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13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fo:margin-left="0.0138in">
        <style:tab-stops/>
      </style:paragraph-properties>
      <style:text-properties fo:font-weight="bold" style:font-weight-asian="bold" style:font-weight-complex="bold" fo:font-size="12.5pt" style:font-size-asian="12.5pt" style:font-size-complex="12.5pt"/>
    </style:style>
    <style:style style:name="P11" style:parent-style-name="Normal" style:family="paragraph">
      <style:paragraph-properties fo:widows="0" fo:orphans="0" fo:text-align="center" fo:margin-left="0.0138in">
        <style:tab-stops/>
      </style:paragraph-properties>
      <style:text-properties fo:font-weight="bold" style:font-weight-asian="bold" style:font-weight-complex="bold" style:font-size-complex="12pt"/>
    </style:style>
    <style:style style:name="P12"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fo:line-height="0.1937in"/>
      <style:text-properties style:font-size-complex="12pt"/>
    </style:style>
    <style:style style:name="P15" style:parent-style-name="Normal" style:family="paragraph">
      <style:paragraph-properties fo:widows="0" fo:orphans="0" fo:text-align="center" fo:line-height="0.1937in"/>
      <style:text-properties style:font-size-complex="12pt"/>
    </style:style>
    <style:style style:name="P16" style:parent-style-name="Normal" style:family="paragraph">
      <style:paragraph-properties fo:widows="0" fo:orphans="0" fo:text-align="center" fo:line-height="0.2875in" fo:margin-left="0.0277in">
        <style:tab-stops/>
      </style:paragraph-properties>
      <style:text-properties fo:color="#000000" style:font-size-complex="12pt"/>
    </style:style>
    <style:style style:name="P17" style:parent-style-name="Normal" style:family="paragraph">
      <style:paragraph-properties fo:widows="0" fo:orphans="0" fo:text-align="center" fo:line-height="0.2875in" fo:margin-left="0.0277in">
        <style:tab-stops/>
      </style:paragraph-properties>
      <style:text-properties fo:color="#000000" style:font-size-complex="12pt"/>
    </style:style>
    <style:style style:name="P18" style:parent-style-name="Normal" style:family="paragraph">
      <style:paragraph-properties fo:widows="0" fo:orphans="0" fo:text-align="justify" fo:line-height="0.2875in" fo:margin-left="0.0277in" fo:margin-right="0.0138in" fo:text-indent="0.4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0.2875in" fo:margin-left="0.0277in" fo:margin-right="0.0138in" fo:text-indent="0.4861in">
        <style:tab-stops>
          <style:tab-stop style:type="left" style:position="0.6826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0.2875in" fo:margin-left="0.0277in" fo:text-indent="0.4861in">
        <style:tab-stops>
          <style:tab-stop style:type="left" style:position="0.6826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0.2875in">
        <style:tab-stops>
          <style:tab-stop style:type="left" style:position="0.7104in"/>
        </style:tab-stops>
      </style:paragraph-properties>
    </style:style>
    <style:style style:name="P35" style:parent-style-name="Normal" style:family="paragraph">
      <style:paragraph-properties fo:widows="0" fo:orphans="0" fo:text-align="justify" fo:line-height="0.2875in">
        <style:tab-stops>
          <style:tab-stop style:type="left" style:position="0.7104in"/>
        </style:tab-stops>
      </style:paragraph-properties>
    </style:style>
    <style:style style:name="P36" style:parent-style-name="Normal" style:family="paragraph">
      <style:paragraph-properties fo:widows="0" fo:orphans="0" fo:text-align="justify" fo:line-height="0.2875in">
        <style:tab-stops>
          <style:tab-stop style:type="left" style:position="0.7104in"/>
        </style:tab-stops>
      </style:paragraph-properties>
    </style:style>
    <style:style style:name="P37" style:parent-style-name="Normal" style:family="paragraph">
      <style:paragraph-properties fo:widows="0" fo:orphans="0" fo:text-align="justify" fo:line-height="0.2875in">
        <style:tab-stops>
          <style:tab-stop style:type="left" style:position="0.710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0.1965in" fo:margin-left="3.375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line-height="0.1965in" fo:margin-left="3.375in">
        <style:tab-stops/>
      </style:paragraph-properties>
      <style:text-properties style:font-size-complex="12pt"/>
    </style:style>
    <style:style style:name="P47" style:parent-style-name="Normal" style:family="paragraph">
      <style:paragraph-properties fo:widows="0" fo:orphans="0" fo:line-height="0.1965in" fo:margin-left="3.375in" fo:margin-right="0.2777in">
        <style:tab-stops/>
      </style:paragraph-properties>
      <style:text-properties style:font-size-complex="12pt"/>
    </style:style>
    <style:style style:name="P48" style:parent-style-name="Normal" style:family="paragraph">
      <style:paragraph-properties fo:widows="0" fo:orphans="0" fo:line-height="0.1965in" fo:margin-left="3.375in">
        <style:tab-stops/>
      </style:paragraph-properties>
      <style:text-properties style:font-size-complex="12pt"/>
    </style:style>
    <style:style style:name="P49" style:parent-style-name="Normal" style:family="paragraph">
      <style:paragraph-properties fo:widows="0" fo:orphans="0" fo:line-height="0.1965in" fo:margin-left="3.375in" fo:margin-right="0.2777in">
        <style:tab-stops/>
      </style:paragraph-properties>
      <style:text-properties style:font-size-complex="12pt"/>
    </style:style>
    <style:style style:name="P50" style:parent-style-name="Normal" style:family="paragraph">
      <style:paragraph-properties fo:widows="0" fo:orphans="0" fo:text-align="center" fo:margin-left="0.0138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fo:margin-left="0.0138in">
        <style:tab-stops/>
      </style:paragraph-properties>
      <style:text-properties fo:font-weight="bold" style:font-weight-asian="bold" style:font-size-complex="12pt"/>
    </style:style>
    <style:style style:name="P53" style:parent-style-name="Normal" style:family="paragraph">
      <style:paragraph-properties fo:widows="0" fo:orphans="0" fo:text-align="justify" fo:line-height="0.193in" fo:margin-left="0.0138in" fo:text-indent="0.5in">
        <style:tab-stops>
          <style:tab-stop style:type="left" style:position="0.6638in"/>
        </style:tab-stops>
      </style:paragraph-properties>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line-height="0.193in" fo:margin-left="0.0138in" fo:margin-right="0.0138in" fo:text-indent="0.5in">
        <style:tab-stops>
          <style:tab-stop style:type="left" style:position="0.813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0.193in" fo:margin-left="0.0138in" fo:margin-right="0.0138in" fo:text-indent="0.5in">
        <style:tab-stops>
          <style:tab-stop style:type="left" style:position="0.813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0.193in" fo:margin-left="0.0138in" fo:margin-right="0.0138in" fo:text-indent="0.5in">
        <style:tab-stops>
          <style:tab-stop style:type="left" style:position="0.813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0.1902in" fo:margin-left="0.0138in" fo:text-indent="0.5in">
        <style:tab-stops>
          <style:tab-stop style:type="left" style:position="0.6638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line-height="0.1902in" fo:margin-left="0.0138in" fo:margin-right="0.0138in" fo:text-indent="0.5in">
        <style:tab-stops>
          <style:tab-stop style:type="left" style:position="0.813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0.1902in" fo:margin-left="0.0138in" fo:text-indent="0.5in">
        <style:tab-stops>
          <style:tab-stop style:type="left" style:position="0.813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0.1902in" fo:margin-left="0.0138in" fo:text-indent="0.5in">
        <style:tab-stops>
          <style:tab-stop style:type="left" style:position="0.813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0.1902in" fo:margin-left="0.0138in" fo:text-indent="0.5in">
        <style:tab-stops>
          <style:tab-stop style:type="left" style:position="0.6638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0.1902in" fo:margin-left="0.0138in" fo:margin-right="0.0138in" fo:text-indent="0.5in">
        <style:tab-stops>
          <style:tab-stop style:type="left" style:position="0.813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0.1902in" fo:margin-left="0.0138in" fo:margin-right="0.0138in" fo:text-indent="0.5in">
        <style:tab-stops>
          <style:tab-stop style:type="left" style:position="0.813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0.1902in" fo:margin-left="0.0138in" fo:margin-right="0.0138in" fo:text-indent="0.5in">
        <style:tab-stops>
          <style:tab-stop style:type="left" style:position="0.813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0.1902in" fo:margin-left="0.0138in" fo:margin-right="0.0138in" fo:text-indent="0.5in">
        <style:tab-stops>
          <style:tab-stop style:type="left" style:position="0.813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0.1902in" fo:margin-left="0.0138in" fo:text-indent="0.5in">
        <style:tab-stops>
          <style:tab-stop style:type="left" style:position="0.6638in"/>
        </style:tab-stops>
      </style:paragraph-properties>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line-height="0.1902in" fo:margin-left="0.0138in" fo:margin-right="0.0138in" fo:text-indent="0.5in">
        <style:tab-stops>
          <style:tab-stop style:type="left" style:position="0.813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0.1902in" fo:margin-left="0.0138in" fo:margin-right="0.0138in" fo:text-indent="0.5in">
        <style:tab-stops>
          <style:tab-stop style:type="left" style:position="0.813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0.1902in" fo:margin-left="0.0138in" fo:margin-right="0.0138in" fo:text-indent="0.5in">
        <style:tab-stops>
          <style:tab-stop style:type="left" style:position="0.813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0.1902in" fo:margin-left="0.0138in" fo:margin-right="0.0138in" fo:text-indent="0.5in">
        <style:tab-stops>
          <style:tab-stop style:type="left" style:position="0.813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0.1902in" fo:margin-left="0.0138in" fo:text-indent="0.5in">
        <style:tab-stops>
          <style:tab-stop style:type="left" style:position="0.6638in"/>
        </style:tab-stops>
      </style:paragraph-properties>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justify" fo:line-height="0.1902in" fo:margin-left="0.0138in" fo:text-indent="0.5in">
        <style:tab-stops>
          <style:tab-stop style:type="left" style:position="0.813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0.1902in" fo:margin-left="0.0138in" fo:text-indent="0.5in">
        <style:tab-stops>
          <style:tab-stop style:type="left" style:position="0.813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0.1902in" fo:margin-left="0.0138in" fo:text-indent="0.5in">
        <style:tab-stops>
          <style:tab-stop style:type="left" style:position="0.813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902in" fo:margin-left="0.0138in" fo:text-indent="0.5in">
        <style:tab-stops>
          <style:tab-stop style:type="left" style:position="0.8131in"/>
        </style:tab-stops>
      </style:paragraph-properties>
    </style:style>
    <style:style style:name="P152" style:parent-style-name="Normal" style:family="paragraph">
      <style:paragraph-properties fo:widows="0" fo:orphans="0" fo:text-align="justify" fo:line-height="0.1909in" fo:margin-left="0.0138in" fo:text-indent="0.5in">
        <style:tab-stops>
          <style:tab-stop style:type="left" style:position="0.6666in"/>
        </style:tab-stops>
      </style:paragraph-properties>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0.1909in" fo:margin-left="0.0138in" fo:text-indent="0.5in">
        <style:tab-stops>
          <style:tab-stop style:type="left" style:position="0.6666in"/>
        </style:tab-stops>
      </style:paragraph-properties>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0.1909in" fo:margin-left="0.0138in" fo:text-indent="0.5in">
        <style:tab-stops>
          <style:tab-stop style:type="left" style:position="0.6666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0.1909in" fo:margin-left="0.0138in" fo:text-indent="0.5in">
        <style:tab-stops>
          <style:tab-stop style:type="left" style:position="0.6666in"/>
        </style:tab-stops>
      </style:paragraph-properties>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0.1909in" fo:margin-left="0.0138in" fo:margin-right="0.0277in" fo:text-indent="0.5in">
        <style:tab-stops>
          <style:tab-stop style:type="left" style:position="0.813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0.1937in" fo:margin-left="0.0138in" fo:text-indent="0.5in">
        <style:tab-stops>
          <style:tab-stop style:type="left" style:position="0.8131in"/>
        </style:tab-stops>
      </style:paragraph-properties>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justify" fo:line-height="0.1937in" fo:margin-left="0.0138in" fo:margin-right="0.0277in" fo:text-indent="0.5in">
        <style:tab-stops>
          <style:tab-stop style:type="left" style:position="0.815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0.1951in" fo:margin-left="0.0138in" fo:margin-right="0.0138in" fo:text-indent="0.5138in">
        <style:tab-stops>
          <style:tab-stop style:type="left" style:position="0.911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0.1951in" fo:margin-left="0.0138in" fo:margin-right="0.0138in" fo:text-indent="0.5138in">
        <style:tab-stops>
          <style:tab-stop style:type="left" style:position="0.911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4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4pt"/>
    </style:style>
    <style:style style:name="T264" style:parent-style-name="DefaultParagraphFont" style:family="text">
      <style:text-properties style:font-size-complex="14pt"/>
    </style:style>
    <style:style style:name="T265" style:parent-style-name="DefaultParagraphFont" style:family="text">
      <style:text-properties style:font-size-complex="14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4pt"/>
    </style:style>
    <style:style style:name="T268" style:parent-style-name="DefaultParagraphFont" style:family="text">
      <style:text-properties style:font-size-complex="14pt"/>
    </style:style>
    <style:style style:name="T269" style:parent-style-name="DefaultParagraphFont" style:family="text">
      <style:text-properties style:font-size-complex="14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4pt"/>
    </style:style>
    <style:style style:name="T272" style:parent-style-name="DefaultParagraphFont" style:family="text">
      <style:text-properties style:font-size-complex="14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4pt"/>
    </style:style>
    <style:style style:name="T275" style:parent-style-name="DefaultParagraphFont" style:family="text">
      <style:text-properties style:font-size-complex="14pt"/>
    </style:style>
    <style:style style:name="T276" style:parent-style-name="DefaultParagraphFont" style:family="text">
      <style:text-properties style:font-size-complex="14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2-24</text:span></text:p>
      <text:p text:style-name="P3"/>
      <text:p text:style-name="P4"><text:span text:style-name="T5">Sprendimas paskelbtas: TAR 2011-10-26, i. k. 2011-01613</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GYVENAMŲJŲ VIETOVIŲ AR JŲ DALIŲ SUSKIRSTYMO Į SENIŪNAITIJAS PATVIRTINIMO</text:p>
      <text:p text:style-name="P13"/>
      <text:p text:style-name="P14">2011<text:s/>m. spalio 26 d. Nr. T1-140</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2011, Nr. 52-2504) 16 straipsnio 2 dalies 14 punktu, 18 straipsnio 1 dalimi, 33 straipsnio 1 dalimi ir atsižvelgdama į Savivaldybės administracijos direktoriaus 2011 m. spalio 10 d. teikimą, Pasval</text:span><text:span text:style-name="T24">io rajono savivaldybės taryba n u s p r e n d ž i a:</text:span></text:p>
      <text:p text:style-name="P25"><text:span text:style-name="T26">1</text:span><text:span text:style-name="T27">.<text:s/></text:span><text:span text:style-name="T28">Patvirtinti Pasvalio rajono savivaldybės gyvenamųjų vietovių ar jų dalių suskirstymą į seniūnaitijas (pridedama).</text:span></text:p>
      <text:p text:style-name="P29"><text:span text:style-name="T30">2</text:span><text:span text:style-name="T31">.<text:s/></text:span><text:span text:style-name="T32">Pripažinti netekusiu galios Pasvalio rajono savivaldybės tarybos 2009 m.<text:s/></text:span><text:span text:style-name="T33">rugpjūčio 26 d. sprendimą Nr. T1-187 „Dėl Pasvalio rajono savivaldybės gyvenamųjų vietovių ar jų dalių suskirstymo į seniūnaitijas patvirtinimo“.</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Gintautas Gegužinskas</text:span></text:p>
      <text:p text:style-name="P44"/>
      <text:p text:style-name="P45"/>
      <text:soft-page-break/>
      <text:p text:style-name="P46">PATVIRTINTA</text:p>
      <text:p text:style-name="P47">Pasvalio rajono savivaldybės tarybos</text:p>
      <text:p text:style-name="P48">2011<text:s/>m. spalio 26 d. sprendimu Nr. Tl-140</text:p>
      <text:p text:style-name="P49"/>
      <text:p text:style-name="P50"><text:span text:style-name="T51">PASVALIO RAJONO SAVIVALDYBĖS SENIŪNIJŲ GYVENAMŲJŲ VIETOVIŲ AR JŲ DALIŲ SUSKIRSTYMAS Į SENIŪNAITIJAS</text:span></text:p>
      <text:p text:style-name="P52"/>
      <text:p text:style-name="P53"><text:span text:style-name="T54">1</text:span><text:span text:style-name="T55">.<text:s/></text:span><text:span text:style-name="T56">Daujėnų seniūnija</text:span></text:p>
      <text:p text:style-name="P57"><text:span text:style-name="T58">1.1</text:span><text:span text:style-name="T59">.<text:s/></text:span><text:span text:style-name="T60">Daujėnų seniūnaitįja (Baluškių k., Barklainių k., Daujėnų mstl., Dalinavos k., Dvare</text:span><text:span text:style-name="T61">liškių vs., Galinių k., Levaniškių k., Liukpetrių k., Naujasodžio k., Orijos vs., Petraičių k., Vaidagynės vs.).</text:span></text:p>
      <text:p text:style-name="P62"><text:span text:style-name="T63">1.2</text:span><text:span text:style-name="T64">.<text:s/></text:span><text:span text:style-name="T65">Girsūdų seniūnaitįja (Baliečių k., Baukų k., Čekiškio k., Dirvoniškio k., Girsūdų k., Guodžių k. d., Maliūpių k., Patrakęs k., Petrovk</text:span><text:span text:style-name="T66">os k., Sereikų k., Smilgių k., Smiltynės k., Trajoniškio k., Vytautų k., Židonių k.).</text:span></text:p>
      <text:p text:style-name="P67"><text:span text:style-name="T68">1.3</text:span><text:span text:style-name="T69">.<text:s/></text:span><text:span text:style-name="T70">Porijų seniūnaitįja (Balciškių k., Mažionių k., Mikėnų k., Porijų k., Puteikių k., Suveizdiškio k., Valakų k., Šakarnių k.).</text:span></text:p>
      <text:p text:style-name="Normal"/>
      <text:p text:style-name="P71"><text:span text:style-name="T72">2</text:span><text:span text:style-name="T73">.<text:s/></text:span><text:span text:style-name="T74">Joniškėlio miesto<text:s/></text:span><text:span text:style-name="T75">seniūnija</text:span></text:p>
      <text:p text:style-name="P76"><text:span text:style-name="T77">2.1</text:span><text:span text:style-name="T78">.<text:s/></text:span><text:span text:style-name="T79">G. Petkevičaitės-Bitės seniūnaitija (G. Petkevičaitės-Bitės g., Savanorių g., Vilniaus g., P. Avižonio g., Sodų g., Stoties g., Naujoji g., Turgaus g., J.Tonkūno g., Gedimino g.).</text:span></text:p>
      <text:p text:style-name="P80"><text:span text:style-name="T81">2.2</text:span><text:span text:style-name="T82">.<text:s/></text:span><text:span text:style-name="T83">Vytauto seniūnaitija (Vytauto g., J. Stapulionio g</text:span><text:span text:style-name="T84">., Maironio g., Meškalaukio g., Birutės g., S. Neries g., Pirties g.).</text:span></text:p>
      <text:p text:style-name="P85"><text:span text:style-name="T86">2.3</text:span><text:span text:style-name="T87">.<text:s/></text:span><text:span text:style-name="T88">Linkuvos seniūnaitija (Linkuvos g., J.Žemaitės g.).</text:span></text:p>
      <text:p text:style-name="Normal"/>
      <text:p text:style-name="P89"><text:span text:style-name="T90">3</text:span><text:span text:style-name="T91">.<text:s/></text:span><text:span text:style-name="T92">Joniškėlio apylinkių seniūnija</text:span></text:p>
      <text:p text:style-name="P93"><text:span text:style-name="T94">3.1</text:span><text:span text:style-name="T95">.<text:s/></text:span><text:span text:style-name="T96">Meškalaukio seniūnaitija (Gustonių k., Jurgeniškių k., Katinų k., Mekšrių k.</text:span><text:span text:style-name="T97">, Meškalaukio k., Oželių k., Pažąsų k., Smilgelių k. d., Žiukų k.).</text:span></text:p>
      <text:p text:style-name="P98"><text:span text:style-name="T99">3.2</text:span><text:span text:style-name="T100">.<text:s/></text:span><text:span text:style-name="T101">Švobiškio seniūnaitija (Daniūnų k., Didmiškio vs., Kelmučių k., Nereikonių k., Pamūšiu k., Pantakonių k., Punkrelių k., Ruškelių k., Sabonių k., Šiukštonių k., Švobiškio k.).</text:span></text:p>
      <text:p text:style-name="P102"><text:span text:style-name="T103">3.</text:span><text:span text:style-name="T104">3</text:span><text:span text:style-name="T105">.<text:s/></text:span><text:span text:style-name="T106">Joniškėlio seniūnaitija (Jaciūnų k. d., Norgėlų k., Pagirnupių k. d., Senkonių k., Vildūnų k. d., Jukiškių k., Kapčiūnų k., Nakiškėlių k., Nakiškių k., Valdeikių k, Austakynės vs., Girelės k., Joniškėlio k., Lukštynės k., Katkūnų k., Lepšynės vs., Pam</text:span><text:span text:style-name="T107">ažupių k., Stasiuku k.).</text:span></text:p>
      <text:p text:style-name="P108"><text:span text:style-name="T109">3.4</text:span><text:span text:style-name="T110">.<text:s/></text:span><text:span text:style-name="T111">Narteikių seniūnaitįja (Gailionių k., Gailioniškių k., Gedžiūniškių k., Meladiškio k., Narteikių k., Pagirio k., Stačiūnų k., Stipinų k. d., Židonių k.).</text:span></text:p>
      <text:p text:style-name="Normal"/>
      <text:p text:style-name="P112"><text:span text:style-name="T113">4</text:span><text:span text:style-name="T114">.<text:s/></text:span><text:span text:style-name="T115">Krinčino seniūnija</text:span></text:p>
      <text:p text:style-name="P116"><text:span text:style-name="T117">4.1</text:span><text:span text:style-name="T118">.<text:s/></text:span><text:span text:style-name="T119">Krinčino seniūnaitija<text:s/></text:span><text:span text:style-name="T120">(Barklainių k., Barklainėlių k., Daukniūnų k., Krinčino mstl., Krinčino vs., Miežiūnų k., Petriškių k., Peteliškių k., Vidubalės k., Ličiūnų k., Daniliškių k., Suntautų k., Skietelių k., Žadeikių k.).</text:span></text:p>
      <text:p text:style-name="P121"><text:span text:style-name="T122">4.2</text:span><text:span text:style-name="T123">.<text:s/></text:span><text:span text:style-name="T124">Pajiešmenių seniūnaitija (Dagilynės k., Pajieš</text:span><text:span text:style-name="T125">menių k., Tetirvynės k., Užusienio k., Žabynės k., Žydžiūnų k.).</text:span></text:p>
      <text:p text:style-name="P126"><text:span text:style-name="T127">4.3</text:span><text:span text:style-name="T128">.<text:s/></text:span><text:span text:style-name="T129">Gulbinėnų seniūnaitija (Berčiūnų k., Daukšių k., Daučkėnų k., Gulbinėnų k., Jutiškių k., Motiejūnų k., Paberlių k., Ruopiškių k., Sodelių k., Aukštuolių k., Leliškių k., Žoliškių k.,</text:span><text:span text:style-name="T130"><text:s/>Žvirgždės k., Varžų k.).</text:span></text:p>
      <text:p text:style-name="P131"><text:span text:style-name="T132">4.4</text:span><text:span text:style-name="T133">.<text:s/></text:span><text:span text:style-name="T134">Kraštų seniūnaitįja (Daniūnų k., Juodžionių k, Kraštų k., Paežerėlio k., Trečionių k., Trečionėlių k.).</text:span></text:p>
      <text:p text:style-name="Normal"/>
      <text:p text:style-name="P135"><text:span text:style-name="T136">5</text:span><text:span text:style-name="T137">.<text:s/></text:span><text:span text:style-name="T138">Namišių seniūnija</text:span></text:p>
      <text:p text:style-name="P139"><text:span text:style-name="T140">5.1</text:span><text:span text:style-name="T141">.<text:s/></text:span><text:span text:style-name="T142">Namišių seniūnaitija (Deveitonių k., Namišių k., Velžių k., Velželių k.).</text:span></text:p>
      <text:p text:style-name="P143"><text:span text:style-name="T144">5.2</text:span><text:span text:style-name="T145">.<text:s/></text:span><text:span text:style-name="T146">Manikūnų seniūnaitija (Manikūnų k., Mitrišiūnų k., Momelėnų k., Purviųk.).</text:span></text:p>
      <text:p text:style-name="P147"><text:span text:style-name="T148">5.3</text:span><text:span text:style-name="T149">.<text:s/></text:span><text:span text:style-name="T150">Kiemėnų seniūnaitija (Kiemėnų k., Kuzmiškio k., Molynės k.).</text:span></text:p>
      <text:p text:style-name="P151"/>
      <text:p text:style-name="P152"><text:span text:style-name="T153">6</text:span><text:span text:style-name="T154">.<text:s/></text:span><text:span text:style-name="T155">Pasvalio miesto seniūnija</text:span></text:p>
      <text:p text:style-name="P156"><text:span text:style-name="T157">6.1</text:span><text:span text:style-name="T158">.<text:s/></text:span><text:span text:style-name="T159">Biržų - Taikos gatvių kvartalo seniūnaitija (Palėvenės g., Biržų g</text:span><text:span text:style-name="T160">., Taikos g., S .Nėries g., P.Cvirkos g., Atžalyno g., Šermukšnių g., Vilties g., Alyvų g., Gėlių g., P.Vileišio g., Ramioji g., Rūtų g., Vyšnių g.).</text:span></text:p>
      <text:p text:style-name="P161"><text:span text:style-name="T162">6.2</text:span><text:span text:style-name="T163">.<text:s/></text:span><text:span text:style-name="T164">Joniškėlio - Stoties - Geležinkeliečių gatvių kvartalo seniūnaitija (Joniškėlio g., Birutės g., B</text:span><text:span text:style-name="T165">alsių g., Sėlių g., Paberžėlių g., Stoties g., Geležinkeliečių g., Vaškų g., Kalno g., Topolių g., Užupio g., Naujoji g., Laisvės g., Statybininkų g., Kosmonautų g., Lėvens g., Skvero g.).</text:span></text:p>
      <text:p text:style-name="P166"><text:span text:style-name="T167">6.3</text:span><text:span text:style-name="T168">.<text:s/></text:span><text:span text:style-name="T169">Vilniaus - Panevėžio - Nepriklausomybės gatvių kvartalo se</text:span><text:span text:style-name="T170">niūnaitija (Vilniaus g., Panevėžio g., Nepriklausomybės g., Smėlio g., Kantariškių g., Klevų g., Žalioji g., Parko g., Ąžuolų g., J.Biliūno g., Dvareliškių g., Liepų g., Tilto g., Šilo g., Šlamų g., Gedimino g., Kęstučio g., Pakrantės g., Algirdo g., J.Jan</text:span><text:span text:style-name="T171">onio g., Žemaitės g., Ajerų g., Turgaus g., Ežero g., P.Avižonio g., Sodų g., Svalios g., Vytauto Didžiojo a.).</text:span></text:p>
      <text:p text:style-name="Normal"/>
      <text:p text:style-name="P172"><text:span text:style-name="T173">7</text:span><text:span text:style-name="T174">.<text:s/></text:span><text:span text:style-name="T175">Pasvalio apylinkių seniūnija</text:span></text:p>
      <text:p text:style-name="P176"><text:span text:style-name="T177">7.1</text:span><text:span text:style-name="T178">.<text:s/></text:span><text:span text:style-name="T179">Papyvesių seniūnaitija (Adampolio k., Diliauskų k., Gaidynės k., Gimiūnų k., Kiemelių k.,<text:s/></text:span><text:span text:style-name="T180">KurkliŠkių k., Maliupių k., Maskoliškio k., Papyvesių k., Pasvalio vienkiemių k., Ragujų k., Stačiūnų k., Šikšneliškių k., Žadeikių k.).</text:span></text:p>
      <text:p text:style-name="P181"><text:span text:style-name="T182">7.2</text:span><text:span text:style-name="T183">.<text:s/></text:span><text:span text:style-name="T184">Talačkonių seniūnaitija (Auriliškių k. d., Brazdigalos k., Čižiškių k., Dagiliškio k., Dvareliškių k., Geivito</text:span><text:span text:style-name="T185">nių k., Kantariškių k., Pagojo I k„ Pagojo II k., Palėvenės k., Pašilės k., Šlamu k., Trūliškio k., Talačkonių k., Užsienio k., Varlynės k., Velniakalnio vs., Vilkynės k., Žadeikėlių k.).</text:span></text:p>
      <text:p text:style-name="P186"><text:span text:style-name="T187">7.3</text:span><text:span text:style-name="T188">.<text:s/></text:span><text:span text:style-name="T189">Ustukių seniūnaitija (Aukštikalnių k., Medinių k., Pervalkų</text:span><text:span text:style-name="T190"><text:s/>k., Pamiškių k., Rojūnų k. d., Svirpliškio k., Sindriūnų k., Sindriūniškio k., Šimonių k„ Šimoniškio k., Ustukių k., Vaidžiūnų k., Vilkagirio k., Vytartų k., Vytartėlių k., Žiližių k.).</text:span></text:p>
      <text:p text:style-name="P191"><text:span text:style-name="T192">7.4</text:span><text:span text:style-name="T193">.<text:s/></text:span><text:span text:style-name="T194">Valakėlių seniūnaitija (Balsių k., Levaniškio k., Ližų k., M</text:span><text:span text:style-name="T195">igonių k., Naujikų k., Paberžėlių k., Paberžių k., Skėrių k., Šimonėlių k., Valakėlių k.).</text:span></text:p>
      <text:p text:style-name="Normal"/>
      <text:p text:style-name="P196"><text:span text:style-name="T197">8</text:span><text:span text:style-name="T198">.<text:s/></text:span><text:span text:style-name="T199">Pumpėnų seniūnija</text:span></text:p>
      <text:p text:style-name="P200"><text:span text:style-name="T201">8.1</text:span><text:span text:style-name="T202">.<text:s/></text:span><text:span text:style-name="T203">Kriklinių seniūnaitija (Kriklinių mstl., Dručmaniškių k., Balčiūniškio k., Bartkūnų k., Druciškių k., Dumbliūnėlių k., Januškų k.,</text:span><text:span text:style-name="T204"><text:s/>Kenelių k., Margių k., Mitkų k., Storiškių k., Jurkašiškio k., Pavalkio k., Dalickų k., Moliūnų k., Vilkiškių k., Banionių k., Dūdiškių k., Račiškių k., Kirkiliškio k., Kliuokmaniškio k., Lipniškio k., Vanaginės k).</text:span></text:p>
      <text:p text:style-name="P205"><text:span text:style-name="T206">8.2</text:span><text:span text:style-name="T207">.<text:s/></text:span><text:span text:style-name="T208">Pumpėnų seniūnaitija (Pumpėnų<text:s/></text:span><text:span text:style-name="T209">mstl., Lavėnų k., Molynės k., Ramoninės k., Sereikonių k., Smilgelių k.).</text:span></text:p>
      <text:p text:style-name="P210"><text:span text:style-name="T211">8.3</text:span><text:span text:style-name="T212">.<text:s/></text:span><text:span text:style-name="T213">Kalno seniūnaitija (Aukštagojo k., Auriliškių k., Gegabrastos k., Jurgėnų k., Paįstriečių k., Talkoniųk., Kalno k.).</text:span></text:p>
      <text:p text:style-name="P214"><text:span text:style-name="T215">8.4</text:span><text:span text:style-name="T216">.<text:s/></text:span><text:span text:style-name="T217">Rinkūnų seniūnaitija (Dirvonų k., Rinkūnų k., G</text:span><text:span text:style-name="T218">ustadalio k., Melėnų k., Miesteliškių k., Pašiliečių k., Stebeikių k., Stebeikėlių k., Vizorių k.).</text:span></text:p>
      <text:p text:style-name="Normal"/>
      <text:p text:style-name="P219"><text:span text:style-name="T220">9</text:span><text:span text:style-name="T221">.<text:s/></text:span><text:span text:style-name="T222">Pušaloto seniūnija</text:span></text:p>
      <text:p text:style-name="P223"><text:span text:style-name="T224">9.1</text:span><text:span text:style-name="T225">.<text:s/></text:span><text:span text:style-name="T226">Pušaloto seniūnaitija (Baldoniškio vs., Budrionių k., Dičiūnų k., Jukonių k., Lepšynės vs., Maldučionių k., Matkūnų k.,<text:s/></text:span><text:span text:style-name="T227">Orelių k., Pakalniškių k., Palėvenių k., Papiškių k., Pušaloto mstl., Pušaloto vs., Stumbriškio k., Šedeikonių k., Toliūnų k., Vaitkūnų k., Valmonių k., Vytėnų k.).</text:span></text:p>
      <text:p text:style-name="P228"><text:span text:style-name="T229">9.2</text:span><text:span text:style-name="T230">.<text:s/></text:span><text:span text:style-name="T231">Mikoliškio seniūnaitija (Buojaragio k., Kauklių k., Kidžionių k., Kruopynės k., Mi</text:span><text:span text:style-name="T232">gonėlių k., Mikoliškio k., Medikonių k., Ožkyčių k., Pabėrvalkių k., Pabuojų k.).</text:span></text:p>
      <text:p text:style-name="P233"><text:span text:style-name="T234">9.3</text:span><text:span text:style-name="T235">.<text:s/></text:span><text:span text:style-name="T236">Deglėnų seniūnaitija (Būdininkų k., Daukučių vs., Deglėnų k., Jaeiūnų k., Jakūbonių k., Laukugalio vs., Mickaičių k., Pagimupių k., Šermukšnių k., Vildūnų k. d.).</text:span></text:p>
      <text:p text:style-name="Normal"/>
      <text:p text:style-name="P237"><text:span text:style-name="T238">10</text:span><text:span text:style-name="T239">.<text:s/></text:span><text:span text:style-name="T240">Saločių seniūnija</text:span></text:p>
      <text:p text:style-name="P241"><text:span text:style-name="T242">10.1</text:span><text:span text:style-name="T243">.<text:s/></text:span><text:span text:style-name="T244">Saločių seniūnaitija (Bajorėlių k., Baltpamūšio k., Buiviškių k, Dagių k., Globinų<text:s/></text:span><text:soft-page-break/><text:span text:style-name="T245">k., Gniaužių k., Gripkelių k., Kamardės vs., Kubiliūnų k., Kurpalaukio k., Muržiškių vs., Namajūnų k., Pačeriaukštės k., Pakamačių k., Sal</text:span><text:span text:style-name="T246">očių mstl., Saločių vs., Saudogalos k., Skruzdelynės vs.,Stasiškių k., Šakamių k, Šakamių vs., Šalnaičių k., Škilinpamūšio k., Tauprių k, Vilkinės vs., Virbalų k., Žadeikonių k.).</text:span></text:p>
      <text:p text:style-name="P247"><text:span text:style-name="T248">10.2</text:span><text:span text:style-name="T249">.<text:s/></text:span><text:span text:style-name="T250">Raubonių seniūnaitija (Ąžuolytės vs., Ąžuolpamūšės k., Brenčių k.,</text:span><text:span text:style-name="T251"><text:s/>Dagilynės k. d., Gudiškių k., Medinių k., Medomiškio k., Morkūnų k., Pagojų k., Puigiškių k., Puškonių k., Ramnžių k., Raubonių k. d., Raudonpamūšės k., Trečionių k. d., Vidugirių k.).</text:span></text:p>
      <text:p text:style-name="P252"><text:span text:style-name="T253">10.3</text:span><text:span text:style-name="T254">.<text:s/></text:span><text:span text:style-name="T255">Žilpamūšio seniūnaitija (Burgėnų k., Kildiškio k., Puodžių k</text:span><text:span text:style-name="T256">., Rojūnų k., Sokų k., Šunkiškių k., Telželių k., Vileišių k., Žilpamūšio k.).</text:span></text:p>
      <text:p text:style-name="Normal"/>
      <text:p text:style-name="P257"><text:span text:style-name="T258">11</text:span><text:span text:style-name="T259">. Vaškų seniūnija</text:span></text:p>
      <text:p text:style-name="P260">11.1. Vaškų seniūnaitija (<text:span text:style-name="T261">Bejėnų k., Daičiūnų k., Galkų k., Iciūnų k., Kaupų k., Payslykio <text:s/>k., Šileikonių k., Titkonių k., Vainaronėlių k., Vaškų mstl., Vingrelių k., Zvanagalos k., Žabynės k., Žižmių k., Žvirblinių k.).</text:span></text:p>
      <text:p text:style-name="P262"><text:span text:style-name="T263">11.2</text:span><text:span text:style-name="T264">. Tetirvinų seniūnaitija (Atiškių k., Baravykynės k.</text:span><text:span text:style-name="T265">, Maskolijos k., Nečionėlių k., Nečionių k., <text:s/>Nemeikšiūnų k., <text:s/>Norelių k., Norių k., <text:s/>Putrių k., Skrebotiškio k., Telžių k., Tetirvinų k.).<text:s/></text:span></text:p>
      <text:p text:style-name="P266"><text:span text:style-name="T267">11.3</text:span><text:span text:style-name="T268">. Grūžių seniūnaitija (Dovydų k., <text:s/>Grūžių <text:s/>k., <text:s/>Keliuotiškių k., <text:s/>Paliepių k., <text:s/>Putriškių k., <text:s/>Vienžindžių<text:s/></text:span><text:span text:style-name="T269">k.).</text:span></text:p>
      <text:p text:style-name="P270"><text:span text:style-name="T271">11.4</text:span><text:span text:style-name="T272">. Nairių seniūnaitija (Gineikių k., Grudžių <text:s/>k., Kervesių k., Kyburių k., Kupriškio k., Leveikonių <text:s/>k., Nairių <text:s/>k., Nakvosų <text:s/>k., Pamaučių k., Puodžiūnų k., Švokštonių k.).</text:span></text:p>
      <text:p text:style-name="P273"><text:span text:style-name="T274">11.5</text:span><text:span text:style-name="T275">. Kalneliškio seniūnaitija (Kalneliškių <text:s/>k., Kriaušiškių k, Vai</text:span><text:span text:style-name="T276">nekonių k.).<text:s/></text:span></text:p>
      <text:p text:style-name="P277">Punkto pakeitimai:</text:p>
      <text:p text:style-name="P278"><text:span text:style-name="T279">Nr.<text:s/></text:span><text:a xlink:href="https://www.e-tar.lt/portal/legalAct.html?documentId=be16e750b90311e487a3c49dd729baa4" office:target-frame-name="_top" xlink:show="replace"><text:span text:style-name="T280">T1-16</text:span></text:a><text:span text:style-name="T281">, 2015-02-19, paskelbta TAR 2015-02-23, i. k. 2015-02581</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Pasvalio rajono savivaldybės taryba,</text:span><text:span text:style-name="T291"><text:s/>Sprendimas</text:span></text:p>
      <text:p text:style-name="P292"><text:span text:style-name="T293">Nr.<text:s/></text:span><text:a xlink:href="https://www.e-tar.lt/portal/legalAct.html?documentId=be16e750b90311e487a3c49dd729baa4" office:target-frame-name="_top" xlink:show="replace"><text:span text:style-name="T294">T1-16</text:span></text:a><text:span text:style-name="T295">, 2015-02-19, paskelbta TAR 2015-02-23, i. k. 2015-02581</text:span></text:p>
      <text:p text:style-name="P296"><text:span text:style-name="T297">Dėl Pasvalio rajono savivaldybės tarybos 2011 m. spalio 26 d. sprendimo Nr. T1-1</text:span><text:span text:style-name="T298">40 „Dėl Pasvalio rajono savivaldybės gyvenamųjų vietovių ar jų dalių suskirstymo į seniūnaitijas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7312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2T07:03:00Z</meta:creation-date>
    <dc:date>2016-01-12T07:03:00Z</dc:date>
    <meta:template xlink:href="Normal" xlink:type="simple"/>
    <meta:editing-cycles>2</meta:editing-cycles>
    <meta:editing-duration>PT0S</meta:editing-duration>
    <meta:document-statistic meta:page-count="4" meta:paragraph-count="82" meta:word-count="1412" meta:character-count="9875" meta:row-count="305" meta:non-whitespace-character-count="8545"/>
  </office:meta>
</office:document-meta>
</file>