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879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879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1.03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03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6937in"/>
        </style:tab-stops>
      </style:paragraph-properties>
    </style:style>
    <style:style style:name="P62" style:parent-style-name="Normal" style:family="paragraph">
      <style:paragraph-properties fo:widows="0" fo:orphans="0">
        <style:tab-stops>
          <style:tab-stop style:type="right" style:position="6.6937in"/>
        </style:tab-stops>
      </style:paragraph-properties>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indent="4.1347in"/>
    </style:style>
    <style:style style:name="P68" style:parent-style-name="Normal" style:family="paragraph">
      <style:paragraph-properties fo:break-before="page"/>
    </style:style>
    <style:style style:name="P69" style:parent-style-name="Normal" style:family="paragraph">
      <style:paragraph-properties fo:widows="0" fo:orphans="0" fo:text-indent="4.1347in"/>
      <style:text-properties fo:color="#000000" style:font-size-complex="12pt" style:language-asian="lt" style:country-asian="LT"/>
    </style:style>
    <style:style style:name="P70" style:parent-style-name="Normal" style:family="paragraph">
      <style:paragraph-properties fo:widows="0" fo:orphans="0" fo:text-indent="4.1347in"/>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08in" style:font-size-complex="12pt" style:language-asian="lt" style:country-asian="LT"/>
    </style:style>
    <style:style style:name="P75" style:parent-style-name="Normal" style:family="paragraph">
      <style:paragraph-properties fo:widows="0" fo:orphans="0" fo:text-indent="4.134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5in"/>
        </style:tab-stops>
      </style:paragraph-properties>
    </style:style>
    <style:style style:name="P94" style:parent-style-name="Normal" style:family="paragraph">
      <style:paragraph-properties fo:widows="0" fo:orphans="0" fo:text-align="center">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847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47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847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847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847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847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center">
        <style:tab-stops>
          <style:tab-stop style:type="left" style:position="0.8027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909in">
        <style:tab-stops>
          <style:tab-stop style:type="left" style:position="0.802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802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027in"/>
        </style:tab-stops>
      </style:paragraph-properties>
    </style:style>
    <style:style style:name="P181" style:parent-style-name="Normal" style:family="paragraph">
      <style:paragraph-properties fo:widows="0" fo:orphans="0" fo:text-align="center">
        <style:tab-stops>
          <style:tab-stop style:type="left" style:position="0.9263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02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802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02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02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0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02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02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02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02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802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817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173in"/>
        </style:tab-stops>
      </style:paragraph-properties>
    </style:style>
    <style:style style:name="P231" style:parent-style-name="Normal" style:family="paragraph">
      <style:paragraph-properties fo:widows="0" fo:orphans="0" fo:text-align="center">
        <style:tab-stops>
          <style:tab-stop style:type="left" style:position="0.4965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17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17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17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17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56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856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53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17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17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8173in"/>
        </style:tab-stops>
      </style:paragraph-properties>
    </style:style>
    <style:style style:name="P269" style:parent-style-name="Normal" style:family="paragraph">
      <style:paragraph-properties fo:widows="0" fo:orphans="0" fo:text-align="center">
        <style:tab-stops>
          <style:tab-stop style:type="left" style:position="1.1187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17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817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8173in"/>
        </style:tab-stops>
      </style:paragraph-properties>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817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817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17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17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17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17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17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8173in"/>
        </style:tab-stops>
      </style:paragraph-properties>
    </style:style>
    <style:style style:name="P315" style:parent-style-name="Normal" style:family="paragraph">
      <style:paragraph-properties fo:widows="0" fo:orphans="0" fo:text-align="center">
        <style:tab-stops>
          <style:tab-stop style:type="left" style:position="2.3666in"/>
        </style:tab-stops>
      </style:paragraph-properties>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91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indent="4.1347in"/>
    </style:style>
    <style:style style:name="P325" style:parent-style-name="Normal" style:family="paragraph">
      <style:paragraph-properties fo:break-before="page"/>
    </style:style>
    <style:style style:name="P326" style:parent-style-name="Normal" style:family="paragraph">
      <style:paragraph-properties fo:widows="0" fo:orphans="0" fo:text-indent="4.1347in"/>
      <style:text-properties fo:color="#000000" style:font-size-complex="12pt" style:language-asian="lt" style:country-asian="LT"/>
    </style:style>
    <style:style style:name="P327" style:parent-style-name="Normal" style:family="paragraph">
      <style:paragraph-properties fo:widows="0" fo:orphans="0" fo:text-indent="4.1347in"/>
      <style:text-properties fo:color="#000000" style:font-size-complex="12pt" style:language-asian="lt" style:country-asian="LT"/>
    </style:style>
    <style:style style:name="P328" style:parent-style-name="Normal" style:family="paragraph">
      <style:paragraph-properties fo:widows="0" fo:orphans="0" fo:text-indent="4.1347in"/>
      <style:text-properties fo:color="#000000" style:font-size-complex="12pt" style:language-asian="lt" style:country-asian="LT"/>
    </style:style>
    <style:style style:name="P329" style:parent-style-name="Normal" style:family="paragraph">
      <style:paragraph-properties fo:widows="0" fo:orphans="0">
        <style:tab-stops>
          <style:tab-stop style:type="left" style:position="3.493in"/>
        </style:tab-stops>
      </style:paragraph-properties>
      <style:text-properties fo:color="#000000" style:font-size-complex="12pt" style:language-asian="lt" style:country-asian="LT"/>
    </style:style>
    <style:style style:name="P330" style:parent-style-name="Normal" style:family="paragraph">
      <style:paragraph-properties fo:widows="0" fo:orphans="0">
        <style:tab-stops>
          <style:tab-stop style:type="left" style:position="3.493in"/>
        </style:tab-stops>
      </style:paragraph-properties>
      <style:text-properties fo:color="#000000" fo:font-size="10pt" style:font-size-asian="10pt" style:language-asian="lt" style:country-asian="LT"/>
    </style:style>
    <style:style style:name="P331" style:parent-style-name="Normal" style:family="paragraph">
      <style:paragraph-properties fo:widows="0" fo:orphans="0"/>
    </style:style>
    <style:style style:name="T332" style:parent-style-name="DefaultParagraphFont" style:family="text">
      <style:text-properties style:font-name="Courier New" style:font-name-asian="Courier New" style:font-name-complex="Courier New" fo:color="#000000" style:font-size-complex="12pt" fo:language="en" fo:country="US"/>
    </style:style>
    <style:style style:name="T3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34" style:parent-style-name="DefaultParagraphFont" style:family="text">
      <style:text-properties style:font-name-asian="Courier New" style:font-weight-complex="bold" fo:color="#000000" style:font-size-complex="12pt" style:language-asian="lt" style:country-asian="LT"/>
    </style:style>
    <style:style style:name="T3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P337" style:parent-style-name="Normal" style:family="paragraph">
      <style:paragraph-properties fo:widows="0" fo:orphans="0"/>
    </style:style>
    <style:style style:name="T338" style:parent-style-name="DefaultParagraphFont" style:family="text">
      <style:text-properties style:font-name-asian="Courier New" style:font-weight-complex="bold"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T344" style:parent-style-name="DefaultParagraphFont" style:family="text">
      <style:text-properties style:font-name-asian="Courier New" style:font-weight-complex="bold" fo:color="#000000" style:font-size-complex="12pt" style:language-asian="lt" style:country-asian="LT"/>
    </style:style>
    <style:style style:name="P345"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46"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47"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48"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49"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50" style:parent-style-name="Normal" style:family="paragraph">
      <style:paragraph-properties fo:widows="0" fo:orphans="0" fo:text-indent="4.725in"/>
      <style:text-properties style:font-weight-complex="bold" fo:color="#000000" style:font-size-complex="12pt" style:language-asian="lt" style:country-asian="LT"/>
    </style:style>
    <style:style style:name="P351" style:parent-style-name="Normal" style:family="paragraph">
      <style:paragraph-properties fo:widows="0" fo:orphans="0" fo:text-indent="4.725in"/>
      <style:text-properties style:font-weight-complex="bold" fo:color="#000000" style:font-size-complex="12pt" style:language-asian="lt" style:country-asian="LT"/>
    </style:style>
    <style:style style:name="P352"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353"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354"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56" style:family="table-column">
      <style:table-column-properties style:column-width="1.1638in"/>
    </style:style>
    <style:style style:name="TableColumn357" style:family="table-column">
      <style:table-column-properties style:column-width="1.1347in"/>
    </style:style>
    <style:style style:name="Table355" style:family="table">
      <style:table-properties style:width="2.2986in" fo:margin-left="4.5465in" table:align="left"/>
    </style:style>
    <style:style style:name="TableRow358" style:family="table-row">
      <style:table-row-properties style:min-row-height="0.2104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63" style:family="table-row">
      <style:table-row-properties style:min-row-height="0.210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66" style:family="table-row">
      <style:table-row-properties style:min-row-height="0.210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71" style:family="table-row">
      <style:table-row-properties style:min-row-height="0.2104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76"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78" style:family="table-column">
      <style:table-column-properties style:column-width="2.5361in"/>
    </style:style>
    <style:style style:name="Table377" style:family="table">
      <style:table-properties style:width="2.5361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382"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style>
    <style:style style:name="T3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87" style:parent-style-name="DefaultParagraphFont" style:family="text">
      <style:text-properties style:font-weight-complex="bold" style:font-style-complex="italic" fo:color="#000000" style:font-size-complex="12pt" style:language-asian="lt" style:country-asian="LT"/>
    </style:style>
    <style:style style:name="P388"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392"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393"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394" style:parent-style-name="Normal" style:family="paragraph">
      <style:paragraph-properties fo:widows="0" fo:orphans="0"/>
      <style:text-properties style:font-name-asian="Courier New" fo:color="#000000" style:font-size-complex="12pt" style:language-asian="lt" style:country-asian="LT"/>
    </style:style>
    <style:style style:name="P39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397" style:family="table-column">
      <style:table-column-properties style:column-width="0.893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5902in" style:use-optimal-column-width="false"/>
    </style:style>
    <style:style style:name="TableColumn400" style:family="table-column">
      <style:table-column-properties style:column-width="0.9847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5909in" style:use-optimal-column-width="false"/>
    </style:style>
    <style:style style:name="TableColumn405" style:family="table-column">
      <style:table-column-properties style:column-width="0.4916in" style:use-optimal-column-width="false"/>
    </style:style>
    <style:style style:name="TableColumn406" style:family="table-column">
      <style:table-column-properties style:column-width="0.3937in" style:use-optimal-column-width="false"/>
    </style:style>
    <style:style style:name="Table396" style:family="table">
      <style:table-properties style:width="6.7006in" fo:margin-left="0in" table:align="left"/>
    </style:style>
    <style:style style:name="TableRow407" style:family="table-row">
      <style:table-row-properties style:row-height="0.5513in" style:use-optimal-row-height="false"/>
    </style:style>
    <style:style style:name="TableCell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9" style:parent-style-name="Normal" style:family="paragraph">
      <style:paragraph-properties fo:widows="0" fo:orphans="0"/>
    </style:style>
    <style:style style:name="T4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style:style>
    <style:style style:name="T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49" style:family="table-row">
      <style:table-row-properties style:row-height="0.2743in" style:use-optimal-row-height="false"/>
    </style:style>
    <style:style style:name="TableCell450" style:family="table-cell">
      <style:table-cell-properties fo:border-top="0.0069in solid #000000" fo:border-left="0.0069in solid #000000" fo:border-bottom="none" fo:border-right="none" fo:padding-top="0in" fo:padding-left="0.0069in" fo:padding-bottom="0in" fo:padding-right="0.0069in"/>
    </style:style>
    <style:style style:name="P451"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452" style:family="table-cell">
      <style:table-cell-properties fo:border-top="0.0069in solid #000000" fo:border-left="0.0069in solid #000000" fo:border-bottom="none" fo:border-right="none" fo:padding-top="0in" fo:padding-left="0.0069in" fo:padding-bottom="0in" fo:padding-right="0.0069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1" style:parent-style-name="Normal" style:family="paragraph">
      <style:paragraph-properties fo:widows="0" fo:orphans="0" fo:text-align="justify"/>
    </style:style>
    <style:style style:name="T4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79" style:family="table-row">
      <style:table-row-properties style:row-height="0.2708in" style:use-optimal-row-height="false"/>
    </style:style>
    <style:style style:name="TableCell4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4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00" style:family="table-row">
      <style:table-row-properties style:row-height="0.2743in" style:use-optimal-row-height="false"/>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21" style:family="table-row">
      <style:table-row-properties style:row-height="0.2868in" style:use-optimal-row-height="false"/>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42" style:family="table-row">
      <style:table-row-properties style:row-height="0.3027in" style:use-optimal-row-height="false"/>
    </style:style>
    <style:style style:name="TableCell5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61" style:family="table-cell">
      <style:table-cell-properties fo:border="0.0069in solid #000000" fo:background-color="#FFFFFF" fo:padding-top="0in" fo:padding-left="0.0069in" fo:padding-bottom="0in" fo:padding-right="0.0069in"/>
    </style:style>
    <style:style style:name="P5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56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6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66" style:family="table-column">
      <style:table-column-properties style:column-width="1.8013in"/>
    </style:style>
    <style:style style:name="TableColumn567" style:family="table-column">
      <style:table-column-properties style:column-width="1.9687in"/>
    </style:style>
    <style:style style:name="Table565" style:family="table">
      <style:table-properties style:width="3.7701in" fo:margin-left="0.093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90" style:family="table-column">
      <style:table-column-properties style:column-width="1.4534in"/>
    </style:style>
    <style:style style:name="TableColumn591" style:family="table-column">
      <style:table-column-properties style:column-width="1.4763in"/>
    </style:style>
    <style:style style:name="TableColumn592" style:family="table-column">
      <style:table-column-properties style:column-width="0.9847in"/>
    </style:style>
    <style:style style:name="Table589" style:family="table">
      <style:table-properties style:width="3.9145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24" style:family="table-cell">
      <style:table-cell-properties fo:border-top="0.0069in solid #000000" fo:border-left="none" fo:border-bottom="none" fo:border-right="0.0069in solid #000000" fo:padding-top="0in" fo:padding-left="0.075in" fo:padding-bottom="0in" fo:padding-right="0.075in"/>
    </style:style>
    <style:style style:name="P625" style:parent-style-name="Normal" style:family="paragraph">
      <style:paragraph-properties fo:widows="0" fo:orphans="0" fo:text-indent="0.625in"/>
      <style:text-properties fo:font-weight="bold" style:font-weight-asian="bold" style:font-weight-complex="bold"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style:text-properties style:font-weight-complex="bold" fo:color="#000000" style:font-size-complex="12pt" style:language-asian="lt" style:country-asian="LT"/>
    </style:style>
    <style:style style:name="P630" style:parent-style-name="Normal" style:family="paragraph">
      <style:paragraph-properties fo:widows="0" fo:orphans="0" fo:text-indent="0.5in"/>
      <style:text-properties style:font-name-asian="Courier New" fo:color="#000000" fo:font-size="10pt" style:font-size-asian="10pt" style:language-asian="lt" style:country-asian="LT"/>
    </style:style>
    <style:style style:name="P631" style:parent-style-name="Normal" style:family="paragraph">
      <style:paragraph-properties fo:widows="0" fo:orphans="0"/>
      <style:text-properties style:font-name-asian="Courier New" fo:color="#000000" fo:font-size="10pt" style:font-size-asian="10pt" style:language-asian="lt" style:country-asian="LT"/>
    </style:style>
    <style:style style:name="P632" style:parent-style-name="Normal" style:family="paragraph">
      <style:paragraph-properties fo:widows="0" fo:orphans="0"/>
      <style:text-properties style:font-name-asian="Courier New" fo:color="#000000" fo:font-size="10pt" style:font-size-asian="10pt" style:language-asian="lt" style:country-asian="LT"/>
    </style:style>
    <style:style style:name="P633" style:parent-style-name="Normal" style:family="paragraph">
      <style:paragraph-properties fo:widows="0" fo:orphans="0">
        <style:tab-stops>
          <style:tab-stop style:type="center" style:position="1.3631in"/>
        </style:tab-stops>
      </style:paragraph-properties>
      <style:text-properties style:font-name-asian="Courier New" fo:color="#000000" fo:font-size="10pt" style:font-size-asian="10pt" style:language-asian="lt" style:country-asian="LT"/>
    </style:style>
    <style:style style:name="P634" style:parent-style-name="Normal" style:family="paragraph">
      <style:paragraph-properties fo:widows="0" fo:orphans="0"/>
      <style:text-properties style:font-name-asian="Courier New" fo:color="#000000" fo:font-size="10pt" style:font-size-asian="10pt" style:language-asian="lt" style:country-asian="LT"/>
    </style:style>
    <style:style style:name="P635" style:parent-style-name="Normal" style:family="paragraph">
      <style:paragraph-properties fo:widows="0" fo:orphans="0"/>
      <style:text-properties style:font-name-asian="Courier New" fo:color="#000000" fo:font-size="10pt" style:font-size-asian="10pt" style:language-asian="lt" style:country-asian="LT"/>
    </style:style>
    <style:style style:name="P636" style:parent-style-name="Normal" style:family="paragraph">
      <style:paragraph-properties fo:widows="0" fo:orphans="0"/>
      <style:text-properties style:font-name-asian="Courier New" fo:color="#000000" fo:font-size="10pt" style:font-size-asian="10pt" style:language-asian="lt" style:country-asian="LT"/>
    </style:style>
    <style:style style:name="P637"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38"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39"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0"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1"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2" style:parent-style-name="Normal" style:family="paragraph">
      <style:paragraph-properties fo:widows="0" fo:orphans="0"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43"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644"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3-12-01 iki 2014-12-31</text:span></text:p>
      <text:p text:style-name="P3"/>
      <text:p text:style-name="P4"><text:span text:style-name="T5">Sprendimas paskelbtas: TAR 2012-02-15, i. k. 2012-00304</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NUOMOS MOKESČIO UŽ VALSTYBINĘ ŽEMĘ ADMINISTRAVIMO TAISYKLIŲ</text:p>
      <text:p text:style-name="P13">PATVIRTINIMO</text:p>
      <text:p text:style-name="P14"/>
      <text:p text:style-name="P15">2012 m. vasario 15<text:s/>d. Nr. T1-15</text:p>
      <text:p text:style-name="P16">Pasvalys</text:p>
      <text:p text:style-name="P17"/>
      <text:p text:style-name="P18"/>
      <text:p text:style-name="P19"><text:span text:style-name="T20">Vadovaudamasi Lietuvos Respublikos vietos savivaldos įstatymo (Žin., 1994, Nr.</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1, Nr.<text:s/></text:span><text:a xlink:href="https://www.e-tar.lt/portal/lt/legalAct/TAR.E36F769AFF4D" office:target-frame-name="_blank" xlink:show="new"><text:span text:style-name="T25">52-2504</text:span></text:a><text:span text:style-name="T26">)16 straipsnio 2 dalies 37 punktu, 18 straipsnio 1 dalimi, Lietuvos Respublikos Vyriausybės 2002 m. lapkričio</text:span><text:span text:style-name="T27"><text:s/>19 d. nutarimo Nr. 1798 „Dėl nuomos mokesčio už valstybinę žemę“ (Žin., 2002, Nr.<text:s/></text:span><text:a xlink:href="https://www.e-tar.lt/portal/lt/legalAct/TAR.203F697EF00C" office:target-frame-name="_blank" xlink:show="new"><text:span text:style-name="T28">112-4993</text:span></text:a><text:span text:style-name="T29">; 2008, Nr. 107 4097; 2010, Nr. 88-4666)</text:span></text:p>
      <text:p text:style-name="P30"><text:span text:style-name="T31">1.4</text:span><text:span text:style-name="T32">, 1.6 ir 2 punktais, Lietuvos Re</text:span><text:span text:style-name="T33">spublikos Vyriausybės 2003 m. lapkričio 10 d. nutarimo Nr. 1387 „Dėl žemės nuomos mokesčio už valstybinės žemės sklypų naudojimą“ (Žin., 2003, Nr. 1064755; 2010, Nr. 88-4667) 5 punktu, Lietuvos Respublikos Vyriausybės 1999 m. vasario 24 d. nutarimu Nr. 205</text:span><text:span text:style-name="T34"><text:s/>„Dėl žemės įvertinimo tvarkos“ (Žin., 1999, Nr.<text:s/></text:span><text:a xlink:href="https://www.e-tar.lt/portal/lt/legalAct/TAR.AC2A82F8157F" office:target-frame-name="_blank" xlink:show="new"><text:span text:style-name="T35">21-597</text:span></text:a><text:span text:style-name="T36">; 2002, Nr.<text:s/></text:span><text:a xlink:href="https://www.e-tar.lt/portal/lt/legalAct/TAR.013C9C07363B" office:target-frame-name="_blank" xlink:show="new"><text:span text:style-name="T37">102-4574</text:span></text:a><text:span text:style-name="T38">; 2010, Nr.<text:s/></text:span><text:a xlink:href="https://www.e-tar.lt/portal/lt/legalAct/TAR.BDD7347676CE" office:target-frame-name="_blank" xlink:show="new"><text:span text:style-name="T39">153-7826</text:span></text:a><text:span text:style-name="T40">), Lietuvos Respublikos Vyriausybės 2005 m. rugsėjo 16 d. nutarimu Nr. 1023 „Dėl valstybinės žemės sklypų, priskirtų privatizavimo objektams, pardavimo</text:span><text:span text:style-name="T41"><text:s/>ir nuomos“ (Žin., 2005, Nr.<text:s/></text:span><text:a xlink:href="https://www.e-tar.lt/portal/lt/legalAct/TAR.5FC5B17B8332" office:target-frame-name="_blank" xlink:show="new"><text:span text:style-name="T42">113-4121</text:span></text:a><text:span text:style-name="T43">; 2011, Nr.<text:s/></text:span><text:a xlink:href="https://www.e-tar.lt/portal/lt/legalAct/TAR.942F7883A32F" office:target-frame-name="_blank" xlink:show="new"><text:span text:style-name="T44">36-1707</text:span></text:a><text:span text:style-name="T45">), Pasvalio rajono savivaldybė</text:span><text:span text:style-name="T46">s taryba n u s p r e n d ž i a:</text:span></text:p>
      <text:p text:style-name="P47"><text:span text:style-name="T48">1</text:span><text:span text:style-name="T49">. Patvirtinti Nuomos mokesčio už valstybinę žemę administravimo taisykles (pridedama).</text:span></text:p>
      <text:p text:style-name="P50"><text:span text:style-name="T51">2</text:span><text:span text:style-name="T52">. Pripažinti netekusiais galios:</text:span></text:p>
      <text:p text:style-name="P53"><text:span text:style-name="T54">2.1</text:span><text:span text:style-name="T55">. Pasvalio rajono savivaldybės tarybos 2008 m. gruodžio 29 d. sprendimą Nr. T1-269 „Dėl n</text:span><text:span text:style-name="T56">uomos mokesčio už valstybinę žemę ir valstybinio vidaus vandenų fondo vandens telkinius administravimo taisyklių patvirtinimo“;</text:span></text:p>
      <text:p text:style-name="P57"><text:span text:style-name="T58">2.2</text:span><text:span text:style-name="T59">. Pasvalio rajono savivaldybės tarybos 2011 m. birželio 29 d. sprendimo Nr. T1-57 „Dėl žemės mokesčio ir nuomos mokesčio<text:s/></text:span><text:span text:style-name="T60">už valstybinę žemę tarifų, lengvatų ir mokėjimo terminų nustatymo 2011 metams“ 5,6,7, 8,9,10,11 punktus.</text:span></text:p>
      <text:p text:style-name="P61"/>
      <text:p text:style-name="P62"/>
      <text:p text:style-name="P63"/>
      <text:p text:style-name="P64"><text:span text:style-name="T65">Savivaldybės meras</text:span><text:span text:style-name="T66"><text:tab/>Gintautas Gegužinskas</text:span></text:p>
      <text:p text:style-name="P67"/>
      <text:p text:style-name="P68"/>
      <text:soft-page-break/>
      <text:p text:style-name="P69">PATVIRTINTA</text:p>
      <text:p text:style-name="P70">Pasvalio rajono savivaldybės tarybos</text:p>
      <text:p text:style-name="P71">2012 m. vasario 15 d. sprendimu</text:p>
      <text:p text:style-name="P72"><text:span text:style-name="T73">Nr.<text:s/></text:span><text:span text:style-name="T74">T1-15</text:span></text:p>
      <text:p text:style-name="P75"/>
      <text:p text:style-name="P76"><text:span text:style-name="T77">NUOMOS MOKESČIO UŽ VALSTYBINĘ ŽEMĘ ADMINISTRAVIMO TAISYKLĖS</text:span></text:p>
      <text:p text:style-name="P78"/>
      <text:p text:style-name="P79"><text:span text:style-name="T80">I.<text:s/></text:span><text:span text:style-name="T81">BENDROSIOS NUOSTATOS</text:span></text:p>
      <text:p text:style-name="P82"/>
      <text:p text:style-name="P83"><text:span text:style-name="T84">1</text:span><text:span text:style-name="T85">. Šios nuomos mokesčio už valstybinę žemę administravimo taisyklės nustato nuomos mokesčio už valstybinę žemę mokėtojus, lengvatų taikymą, duomenų gavimą ir<text:s/></text:span><text:span text:style-name="T86">atnaujinimą, mokesčio apskaičiavimą, deklaracijų įteikimą mokesčio mokėtojams, mokesčio surinkimą, permokų grąžinimą ir nepriemokų išieškojimą.</text:span></text:p>
      <text:p text:style-name="P87"><text:span text:style-name="T88">2</text:span><text:span text:style-name="T89">. Nuomos mokestis už valstybinę žemę skaičiuojamas ir apskaitomas vadovaujantis Lietuvos Respublikos Vyriau</text:span><text:span text:style-name="T90">sybės 2002 m. lapkričio 19 d. nutarimu Nr. 1798 „Dėl nuomos mokesčio už valstybinę žemę“, Lietuvos Respublikos Vyriausybės 2003 m. lapkričio 10 d. nutarimu Nr. 1387 „Dėl žemės nuomos mokesčio už valstybinės žemės sklypų naudojimą“, Lietuvos Respublikos Vyr</text:span><text:span text:style-name="T91">iausybės 1999 m. vasario 24 d. nutarimu Nr. 205 „Dėl žemės įvertinimo tvarkos“, Lietuvos Respublikos Vyriausybės 2005 m. rugsėjo 16 d. nutarimu Nr. 1023 „Dėl valstybinės žemės sklypų, priskirtų privatizavimo objektams, pardavimo ir nuomos“ bei Pasvalio raj</text:span><text:span text:style-name="T92">one; savivaldybės tarybos priimtais sprendimais, naudojant informacinę sistemą MASIS.</text:span></text:p>
      <text:p text:style-name="P93"/>
      <text:p text:style-name="P94"><text:span text:style-name="T95">II</text:span><text:span text:style-name="T96">.<text:s/></text:span><text:span text:style-name="T97">NUOMOS MOKESČIO UŽ VALSTYBINĘ ŽEMĘ MOKĖTOJŲ NUSTATYMAS</text:span></text:p>
      <text:p text:style-name="P98"/>
      <text:p text:style-name="P99"><text:span text:style-name="T100">3</text:span><text:span text:style-name="T101">. Nuomos mokesčio už valstybinę žemę mokėtojai yra fiziniai ir juridiniai asmenys, kurie naudoja v</text:span><text:span text:style-name="T102">alstybinę žemę Pasvalio rajono savivaldybės teritorijoje pagal sutartį arba kuriems valstybinės žemės sklypai suteikti teisės aktų nustatyta tvarka.</text:span></text:p>
      <text:p text:style-name="P103"><text:span text:style-name="T104">4</text:span><text:span text:style-name="T105">. Nuomos mokesčio už valstybinę žemę mokėtoju tampama pagal tai, kada atsiranda nuomos teisės į žemės<text:s/></text:span><text:span text:style-name="T106">sklypą:</text:span></text:p>
      <text:p text:style-name="P107"><text:span text:style-name="T108">4.1</text:span><text:span text:style-name="T109">. jei valstybinės žemės nuomos sutartis už žemės ūkio paskirties žemę sudaroma kalendorinių metų pirmą pusmetį - nuo einamųjų kalendorinių metų sausio 1 dienos;</text:span></text:p>
      <text:p text:style-name="P110"><text:span text:style-name="T111">4.2</text:span><text:span text:style-name="T112">. jei valstybinės žemės nuomos sutartis už žemės ūkio paskirties žemę<text:s/></text:span><text:span text:style-name="T113">sudaroma kalendorinių metų antrą pusmetį - nuo kitų metų sausio 1 dienos;</text:span></text:p>
      <text:p text:style-name="P114"><text:span text:style-name="T115">4.3</text:span><text:span text:style-name="T116">. jei valstybinės žemės nuomos sutartis už kitos žemės naudojimo paskirties išnuomotą valstybinę žemę sudaroma per kalendorinius metus - nuo kito mėnesio po nuomos sutarties s</text:span><text:span text:style-name="T117">udarymo.</text:span></text:p>
      <text:p text:style-name="P118"><text:span text:style-name="T119">4.4</text:span><text:span text:style-name="T120">. kitais norminiuose teisės aktuose nustatytais pagrindais.</text:span></text:p>
      <text:p text:style-name="P121"><text:span text:style-name="T122">5</text:span><text:span text:style-name="T123">. Kai asmuo įsigyja nuosavybėn valstybinės žemės sklypą kalendorinių metų pirmą pusmetį - tai jis nebeapmokestinamas nuomos mokesčiu. Kai asmuo įsigyja nuosavybėn valstybinė</text:span><text:span text:style-name="T124">s žemės sklypą kalendorinių metų antrą pusmetį - tai asmuo apmokestinamas nuomos mokesčiu už visus metus.</text:span></text:p>
      <text:p text:style-name="P125"><text:span text:style-name="T126">6</text:span><text:span text:style-name="T127">. Prievolė mokėti nuomos mokestį už valstybinę žemę baigiasi, pasibaigus nuomos teisei į žemės sklypą:</text:span></text:p>
      <text:p text:style-name="P128"><text:span text:style-name="T129">6.1</text:span><text:span text:style-name="T130">. jei valstybinės žemės nuomos sutart</text:span><text:span text:style-name="T131">is už žemės ūkio paskirties žemę baigiasi kalendorinių metų pirmąjį pusmetį - nuo einamųjų kalendorinių metų sausio 1 d;</text:span></text:p>
      <text:p text:style-name="P132"><text:span text:style-name="T133">6.2</text:span><text:span text:style-name="T134">. jei valstybinės žemės nuomos sutartis už žemės ūkio paskirties žemę baigiasi kalendorinių metų antrąjį pusmetį - nuo kitų kale</text:span><text:span text:style-name="T135">ndorinių metų sausio 1 d;</text:span></text:p>
      <text:p text:style-name="P136"><text:span text:style-name="T137">6.3</text:span><text:span text:style-name="T138">. pasibaigus valstybinės žemės nuomos sutarčiai už kitos žemės naudojimo paskirties išnuomotą valstybinę žemę - nuo kito mėnesio po nuomos sutarties pasibaigimo.</text:span></text:p>
      <text:p text:style-name="P139"><text:span text:style-name="T140">6.4</text:span><text:span text:style-name="T141">. kitais norminiuose teisės aktuose nustatytais pagrin</text:span><text:span text:style-name="T142">dais.</text:span></text:p>
      <text:p text:style-name="P143"><text:span text:style-name="T144">7</text:span><text:span text:style-name="T145">. Žemės nuomos mokesčio deklaracijos formuojamos visiems valstybinės žemės nuomininkams.</text:span></text:p>
      <text:soft-page-break/>
      <text:p text:style-name="P146">Mirusiems mokesčio už valstybinę žemę mokėtojams deklaracijos nėra formuojamos. Nustačius mirusio mokesčio mokėtojo palikimą priėmusius įpėdinius,<text:s/>mokesčio už valstybinę žemę deklaracijos įteikiamos jiems mirusiojo vardu.</text:p>
      <text:p text:style-name="P147"/>
      <text:p text:style-name="P148"><text:span text:style-name="T149">III</text:span><text:span text:style-name="T150">.<text:s/></text:span><text:span text:style-name="T151">NUOMOS MOKESČIO UŽ VALSTYBINĘ ŽEMĘ LENGVATŲ TAIKYMAS</text:span></text:p>
      <text:p text:style-name="P152"/>
      <text:p text:style-name="P153">8. Pasvalio rajono savivaldybės taryba savo sprendimu turi teisę mažinti nuomos mokestį už valstybinę žemę arba<text:s/>visai nuo jo atleisti Savivaldybės biudžeto sąskaita.<text:span text:style-name="T154"><text:s/></text:span></text:p>
      <text:p text:style-name="P155">Teisę gauti mokesčio lengvatą turi gyvenantys ir veiklą vykdantys Savivaldybės teritorijoje juridiniai ir fiziniai asmenys.<text:s/></text:p>
      <text:p text:style-name="P156">Lengvata taikoma ne didesniam kaip 3 ha žemės ūkio paskirties, 0,15 ha namų<text:s/>valdos, 0,50 ha kitos paskirties (kitos ne žemės ūkio paskirties, pramonės, sandėliavimo ir komercinės paskirties) valstybinės žemės plotui.</text:p>
      <text:p text:style-name="P157">Mokesčio lengvata arba atleidimas nuo mokesčio gali būti vykdomas vadovaujantis šiais kriterijais:</text:p>
      <text:p text:style-name="P158">- sunki fizinio<text:s/>asmens ekonominė (socialinė) padėtis;</text:p>
      <text:p text:style-name="P159">- tai yra Savivaldybės įmonė, kuriai skiriama dotacija iš Savivaldybės biudžeto;</text:p>
      <text:p text:style-name="P160">- mokesčio mokėtojas yra nukentėjęs nuo gamtos stichijos ar gaisro.</text:p>
      <text:p text:style-name="P161">Žemės sklypas, kuriam prašoma taikyti lengvatą, neturi būti<text:s/>apleistas. Tuo sklypu turi naudotis pats mokesčio mokėtojas.</text:p>
      <text:p text:style-name="P162">Fiziniai ir juridiniai asmenys, norintys gauti individualią žemės nuomos mokesčio lengvatą, turi pateikti prašymą ir prašymą pagrindžiančius dokumentus (pavyzdžiui, pažymą apie įvykusį gaisrą).</text:p>
      <text:p text:style-name="P163"><text:span text:style-name="T164">A</text:span><text:span text:style-name="T165">smenų prašymai dėl sumažinimo ar atleidimo nuo žemės nuomos mokesčio registruojami Savivaldybės administracijoje. S</text:span>prendimo projektą dėl nuomos mokesčio už valstybinę žemę sumažinimo ar atleidimo nuo jo rengia Finansų skyrius.<text:s/></text:p>
      <text:p text:style-name="P166">Punkto pakeitimai:</text:p>
      <text:p text:style-name="P167"><text:span text:style-name="T168">Nr.<text:s/></text:span><text:a xlink:href="https://www.e-tar.lt/portal/legalAct.html?documentId=SAV.500972" office:target-frame-name="_top" xlink:show="replace"><text:span text:style-name="T169">T1-269</text:span></text:a><text:span text:style-name="T170">, 2013-11-27, paskelbta TAR 2013-11-27, i. k. 2013-03256</text:span></text:p>
      <text:p text:style-name="Normal"/>
      <text:p text:style-name="P171"><text:span text:style-name="T172">9</text:span><text:span text:style-name="T173">. Pasvalio rajono savivaldybės taryba kiekvienais kalendoriniais metais tvirtina neapmokestinamus valstybinės žemės<text:s/></text:span><text:span text:style-name="T174">sklypų dydžius bei nustato nuomos mokesčio už valstybinę žemę (išnuomotą be aukciono) tarifus (sprendimo projektą rengia Savivaldybės administracijos Finansų skyrius (toliau - Finansų skyrius).</text:span></text:p>
      <text:p text:style-name="P175"><text:span text:style-name="T176">10</text:span><text:span text:style-name="T177">. Jei valstybinės žemės nuomininkas mokesčio lengvatą įg</text:span><text:span text:style-name="T178">yja kalendorinių metų pirmą pusmetį, lengvata taikoma už visus metus, jei antrą pusmetį - lengvata taikoma nuo kitų kalendorinių metų. Jeigu teisė į lengvatą baigiasi metų pirmą pusmetį, tai nuomos mokesčiui lengvata tais kalendoriniais metais netaikoma, j</text:span><text:span text:style-name="T179">ei teisė į lengvatą baigiasi metų antrą pusmetį, tai lengvata taikoma už visus metus.</text:span></text:p>
      <text:p text:style-name="P180"/>
      <text:p text:style-name="P181"><text:span text:style-name="T182">IV</text:span><text:span text:style-name="T183">.<text:s/></text:span><text:span text:style-name="T184">NUOMOS MOKESČIO UŽ VALSTYBINĘ ŽEMĘ APSKAIČIAVIMAS</text:span></text:p>
      <text:p text:style-name="P185"/>
      <text:p text:style-name="P186"><text:span text:style-name="T187">11</text:span><text:span text:style-name="T188">. Nuomos mokestis už valstybinę žemę skaičiuojamas nuo žemės kainos, kuri lygi žemės vertei, apskaičiu</text:span><text:span text:style-name="T189">otai pagal Žemės įvertinimo metodiką, patvirtintą Lietuvos Respublikos Vyriausybės nutarimu.</text:span></text:p>
      <text:p text:style-name="P190"><text:span text:style-name="T191">12</text:span><text:span text:style-name="T192">. Išnuomojant aukciono būdu valstybinę žemę, nuomos mokesčio dydis lygus aukciono metu pasiūlytam didžiausiam nuomos mokesčiui.</text:span></text:p>
      <text:p text:style-name="P193"><text:span text:style-name="T194">13</text:span><text:span text:style-name="T195">. Nuomos mokesčiui apsk</text:span><text:span text:style-name="T196">aičiuoti reikalingus kadastro duomenis apie Nekilnojamojo turto registre įregistruotus nuomojamus valstybinės žemės sklypus, jų kainą, nuomininkus ir naudotojus Savivaldybės administracijos Žemės ūkio skyriui (toliau - Žemės ūkio skyriui) pateikia valstybė</text:span><text:span text:style-name="T197">s įmonė Registrų centras.</text:span></text:p>
      <text:p text:style-name="P198"><text:span text:style-name="T199">14</text:span><text:span text:style-name="T200">. Duomenis apie išnuomotus valstybinės žemės sklypus ir jų nuomininkus teikia Nacionalinės žemės tarnybos prie Žemės ūkio ministerijos Pasvalio rajono Žemėtvarkos skyrius (toliau - Žemėtvarkos skyrius) kasmet iki rugpjūčio 1</text:span><text:span text:style-name="T201">5 d. Duomenų teikimo tvarka nustatoma<text:s/></text:span><text:soft-page-break/><text:span text:style-name="T202">Žemėtvarkos skyriaus ir Pasvalio rajono savivaldybės administracijos sutartimi.</text:span></text:p>
      <text:p text:style-name="P203"><text:span text:style-name="T204">15</text:span><text:span text:style-name="T205">. Fiziniams asmenims nuomos mokestį už valstybinę žemę apskaičiuoja ir deklaracijas suformuoja Žemės ūkio skyrius iki kalendorinių m</text:span><text:span text:style-name="T206">etų spalio 1 d.</text:span></text:p>
      <text:p text:style-name="P207"><text:span text:style-name="T208">16</text:span><text:span text:style-name="T209">. Suformuotos deklaracijos su mokėjimo kvitais fiziniams asmenims išsiunčiamos paštu arba įteikiamos Pasvalio rajono savivaldybės administracijos seniūnijų darbuotojų (toliau - seniūnija) iki kalendorinių metų lapkričio 1 d.</text:span></text:p>
      <text:p text:style-name="P210"><text:span text:style-name="T211">17</text:span><text:span text:style-name="T212">. N</text:span><text:span text:style-name="T213">eradus adresato neįteiktos deklaracijos grąžinamos Žemės ūkio skyriui. Mokesčio mokėtojų gyvenamosios vietos patikslinimui Žemės ūkio skyrius kreipiasi pagalbos į seniūnijas, Žemėtvarkos skyriaus specialistus ir deklaracijas išsiunčia patikslintu adresu.</text:span></text:p>
      <text:p text:style-name="P214"><text:span text:style-name="T215">18</text:span><text:span text:style-name="T216">. Apmokestinamasis laikotarpis yra kalendoriniai metai. Laiku neapmokestinti mokesčio mokėtojai gali būti apmokestinti už kalendorinius ir praėjusius 4 metus.</text:span></text:p>
      <text:p text:style-name="P217"><text:span text:style-name="T218">19</text:span><text:span text:style-name="T219">. Juridiniai asmenys nuomos mokestį už valstybinę žemę apskaičiuoja patys ir mokesčio<text:s/></text:span><text:span text:style-name="T220">deklaraciją (priedas) ne vėliau kaip iki kalendorinių metų rugsėjo 15 d. pateikia Žemės ūkio skyriui. Juridiniai asmenys pateikia du užpildytus deklaracijos egzempliorius, kurių vienas lieka Žemės ūkio skyriuje, o kitas patikrintas egzempliorius grąžinamas</text:span><text:span text:style-name="T221"><text:s/>deklaraciją pateikusiam juridiniam asmeniui.</text:span></text:p>
      <text:p text:style-name="P222"><text:span text:style-name="T223">20</text:span><text:span text:style-name="T224">. Tais atvejais, kai juridinis asmuo neapskaičiavo nuomos mokesčio ar neteisingai jį apskaičiavo, nuomos mokestį už valstybinę žemę apskaičiuoja Žemės ūkio skyrius ir apie tai informuoja mokėtoją,<text:s/></text:span><text:span text:style-name="T225">nusiųsdamas nuomos mokesčio deklaraciją.</text:span></text:p>
      <text:p text:style-name="P226"><text:span text:style-name="T227">21</text:span><text:span text:style-name="T228">. Mokesčio mokėtojo deklaracija tikslinama (po pirminės deklaracijos suformavimo), kai Pasvalio rajono savivaldybės taryba priima sprendimą dėl atleidimo nuo valstybinės žemės nuomos mokesčio ar jo sumažinimo;</text:span><text:span text:style-name="T229"><text:s/>kai Žemėtvarkos skyrius, VĮ Registrų centras ar mokesčio mokėtojas pateikia patikslintus duomenis.</text:span></text:p>
      <text:p text:style-name="P230"/>
      <text:p text:style-name="P231"><text:span text:style-name="T232">V</text:span><text:span text:style-name="T233">. NUOMOS MOKESČIO UŽ VALSTYBINĘ ŽEMĘ SURINKIMAS IR PERMOKŲ</text:span></text:p>
      <text:p text:style-name="P234"><text:span text:style-name="T235">GRĄŽINIMAS</text:span></text:p>
      <text:p text:style-name="P236"/>
      <text:p text:style-name="P237"><text:span text:style-name="T238">22</text:span><text:span text:style-name="T239">. Juridiniai ir fiziniai asmenys nuomos mokestį už valstybinę žemę<text:s/></text:span><text:span text:style-name="T240">sumoka į Finansų skyriaus sąskaitą, nurodytą deklaracijoje iki kalendorinių metų lapkričio 15 d.</text:span></text:p>
      <text:p text:style-name="P241"><text:span text:style-name="T242">23</text:span><text:span text:style-name="T243">. Finansų skyrius tvarko nuomos mokesčio už valstybinę žemę apskaitą.</text:span></text:p>
      <text:p text:style-name="P244"><text:span text:style-name="T245">24</text:span><text:span text:style-name="T246">. Nesumokėjus nuomos mokesčio už valstybinę žemę iki lapkričio 15 dienos, nuo</text:span><text:span text:style-name="T247"><text:s/>kitos dienos pradedami skaičiuoti delspinigiai. Delspinigiai skaičiuojami už kiekvieną pradelstą dieną nuo nesumokėtos sumos. Delspinigių tarifo dydis lygus tuo metu galiojančiam Finansų ministro įsakymu patvirtintam delspinigių dydžiui.</text:span></text:p>
      <text:p text:style-name="P248"><text:span text:style-name="T249">25</text:span><text:span text:style-name="T250">. Nuomos mo</text:span><text:span text:style-name="T251">kesčio už valstybinę žemę permoka grąžinama šiais atvejais:</text:span></text:p>
      <text:p text:style-name="P252"><text:span text:style-name="T253">25.1</text:span><text:span text:style-name="T254">. kai sumokėta didesnė nuomos mokesčio suma, negu esanti pateiktoje deklaracijoje;</text:span></text:p>
      <text:p text:style-name="P255"><text:span text:style-name="T256">25.2</text:span><text:span text:style-name="T257">. kai į nuomojamos žemės sklypą įgyjama nuosavybės teisė ir už jį sumokėtas žemės mokestis;</text:span></text:p>
      <text:p text:style-name="P258"><text:span text:style-name="T259">25.3</text:span><text:span text:style-name="T260">. kai į valstybinės žemės nuomos mokesčio surenkamąją sąskaitą neteisingai sumokami Įriti mokesčiai.</text:span></text:p>
      <text:p text:style-name="P261"><text:span text:style-name="T262">26</text:span><text:span text:style-name="T263">. Pirmiausia užskaitoma visa skola, delspinigiai, po to grąžinama likusi permokos dalis.</text:span></text:p>
      <text:p text:style-name="P264"><text:span text:style-name="T265">27</text:span><text:span text:style-name="T266">. Finansų skyrius nuomos mokesčio permoką grąžina v</text:span><text:span text:style-name="T267">adovaudamasis pateiktais prašymais per 30 dienų nuo prašymo gavimo dienos.</text:span></text:p>
      <text:p text:style-name="P268"/>
      <text:p text:style-name="P269"><text:span text:style-name="T270">VI</text:span><text:span text:style-name="T271">.<text:s/></text:span><text:span text:style-name="T272">MOKESTINĖS NEPRIEMOKOS PRIPAŽINIMAS BEVILTIŠKA</text:span></text:p>
      <text:p text:style-name="P273"/>
      <text:p text:style-name="P274"><text:span text:style-name="T275">28</text:span><text:span text:style-name="T276">. Nuomos mokesčio už valstybinę žemę mokėtojo mokestinė nepriemoka pripažįstama beviltiška vadovaujantis Skolų<text:s/></text:span><text:span text:style-name="T277">pripažinimo beviltiškomis, jų nurašymo, apskaitos ir inventorizavimo aprašu, patvirtintu Savivaldybės tarybos sprendimu.</text:span></text:p>
      <text:p text:style-name="P278"><text:span text:style-name="T279">29</text:span><text:span text:style-name="T280">. Žemės ūkio skyrius teikia Savivaldybės beviltiškų skolų nurašymo nagrinėjimo komisijai siūlymą su motyvuota išvada dėl skolos p</text:span><text:span text:style-name="T281">ripažinimo beviltiška.</text:span></text:p>
      <text:p text:style-name="P282"/>
      <text:p text:style-name="P283"><text:span text:style-name="T284">VII</text:span><text:span text:style-name="T285">.<text:s/></text:span><text:span text:style-name="T286">NEPRIEMOKOS IŠIEŠKOJIMAS</text:span></text:p>
      <text:p text:style-name="P287"/>
      <text:p text:style-name="P288"><text:span text:style-name="T289">30</text:span><text:span text:style-name="T290">. Mokesčio mokėtojams, nesumokėjusiems nuomos mokesčio už valstybinę žemę, Žemės ūkio skyrius siunčia priminimą dėl mokestinės prievolės nevykdymo. Bendroji nepriemoka apskaičiuojama kalend</text:span><text:span text:style-name="T291">orinių metų sausio 1 d. ir per 20 dienų išsiunčiami priminimai skolininkams, kurių skola viršija 5 litus.</text:span></text:p>
      <text:p text:style-name="P292"><text:span text:style-name="T293">31</text:span><text:span text:style-name="T294">. Žemės ūkio skyrius teikia nuomos mokesčio už valstybinę žemę skolų (sausio 1 d.) sąrašą Žemėtvarkos skyriui ir seniūnijoms, kad paragintų<text:s/></text:span><text:span text:style-name="T295">gyventojus padengti įsiskolinimus.</text:span></text:p>
      <text:p text:style-name="P296"><text:span text:style-name="T297">32</text:span><text:span text:style-name="T298">. Savivaldybės administracija iki kalendorinių metų kovo 15 d. informuoja Žemėtvarkos skyrių apie nuomininkus, vengiančius mokėti nuomos mokestį už išsinuomotą valstybinę žemę dėl nuomos sutarčių nutraukimo.</text:span></text:p>
      <text:p text:style-name="P299"><text:span text:style-name="T300">33</text:span><text:span text:style-name="T301">.</text:span><text:span text:style-name="T302"><text:s/>Nuomos mokesčio už valstybinę žemę nepriemokos išieškojimą vykdo Savivaldybės administracijos Juridinis ir personalo skyrius (toliau - Juridinis ir personalo skyrius).</text:span></text:p>
      <text:p text:style-name="P303"><text:span text:style-name="T304">34</text:span><text:span text:style-name="T305">. Valstybinės žemės nuomos mokesčio nepriemokos išieškojimas pradedamas iš asmenų</text:span><text:span text:style-name="T306">, jeigu skola viršija 100 litų, arba nuo termino sumokėti nuomos mokestį už valstybinę žemę yra praėję 3 metai.</text:span></text:p>
      <text:p text:style-name="P307"><text:span text:style-name="T308">35</text:span><text:span text:style-name="T309">. Žemės ūkio skyrius apskaičiuoja bendrąją nepriemoką kalendorinių metų kovo 1 d. ir per 20 dienų pateikia duomenis apie skolininkus ir sk</text:span><text:span text:style-name="T310">olos dydį Juridiniam ir personalo skyriui.</text:span></text:p>
      <text:p text:style-name="P311"><text:span text:style-name="T312">36</text:span><text:span text:style-name="T313">. Juridinis ir personalo skyrius parengia procesinius dokumentus teismui.</text:span></text:p>
      <text:p text:style-name="P314"/>
      <text:p text:style-name="P315"><text:span text:style-name="T316">VII</text:span><text:span text:style-name="T317">.<text:s/></text:span><text:span text:style-name="T318">BAIGIAMOSIOS NUOSTATOS</text:span></text:p>
      <text:p text:style-name="P319"/>
      <text:p text:style-name="P320"><text:span text:style-name="T321">37</text:span><text:span text:style-name="T322">. Pasvalio rajono savivaldybės nuomos mokesčio už valstybinę žemę administravimo veiksmai,<text:s/></text:span><text:span text:style-name="T323">neaprašyti šiose taisyklėse, atliekami vadovaujantis Lietuvos Respublikos įstatymais bei kitais teisės aktais.</text:span></text:p>
      <text:p text:style-name="P324"/>
      <text:p text:style-name="P325"/>
      <text:soft-page-break/>
      <text:p text:style-name="P326">Pasvalio rajono savivaldybės tarybos</text:p>
      <text:p text:style-name="P327">2012 m. vasario 15 d, sprendimo</text:p>
      <text:p text:style-name="P328">Nr. T1-15 priedas</text:p>
      <text:p text:style-name="P329"/>
      <text:p text:style-name="P330">Deklaraciją pildyti tik didžiosiomis<text:s/>spausdintinėmis raidėmis</text:p>
      <text:p text:style-name="P331"><text:span text:style-name="T332"><draw:frame draw:z-index="251659264" draw:id="id0" draw:style-name="a1" draw:name="2 teksto laukas" text:anchor-type="paragraph" svg:x="-0.04167in" svg:y="0.09375in" svg:width="6.91667in" svg:height="0.79167in" style:rel-width="scale" style:rel-height="scale"><draw:text-box><text:p text:style-name="Normal"><text:span text:style-name="T333">Gauta: Pasvalio rajono savivaldybės administracijos Žemės ūkio skyriuje</text:span></text:p><text:p text:style-name="Normal"><text:span text:style-name="T334">.........................</text:span><text:span text:style-name="T335">Deklaraciją priėmė:</text:span><text:span text:style-name="T336"><text:s/>.................................................</text:span></text:p><text:p text:style-name="P337"><text:span text:style-name="T338">Data</text:span><text:span text:style-name="T339"><text:tab/></text:span><text:span text:style-name="T340"><text:tab/></text:span><text:span text:style-name="T341"><text:tab/></text:span><text:span text:style-name="T342"><text:tab/></text:span><text:span text:style-name="T343"><text:tab/></text:span><text:span text:style-name="T344">Parašas</text:span></text:p></draw:text-box><svg:title/><svg:desc/></draw:frame></text:span></text:p>
      <text:p text:style-name="P345"/>
      <text:p text:style-name="P346"/>
      <text:p text:style-name="P347"/>
      <text:p text:style-name="P348"/>
      <text:p text:style-name="P349">DEKLARACIJA</text:p>
      <text:p text:style-name="P350">(Mokesčio apskaičiavimas)</text:p>
      <text:p text:style-name="P351"/>
      <text:p text:style-name="P352">Nuomos mokestis už<text:s/></text:p>
      <text:p text:style-name="P353">valstybinę žemę</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Įmokos kodas</text:p>
          </table:table-cell>
          <table:table-cell table:style-name="TableCell361">
            <text:p text:style-name="P362"/>
          </table:table-cell>
        </table:table-row>
        <table:table-row table:style-name="TableRow363">
          <table:table-cell table:style-name="TableCell364" table:number-columns-spanned="2">
            <text:p text:style-name="P365">Apmokestinamas laikotarpis</text:p>
          </table:table-cell>
          <table:covered-table-cell/>
        </table:table-row>
        <table:table-row table:style-name="TableRow366">
          <table:table-cell table:style-name="TableCell367">
            <text:p text:style-name="P368">nuo</text:p>
          </table:table-cell>
          <table:table-cell table:style-name="TableCell369">
            <text:p text:style-name="P370">iki</text:p>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Mokesčių mokėtojas</text:p>
            <text:p text:style-name="P382"/>
          </table:table-cell>
        </table:table-row>
        <table:table-row table:style-name="TableRow383">
          <table:table-cell table:style-name="TableCell384">
            <text:p text:style-name="P385"><text:span text:style-name="T386">Adresas, tel</text:span><text:span text:style-name="T387">.</text:span></text:p>
            <text:p text:style-name="P388"/>
          </table:table-cell>
        </table:table-row>
        <table:table-row table:style-name="TableRow389">
          <table:table-cell table:style-name="TableCell390">
            <text:p text:style-name="P391"/>
            <text:p text:style-name="P392">Įmonės kodas</text:p>
          </table:table-cell>
        </table:table-row>
      </table:table>
      <text:p text:style-name="P393"/>
      <text:p text:style-name="P394"/>
      <text:p text:style-name="P395">Mokesčio apskaičiavima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Sklypo/sutarties identif. numeris</text:span></text:p>
          </table:table-cell>
          <table:table-cell table:style-name="TableCell411">
            <text:p text:style-name="P412"><text:span text:style-name="T413">Sklypo adresas</text:span></text:p>
          </table:table-cell>
          <table:table-cell table:style-name="TableCell414">
            <text:p text:style-name="P415"><text:span text:style-name="T416">Bendras plotas (ha)</text:span></text:p>
          </table:table-cell>
          <table:table-cell table:style-name="TableCell417">
            <text:p text:style-name="P418"><text:span text:style-name="T419">Mokėtojo sklypo</text:span><text:span text:style-name="T420"><text:s/>(dalies) vertė</text:span></text:p>
          </table:table-cell>
          <table:table-cell table:style-name="TableCell421">
            <text:p text:style-name="P422"><text:span text:style-name="T423">Netaikoma lengvata (plotas, ha)</text:span></text:p>
          </table:table-cell>
          <table:table-cell table:style-name="TableCell424">
            <text:p text:style-name="P425"><text:span text:style-name="T426">Apmokestintos sklypo dalies vertė</text:span></text:p>
          </table:table-cell>
          <table:table-cell table:style-name="TableCell427">
            <text:p text:style-name="P428"><text:span text:style-name="T429">Žemės</text:span></text:p>
            <text:p text:style-name="P430"><text:span text:style-name="T431">nuomos</text:span></text:p>
            <text:p text:style-name="P432"><text:span text:style-name="T433">mokesčio</text:span></text:p>
            <text:p text:style-name="P434"><text:span text:style-name="T435">tarifas</text:span></text:p>
          </table:table-cell>
          <table:table-cell table:style-name="TableCell436">
            <text:p text:style-name="P437"><text:span text:style-name="T438">Mokesčio mažinimo koef.</text:span></text:p>
          </table:table-cell>
          <table:table-cell table:style-name="TableCell439">
            <text:p text:style-name="P440"><text:span text:style-name="T441">Pradžia/</text:span></text:p>
            <text:p text:style-name="P442"><text:span text:style-name="T443">Pabaiga</text:span></text:p>
          </table:table-cell>
          <table:table-cell table:style-name="TableCell444">
            <text:p text:style-name="P445"><text:span text:style-name="T446">Mokesčio</text:span></text:p>
            <text:p text:style-name="P447"><text:span text:style-name="T448">suma</text:span></text:p>
          </table:table-cell>
        </table:table-row>
        <table:table-row table:style-name="TableRow449">
          <table:table-cell table:style-name="TableCell450">
            <text:p text:style-name="P451">1</text:p>
          </table:table-cell>
          <table:table-cell table:style-name="TableCell452">
            <text:p text:style-name="P453"><text:span text:style-name="T454">2</text:span></text:p>
          </table:table-cell>
          <table:table-cell table:style-name="TableCell455">
            <text:p text:style-name="P456"><text:span text:style-name="T457">3</text:span></text:p>
          </table:table-cell>
          <table:table-cell table:style-name="TableCell458">
            <text:p text:style-name="P459"><text:span text:style-name="T460">4</text:span></text:p>
          </table:table-cell>
          <table:table-cell table:style-name="TableCell461">
            <text:p text:style-name="P462"><text:span text:style-name="T463">5</text:span></text:p>
          </table:table-cell>
          <table:table-cell table:style-name="TableCell464">
            <text:p text:style-name="P465"><text:span text:style-name="T466">6</text:span></text:p>
          </table:table-cell>
          <table:table-cell table:style-name="TableCell467">
            <text:p text:style-name="P468"><text:span text:style-name="T469">7</text:span></text:p>
          </table:table-cell>
          <table:table-cell table:style-name="TableCell470">
            <text:p text:style-name="P471"><text:span text:style-name="T472">8</text:span></text:p>
          </table:table-cell>
          <table:table-cell table:style-name="TableCell473">
            <text:p text:style-name="P474"><text:span text:style-name="T475">9</text:span></text:p>
          </table:table-cell>
          <table:table-cell table:style-name="TableCell476">
            <text:p text:style-name="P477"><text:span text:style-name="T478">10</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able:number-columns-spanned="2">
            <text:p text:style-name="P570">Mokesčio mokėtojo<text:s/>permoka (-) nepriemoka (+)</text:p>
          </table:table-cell>
          <table:covered-table-cell/>
        </table:table-row>
        <table:table-row table:style-name="TableRow571">
          <table:table-cell table:style-name="TableCell572">
            <text:p text:style-name="P573">Mokėjimo rūšis</text:p>
          </table:table-cell>
          <table:table-cell table:style-name="TableCell574">
            <text:p text:style-name="P575">Suma</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
      <text:p text:style-name="P587">Priklauso mokėti</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Mokėjimo terminai</text:p>
          </table:table-cell>
          <table:table-cell table:style-name="TableCell596">
            <text:p text:style-name="P597">Laikotarpis</text:p>
          </table:table-cell>
          <table:table-cell table:style-name="TableCell598">
            <text:p text:style-name="P599">Suma</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Iš VISO:</text:p>
          </table:table-cell>
          <table:table-cell table:style-name="TableCell626">
            <text:p text:style-name="P627"/>
          </table:table-cell>
        </table:table-row>
      </table:table>
      <text:p text:style-name="P628"/>
      <text:p text:style-name="P629">Vadovas<text:tab/>..................... <text:s text:c="3"/>..................</text:p>
      <text:p text:style-name="P630">Vardas, pavardė <text:s text:c="8"/>parašas</text:p>
      <text:p text:style-name="P631"/>
      <text:p text:style-name="P632">Vyr. buhalteris<text:tab/>........................... <text:s text:c="2"/>............................</text:p>
      <text:p text:style-name="P633">(buhalteris)<text:tab/><text:s text:c="8"/>vardas, pavardė <text:s text:c="9"/>parašas</text:p>
      <text:p text:style-name="P634"/>
      <text:p text:style-name="P635">A. V.<text:tab/>Data<text:s/></text:p>
      <text:p text:style-name="P636"/>
      <text:p text:style-name="P637">1. Mokesčius galite mokėti:</text:p>
      <text:p text:style-name="P638">AB D.NB bankas, banko kodas 40100, sąskaitos Nr. LT50 4010 0426 0000 3778</text:p>
      <text:p text:style-name="P639">AB Swedbank, banko kodas<text:s/>7J000, sąskaitos Nr. LT49 7300 0100 8119 5643, nurodydami įmokos kodus: 3121 „Juridiniai asmenys“, 3123 „Delspinigiai“;</text:p>
      <text:p text:style-name="P640">Gavėjas Pasvalio rajono savivaldybės administracijos Finansų skyrius, kodas 288787660.</text:p>
      <text:p text:style-name="P641">2.Valstybinės žemės nuomos mokesčio deklaracija sudaroma 2 egzemplioriais ir pateikiama iki kalendorinių metų rugsėjo 15d. Pasvalio rajono savivaldybės administracijos Žemės ūkio skyriui, 427 kab., Vytauto Didžiojo a., Pasvalys, LT-39143.</text:p>
      <text:p text:style-name="P642">4. Laiku nesumokėjus mokesčio skaičiuojami delspinigiai teisės aktų nustatyta tvarka.</text:p>
      <text:p text:style-name="P643"/>
      <text:p text:style-name="P644">_____________________________________</text:p>
      <text:p text:style-name="P645"/>
      <text:p text:style-name="P646"/>
      <text:p text:style-name="P647"><text:span text:style-name="T648">Pakeitimai:</text:span></text:p>
      <text:p text:style-name="P649"/>
      <text:p text:style-name="P650"><text:span text:style-name="T651">1.</text:span></text:p>
      <text:p text:style-name="P652"><text:span text:style-name="T653">Pasvalio rajono savivaldybės taryba, Sprendimas</text:span></text:p>
      <text:p text:style-name="P654"><text:span text:style-name="T655">Nr.<text:s/></text:span><text:a xlink:href="https://www.e-tar.lt/portal/legalAct.html?documentId=SAV.500972" office:target-frame-name="_top" xlink:show="replace"><text:span text:style-name="T656">T1-269</text:span></text:a><text:span text:style-name="T657">, 2013-11-27, paskelbta TAR 2013-11-27, i. k.</text:span><text:span text:style-name="T658"><text:s/>2013-03256</text:span></text:p>
      <text:p text:style-name="P659"><text:span text:style-name="T660">Dėl Pasvalio rajono saviavldybės tarybos 2012 m. vasario 15 d. sprendimo Nr. T1-15 „Dėl Nuomos mokesčio už valstybinę žemę administravimo taisykli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1-02T08:10:00Z</meta:creation-date>
    <dc:date>2016-11-02T08:10:00Z</dc:date>
    <meta:template xlink:href="Normal.dotm" xlink:type="simple"/>
    <meta:editing-cycles>2</meta:editing-cycles>
    <meta:editing-duration>PT0S</meta:editing-duration>
    <meta:document-statistic meta:page-count="7" meta:paragraph-count="254" meta:word-count="2170" meta:character-count="16547" meta:row-count="696" meta:non-whitespace-character-count="14631"/>
  </office:meta>
</office:document-meta>
</file>