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P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5in" fo:text-indent="-1.5in">
        <style:tab-stops/>
      </style:paragraph-properties>
    </style:style>
    <style:style style:name="P82" style:parent-style-name="Normal" style:family="paragraph">
      <style:paragraph-properties fo:text-align="justify" fo:margin-left="1.5in" fo:text-indent="-1.5in">
        <style:tab-stops/>
      </style:paragraph-properties>
    </style:style>
    <style:style style:name="P83" style:parent-style-name="Normal" style:family="paragraph">
      <style:paragraph-properties fo:text-align="justify" fo:margin-left="1.5in" fo:text-indent="-1.5in">
        <style:tab-stops/>
      </style:paragraph-properties>
    </style:style>
    <style:style style:name="P84" style:parent-style-name="Normal" style:family="paragraph">
      <style:paragraph-properties fo:text-align="justify" fo:margin-left="1.5in" fo:text-indent="-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3in" fo:text-indent="0.5in">
        <style:tab-stops/>
      </style:paragraph-properties>
    </style:style>
    <style:style style:name="P96" style:parent-style-name="Normal" style:family="paragraph">
      <style:paragraph-properties fo:break-before="page"/>
    </style:style>
    <style:style style:name="P97" style:parent-style-name="Normal" style:master-page-name="MPF1" style:family="paragraph">
      <style:paragraph-properties fo:break-before="page" fo:text-align="justify" fo:margin-left="3in" fo:text-indent="0.5in" style:page-number="1">
        <style:tab-stops/>
      </style:paragraph-properties>
    </style:style>
    <style:style style:name="P99" style:parent-style-name="Normal" style:family="paragraph">
      <style:paragraph-properties fo:text-indent="3.5in"/>
    </style:style>
    <style:style style:name="P100" style:parent-style-name="Normal" style:family="paragraph">
      <style:paragraph-properties fo:margin-left="3in" fo:text-indent="0.5in">
        <style:tab-stops/>
      </style:paragraph-properties>
    </style:style>
    <style:style style:name="P101" style:parent-style-name="Normal" style:family="paragraph">
      <style:text-properties fo:font-weight="bold" style:font-weight-asian="bold"/>
    </style:style>
    <style:style style:name="P102" style:parent-style-name="Normal" style:family="paragraph">
      <style:paragraph-properties fo:text-align="center" fo:margin-left="-0.25in" fo:text-indent="0.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left="0.65in">
        <style:tab-stops/>
      </style:paragraph-properties>
      <style:text-properties fo:font-weight="bold" style:font-weight-asian="bold"/>
    </style:style>
    <style:style style:name="P111"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P112"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113"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114"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375in"/>
        </style:tab-stops>
      </style:paragraph-properties>
    </style:style>
    <style:style style:name="P126" style:parent-style-name="Normal" style:family="paragraph">
      <style:paragraph-properties fo:text-align="justify" fo:text-indent="0.5in">
        <style:tab-stops>
          <style:tab-stop style:type="left" style:position="-0.375in"/>
        </style:tab-stops>
      </style:paragraph-properties>
    </style:style>
    <style:style style:name="P127" style:parent-style-name="Normal" style:family="paragraph">
      <style:paragraph-properties fo:text-align="justify" fo:text-indent="0.5in">
        <style:tab-stops>
          <style:tab-stop style:type="left" style:position="-0.375in"/>
        </style:tab-stops>
      </style:paragraph-properties>
    </style:style>
    <style:style style:name="P128" style:parent-style-name="Normal" style:family="paragraph">
      <style:paragraph-properties fo:text-align="justify" fo:text-indent="0.5in">
        <style:tab-stops>
          <style:tab-stop style:type="left" style:position="-0.375in"/>
        </style:tab-stops>
      </style:paragraph-properties>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0.375in"/>
        </style:tab-stops>
      </style:paragraph-properties>
    </style:style>
    <style:style style:name="P132" style:parent-style-name="Normal" style:family="paragraph">
      <style:paragraph-properties fo:text-align="justify" fo:text-indent="0.5in">
        <style:tab-stops>
          <style:tab-stop style:type="left" style:position="-0.375in"/>
        </style:tab-stops>
      </style:paragraph-properties>
    </style:style>
    <style:style style:name="P133" style:parent-style-name="Normal" style:family="paragraph">
      <style:paragraph-properties fo:text-align="justify" fo:text-indent="0.5in">
        <style:tab-stops>
          <style:tab-stop style:type="left" style:position="-0.375in"/>
        </style:tab-stops>
      </style:paragraph-properties>
    </style:style>
    <style:style style:name="P134" style:parent-style-name="Normal" style:family="paragraph">
      <style:paragraph-properties fo:text-align="justify" fo:text-indent="0.5in">
        <style:tab-stops>
          <style:tab-stop style:type="left" style:position="-0.375in"/>
        </style:tab-stops>
      </style:paragraph-properties>
    </style:style>
    <style:style style:name="P135" style:parent-style-name="Normal" style:family="paragraph">
      <style:paragraph-properties fo:text-align="justify" fo:text-indent="0.5in">
        <style:tab-stops>
          <style:tab-stop style:type="left" style:position="-0.365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375in"/>
        </style:tab-stops>
      </style:paragraph-properties>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0.375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tab-stops>
          <style:tab-stop style:type="left" style:position="-0.375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ab-stops>
          <style:tab-stop style:type="left" style:position="-0.375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tab-stops>
          <style:tab-stop style:type="left" style:position="-0.375in"/>
        </style:tab-stops>
      </style:paragraph-properties>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ab-stops>
          <style:tab-stop style:type="left" style:position="-0.375in"/>
        </style:tab-stops>
      </style:paragraph-properties>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ab-stops>
          <style:tab-stop style:type="left" style:position="-0.375in"/>
        </style:tab-stops>
      </style:paragraph-properties>
    </style:style>
    <style:style style:name="P155" style:parent-style-name="Normal" style:family="paragraph">
      <style:paragraph-properties fo:text-align="justify" fo:text-indent="0.5in">
        <style:tab-stops>
          <style:tab-stop style:type="left" style:position="-0.3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0.375in"/>
        </style:tab-stops>
      </style:paragraph-properties>
    </style:style>
    <style:style style:name="P164" style:parent-style-name="Normal" style:family="paragraph">
      <style:paragraph-properties fo:text-align="justify" fo:text-indent="0.5in">
        <style:tab-stops>
          <style:tab-stop style:type="left" style:position="-0.375in"/>
        </style:tab-stops>
      </style:paragraph-properties>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tab-stops>
          <style:tab-stop style:type="left" style:position="-0.375in"/>
        </style:tab-stops>
      </style:paragraph-properties>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fo:color="#000000" style:font-size-complex="12pt" style:language-asian="lt" style:country-asian="LT" fo:hyphenate="false"/>
    </style:style>
    <style:style style:name="P180"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268in"/>
          <style:tab-stop style:type="left" style:position="0.0986in"/>
          <style:tab-stop style:type="left" style:position="0.3937in"/>
        </style:tab-stops>
      </style:paragraph-properties>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align="justify">
        <style:tab-stops>
          <style:tab-stop style:type="left" style:position="-0.268in"/>
          <style:tab-stop style:type="left" style:position="0.0986in"/>
          <style:tab-stop style:type="left" style:position="0.3937in"/>
        </style:tab-stops>
      </style:paragraph-propertie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9-01:</text:span></text:p>
      <text:p text:style-name="P4"><text:span text:style-name="T5">Pasvalio rajono savivaldybės taryba, Sprendimas</text:span></text:p>
      <text:p text:style-name="P6"><text:span text:style-name="T7">Nr.<text:s/></text:span><text:a xlink:href="https://www.e-tar.lt/portal/legalAct.html?documentId=05e36bc02f3311eb932eb1ed7f923910" office:target-frame-name="_top" xlink:show="replace"><text:span text:style-name="T8">T1-226</text:span></text:a><text:span text:style-name="T9">, 2020-11-25, paskelbta TAR 2020-11-26, i. k. 2020-25012</text:span></text:p>
      <text:p text:style-name="P10"><text:span text:style-name="T11">Dėl Pasvalio rajono savivaldybės ugdymo įstaigų ikimokyklinio ir priešmokyklinio ugdymo organizav</text:span><text:span text:style-name="T12">imo modelių aprašo patvirtinimo</text:span></text:p>
      <text:p text:style-name="P13"/>
      <text:p text:style-name="P14"><text:span text:style-name="T15">Suvestinė redakcija nuo 2020-09-01 iki 2021-08-31</text:span></text:p>
      <text:p text:style-name="P16"/>
      <text:p text:style-name="P17"><text:span text:style-name="T18">Sprendimas paskelbtas: TAR 2013-04-03, i. k. 2013-01233</text:span></text:p>
      <text:p text:style-name="P19"/>
      <text:p text:style-name="P20"><text:span text:style-name="T21"><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22"/>
      <text:p text:style-name="P23">Pasvalio rajono savivaldybės taryba</text:p>
      <text:p text:style-name="P24"/>
      <text:p text:style-name="P25">sprendimas</text:p>
      <text:p text:style-name="P26">DĖL IKIMOKYKLINIO IR PRIEŠMOKYKLINIO UGDYMO ORGANIZAVIMO MODELIŲ<text:s/>APRAŠO TVIRTINIMO<text:s/></text:p>
      <text:p text:style-name="P27"/>
      <text:p text:style-name="P28">2013 m. balandžio 3 d. Nr. T1-56</text:p>
      <text:p text:style-name="P29">Pasvaly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2011, Nr.<text:s/></text:span><text:a xlink:href="https://www.e-tar.lt/portal/lt/legalAct/TAR.F601633B07B4" office:target-frame-name="_blank" xlink:show="new"><text:span text:style-name="T38">155-7354</text:span></text:a><text:span text:style-name="T39">; 2012, Nr.<text:s/></text:span><text:a xlink:href="https://www.e-tar.lt/portal/lt/legalAct/TAR.A8F9C835C922" office:target-frame-name="_blank" xlink:show="new"><text:span text:style-name="T40">136-6958</text:span></text:a><text:span text:style-name="T41">) 6 straipsnio 8 punktu, 7 straipsnio 7 punktu, 16 straipsnio 4 dalimi, 18 straipsnio 1 dalimi, Lietuvos Respublikos švietimo įstatymo (Žin., 1991, Nr.<text:s/></text:span><text:a xlink:href="https://www.e-tar.lt/portal/lt/legalAct/TAR.9A3AD08EA5D0" office:target-frame-name="_blank" xlink:show="new"><text:span text:style-name="T42">23-593</text:span></text:a><text:span text:style-name="T43">; 2011, Nr.<text:s/></text:span><text:a xlink:href="https://www.e-tar.lt/portal/lt/legalAct/TAR.E2EBE95E7723" office:target-frame-name="_blank" xlink:show="new"><text:span text:style-name="T44">38-1804</text:span></text:a><text:span text:style-name="T45">) 7 ir 8 straipsniais, 58 straipsnio 1 dalies 3 punktu, Mokinio krepšelio<text:s/></text:span><text:span text:style-name="T46">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47">57-2040</text:span></text:a><text:span text:style-name="T48">; 2009, Nr.<text:s/></text:span><text:a xlink:href="https://www.e-tar.lt/portal/lt/legalAct/TAR.AFE5F8A66431" office:target-frame-name="_blank" xlink:show="new"><text:span text:style-name="T49">158-7134</text:span></text:a><text:span text:style-name="T50">), Ikimokyklinio ugdymo programų kriterijų aprašu, patvirtintu Lietuvos Respublikos švietimo ir mokslo ministro 2005 m. balandžio 18 d. įsakymu Nr. ISAK-627 (Žin., 2005,</text:span><text:span text:style-name="T51"><text:s/>Nr.<text:s/></text:span><text:a xlink:href="https://www.e-tar.lt/portal/lt/legalAct/TAR.F75FE2733AF1" office:target-frame-name="_blank" xlink:show="new"><text:span text:style-name="T52">52-1752</text:span></text:a><text:span text:style-name="T53">; 2011, Nr. 71-3448), Priešmokyklinio ugdymo organizavimo modelių aprašu, patvirtintu Lietuvos Respublikos švietimo ir mokslo ministro 2003 m. spalio 29 d. įsa</text:span><text:span text:style-name="T54">kymu Nr. ISAK-1478 (Žin., 2003, Nr.<text:s/></text:span><text:a xlink:href="https://www.e-tar.lt/portal/lt/legalAct/TAR.92887818C217" office:target-frame-name="_blank" xlink:show="new"><text:span text:style-name="T55">111-4970</text:span></text:a><text:span text:style-name="T56">), Priešmokyklinio ugdymo organizavimo tvarkos aprašo, patvirtinto Lietuvos Respublikos švietimo ir mokslo ministro 2005 m. bir</text:span><text:span text:style-name="T57">želio 22 d. įsakymo Nr. ISAK-1180 (Žin., 2005, Nr.<text:s/></text:span><text:a xlink:href="https://www.e-tar.lt/portal/lt/legalAct/TAR.2A6813ECA9C3" office:target-frame-name="_blank" xlink:show="new"><text:span text:style-name="T58">84-3118</text:span></text:a><text:span text:style-name="T59">; 2010, Nr.<text:s/></text:span><text:a xlink:href="https://www.e-tar.lt/portal/lt/legalAct/TAR.0B6365D6576B" office:target-frame-name="_blank" xlink:show="new"><text:span text:style-name="T60">71-3583</text:span></text:a><text:span text:style-name="T61">), 21.3 p</text:span><text:span text:style-name="T62">unktu, Lietuvos Respublikos sveikatos apsaugos ministro 2010 m. balandžio 22 d. įsakymu Nr. V-313 „Dėl Lietuvos higienos normos HN 75:2010 „Įstaiga, vykdanti ikimokyklinio ir (ar) priešmokyklinio ugdymo programą. Bendrieji sveikatos saugos reikalavimai“ pa</text:span><text:span text:style-name="T63">tvirtinimo“ (Žin., 2010, Nr.<text:s/></text:span><text:a xlink:href="https://www.e-tar.lt/portal/lt/legalAct/TAR.AF02472A1EBF" office:target-frame-name="_blank" xlink:show="new"><text:span text:style-name="T64">50-2454</text:span></text:a><text:span text:style-name="T65">), Pasvalio rajono savivaldybės taryba<text:s/></text:span><text:span text:style-name="T66">nusprendžia:</text:span></text:p>
      <text:p text:style-name="P67"><text:span text:style-name="T68">1</text:span><text:span text:style-name="T69">. Patvirtinti Ikimokyklinio ir Priešmokyklinio ugdymo organizavimo modelių apr</text:span><text:span text:style-name="T70">ašą (pridedama).</text:span></text:p>
      <text:p text:style-name="P71"><text:span text:style-name="T72">2</text:span><text:span text:style-name="T73">. Pripažinti netekusiais galios:</text:span></text:p>
      <text:p text:style-name="P74"><text:span text:style-name="T75">2.1</text:span><text:span text:style-name="T76">. Pasvalio rajono savivaldybės tarybos 2004 m. gruodžio 22 d. sprendimą Nr. T1-400 „Dėl priešmokyklinio ugdymo organizavimo modelių aprašo tvirtinimo“;</text:span></text:p>
      <text:p text:style-name="P77"><text:span text:style-name="T78">2.2</text:span><text:span text:style-name="T79">. Pasvalio rajono savivaldybės tarybo</text:span><text:span text:style-name="T80">s 2009 m. vasario 11 d. sprendimą Nr. T1-11 „Dėl Pasvalio rajono savivaldybės tarybos 2004 m. gruodžio 22 d. sprendimo Nr. T1-400 „Dėl priešmokyklinio ugdymo organizavimo modelių aprašo tvirtinimo“ pakeitimo“.</text:span></text:p>
      <text:p text:style-name="P81"/>
      <text:p text:style-name="P82"/>
      <text:p text:style-name="P83"/>
      <text:soft-page-break/>
      <text:p text:style-name="P84"><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Gintautas Ge</text:span><text:span text:style-name="T94">gužinskas</text:span></text:p>
      <text:p text:style-name="P95"/>
      <text:p text:style-name="P96"/>
      <text:soft-page-break/>
      <text:p text:style-name="P97">PATVIRTINTA</text:p>
      <text:p text:style-name="P99">Pasvalio rajono savivaldybės tarybos<text:s/></text:p>
      <text:p text:style-name="P100">2016 m. rugsėjo 21 d. sprendimu Nr. T1-176</text:p>
      <text:p text:style-name="P101"/>
      <text:p text:style-name="P102"><text:span text:style-name="T103">IKIMOKYKLINIO IR PRIEŠMOKYKLINIO UGDYMO ORGANIZAVIMO MODELIŲ APRAŠAS</text:span></text:p>
      <text:p text:style-name="P104"/>
      <text:p text:style-name="P105"><text:span text:style-name="T106">I</text:span><text:span text:style-name="T107">.<text:s/></text:span><text:span text:style-name="T108">BENDROSIOS<text:s/></text:span><text:span text:style-name="T109">NUOSTATOS</text:span></text:p>
      <text:p text:style-name="P110"/>
      <text:p text:style-name="P111">1. Ikimokyklinio ir priešmokyklinio ugdymo organizavimo modelių aprašas (toliau – Aprašas) – tai dokumentas, kuriuo Pasvalio rajono savivaldybė, atsižvelgdama į regiono ypatumus, finansines galimybes, organizuoja ikimokyklinį ir priešmokyklinį ugdymą rajone.</text:p>
      <text:p text:style-name="P112">2. Ikimokyklinio ugdymo organizavimo forma – ikimokyklinė grupė. Jos veiklos organizavimo variacijos (trukmė, laikas, vaikų skaičius, teikiamų paslaugų kiekis, forma ir kt.) yra ikimokyklinio ugdymo organizavimo modeliai.</text:p>
      <text:p text:style-name="P113">3. Priešmokyklinio ugdymo organizavimo forma – priešmokyklinė grupė. Jos veiklos organizavimo variacijos (trukmė, laikas, vaikų skaičius, teikiamų paslaugų kiekis, forma ir kt.) yra priešmokyklinio ugdymo organizavimo modeliai.</text:p>
      <text:p text:style-name="P114"><text:span text:style-name="T115">4</text:span><text:span text:style-name="T116">. Ikimokyklinės ir priešmokykli</text:span><text:span text:style-name="T117">nės grupės steigiamos<text:s/></text:span>lopšelyje-darželyje, darželyje–mokykloje, pagrindinėse mokyklose, gimnazijose ir (ar) jų skyriuose.</text:p>
      <text:p text:style-name="Normal"/>
      <text:p text:style-name="P118"><text:span text:style-name="T119">II</text:span><text:span text:style-name="T120">.<text:s/></text:span><text:span text:style-name="T121">IKIMOKYKLINIO IR PRIEŠMOKYKLINIO UGDYMO ORGANIZAVIMO MODELIAI</text:span></text:p>
      <text:p text:style-name="P122"/>
      <text:p text:style-name="P123">5.<text:span text:style-name="T124"><text:s/>Pirmas modelis. Ikimokyklinė grupė, kurios veiklos trukmė ilgesnė nei 4 val. per dieną.</text:span></text:p>
      <text:p text:style-name="P125">Priklausomai nuo šeimos poreikių, grupės veiklos laikas per dieną yra 10.30 val.<text:s/></text:p>
      <text:p text:style-name="P126">Ugdymas grupėje vyksta kaip vientisas procesas, jis neskaidomas į atskiras sritis ir<text:s/>vyksta integruotai. Grupėje sudaromos sąlygos vaikų poilsiui ir maitinimui.<text:s/></text:p>
      <text:p text:style-name="P127">Grupėje dirba ikimokyklinio ugdymo auklėtojas. Pedagogui talkina auklėtojo padėjėjas.</text:p>
      <text:p text:style-name="P128">Mieste ir gyvenvietėje nuo 1,5 iki 3 metų maksimalus vaikų skaičius – 15 vaikų, minimalus – 10 vaikų, nuo 3 iki 7 metų - maksimalus vaikų skaičius – 20 vaikų, minimalus – 10 vaikų.</text:p>
      <text:p text:style-name="P129">6.<text:span text:style-name="T130"><text:s/>Antras modelis. Priešmokyklinė grupė, kurios veiklos trukmė ilgesnė nei 4 val. per dieną.</text:span></text:p>
      <text:p text:style-name="P131">Priklausomai nuo šeimos poreikių, grupės veiklos laikas per dieną yra 10.30 val.<text:s/></text:p>
      <text:p text:style-name="P132">Ugdymas grupėje vyksta kaip vientisas procesas, jis neskaidomas į atskiras sritis ir vyksta integruotai. Grupėje sudaromos sąlygos vaikų poilsiui ir maitinimui.<text:s/></text:p>
      <text:p text:style-name="P133">Grupėje dirba priešmokyklinio ugdymo pedagogas. Pedagogui talkina auklėtojo padėjėjas.</text:p>
      <text:p text:style-name="P134">Mieste ir gyvenvietėje maksimalus vaikų skaičius – 20 vaikų, minimalus – 10 vaikų.</text:p>
      <text:p text:style-name="P135">7.<text:span text:style-name="T136"><text:s/>Trečias modelis. Mišraus amžiaus vaikų grupė, kurios veiklos trukmė ilgesnė nei 4 val. per dieną.</text:span></text:p>
      <text:p text:style-name="P137">Priklausomai nuo šeimos poreikių, grupės veiklos laikas per dieną yra 10.30 val.<text:s/></text:p>
      <text:p text:style-name="P138">Šis ugdymo organizavimo modelis taikomas kai grupėje yra mažiau nei 10 priešmokyklinio ar ikimokyklinio amžiaus vaikų. Jungiami priešmokyklinio amžiaus vaikai su 3-5 metų vaikais.<text:s/></text:p>
      <text:p text:style-name="P139">Ugdymo procesą pedagogas diferencijuoja ir pritaiko skirtingo amžiaus vaikams. Grupėje sudaromos sąlygos vaikų poilsiui ir maitinimui.<text:s/></text:p>
      <text:p text:style-name="P140">Pedagogui talkina auklėtojo padėjėjas.</text:p>
      <text:p text:style-name="P141">Mieste ir gyvenvietėje maksimalus vaikų skaičius – 20 vaikų, minimalus – 10 vaikų.</text:p>
      <text:p text:style-name="P142">8.<text:span text:style-name="T143"><text:s/>Ketvirtas modelis. Mišraus amžiaus vaikų grupė, kurios veiklos trukmė 4 val. per dieną.</text:span></text:p>
      <text:soft-page-break/>
      <text:p text:style-name="P144">Šis ugdymo organizavimo modelis taikomas kai kaimo bendrojo lavinimo mokykloje mažiau nei 5 priešmokyklinio amžiaus vaikai. Jungiami ikimokyklinio amžiaus vaikai su 6<text:s/>metų vaikais.<text:s/></text:p>
      <text:p text:style-name="P145">Ugdymo procesą pedagogas diferencijuoja ir pritaiko skirtingo amžiaus vaikams. Grupėje sudaromos sąlygos vaikų maitinimui.<text:s/></text:p>
      <text:p text:style-name="P146">Grupėje dirba vienas priešmokyklinio ugdymo pedagogas.</text:p>
      <text:p text:style-name="P147">Rekomenduojama 160 dienų ugdomosios veiklos laikotarpis.</text:p>
      <text:p text:style-name="P148">Mieste ir gyvenvietėje maksimalus vaikų skaičius – 20 vaikų, minimalus – 10 vaikų.</text:p>
      <text:p text:style-name="P149">9.<text:span text:style-name="T150"><text:s/>Penktas modelis. Priešmokyklinė grupė, kurios veiklos trukmė 4 val. per dieną.</text:span></text:p>
      <text:p text:style-name="P151">Ugdymas grupėje vyksta kaip vientisas procesas, jis neskaidomas į atskiras sritis ir vyksta<text:s/>integruotai. Grupėje sudaromos sąlygos vaikų maitinimui.<text:s/></text:p>
      <text:p text:style-name="P152">Grupėje dirba vienas priešmokyklinio ugdymo pedagogas.</text:p>
      <text:p text:style-name="P153">Rekomenduojama 160 dienų ugdomosios veiklos laikotarpis.</text:p>
      <text:p text:style-name="P154">Mieste ir gyvenvietėje maksimalus vaikų skaičius – 20 vaikų, minimalus – 10 vaikų.</text:p>
      <text:p text:style-name="P155">10.<text:span text:style-name="T156"><text:s/>Šeštas modelis. Lokalus specialiosios pedagoginės pagalbos teikimo modelis.</text:span></text:p>
      <text:p text:style-name="P157">Šis ugdymo organizavimo modelis taikomas Pasvalio lopšelyje-darželyje „Žilvitis‘‘. Įstaigoje ugdomi sutrikusio intelekto bei turintys judesio ir padėties sutrikimus vaikai.<text:s/></text:p>
      <text:p text:style-name="P158">Grupėje dirba specialiojo ugdymo auklėtojas. Pedagogui talkina auklėtojo padėjėjas. Vaikams garantuojama kvalifikuota specialistų pagalba.</text:p>
      <text:p text:style-name="P159">11.<text:span text:style-name="T160"><text:s/>Septintas modelis. Savaitinė mišraus amžiaus vaikų grupė.</text:span></text:p>
      <text:p text:style-name="P161">Savaitinė mišraus amžiau vaikų grupės veiklos trukmė - visą parą penkias darbo dienas per savaitę.</text:p>
      <text:p text:style-name="P162">Ši grupė skiriama vaikams, kurių tėvai negali rūpintis vaikų ugdymu.</text:p>
      <text:p text:style-name="P163">Grupėje dirba ikimokyklinio ugdymo auklėtojas. Pedagogui talkina auklėtojo padėjėjas.</text:p>
      <text:p text:style-name="P164">Maksimalus skaičius grupėje 20 vaikų, minimalus – 10<text:s/>vaikų.</text:p>
      <text:p text:style-name="P165">12.<text:span text:style-name="T166"><text:s/>Aštuntas modelis.</text:span></text:p>
      <text:p text:style-name="P167">Įvairių fondų, projektų lėšomis gali būti steigiamos sezoninės, savaitinės, ne visos darbo savaitės ikimokyklinės ir (ar) priešmokyklinės grupės. Grupėje dirba ikimokyklinio ugdymo auklėtoja ir (ar) <text:s/>priešmokyklinio ugdymo<text:s/>pedagogas.</text:p>
      <text:p text:style-name="P168">12<text:span text:style-name="T169">1</text:span><text:span text:style-name="T170">.</text:span><text:s/><text:span text:style-name="T171">Devintas modelis. Ikimokyklinė grupė, kurios veiklos trukmė 4 val. per dieną.<text:s/></text:span>Ugdymas grupėje vyksta kaip vientisas procesas, jis neskaidomas į atskiras sritis ir vyksta integruotai.</text:p>
      <text:p text:style-name="P172">Grupėje dirba ikimokyklinio ugdymo auklėtojas.</text:p>
      <text:p text:style-name="P173">Mieste<text:s/>ir gyvenvietėje <text:s/>nuo 3 iki 6 metų amžiaus maksimalus vaikų skaičius – 20 vaikų, minimalus – 10 vaikų.</text:p>
      <text:p text:style-name="P174"><text:span text:style-name="T175">12</text:span><text:span text:style-name="T176">2</text:span><text:span text:style-name="T177">. Dešimtas modelis. Mišraus ikimokyklinio ar priešmokyklinio amžiaus vaikų grupė, kurios veiklos trukmė 6 val. per dieną.</text:span></text:p>
      <text:p text:style-name="P178">Šis ugdymo organizavimo<text:s/>modelis taikomas kai grupėje yra priešmokyklinio ar ikimokyklinio amžiaus vaikų. Jungiami priešmokyklinio amžiaus vaikai su ikimokyklinio amžiaus vaikais.<text:s/></text:p>
      <text:p text:style-name="P179">Priešmokyklinio ugdymo procesas yra vientisas, neskaidomas į atskiras sritis (atskirus dalykus) ir<text:s/>vyksta integruotai visą Modelyje nustatytą laiką.</text:p>
      <text:p text:style-name="P180">Ugdymo procesą pedagogas diferencijuoja ir pritaiko skirtingo amžiaus vaikams. Grupėje sudaromos sąlygos vaikų poilsiui ir maitinimui.<text:s/></text:p>
      <text:p text:style-name="P181">Mieste ir gyvenvietėje maksimalus vaikų skaičius – 20 vaikų, minimalus<text:s/>– 10 vaikų.</text:p>
      <text:p text:style-name="P182"><text:span text:style-name="T183">Jungtinė vaikų grupė, kurioje vaikų, ugdomų pagal priešmokyklinio ugdymo programą, yra daugiau, vadinama priešmokyklinio ugdymo grupe ir joje dirba priešmokyklinio ugdymo pedagogas, jeigu jungtinė vaikų grupė, kurioje vaikų, ugdomų pagal ikimo</text:span><text:span text:style-name="T184">kyklinio ugdymo programą, yra daugiau, vadinama ikimokyklinio ugdymo grupe, joje dirba ikimokyklinio ugdymo auklėtojas.</text:span><text:s/></text:p>
      <text:p text:style-name="P185">Papildyta punktu:</text:p>
      <text:soft-page-break/>
      <text:p text:style-name="P186"><text:span text:style-name="T187">Nr.<text:s/></text:span><text:a xlink:href="https://www.e-tar.lt/portal/legalAct.html?documentId=80361bc0a45311e78a4c904b1afa0332" office:target-frame-name="_top" xlink:show="replace"><text:span text:style-name="T188">T1-195</text:span></text:a><text:span text:style-name="T189">,<text:s/></text:span><text:span text:style-name="T190">2017-09-27, paskelbta TAR 2017-09-29, i. k. 2017-15284</text:span></text:p>
      <text:p text:style-name="P191">Punkto pakeitimai:</text:p>
      <text:p text:style-name="P192"><text:span text:style-name="T193">Nr.<text:s/></text:span><text:a xlink:href="https://www.e-tar.lt/portal/legalAct.html?documentId=6f3249f0eb4c11eaa12ad7c04a383ca0" office:target-frame-name="_top" xlink:show="replace"><text:span text:style-name="T194">T1-152</text:span></text:a><text:span text:style-name="T195">, 2020-08-26, paskelbta TAR 2020-08-31, i. k. 2020-18174</text:span></text:p>
      <text:p text:style-name="Normal"/>
      <text:p text:style-name="P196"><text:span text:style-name="T197">III</text:span><text:span text:style-name="T198">.<text:s/></text:span><text:span text:style-name="T199">SPECI</text:span><text:span text:style-name="T200">ALIŲJŲ UGDYMOSI POREIKIŲ TURINČIŲ VAIKŲ IKIMOKYKLINIO IR PRIEŠMOKYKLINIO UGDYMO ORGANIZAVIMAS</text:span></text:p>
      <text:p text:style-name="P201"/>
      <text:p text:style-name="P202">13. Ikimokyklinio ir (ar) priešmokyklinio amžiaus vaikai, turintys raidos sutrikimų, ugdomi taikant tuos pačius bendruosius principus ir organizavimo modelius.</text:p>
      <text:p text:style-name="P203">14. Vaikų skaičius bendrosiose ikimokyklinio, priešmokyklinio ar mišriose amžiaus grupėse priklauso nuo į jas integruotų specialiųjų ugdymosi poreikių turinčių vaikų skaičiaus.<text:s/></text:p>
      <text:p text:style-name="P204">Vienas sutrikusio intelekto, turintis judesio ir padėties, kompleksinių, elgesio, žymių kalbos ir kitų komunikacijos sutrikimų vaikas prilyginamas dviem tos grupės, kurioje ugdomas, vaikams, todėl atitinkamai mažinamas nustatytas grupės vaikų skaičius.<text:s/></text:p>
      <text:p text:style-name="P205">Tokiems vaikams turi būti teikiama kvalifikuota specialistų pagalba.</text:p>
      <text:p text:style-name="P206">15. Vaikai, turintys sutrikusio intelekto, turintis judesio ir padėties, kompleksinių, elgesio, žymių kalbos ir kitų komunikacijos sutrikimų, ugdomi specialiosiose mišriose grupėse, kuriose jiems garantuojama kvalifikuota specialistų pagalba.</text:p>
      <text:p text:style-name="P207"/>
      <text:p text:style-name="P208"><text:span text:style-name="T209">IV</text:span><text:span text:style-name="T210">.<text:s/></text:span><text:span text:style-name="T211">BA</text:span><text:span text:style-name="T212">IGIAMOSIOS NUOSTATOS</text:span></text:p>
      <text:p text:style-name="P213"/>
      <text:p text:style-name="P214">16. Ikimokyklinio ir (ar) priešmokyklinio, mišriose ugdymo grupėse iš mokinio krepšelio lėšų finansuojamas ne mažesnis kaip 20 valandų (kontaktinių) per savaitę ugdymas.</text:p>
      <text:p text:style-name="P215"><text:span text:style-name="T216">17</text:span><text:span text:style-name="T217">. Esant bendruomenės poreikiui, finansiniams ir<text:s/></text:span><text:span text:style-name="T218">žmogiškiesiems ištekliams, ikimokyklinio ir priešmokyklinio ugdymo grupės gali būti steigiamos, modelis nustatomas ir (arba) keičiamas tik Savivaldybės tarybai priėmus sprendimą.</text:span></text:p>
      <text:p text:style-name="P219"/>
      <text:p text:style-name="P220">______________________________________</text:p>
      <text:p text:style-name="Normal"/>
      <text:p text:style-name="P221">Priedo pakeitimai:</text:p>
      <text:p text:style-name="P222"><text:span text:style-name="T223">Nr.<text:s/></text:span><text:a xlink:href="https://www.e-tar.lt/portal/legalAct.html?documentId=f0d6d040817711e6b969d7ae07280e89" office:target-frame-name="_top" xlink:show="replace"><text:span text:style-name="T224">T1-176</text:span></text:a><text:span text:style-name="T225">, 2016-09-21, paskelbta TAR 2016-09-23, i. k. 2016-2400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Pasvalio rajono savivaldybės taryba, Sprendimas</text:span></text:p>
      <text:p text:style-name="P235"><text:span text:style-name="T236">Nr.<text:s/></text:span><text:a xlink:href="https://www.e-tar.lt/portal/legalAct.html?documentId=f0d6d040817711e6b969d7ae07280e89" office:target-frame-name="_top" xlink:show="replace"><text:span text:style-name="T237">T1-176</text:span></text:a><text:span text:style-name="T238">, 2016-09-21, paskelbta TAR 2016-09-23, i. k. 2016-24007</text:span></text:p>
      <text:p text:style-name="P239"><text:span text:style-name="T240">Dėl Pasvalio rajono savivaldybės tarybos 2013 m. balandžio 3 d. sprendimo Nr. T1-56 „Dėl ikimokyk</text:span><text:span text:style-name="T241">linio ir priešmokyklinio ugdymo organizavimo modelių aprašo tvirtinimo“ pakeitimo</text:span></text:p>
      <text:p text:style-name="P242"/>
      <text:p text:style-name="P243"><text:span text:style-name="T244">2.</text:span></text:p>
      <text:p text:style-name="P245"><text:span text:style-name="T246">Pasvalio rajono savivaldybės taryba, Sprendimas</text:span></text:p>
      <text:p text:style-name="P247"><text:span text:style-name="T248">Nr.<text:s/></text:span><text:a xlink:href="https://www.e-tar.lt/portal/legalAct.html?documentId=80361bc0a45311e78a4c904b1afa0332" office:target-frame-name="_top" xlink:show="replace"><text:span text:style-name="T249">T1-195</text:span></text:a><text:span text:style-name="T250">, 2017-09-27,<text:s/></text:span><text:span text:style-name="T251">paskelbta TAR 2017-09-29, i. k. 2017-15284</text:span></text:p>
      <text:p text:style-name="P252"><text:span text:style-name="T253">Dėl Pasvalio rajono savivaldybės tarybos 2013 m. balandžio 3 d. sprendimo Nr. T1-56 „Dėl Ikimokyklinio ir priešmokyklinio ugdymo organizavimo modelių aprašo tvirtinimo“ pakeitimo</text:span></text:p>
      <text:p text:style-name="P254"/>
      <text:p text:style-name="P255"><text:span text:style-name="T256">3.</text:span></text:p>
      <text:p text:style-name="P257"><text:span text:style-name="T258">Pasvalio rajono savivaldybės t</text:span><text:span text:style-name="T259">aryba, Sprendimas</text:span></text:p>
      <text:p text:style-name="P260"><text:span text:style-name="T261">Nr.<text:s/></text:span><text:a xlink:href="https://www.e-tar.lt/portal/legalAct.html?documentId=6f3249f0eb4c11eaa12ad7c04a383ca0" office:target-frame-name="_top" xlink:show="replace"><text:span text:style-name="T262">T1-152</text:span></text:a><text:span text:style-name="T263">, 2020-08-26, paskelbta TAR 2020-08-31, i. k. 2020-18174</text:span></text:p>
      <text:p text:style-name="P264"><text:span text:style-name="T265">Dėl Pasvalio rajono savivaldybės tarybos 2013 m. balandžio 3 d. sprendimo</text:span><text:span text:style-name="T266"><text:s/>Nr. T1-56 „Dėl Ikimokyklinio ir priešmokyklinio ugdymo organizavimo modelių aprašo 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Normal"><text:line-break/></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8"><text:page-number text:fixed="false">3</text:page-number></text:p>
        <text:p text:style-name="Header"/>
      </style:header>
      <style:footer>
        <text:p text:style-name="Normal"><text:line-break/></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7T06:01:00Z</meta:creation-date>
    <dc:date>2020-11-27T06:01:00Z</dc:date>
    <meta:print-date>2013-02-28T14:35:00Z</meta:print-date>
    <meta:template xlink:href="Normal.dotm" xlink:type="simple"/>
    <meta:editing-cycles>2</meta:editing-cycles>
    <meta:editing-duration>PT0S</meta:editing-duration>
    <meta:document-statistic meta:page-count="5" meta:paragraph-count="171" meta:word-count="1630" meta:character-count="13344" meta:row-count="1080" meta:non-whitespace-character-count="11885"/>
  </office:meta>
</office:document-meta>
</file>