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277in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8" style:parent-style-name="Normal" style:family="paragraph">
      <style:paragraph-properties fo:text-align="justify" fo:margin-left="1.5in" fo:text-indent="-1.5in">
        <style:tab-stops/>
      </style:paragraph-properties>
    </style:style>
    <style:style style:name="P69" style:parent-style-name="Normal" style:family="paragraph">
      <style:paragraph-properties fo:text-align="justify" fo:margin-left="1.5in" fo:text-indent="-1.5in">
        <style:tab-stops/>
      </style:paragraph-properties>
    </style:style>
    <style:style style:name="P70" style:parent-style-name="Normal" style:family="paragraph">
      <style:paragraph-properties fo:text-align="justify" fo:margin-left="1.5in" fo:text-indent="-1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3in" fo:text-indent="0.5in">
        <style:tab-stops/>
      </style:paragraph-properties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text-align="justify" fo:margin-left="3in" fo:text-indent="0.5in">
        <style:tab-stops/>
      </style:paragraph-properties>
    </style:style>
    <style:style style:name="P83" style:parent-style-name="Normal" style:family="paragraph">
      <style:paragraph-properties fo:text-indent="3.5in"/>
    </style:style>
    <style:style style:name="P84" style:parent-style-name="Normal" style:family="paragraph">
      <style:paragraph-properties fo:margin-left="3in" fo:text-indent="0.5in">
        <style:tab-stops/>
      </style:paragraph-properties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paragraph-properties fo:text-align="center" fo:margin-left="-0.25in" fo:text-indent="0.9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left="0.65in">
        <style:tab-stops/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-0.268in"/>
          <style:tab-stop style:type="left" style:position="0.3937in"/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weight-complex="bold" style:font-style-complex="italic"/>
    </style:style>
    <style:style style:name="T99" style:parent-style-name="DefaultParagraphFont" style:family="text">
      <style:text-properties style:font-weight-complex="bold" style:font-style-complex="italic"/>
    </style:style>
    <style:style style:name="P100" style:parent-style-name="Normal" style:family="paragraph">
      <style:paragraph-properties fo:text-align="center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-0.3659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text-position="super 66.6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 fo:text-indent="0.5909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/>
      <style:text-properties fo:font-weight="bold" style:font-weight-asian="bold"/>
    </style:style>
    <style:style style:name="P164" style:parent-style-name="Normal" style:family="paragraph">
      <style:paragraph-properties fo:text-align="justify" fo:text-indent="0.5909in"/>
    </style:style>
    <style:style style:name="P165" style:parent-style-name="Normal" style:family="paragraph">
      <style:paragraph-properties fo:text-align="justify" fo:text-indent="0.5909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-0.268in"/>
          <style:tab-stop style:type="left" style:position="0.0986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weight-complex="bold" style:font-style-complex="italic"/>
    </style:style>
    <style:style style:name="T178" style:parent-style-name="DefaultParagraphFont" style:family="text">
      <style:text-properties style:font-weight-complex="bold" style:font-style-complex="italic"/>
    </style:style>
    <style:style style:name="T179" style:parent-style-name="DefaultParagraphFont" style:family="text">
      <style:text-properties style:font-weight-complex="bold" style:font-style-complex="italic"/>
    </style:style>
    <style:style style:name="P180" style:parent-style-name="Normal" style:family="paragraph">
      <style:paragraph-properties fo:text-align="justify">
        <style:tab-stops>
          <style:tab-stop style:type="left" style:position="-0.268in"/>
          <style:tab-stop style:type="left" style:position="0.0986in"/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1 iki 2017-09-30</text:span></text:p>
      <text:p text:style-name="P3"/>
      <text:p text:style-name="P4"><text:span text:style-name="T5">Sprendimas paskelbtas: TAR 2013-04-03, i. k. 2013-01233</text:span></text:p>
      <text:p text:style-name="P6"/>
      <text:p text:style-name="P7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DĖL IKIMOKYKLINIO IR PRIEŠMOKYKLINIO UGDYMO ORGANIZAVIMO MODELIŲ APRAŠO TVIRTINIMO<text:s/></text:p>
      <text:p text:style-name="P14"/>
      <text:p text:style-name="P15">2013 m. balandžio 3 d. Nr. T1-56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1, Nr.<text:s/></text:span><text:a xlink:href="https://www.e-tar.lt/portal/lt/legalAct/TAR.F601633B07B4" office:target-frame-name="_blank" xlink:show="new"><text:span text:style-name="T25">155-7354</text:span></text:a><text:span text:style-name="T26">;<text:s/></text:span><text:span text:style-name="T27">2012, Nr.<text:s/></text:span><text:a xlink:href="https://www.e-tar.lt/portal/lt/legalAct/TAR.A8F9C835C922" office:target-frame-name="_blank" xlink:show="new"><text:span text:style-name="T28">136-6958</text:span></text:a><text:span text:style-name="T29">) 6 straipsnio 8 punktu, 7 straipsnio 7 punktu,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7 ir 8 straipsniais, 58 straipsnio 1 dalies 3 punktu, Mokini</text:span><text:span text:style-name="T34">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35">57-2040</text:span></text:a><text:span text:style-name="T36">; 2009</text:span><text:span text:style-name="T37">, Nr.<text:s/></text:span><text:a xlink:href="https://www.e-tar.lt/portal/lt/legalAct/TAR.AFE5F8A66431" office:target-frame-name="_blank" xlink:show="new"><text:span text:style-name="T38">158-7134</text:span></text:a><text:span text:style-name="T39">), Ikimokyklinio ugdymo programų kriterijų aprašu, patvirtintu Lietuvos Respublikos švietimo ir mokslo ministro 2005 m. balandžio 18 d. įsakymu Nr. ISAK-627<text:s/></text:span><text:span text:style-name="T40">(Žin., 2005, Nr.<text:s/></text:span><text:a xlink:href="https://www.e-tar.lt/portal/lt/legalAct/TAR.F75FE2733AF1" office:target-frame-name="_blank" xlink:show="new"><text:span text:style-name="T41">52-1752</text:span></text:a><text:span text:style-name="T42">; 2011, Nr. 71-3448), Priešmokyklinio ugdymo organizavimo modelių aprašu, patvirtintu Lietuvos Respublikos švietimo ir mokslo ministro 2003 m. spalio 29 d. įsakymu Nr. ISAK-1478 (Žin., 2003, Nr.<text:s/></text:span><text:a xlink:href="https://www.e-tar.lt/portal/lt/legalAct/TAR.92887818C217" office:target-frame-name="_blank" xlink:show="new"><text:span text:style-name="T43">111-4970</text:span></text:a><text:span text:style-name="T44">), Priešmokyklinio ugdymo organizavimo tvarkos aprašo, patvirtinto Lietuvos Respublikos švietimo ir mokslo ministro 2005 m. birželio 22 d. įsakymo Nr. ISAK-1180 (Žin., 2005, Nr.<text:s/></text:span><text:a xlink:href="https://www.e-tar.lt/portal/lt/legalAct/TAR.2A6813ECA9C3" office:target-frame-name="_blank" xlink:show="new"><text:span text:style-name="T45">84-3118</text:span></text:a><text:span text:style-name="T46">; 2010, Nr.<text:s/></text:span><text:a xlink:href="https://www.e-tar.lt/portal/lt/legalAct/TAR.0B6365D6576B" office:target-frame-name="_blank" xlink:show="new"><text:span text:style-name="T47">71-3583</text:span></text:a><text:span text:style-name="T48">), 21.3 punktu, Lietuvos Respublikos sveikatos apsaugos ministro 2010 m. balandžio 22 d. įsakymu Nr. V-313</text:span><text:span text:style-name="T49"><text:s/>„Dėl Lietuvos higienos normos HN 75:2010 „Įstaiga, vykdanti ikimokyklinio ir (ar) priešmokyklinio ugdymo programą. Bendrieji sveikatos saugos reikalavimai“ patvirtinimo“ (Žin., 2010, Nr.<text:s/></text:span><text:a xlink:href="https://www.e-tar.lt/portal/lt/legalAct/TAR.AF02472A1EBF" office:target-frame-name="_blank" xlink:show="new"><text:span text:style-name="T50">50-2454</text:span></text:a><text:span text:style-name="T51">), Pasvalio rajono savivaldybės taryba<text:s/></text:span><text:span text:style-name="T52">nusprendžia:</text:span></text:p>
      <text:p text:style-name="P53"><text:span text:style-name="T54">1</text:span><text:span text:style-name="T55">. Patvirtinti Ikimokyklinio ir Priešmokyklinio ugdymo organizavimo modelių aprašą (pridedama)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Pasvalio rajono savivaldybės<text:s/></text:span><text:span text:style-name="T62">tarybos 2004 m. gruodžio 22 d. sprendimą Nr. T1-400 „Dėl priešmokyklinio ugdymo organizavimo modelių aprašo tvirtinimo“;</text:span></text:p>
      <text:p text:style-name="P63"><text:span text:style-name="T64">2.2</text:span><text:span text:style-name="T65">. Pasvalio rajono savivaldybės tarybos 2009 m. vasario 11 d. sprendimą Nr. T1-11 „Dėl Pasvalio rajono savivaldybės tarybos 2004<text:s/></text:span><text:span text:style-name="T66">m. gruodžio 22 d. sprendimo Nr. T1-400 „Dėl priešmokyklinio ugdymo organizavimo modelių aprašo tvirtinimo“ pakeitimo“.</text:span></text:p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Gintautas Gegužinskas</text:span></text:p>
      <text:p text:style-name="P80"/>
      <text:p text:style-name="P81"/>
      <text:soft-page-break/>
      <text:p text:style-name="P82">PATVIRTINTA</text:p>
      <text:p text:style-name="P83">Pasvalio rajono savivaldybės tarybos<text:s/></text:p>
      <text:p text:style-name="P84">2016 m. rugsėjo 21 d. sprendimu Nr. T1-176</text:p>
      <text:p text:style-name="P85"/>
      <text:p text:style-name="P86"><text:span text:style-name="T87">IKIMOKYKLINIO IR PRIEŠMOKYKLINIO UGDYMO ORGANIZAVIMO MODELIŲ APRAŠ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1. Ikimokyklinio ir priešmokyklinio ugdymo organizavimo modelių aprašas (toliau – Aprašas) – tai dokumentas, kuriuo Pasvalio rajono<text:s/>savivaldybė, atsižvelgdama į regiono ypatumus, finansines galimybes, organizuoja ikimokyklinį ir priešmokyklinį ugdymą rajone.</text:p>
      <text:p text:style-name="P95">2. Ikimokyklinio ugdymo organizavimo forma – ikimokyklinė grupė. Jos veiklos organizavimo variacijos (trukmė, laikas, vaikų skaičius, teikiamų paslaugų kiekis, forma ir kt.) yra ikimokyklinio ugdymo organizavimo modeliai.</text:p>
      <text:p text:style-name="P96">3. Priešmokyklinio ugdymo organizavimo forma – priešmokyklinė grupė. Jos veiklos organizavimo variacijos (trukmė, laikas, vaikų skaičius, teikiamų paslaugų<text:s/>kiekis, forma ir kt.) yra priešmokyklinio ugdymo organizavimo modeliai.</text:p>
      <text:p text:style-name="P97"><text:span text:style-name="T98">4</text:span><text:span text:style-name="T99">. Ikimokyklinės ir priešmokyklinės grupės steigiamos<text:s/></text:span>lopšelyje-darželyje, darželyje–mokykloje, pagrindinėse mokyklose, gimnazijose ir (ar) jų skyriuose.</text:p>
      <text:p text:style-name="Normal"/>
      <text:p text:style-name="P100"><text:span text:style-name="T101">II</text:span><text:span text:style-name="T102">.<text:s/></text:span><text:span text:style-name="T103">IKIMOKYKLINIO<text:s/></text:span><text:span text:style-name="T104">IR PRIEŠMOKYKLINIO UGDYMO ORGANIZAVIMO MODELIAI</text:span></text:p>
      <text:p text:style-name="P105"/>
      <text:p text:style-name="P106">5.<text:span text:style-name="T107"><text:s/>Pirmas modelis. Ikimokyklinė grupė, kurios veiklos trukmė ilgesnė nei 4 val. per dieną.</text:span></text:p>
      <text:p text:style-name="P108">Priklausomai nuo šeimos poreikių, grupės veiklos laikas per dieną yra 10.30 val.<text:s/></text:p>
      <text:p text:style-name="P109">Ugdymas grupėje vyksta kaip vientisas procesas, jis neskaidomas į atskiras sritis ir vyksta integruotai. Grupėje sudaromos sąlygos vaikų poilsiui ir maitinimui.<text:s/></text:p>
      <text:p text:style-name="P110">Grupėje dirba ikimokyklinio ugdymo auklėtojas. Pedagogui talkina auklėtojo padėjėjas.</text:p>
      <text:p text:style-name="P111">Mieste ir gyvenvietėje nuo 1,5 iki 3 metų maksimalus vaikų skaičius – 15 vaikų, minimalus – 10 vaikų, nuo 3 iki 7 metų - maksimalus vaikų skaičius – 20 vaikų, minimalus – 10 vaikų.</text:p>
      <text:p text:style-name="P112">6.<text:span text:style-name="T113"><text:s/>Antras modelis. Priešmokyklinė grupė, kurios veiklos trukmė ilgesnė nei 4 val. per dieną.</text:span></text:p>
      <text:p text:style-name="P114">Priklausomai nuo<text:s/>šeimos poreikių, grupės veiklos laikas per dieną yra 10.30 val.<text:s/></text:p>
      <text:p text:style-name="P115">Ugdymas grupėje vyksta kaip vientisas procesas, jis neskaidomas į atskiras sritis ir vyksta integruotai. Grupėje sudaromos sąlygos vaikų poilsiui ir maitinimui.<text:s/></text:p>
      <text:p text:style-name="P116">Grupėje dirba priešmokyklinio ugdymo pedagogas. Pedagogui talkina auklėtojo padėjėjas.</text:p>
      <text:p text:style-name="P117">Mieste ir gyvenvietėje maksimalus vaikų skaičius – 20 vaikų, minimalus – 10 vaikų.</text:p>
      <text:p text:style-name="P118">7.<text:span text:style-name="T119"><text:s/>Trečias modelis. Mišraus amžiaus vaikų grupė, kurios veiklos trukmė ilgesnė nei 4 val. per dieną.</text:span></text:p>
      <text:p text:style-name="P120">Priklausomai nuo šeimos poreikių, grupės veiklos laikas per dieną yra 10.30 val.<text:s/></text:p>
      <text:p text:style-name="P121">Šis ugdymo organizavimo modelis taikomas kai grupėje yra mažiau nei 10 priešmokyklinio ar ikimokyklinio amžiaus vaikų. Jungiami priešmokyklinio amžiaus vaikai su 3-5 metų vaikais.<text:s/></text:p>
      <text:p text:style-name="P122">Ugdymo procesą pedagogas diferencijuoja ir pritaiko skirtingo amžiaus vaikams. Grupėje sudaromos sąlygos vaikų poilsiui ir maitinimui.<text:s/></text:p>
      <text:p text:style-name="P123">Pedagogui talkina auklėtojo padėjėjas.</text:p>
      <text:p text:style-name="P124">Mieste ir gyvenvietėje maksimalus vaikų skaičius – 20 vaikų, minimalus – 10 vaikų.</text:p>
      <text:p text:style-name="P125">8.<text:span text:style-name="T126"><text:s/>Ketvirtas modelis. Mišraus amžiaus vaikų grupė, kurios veiklos trukmė 4 val. per dieną.</text:span></text:p>
      <text:soft-page-break/>
      <text:p text:style-name="P127">Šis ugdymo organizavimo modelis taikomas kai kaimo bendrojo lavinimo mokykloje mažiau nei 5 priešmokyklinio amžiaus vaikai. Jungiami ikimokyklinio amžiaus vaikai su 6 metų vaikais.<text:s/></text:p>
      <text:p text:style-name="P128">Ugdymo procesą pedagogas diferencijuoja ir pritaiko skirtingo amžiaus vaikams. Grupėje sudaromos sąlygos vaikų maitinimui.<text:s/></text:p>
      <text:p text:style-name="P129">Grupėje dirba vienas priešmokyklinio ugdymo pedagogas.</text:p>
      <text:p text:style-name="P130">Rekomenduojama 160 dienų ugdomosios veiklos laikotarpis.</text:p>
      <text:p text:style-name="P131">Mieste ir gyvenvietėje maksimalus vaikų skaičius – 20 vaikų, minimalus – 10 vaikų.</text:p>
      <text:p text:style-name="P132">9.<text:span text:style-name="T133"><text:s/>Penktas modelis. Priešmokyklinė grupė, kurios veiklos trukmė 4 val. per dieną.</text:span></text:p>
      <text:p text:style-name="P134">Ugdymas grupėje vyksta kaip vientisas procesas, jis neskaidomas į atskiras sritis ir vyksta integruotai. Grupėje sudaromos sąlygos vaikų maitinimui.<text:s/></text:p>
      <text:p text:style-name="P135">Grupėje dirba vienas priešmokyklinio ugdymo pedagogas.</text:p>
      <text:p text:style-name="P136">Rekomenduojama 160 dienų ugdomosios veiklos laikotarpis.</text:p>
      <text:p text:style-name="P137">Mieste ir gyvenvietėje maksimalus vaikų skaičius – 20 vaikų, minimalus<text:s/>– 10 vaikų.</text:p>
      <text:p text:style-name="P138">10.<text:span text:style-name="T139"><text:s/>Šeštas modelis. Lokalus specialiosios pedagoginės pagalbos teikimo modelis.</text:span></text:p>
      <text:p text:style-name="P140">Šis ugdymo organizavimo modelis taikomas Pasvalio lopšelyje-darželyje „Žilvitis‘‘. Įstaigoje ugdomi sutrikusio intelekto bei turintys judesio ir padėties sutrikimus vaikai.<text:s/></text:p>
      <text:p text:style-name="P141">Grupėje dirba specialiojo ugdymo auklėtojas. Pedagogui talkina auklėtojo padėjėjas. Vaikams garantuojama kvalifikuota specialistų pagalba.</text:p>
      <text:p text:style-name="P142">11.<text:span text:style-name="T143"><text:s/>Septintas modelis. Savaitinė mišraus amžiaus vaikų grupė.</text:span></text:p>
      <text:p text:style-name="P144">Savaitinė mišraus amžiau vaikų grupės veiklos trukmė - visą parą penkias darbo dienas per savaitę.</text:p>
      <text:p text:style-name="P145">Ši grupė skiriama vaikams, kurių tėvai negali rūpintis vaikų ugdymu.</text:p>
      <text:p text:style-name="P146">Grupėje dirba ikimokyklinio ugdymo auklėtojas. Pedagogui talkina auklėtojo padėjėjas.</text:p>
      <text:p text:style-name="P147">Maksimalus skaičius grupėje 20 vaikų, minimalus – 10 vaikų.</text:p>
      <text:p text:style-name="P148">12.<text:span text:style-name="T149"><text:s/>Aštuntas modelis.</text:span></text:p>
      <text:p text:style-name="P150">Įvairių fondų, projektų lėšomis gali būti steigiamos sezoninės, savaitinės, ne visos darbo savaitės ikimokyklinės ir (ar) priešmokyklinės grupės. Grupėje dirba ikimokyklinio ugdymo auklėtoja ir (ar) <text:s/>priešmokyklinio ugdymo pedagogas.</text:p>
      <text:p text:style-name="P151">12<text:span text:style-name="T152">1</text:span><text:span text:style-name="T153">.</text:span><text:s/><text:span text:style-name="T154">Devintas mode</text:span><text:span text:style-name="T155">lis. Ikimokyklinė grupė, kurios veiklos trukmė 4 val. per dieną.<text:s/></text:span>Ugdymas grupėje vyksta kaip vientisas procesas, jis neskaidomas į atskiras sritis ir vyksta integruotai.</text:p>
      <text:p text:style-name="P156">Grupėje dirba ikimokyklinio ugdymo auklėtojas.</text:p>
      <text:p text:style-name="P157">Mieste ir gyvenvietėje <text:s/>nuo 3 iki 6 metų amžiaus maksimalus vaikų skaičius – 20 vaikų, minimalus – 10 vaikų.</text:p>
      <text:p text:style-name="P158"/>
      <text:p text:style-name="P159"><text:span text:style-name="T160">III</text:span><text:span text:style-name="T161">.<text:s/></text:span><text:span text:style-name="T162">SPECIALIŲJŲ UGDYMOSI POREIKIŲ TURINČIŲ VAIKŲ IKIMOKYKLINIO IR PRIEŠMOKYKLINIO UGDYMO ORGANIZAVIMAS</text:span></text:p>
      <text:p text:style-name="P163"/>
      <text:p text:style-name="P164">13. Ikimokyklinio ir (ar) priešmokyklinio amžiaus vaikai, turintys raidos sutrikimų, ugdomi taikant tuos pačius bendruosius principus ir organizavimo modelius.</text:p>
      <text:p text:style-name="P165">14. Vaikų skaičius bendrosiose ikimokyklinio, priešmokyklinio ar mišriose amžiaus grupėse priklauso nuo į jas integruotų specialiųjų ugdymosi poreikių turinčių vaikų skaičiaus.<text:s/></text:p>
      <text:p text:style-name="P166">Vienas sutrikusio intelekto, turintis judesio ir padėties, kompleksinių, elgesio, žymių kalbos ir kitų komunikacijos sutrikimų vaikas prilyginamas dviem tos grupės, kurioje ugdomas, vaikams, todėl atitinkamai mažinamas nustatytas grupės vaikų skaičius.<text:s/></text:p>
      <text:p text:style-name="P167">Tokiems vaikams turi būti teikiama kvalifikuota specialistų pagalba.</text:p>
      <text:p text:style-name="P168">15. Vaikai, turintys sutrikusio intelekto, turintis judesio ir padėties, kompleksinių, elgesio, žymių kalbos ir kitų komunikacijos sutrikimų, ugdomi specialiosiose mišriose grupėse, kuriose jiems garantuojama kvalifikuota specialistų pagalba.</text:p>
      <text:p text:style-name="P169"/>
      <text:p text:style-name="P170"><text:span text:style-name="T171">IV</text:span><text:span text:style-name="T172">.<text:s/></text:span><text:span text:style-name="T173">BAIGIAMOSIOS NUOSTATOS</text:span></text:p>
      <text:p text:style-name="P174"/>
      <text:p text:style-name="P175">16. Ikimokyklinio ir (ar) priešmokyklinio, mišriose ugdymo grupėse iš mokinio krepšelio lėšų finansuojamas ne mažesnis kaip 20 valandų (kontaktinių) per savaitę ugdymas.</text:p>
      <text:p text:style-name="P176"><text:span text:style-name="T177">17</text:span><text:span text:style-name="T178">. Esant bendruomenės poreikiui, finansiniams ir žmogiškiesiems ištekliams, ikimokyklinio ir priešmokyklinio ugdymo grupės gali būti steigiamos, modelis nustatomas ir (arba) keičiamas tik Savivaldybės tarybai priėmus sprendi</text:span><text:span text:style-name="T179">mą.</text:span></text:p>
      <text:p text:style-name="P180"/>
      <text:p text:style-name="P181">______________________________________</text:p>
      <text:p text:style-name="Normal"/>
      <text:p text:style-name="P182">Priedo pakeitimai:</text:p>
      <text:p text:style-name="P183"><text:span text:style-name="T184">Nr.<text:s/></text:span><text:a xlink:href="https://www.e-tar.lt/portal/legalAct.html?documentId=f0d6d040817711e6b969d7ae07280e89" office:target-frame-name="_top" xlink:show="replace"><text:span text:style-name="T185">T1-176</text:span></text:a><text:span text:style-name="T186">, 2016-09-21, paskelbta TAR 2016-09-23, i. k. 2016-2400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Pasvalio rajono savivaldybės taryba, Sprendimas</text:span></text:p>
      <text:p text:style-name="P196"><text:span text:style-name="T197">Nr.<text:s/></text:span><text:a xlink:href="https://www.e-tar.lt/portal/legalAct.html?documentId=f0d6d040817711e6b969d7ae07280e89" office:target-frame-name="_top" xlink:show="replace"><text:span text:style-name="T198">T1-176</text:span></text:a><text:span text:style-name="T199">, 2016-09-21, paskelbta TAR 2016-09-23, i. k. 2016-24007</text:span></text:p>
      <text:p text:style-name="P200"><text:span text:style-name="T201">Dėl Pasvalio rajono savivaldybės tarybos 20</text:span><text:span text:style-name="T202">13 m. balandžio 3 d. sprendimo Nr. T1-56 „Dėl ikimokyklinio ir priešmokyklinio ugdymo organizavimo modelių aprašo 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Normal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05T08:44:00Z</meta:creation-date>
    <dc:date>2017-10-05T08:44:00Z</dc:date>
    <meta:print-date>2013-02-28T14:35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1401" meta:character-count="10864" meta:row-count="244" meta:non-whitespace-character-count="9532"/>
  </office:meta>
</office:document-meta>
</file>