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rial" style:font-name-complex="Arial"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2" style:parent-style-name="Normal" style:family="paragraph">
      <style:paragraph-properties fo:keep-with-next="always" fo:text-align="center"/>
      <style:text-properties fo:font-weight="bold" style:font-weight-asian="bold" style:font-weight-complex="bold" fo:text-transform="uppercase"/>
    </style:style>
    <style:style style:name="P23" style:parent-style-name="Normal" style:family="paragraph">
      <style:paragraph-properties fo:keep-with-next="alway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tab-stops>
          <style:tab-stop style:type="left" style:position="3.9145in"/>
          <style:tab-stop style:type="left" style:position="4.227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4923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keep-with-next="always" fo:break-before="page" fo:margin-left="3.5437in">
        <style:tab-stops>
          <style:tab-stop style:type="left" style:position="0.2062in"/>
        </style:tab-stops>
      </style:paragraph-properties>
    </style:style>
    <style:style style:name="T56" style:parent-style-name="DefaultParagraphFont" style:family="text">
      <style:text-properties style:font-style-complex="italic" fo:text-transform="uppercase" style:font-size-complex="12pt"/>
    </style:style>
    <style:style style:name="P57" style:parent-style-name="Normal" style:family="paragraph">
      <style:paragraph-properties fo:margin-left="3.5437in">
        <style:tab-stops>
          <style:tab-stop style:type="left" style:position="0.2062in"/>
        </style:tab-stops>
      </style:paragraph-properties>
      <style:text-properties style:font-weight-complex="bold" style:font-size-complex="12pt"/>
    </style:style>
    <style:style style:name="P58" style:parent-style-name="Normal" style:family="paragraph">
      <style:paragraph-properties fo:margin-left="3.5437in">
        <style:tab-stops>
          <style:tab-stop style:type="left" style:position="0.2062in"/>
        </style:tab-stops>
      </style:paragraph-properties>
      <style:text-properties style:font-weight-complex="bold" style:font-size-complex="12pt"/>
    </style:style>
    <style:style style:name="P59" style:parent-style-name="Normal" style:family="paragraph">
      <style:paragraph-properties fo:margin-left="3.5437in">
        <style:tab-stops/>
      </style:paragraph-properties>
      <style:text-properties fo:font-weight="bold" style:font-weight-asian="bold" style:font-weight-complex="bold" style:font-size-complex="12pt"/>
    </style:style>
    <style:style style:name="P60" style:parent-style-name="Normal" style:family="paragraph">
      <style:paragraph-properties fo:keep-with-next="always" fo:text-align="center"/>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margin-left="0.5in">
        <style:tab-stops>
          <style:tab-stop style:type="left" style:position="-0.5in"/>
        </style:tab-stops>
      </style:paragraph-properties>
    </style:style>
    <style:style style:name="P116" style:parent-style-name="Normal" style:family="paragraph">
      <style:paragraph-properties fo:text-align="center" fo:margin-left="0.5in" fo:text-indent="-0.5in">
        <style:tab-stops>
          <style:tab-stop style:type="left" style:position="-0.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margin-left="0.5in">
        <style:tab-stops>
          <style:tab-stop style:type="left" style:position="-0.5in"/>
        </style:tab-stops>
      </style:paragraph-properties>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margin-left="0.875in" fo:text-indent="-0.375in">
        <style:tab-stops>
          <style:tab-stop style:type="left" style:position="-0.875in"/>
          <style:tab-stop style:type="left" style:position="0in"/>
        </style:tab-stops>
      </style:paragraph-properties>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text-align="justify" fo:margin-left="0.875in" fo:text-indent="-0.375in">
        <style:tab-stops>
          <style:tab-stop style:type="left" style:position="-0.875in"/>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text-align="justify" fo:margin-left="0.875in" fo:text-indent="-0.375in">
        <style:tab-stops>
          <style:tab-stop style:type="left" style:position="-0.875in"/>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text-align="justify" fo:margin-left="0.875in" fo:text-indent="-0.375in">
        <style:tab-stops>
          <style:tab-stop style:type="left" style:position="-0.875in"/>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text-align="justify" fo:margin-left="0.875in" fo:text-indent="-0.375in">
        <style:tab-stops>
          <style:tab-stop style:type="left" style:position="-0.87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text-align="justify" fo:margin-left="0.875in" fo:text-indent="-0.375in">
        <style:tab-stops>
          <style:tab-stop style:type="left" style:position="-0.875in"/>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justify" fo:margin-left="0.875in" fo:text-indent="-0.375in">
        <style:tab-stops>
          <style:tab-stop style:type="left" style:position="-0.87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margin-left="0.5in">
        <style:tab-stops>
          <style:tab-stop style:type="left" style:position="-0.5in"/>
        </style:tab-stops>
      </style:paragraph-properties>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margin-left="0.5in">
        <style:tab-stops>
          <style:tab-stop style:type="left" style:position="-0.5in"/>
        </style:tab-stops>
      </style:paragraph-properties>
      <style:text-properties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text-indent="0.5in">
        <style:tab-stops>
          <style:tab-stop style:type="left" style:position="0.6666in"/>
          <style:tab-stop style:type="left" style:position="0.75in"/>
          <style:tab-stop style:type="left" style:position="1.75in"/>
        </style:tab-stops>
      </style:paragraph-properties>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P29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0.5in">
        <style:tab-stops>
          <style:tab-stop style:type="left" style:position="-0.5in"/>
        </style:tab-stops>
      </style:paragraph-properties>
    </style:style>
    <style:style style:name="P320" style:parent-style-name="Normal" style:family="paragraph">
      <style:paragraph-properties fo:text-align="center" fo:margin-left="0.5in" fo:text-indent="-0.5in">
        <style:tab-stops>
          <style:tab-stop style:type="left" style:position="-0.5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margin-left="0.5in">
        <style:tab-stops>
          <style:tab-stop style:type="left" style:position="-0.5in"/>
        </style:tab-stops>
      </style:paragraph-properties>
      <style:text-properties style:font-size-complex="12pt"/>
    </style:style>
    <style:style style:name="P32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208in">
        <style:tab-stops>
          <style:tab-stop style:type="left" style:position="0.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208in">
        <style:tab-stops>
          <style:tab-stop style:type="left" style:position="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5208in">
        <style:tab-stops/>
      </style:paragraph-properties>
    </style:style>
    <style:style style:name="P357" style:parent-style-name="Normal" style:family="paragraph">
      <style:paragraph-properties fo:text-align="center" fo:margin-left="0.5208in" fo:text-indent="-0.5208in">
        <style:tab-stops/>
      </style:paragraph-properties>
    </style:style>
    <style:style style:name="T358" style:parent-style-name="DefaultParagraphFont" style:family="text">
      <style:text-properties fo:font-weight="bold" style:font-weight-asian="bold" style:font-weight-complex="bold" style:font-size-complex="12pt" fo:language="pt" fo:country="BR"/>
    </style:style>
    <style:style style:name="T359" style:parent-style-name="DefaultParagraphFont" style:family="text">
      <style:text-properties fo:font-weight="bold" style:font-weight-asian="bold" style:font-weight-complex="bold" style:font-size-complex="12pt" fo:language="pt" fo:country="BR"/>
    </style:style>
    <style:style style:name="T360" style:parent-style-name="DefaultParagraphFont" style:family="text">
      <style:text-properties fo:font-weight="bold" style:font-weight-asian="bold" style:font-weight-complex="bold" style:font-size-complex="12pt" fo:language="pt" fo:country="BR"/>
    </style:style>
    <style:style style:name="P361" style:parent-style-name="Normal" style:family="paragraph">
      <style:paragraph-properties fo:text-align="justify" fo:margin-left="0.5208in">
        <style:tab-stops/>
      </style:paragraph-properties>
      <style:text-properties fo:font-weight="bold" style:font-weight-asian="bold" style:font-size-complex="12pt"/>
    </style:style>
    <style:style style:name="P362" style:parent-style-name="Normal" style:family="paragraph">
      <style:paragraph-properties fo:text-align="justify" fo:text-indent="0.5208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208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208in">
        <style:tab-stops>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208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208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208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margin-left="0.5208in" fo:text-indent="-0.5208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margin-left="0.5208in" fo:text-indent="-0.5208in">
        <style:tab-stops/>
      </style:paragraph-properties>
      <style:text-properties style:font-size-complex="12pt"/>
    </style:style>
    <style:style style:name="P395" style:parent-style-name="Normal" style:family="paragraph">
      <style:paragraph-properties fo:text-align="justify" fo:text-indent="0.5208in">
        <style:tab-stops>
          <style:tab-stop style:type="left" style:position="0.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208in">
        <style:tab-stops>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208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208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208in">
        <style:tab-stops>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208in">
        <style:tab-stops>
          <style:tab-stop style:type="left" style:position="0.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5208in">
        <style:tab-stops/>
      </style:paragraph-properties>
    </style:style>
    <style:style style:name="P420" style:parent-style-name="Normal" style:family="paragraph">
      <style:paragraph-properties fo:text-align="center" fo:margin-left="0.5208in" fo:text-indent="-0.5208in">
        <style:tab-stops/>
      </style:paragraph-properties>
    </style:style>
    <style:style style:name="T421" style:parent-style-name="DefaultParagraphFont" style:family="text">
      <style:text-properties fo:font-weight="bold" style:font-weight-asian="bold" style:font-weight-complex="bold" style:font-size-complex="12pt" fo:language="pt" fo:country="BR"/>
    </style:style>
    <style:style style:name="T422" style:parent-style-name="DefaultParagraphFont" style:family="text">
      <style:text-properties fo:font-weight="bold" style:font-weight-asian="bold" style:font-weight-complex="bold" style:font-size-complex="12pt" fo:language="pt" fo:country="BR"/>
    </style:style>
    <style:style style:name="T423" style:parent-style-name="DefaultParagraphFont" style:family="text">
      <style:text-properties fo:font-weight="bold" style:font-weight-asian="bold" style:font-weight-complex="bold" style:font-size-complex="12pt" fo:language="pt" fo:country="BR"/>
    </style:style>
    <style:style style:name="P424" style:parent-style-name="Normal" style:family="paragraph">
      <style:paragraph-properties fo:text-align="center" fo:margin-left="0.5208in" fo:text-indent="-0.5208in">
        <style:tab-stops/>
      </style:paragraph-properties>
      <style:text-properties fo:font-weight="bold" style:font-weight-asian="bold" style:font-size-complex="12pt"/>
    </style:style>
    <style:style style:name="P425" style:parent-style-name="Normal" style:family="paragraph">
      <style:paragraph-properties fo:text-align="justify" fo:text-indent="0.5208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208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margin-left="0.5208in" fo:text-indent="-0.5208in">
        <style:tab-stops/>
      </style:paragraph-properties>
    </style:style>
    <style:style style:name="P433" style:parent-style-name="Normal" style:family="paragraph">
      <style:paragraph-properties fo:text-align="center" fo:margin-left="0.5208in" fo:text-indent="-0.5208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margin-left="0.5208in" fo:text-indent="-0.5208in">
        <style:tab-stops/>
      </style:paragraph-properties>
      <style:text-properties fo:font-weight="bold" style:font-weight-asian="bold" style:font-size-complex="12pt"/>
    </style:style>
    <style:style style:name="P438" style:parent-style-name="Normal" style:family="paragraph">
      <style:paragraph-properties fo:text-align="justify" fo:text-indent="0.5208in">
        <style:tab-stops>
          <style:tab-stop style:type="left" style:position="0.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208in">
        <style:tab-stops>
          <style:tab-stop style:type="left" style:position="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208in">
        <style:tab-stops>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208in">
        <style:tab-stops>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208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FF"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208in">
        <style:tab-stops>
          <style:tab-stop style:type="left" style:position="0.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208in">
        <style:tab-stops>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3-04-01:</text:span></text:p>
      <text:p text:style-name="P3"><text:span text:style-name="T4">Pasvalio rajono savivaldybės taryba, Sprendimas</text:span></text:p>
      <text:p text:style-name="P5"><text:span text:style-name="T6">Nr.<text:s/></text:span><text:a xlink:href="https://www.e-tar.lt/portal/legalAct.html?documentId=c7c88b50b69311ed8df094f359a60216" office:target-frame-name="_top" xlink:show="replace"><text:span text:style-name="T7">T1-35</text:span></text:a><text:span text:style-name="T8">, 2023-02-27, paskelbta TAR 2023-02-27, i. k. 2023-03479</text:span></text:p>
      <text:p text:style-name="P9"><text:span text:style-name="T10">Dėl<text:s/></text:span><text:span text:style-name="T11">Pasvalio rajono savivaldybės administracijos nuostatų patvirtinimo</text:span></text:p>
      <text:p text:style-name="P12"/>
      <text:p text:style-name="P13"><text:span text:style-name="T14">Suvestinė redakcija nuo 2015-11-06 iki 2023-03-31</text:span></text:p>
      <text:p text:style-name="P15"/>
      <text:p text:style-name="P16"><text:span text:style-name="T17">Sprendimas paskelbtas: TAR 2013-05-29, i. k. 2013-01656</text:span></text:p>
      <text:p text:style-name="P18"/>
      <text:p text:style-name="P19"><text:span text:style-name="T20"><draw:frame draw:style-name="a0" draw:name="Paveikslėlis 5" text:anchor-type="as-char" svg:x="0in" svg:y="0in" svg:width="0.79167in" svg:height="0.76042in" style:rel-width="scale" style:rel-height="scale"><draw:image xlink:href="media/image1.png" xlink:type="simple" xlink:show="embed" xlink:actuate="onLoad"/><svg:title/><svg:desc/></draw:frame></text:span></text:p>
      <text:p text:style-name="P21">Pasvalio rajono savivaldybės taryba</text:p>
      <text:p text:style-name="P22"/>
      <text:p text:style-name="P23">sprendimas</text:p>
      <text:p text:style-name="P24">Dėl PASVALIO rajono savivaldybės administracijos NUOSTATŲ paTVIRTINIMO</text:p>
      <text:p text:style-name="Normal"/>
      <text:p text:style-name="P25">2013 m. gegužės 29 d. Nr. T1-144</text:p>
      <text:p text:style-name="P26">Pasvalys</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text:span><text:span text:style-name="T32">9</text:span></text:a><text:span text:style-name="T33">; 2008, Nr.<text:s/></text:span><text:a xlink:href="https://www.e-tar.lt/portal/lt/legalAct/TAR.CF599A1A6DD5" office:target-frame-name="_blank" xlink:show="new"><text:span text:style-name="T34">113-4290</text:span></text:a><text:span text:style-name="T35">; 2010, Nr.<text:s/></text:span><text:a xlink:href="https://www.e-tar.lt/portal/lt/legalAct/TAR.C6D81071DC40" office:target-frame-name="_blank" xlink:show="new"><text:span text:style-name="T36">86-4525</text:span></text:a><text:span text:style-name="T37">; 2012, Nr.<text:s/></text:span><text:a xlink:href="https://www.e-tar.lt/portal/lt/legalAct/TAR.A8F9C835C922" office:target-frame-name="_blank" xlink:show="new"><text:span text:style-name="T38">136-6958</text:span></text:a><text:span text:style-name="T39">) 16 straipsnio 2 dalies 10 punktu, 18 straipsnio 1 dalimi, 30 straipsnio 1 dalimi, Lietuvos Respublikos civilinio kodekso (Žin., 2000, Nr.<text:s/></text:span><text:a xlink:href="https://www.e-tar.lt/portal/lt/legalAct/TAR.8A39C83848CB" office:target-frame-name="_blank" xlink:show="new"><text:span text:style-name="T40">74-2262</text:span></text:a><text:span text:style-name="T41">) 2.47 straipsniu, Lietuvos Respublikos biudžetinių įstaigų įstatymo (Žin., 1995, Nr.<text:s/></text:span><text:a xlink:href="https://www.e-tar.lt/portal/lt/legalAct/TAR.3A756D83A99B" office:target-frame-name="_blank" xlink:show="new"><text:span text:style-name="T42">104-2322</text:span></text:a><text:span text:style-name="T43">; 2010, Nr</text:span><text:span text:style-name="T44">.<text:s/></text:span><text:a xlink:href="https://www.e-tar.lt/portal/lt/legalAct/TAR.03A6EC49D1B2" office:target-frame-name="_blank" xlink:show="new"><text:span text:style-name="T45">15-699</text:span></text:a><text:span text:style-name="T46">) 4 straipsnio 3 dalies 1 punktu bei 4 dalimi, 6 straipsnio 5 dalimi,</text:span><text:s/>Pasvalio rajono savivaldybės taryba<text:s/><text:span text:style-name="T47">nusprendžia</text:span>:</text:p>
      <text:p text:style-name="P48">1. Patvirtinti Pasvalio rajono savivaldybės administracijos nuostatus (pridedama).<text:s/></text:p>
      <text:p text:style-name="P49">2. Pripažinti netekusiu galios Pasvalio rajono savivaldybės tarybos 2003 m. liepos 28 d. sprendimą Nr. 139 „Dėl Pasvalio rajono savivaldybės administracijos nuostatų patvirtinimo“.</text:p>
      <text:p text:style-name="P50">3. Įpareigoti Pasvalio<text:s/>rajono savivaldybės administracijos direktorių Rimantą Užuotą patvirtintus Pasvalio rajono savivaldybės administracijos nuostatus įregistruoti Juridinių asmenų registre teisės aktų nustatyta tvarka.</text:p>
      <text:p text:style-name="P51"/>
      <text:p text:style-name="P52"/>
      <text:p text:style-name="P53"/>
      <text:p text:style-name="P54">Savivaldybės meras<text:s/><text:tab/><text:tab/><text:tab/><text:tab/>Gintautas Gegužinskas</text:p>
      <text:soft-page-break/>
      <text:p text:style-name="P55"><text:span text:style-name="T56">PATVIRTINTA</text:span></text:p>
      <text:p text:style-name="P57">Pasvalio rajono savivaldybės tarybos</text:p>
      <text:p text:style-name="P58">2013 m. gegužės 29 d. sprendimu Nr.T1-144</text:p>
      <text:p text:style-name="P59"/>
      <text:h text:style-name="P60" text:outline-level="3"/>
      <text:h text:style-name="P61" text:outline-level="3"><text:span text:style-name="T62">PASVALIO RAJONO SAVIVALDYBĖS ADMINISTRACIJOS NUOSTATAI</text:span></text:h>
      <text:p text:style-name="P63"/>
      <text:h text:style-name="P64" text:outline-level="3"><text:span text:style-name="T65">I</text:span><text:span text:style-name="T66">.<text:s/></text:span><text:span text:style-name="T67">BENDROSIOS NUOSTATOS</text:span></text:h>
      <text:p text:style-name="P68"/>
      <text:p text:style-name="P69"><text:span text:style-name="T70">1</text:span><text:span text:style-name="T71">. Pasvalio rajono savivaldybės administracija (toliau - Administracija)<text:s/></text:span><text:span text:style-name="T72">yra Pasvalio rajono savivaldybės įstaiga, atliekanti viešojo administravimo funkcijas.</text:span></text:p>
      <text:p text:style-name="P73"><text:span text:style-name="T74">2</text:span><text:span text:style-name="T75">. Administracija savo veikloje vadovaujasi Lietuvos Respublikos Konstitucija, Vietos savivaldos, Valstybės tarnybos, Viešojo administravimo bei kitais įstatymais, P</text:span><text:span text:style-name="T76">rezidento dekretais, Vyriausybės nutarimais, Savivaldybės tarybos veiklos reglamentu, Savivaldybės tarybos (Tarybos kolegijos) sprendimais, mero potvarkiais, šiais nuostatais bei kitais teisės aktais.</text:span></text:p>
      <text:p text:style-name="P77"><text:span text:style-name="T78">3</text:span><text:span text:style-name="T79">.<text:s/></text:span><text:span text:style-name="T80">Administracijos santykiai su valstybinėmis insti</text:span><text:span text:style-name="T81">tucijomis grindžiami Lietuvos Respublikos įstatymais ir kitais teisės aktais.</text:span></text:p>
      <text:p text:style-name="P82"><text:span text:style-name="T83">4</text:span><text:span text:style-name="T84">. Administracijos teisinė forma – biudžetinė įstaiga.</text:span></text:p>
      <text:p text:style-name="P85"><text:span text:style-name="T86">5</text:span><text:span text:style-name="T87">. Administracijos savininkas – Pasvalio rajono savivaldybė (toliau – Savivaldybė).</text:span></text:p>
      <text:p text:style-name="P88"><text:span text:style-name="T89">6</text:span><text:span text:style-name="T90">. Savininko teises ir pare</text:span><text:span text:style-name="T91">igas įgyvendinanti institucija – Savivaldybės taryba, kurios kompetenciją, veiklos tvarką ir formas reglamentuoja Vietos savivaldos įstatymas, Savivaldybės tarybos veiklos reglamentas, kiti teisės aktai.</text:span></text:p>
      <text:p text:style-name="P92"><text:span text:style-name="T93">7</text:span><text:span text:style-name="T94">.<text:s/></text:span><text:span text:style-name="T95">Administraciją steigia, reorganizuoja ar likv</text:span><text:span text:style-name="T96">iduoja Savivaldybės taryba.</text:span><text:span text:style-name="T97"><text:s/>Administracijos įgaliojimai nesusiję su Savivaldybės tarybos įgaliojimų pabaiga.</text:span></text:p>
      <text:p text:style-name="P98"><text:span text:style-name="T99">8</text:span><text:span text:style-name="T100">.<text:s/></text:span><text:span text:style-name="T101">Administracija<text:s/></text:span><text:span text:style-name="T102">yra juridinis asmuo. Ji</text:span><text:span text:style-name="T103"><text:s/>turi sąskaitų bankuose ir antspaudą su Savivaldybės herbu ir pavadinimu „Pasvalio rajono savivaldybės</text:span><text:span text:style-name="T104"><text:s/>administracija“. Už antspaudo naudojimą ir<text:s/></text:span><text:soft-page-break/><text:span text:style-name="T105">saugojimą atsakingas Administracijos direktorius arba jo įgaliotas asmuo. Administracijos antspaudas dedamas ant dokumentų, kurie Administracijos vardu pasirašyti Administracijos direktoriaus, jo pavaduotojo ar k</text:span><text:span text:style-name="T106">itų įgaliotų asmenų.<text:s/></text:span><text:span text:style-name="T107">Administracijos struktūriniai (skyriai, tarnybos) ir struktūriniai teritoriniai padaliniai (seniūnijos) taip pat gali turėti sąskaitas bankuose, antspaudus.</text:span></text:p>
      <text:p text:style-name="P108"><text:span text:style-name="T109">9</text:span><text:span text:style-name="T110">.<text:s/></text:span><text:span text:style-name="T111">Administracijos buveinės adresas<text:s/></text:span><text:span text:style-name="T112">–</text:span><text:span text:style-name="T113"><text:s/>Vytauto Didžiojo a. 1, 39143, Pasval</text:span><text:span text:style-name="T114">ys. Juridinio asmens kodas – 188753657. Administracija yra paramos gavėja.</text:span></text:p>
      <text:p text:style-name="P115"/>
      <text:p text:style-name="P116"><text:span text:style-name="T117">II</text:span><text:span text:style-name="T118">.<text:s/></text:span><text:span text:style-name="T119">ADMINISTRACIJOS VEIKLOS POBŪDIS, TIKSLAI, UŽDAVINIAI IR FUNKCIJOS</text:span></text:p>
      <text:p text:style-name="P120"/>
      <text:p text:style-name="P121"><text:span text:style-name="T122">10</text:span><text:span text:style-name="T123">. Administracijos veiklos rūšis – Lietuvos Respublikos savivaldybių veikla (ekonominės veiklos<text:s/></text:span><text:span text:style-name="T124">rūšių klasifikatorius (EVRK) kodas 84.11.20).</text:span></text:p>
      <text:p text:style-name="P125"><text:span text:style-name="T126">11</text:span><text:span text:style-name="T127">. Administracijos veiklos tikslai: tinkamai atlikti teisės aktų jai nustatytas funkcijas, įgyvendinti teisės aktus, organizuoti ir kontroliuoti savivaldybės institucijų sprendimų įgyvendinimą bei juos įgy</text:span><text:span text:style-name="T128">vendinti, organizuoti kokybiškų viešųjų paslaugų teikimą, atlikti viešojo administravimo funkcijas, efektyviai tenkinti savivaldybės bendruomenės interesus.</text:span></text:p>
      <text:p text:style-name="P129"><text:span text:style-name="T130">12</text:span><text:span text:style-name="T131">.<text:s/></text:span><text:span text:style-name="T132">Administracijos veiklos uždaviniai iškeltiems tikslams pasiekti yra užtikrinti:</text:span></text:p>
      <text:p text:style-name="P133"><text:span text:style-name="T134">12.1</text:span><text:span text:style-name="T135">.<text:s/></text:span><text:span text:style-name="T136">gyventojų dalyvavimą tvarkant viešuosius Savivaldybės reikalus;</text:span></text:p>
      <text:p text:style-name="P137"><text:span text:style-name="T138">12.2</text:span><text:span text:style-name="T139">.<text:s/></text:span><text:span text:style-name="T140">Savivaldybės ir valstybės interesų derinimą;</text:span></text:p>
      <text:p text:style-name="P141"><text:span text:style-name="T142">12.3</text:span><text:span text:style-name="T143">.<text:s/></text:span><text:span text:style-name="T144">Savivaldybės institucijų veiklos laisvę ir savarankiškumą, kai jos, įgyvendindamos įstatymus, kitus teisės aktus ir įsipareigoj</text:span><text:span text:style-name="T145">imus bendruomenei, priima sprendimus;</text:span></text:p>
      <text:p text:style-name="P146"><text:span text:style-name="T147">12.4</text:span><text:span text:style-name="T148">.<text:s/></text:span><text:span text:style-name="T149">veiklos skaidrumą;</text:span></text:p>
      <text:p text:style-name="P150"><text:span text:style-name="T151">12.5</text:span><text:span text:style-name="T152">.<text:s/></text:span><text:span text:style-name="T153">bendruomenės ir atskirų savivaldybės gyventojų interesų derinimą;</text:span></text:p>
      <text:p text:style-name="P154"><text:span text:style-name="T155">12.6</text:span><text:span text:style-name="T156">.<text:s/></text:span><text:span text:style-name="T157">viešumą ir reagavimą į gyventojų nuomonę;</text:span></text:p>
      <text:p text:style-name="P158"><text:span text:style-name="T159">12.7</text:span><text:span text:style-name="T160">.<text:s/></text:span><text:span text:style-name="T161">Savivaldybės veiklos ir Savivaldybės institucijų pr</text:span><text:span text:style-name="T162">iimamų sprendimų teisėtumą;</text:span></text:p>
      <text:p text:style-name="P163"><text:span text:style-name="T164">12.8</text:span><text:span text:style-name="T165">.<text:s/></text:span><text:span text:style-name="T166">žmogaus teises ir laisves, jų gerbimą.</text:span></text:p>
      <text:p text:style-name="P167"><text:span text:style-name="T168">13</text:span><text:span text:style-name="T169">. Administracija:</text:span></text:p>
      <text:p text:style-name="P170"><text:span text:style-name="T171">13.1</text:span><text:span text:style-name="T172">. Savivaldybės teritorijoje organizuoja ir kontroliuoja Savivaldybės institucijų sprendimų įgyvendinimą arba pati juos įgyvendina;</text:span></text:p>
      <text:p text:style-name="P173"><text:span text:style-name="T174">13.2</text:span><text:span text:style-name="T175">. įgyven</text:span><text:span text:style-name="T176">dina įstatymus ir Vyriausybės nutarimus, nereikalaujančius Savivaldybės tarybos sprendimų;</text:span></text:p>
      <text:p text:style-name="P177"><text:span text:style-name="T178">13.3</text:span><text:span text:style-name="T179">. įstatymų nustatyta tvarka organizuoja Savivaldybės biudžeto pajamų, išlaidų ir kitų piniginių išteklių buhalterinės apskaitos tvarkymą, organizuoja ir kont</text:span><text:span text:style-name="T180">roliuoja Savivaldybės turto valdymą ir naudojimą;</text:span></text:p>
      <text:p text:style-name="P181"><text:span text:style-name="T182">13.4</text:span><text:span text:style-name="T183">. administruoja viešųjų paslaugų teikimą;</text:span></text:p>
      <text:p text:style-name="P184"><text:span text:style-name="T185">13.5</text:span><text:span text:style-name="T186">. per įgaliotus valstybės tarnautojus atstovauja Savivaldybei Savivaldybės įmonių ir akcinių bendrovių valdymo organuose;</text:span></text:p>
      <text:p text:style-name="P187"><text:span text:style-name="T188">13.6</text:span><text:span text:style-name="T189">. rengia Savivaldy</text:span><text:span text:style-name="T190">bės institucijų sprendimų ir potvarkių projektus;</text:span></text:p>
      <text:p text:style-name="P191"><text:span text:style-name="T192">13.7</text:span><text:span text:style-name="T193">. atlieka sekretoriato, Savivaldybės mero, tarybos narių, Savivaldybės kontrolės ir audito tarnybos finansinį, ūkinį ir materialinį aptarnavimą;</text:span></text:p>
      <text:p text:style-name="P194"><text:span text:style-name="T195">13.8</text:span><text:span text:style-name="T196">. vykdo kitas teisės aktuose jai numatytas<text:s/></text:span><text:span text:style-name="T197">funkcijas.</text:span></text:p>
      <text:p text:style-name="P198"/>
      <text:p text:style-name="Normal"/>
      <text:p text:style-name="P199"><text:span text:style-name="T200">III</text:span><text:span text:style-name="T201">.<text:s/></text:span><text:span text:style-name="T202">ADMINISTRACIJOS STRUKTŪRA,</text:span><text:span text:style-name="T203"><text:s/>VALDYMAS, ADMINISTRACIJOS DIREKTORIAUS KOMPETENCIJA</text:span></text:p>
      <text:p text:style-name="P204"/>
      <text:p text:style-name="P205"/>
      <text:p text:style-name="P206"><text:span text:style-name="T207">14</text:span><text:span text:style-name="T208">.<text:s/></text:span><text:span text:style-name="T209">Administraciją sudaro struktūriniai padaliniai (skyriai, tarnybos), struktūriniai teritoriniai padaliniai (seniūnijos) ir į struktūrinius<text:s/></text:span><text:span text:style-name="T210">padalinius neįeinantys valstybės tarnautojai.</text:span></text:p>
      <text:p text:style-name="P211"><text:span text:style-name="T212">15</text:span><text:span text:style-name="T213">. Administracijos struktūrą, jos veiklos nuostatus ir darbo užmokesčio fondą, didžiausią leistiną valstybės tarnautojų pareigybių ir darbuotojų, dirbančių pagal darbo sutartis ir gaunančių užmokestį iš Sa</text:span><text:span text:style-name="T214">vivaldybės biudžeto, skaičių Administracijos direktoriaus siūlymu Savivaldybės<text:s/></text:span><text:soft-page-break/><text:span text:style-name="T215">mero teikimu tvirtina ir keičia Savivaldybės taryba, o pareigybes ir jų aprašymus tvirtina Administracijos direktorius. Administracijos struktūriniai, struktūriniai teritoriniai</text:span><text:span text:style-name="T216"><text:s/>padaliniai steigiami, reorganizuojami, likviduojami Savivaldybės tarybos sprendimu.</text:span></text:p>
      <text:p text:style-name="P217"><text:span text:style-name="T218">16</text:span><text:span text:style-name="T219">. Administracijos struktūrinių ir struktūrinių-teritorinių padalinių kompetenciją, funkcijas, atsakomybę, darbo organizavimą ir vidinę struktūrą nustato šių padalini</text:span><text:span text:style-name="T220">ų nuostatai, kurie tvirtinami Administracijos direktoriaus įsakymais. Struktūriniams padaliniams vadovauja vedėjai, struktūriniams teritoriniams – seniūnai.</text:span></text:p>
      <text:p text:style-name="P221"><text:span text:style-name="T222">17</text:span><text:span text:style-name="T223">. Administracijos direktorius vadovauja Administracijai – jis yra įstaigos vadovas. Administr</text:span><text:span text:style-name="T224">acijos direktoriaus skyrimo ir atleidimo tvarka nustatyta Vietos savivaldos ir Valstybės tarnybos įstatymuose.</text:span></text:p>
      <text:p text:style-name="P225"><text:span text:style-name="T226">18</text:span><text:span text:style-name="T227">. Administracijos direktoriaus kompetenciją nustato įstatymai, šie nuostatai ir pareigybės aprašymas. Administracijos direktoriaus, Adminis</text:span><text:span text:style-name="T228">tracijos direktoriaus pavaduotojo pareigybių aprašymus tvirtina Savivaldybės taryba.</text:span></text:p>
      <text:p text:style-name="P229"><text:span text:style-name="T230">19</text:span><text:span text:style-name="T231">. Administracijos direktorius:</text:span></text:p>
      <text:p text:style-name="P232"><text:span text:style-name="T233">19.1</text:span><text:span text:style-name="T234">. tiesiogiai ir asmeniškai atsako už įstatymų, Vyriausybės nutarimų, Savivaldybės tarybos sprendimų ir kitų teisės aktų įgyvendi</text:span><text:span text:style-name="T235">nimą Savivaldybės teritorijoje jo kompetencijai priskirtais klausimais;</text:span></text:p>
      <text:p text:style-name="P236"><text:span text:style-name="T237">19.2</text:span><text:span text:style-name="T238">. tiesiogiai įgyvendindamas įstatymus, Vyriausybės nutarimus ir Savivaldybės tarybos sprendimus, gali kreiptis į valstybinio administravimo subjektus, leisti įsakymus, privalom</text:span><text:span text:style-name="T239">us administracijos struktūriniams bei struktūriniams teritoriniams padaliniams ir į struktūrinius padalinius neįeinantiems valstybės tarnautojams bei jam priskirtos kompetencijos klausimais – Savivaldybės gyventojams ir kitiems Savivaldybės teritorijoje es</text:span><text:span text:style-name="T240">antiems subjektams;</text:span></text:p>
      <text:p text:style-name="P241"><text:span text:style-name="T242">19.3</text:span><text:span text:style-name="T243">. organizuoja Administracijos darbą, tvirtina Administracijos struktūrinių ir struktūrinių teritorinių padalinių veiklos nuostatus, atsako už įstaigos vidaus administravimą;</text:span></text:p>
      <text:p text:style-name="P244"><text:span text:style-name="T245">19.4</text:span><text:span text:style-name="T246">. administruoja asignavimus, Savivaldybės tary</text:span><text:span text:style-name="T247">bos skirtus Administracijai;</text:span></text:p>
      <text:p text:style-name="P248"><text:span text:style-name="T249">19.5</text:span><text:span text:style-name="T250">. Savivaldybės tarybos nustatyta tvarka administruoja Savivaldybės biudžeto asignavimus, kitus piniginius išteklius, organizuoja Savivaldybės biudžeto vykdymą ir atsako už Savivaldybės ūkinę bei finansinę veiklą, admini</text:span><text:span text:style-name="T251">struoja Savivaldybės turtą;</text:span></text:p>
      <text:p text:style-name="P252"><text:span text:style-name="T253">19.6</text:span><text:span text:style-name="T254">. įstatymų nustatyta tvarka skiria į pareigas ir iš jų atleidžia Administracijos valstybės tarnautojus ir kitus Administracijos darbuotojus, atlieka kitas Valstybės tarnybos įstatymo, Savivaldybės tarybos jam priskirtas<text:s/></text:span><text:span text:style-name="T255">personalo valdymo funkcijas;</text:span></text:p>
      <text:p text:style-name="P256"><text:span text:style-name="T257">19.7</text:span><text:span text:style-name="T258">. koordinuoja ir kontroliuoja viešąsias paslaugas teikiančių subjektų darbą, atlieka kitas pagal įstatymus ir Savivaldybės tarybos sprendimus jam priskirtas Savivaldybės juridinių asmenų valdymo funkcijas;</text:span></text:p>
      <text:p text:style-name="P259"><text:span text:style-name="T260">19.8</text:span><text:span text:style-name="T261">.<text:s/></text:span><text:span text:style-name="T262">Savivaldybės tarybos pavedimu atlieka personalo valdymo funkcijas Savivaldybės įstaigų ir kontroliuojamų įmonių vadovų atžvilgiu, išskyrus tas, kurias teisės aktai priskiria išimtinei Savivaldybės tarybos kompetencijai;</text:span></text:p>
      <text:p text:style-name="P263"><text:span text:style-name="T264">19.9</text:span><text:span text:style-name="T265">. organizuoja Savivaldybės t</text:span><text:span text:style-name="T266">arybos narių, valstybės tarnautojų ir darbuotojų mokymą bei jų kvalifikacijos kėlimą;</text:span></text:p>
      <text:p text:style-name="P267"><text:span text:style-name="T268">19.10</text:span><text:span text:style-name="T269">. Savivaldybės tarybos veiklos reglamento nustatyta tvarka atsiskaito už savo ir Administracijos veiklą teikdamas veiklos ataskaitas Savivaldybės tarybai ir<text:s/></text:span><text:span text:style-name="T270">merui bei atsako į Savivaldybės tarybos narių paklausimus;</text:span></text:p>
      <text:p text:style-name="P271"><text:span text:style-name="T272">19.11</text:span><text:span text:style-name="T273">. Savivaldybės tarybos veiklos reglamento nustatyta tvarka ir terminais, bet ne rečiau kaip kartą per metus, informuoja Savivaldybės gyventojus apie savo veiklą;</text:span></text:p>
      <text:p text:style-name="P274"><text:span text:style-name="T275">19.12</text:span><text:span text:style-name="T276">. teikia Savivald</text:span><text:span text:style-name="T277">ybės merui siūlymus dėl didžiausio leistino valstybės tarnautojų pareigybių ir darbuotojų, dirbančių pagal darbo sutartis, skaičiaus Administracijoje;</text:span></text:p>
      <text:p text:style-name="P278"><text:span text:style-name="T279">19.13</text:span><text:span text:style-name="T280">. tvirtina detaliuosius planus ir Administracijos direktoriaus kompetencijai priskirtus vietovės</text:span><text:span text:style-name="T281"><text:s/>lygmens specialiojo teritorijų planavimo dokumentus;</text:span><text:s/></text:p>
      <text:p text:style-name="P282">Punkto pakeitimai:</text:p>
      <text:p text:style-name="P283"><text:span text:style-name="T284">Nr.<text:s/></text:span><text:a xlink:href="https://www.e-tar.lt/portal/legalAct.html?documentId=b31f3dc083b011e5b7eba10a9b5a9c5f" office:target-frame-name="_top" xlink:show="replace"><text:span text:style-name="T285">T1-159</text:span></text:a><text:span text:style-name="T286">, 2015-11-04, paskelbta TAR 2015-11-05, i. k. 2015-17663</text:span></text:p>
      <text:p text:style-name="Normal"/>
      <text:p text:style-name="P287"><text:span text:style-name="T288">19.14</text:span><text:span text:style-name="T289">. teiki</text:span><text:span text:style-name="T290">a Savivaldybės merui Savivaldybės tarybos posėdyje svarstytinus klausimus kartu su sprendimų projektais;</text:span></text:p>
      <text:p text:style-name="P291"><text:span text:style-name="T292">19.15</text:span><text:span text:style-name="T293">. užtikrina efektyvią Administracijos vidaus kontrolę, nustato vidaus kontrolės procedūras, atlieka kitas funkcijas, numatytas Vidaus kontrolė</text:span><text:span text:style-name="T294">s ir vidaus audito įstatyme;</text:span></text:p>
      <text:p text:style-name="P295"><text:span text:style-name="T296">19.16</text:span><text:span text:style-name="T297">. įstatymų nustatyta tvarka atstovauja arba įgalioja kitus Administracijos valstybės tarnautojus atstovauti Administracijai įstaigose, įmonėse, organizacijose; Administracijos vardu pasirašo sutartis;</text:span><text:span text:style-name="T298"><text:s/></text:span></text:p>
      <text:p text:style-name="P299"><text:span text:style-name="T300">19.17</text:span><text:span text:style-name="T301">. atsak</text:span><text:span text:style-name="T302">o už Savivaldybės tarybos sprendimų, mero potvarkių įgyvendinimą;</text:span></text:p>
      <text:p text:style-name="P303"><text:span text:style-name="T304">19.18</text:span><text:span text:style-name="T305">. atlieka kitas teisės aktuose numatytas funkcijas, priskirtas Savivaldybės administracijos direktoriui ir biudžetinės įstaigos vadovui.</text:span></text:p>
      <text:p text:style-name="P306"><text:span text:style-name="T307">20</text:span><text:span text:style-name="T308">. Administracijos direktoriaus atost</text:span><text:span text:style-name="T309">ogų ar ligos metu, taip pat kai jis laikinai negali eiti pareigų dėl kitų priežasčių, Administracijos direktoriaus pareigas, nustatytas Vietos savivaldos ir kituose įstatymuose, taip pat kituose teisės aktuose, Savivaldybės tarybos veiklos reglamento nusta</text:span><text:span text:style-name="T310">tyta tvarka atlieka Administracijos direktoriaus pavaduotojas. Jeigu Administracijos direktoriaus pavaduotojo pareigybė nesteigiama, Administracijos direktoriaus atostogų ar ligos metu, taip pat kai jis laikinai negali eiti pareigų dėl kitų priežasčių, jo<text:s/></text:span><text:span text:style-name="T311">pareigybės aprašyme nustatytos funkcijos teisės aktų nustatyta tvarka pavedamos atlikti kitam Administracijos valstybės tarnautojui.</text:span></text:p>
      <text:p text:style-name="P312"><text:span text:style-name="T313">21</text:span><text:span text:style-name="T314">. Kai Savivaldybės teritorijoje laikinai įvedamas tiesioginis valdymas, Administracijos direktorius yra pavaldus ir<text:s/></text:span><text:span text:style-name="T315">atskaitingas Vyriausybės įgaliotiniui.</text:span></text:p>
      <text:p text:style-name="P316"><text:span text:style-name="T317">22</text:span><text:span text:style-name="T318">. Dėl Administracijos direktoriaus pavaduotojo pareigybės steigimo sprendžia Savivaldybės taryba.</text:span></text:p>
      <text:p text:style-name="P319"/>
      <text:p text:style-name="P320"><text:span text:style-name="T321">IV</text:span><text:span text:style-name="T322">.<text:s/></text:span><text:span text:style-name="T323">ADMINISTRACIJOS DARBO ORGANIZAVIMAS</text:span></text:p>
      <text:p text:style-name="P324"/>
      <text:p text:style-name="P325"><text:span text:style-name="T326">23</text:span><text:span text:style-name="T327">. Administracijos struktūrinių, struktūrinių teritorinių pa</text:span><text:span text:style-name="T328">dalinių vadovų (vedėjų, seniūnų) pasitarimai:</text:span></text:p>
      <text:p text:style-name="P329"><text:span text:style-name="T330">23.1</text:span><text:span text:style-name="T331">. Administracijos struktūrinių padalinių vedėjų pasitarimai paprastai organizuojami kiekvieną pirmadienį, struktūrinių teritorinių padalinių (seniūnijų) seniūnų – pirmą mėnesio trečiadienį. Esant reikalui</text:span><text:span text:style-name="T332"><text:s/>pasitarimai gali būti organizuojami ir kitu laiku. Pasitarimo dieną ir laiką nustato Administracijos direktorius;</text:span></text:p>
      <text:p text:style-name="P333"><text:span text:style-name="T334">23.2</text:span><text:span text:style-name="T335">. pasitarimuose dalyvauja visi struktūrinių, struktūrinių teritorinių padalinių vadovai arba jų įgalioti asmenys;</text:span></text:p>
      <text:p text:style-name="P336"><text:span text:style-name="T337">23.3</text:span><text:span text:style-name="T338">. pasitarim</text:span><text:span text:style-name="T339">uose struktūrinių, struktūrinių teritorinių padalinių vadovai atsiskaito už tai, ar laiku vykdomos užduotys, informuoja apie artimiausius darbus, Savivaldybės tarybai pateiktus klausimus ir priimtus sprendimus. Prireikus Administracijos direktorius kai kur</text:span><text:span text:style-name="T340">iems klausimams nagrinėti numato papildomus pasitarimus ir darbų vykdytojus;</text:span></text:p>
      <text:p text:style-name="P341"><text:span text:style-name="T342">23.4</text:span><text:span text:style-name="T343">. pasitarimuose sprendimus priima ir jų vykdymą kontroliuoja Administracijos direktorius. Administracijos direktoriaus nuožiūra kai kurių klausimų sprendimų kontrolė gali<text:s/></text:span><text:span text:style-name="T344">būti pavesta konkrečiam asmeniui.</text:span></text:p>
      <text:p text:style-name="P345"><text:span text:style-name="T346">24</text:span><text:span text:style-name="T347">. Administracija gali rengti išvažiuojamuosius posėdžius.</text:span></text:p>
      <text:p text:style-name="P348"><text:span text:style-name="T349">25</text:span><text:span text:style-name="T350">. Gyventojų pasiūlymai, prašymai, skundai nagrinėjami Administracijos direktoriaus nustatyta tvarka. Savivaldybės tarybos narių paklausimai nagrinėjam</text:span><text:span text:style-name="T351">i Savivaldybės tarybos veiklos reglamento nustatyta tvarka. Pavedimų vykdymo terminai nustatomi, pratęsiami, vykdymo kontrolė atliekama Administracijos direktoriaus nustatyta tvarka.</text:span></text:p>
      <text:p text:style-name="P352"><text:span text:style-name="T353">26</text:span><text:span text:style-name="T354">. Savivaldybės tarybos sprendimų projektai rengiami įstatymų, Saviv</text:span><text:span text:style-name="T355">aldybės tarybos veiklos reglamento, kitų norminių teisės aktų nustatyta tvarka.</text:span></text:p>
      <text:p text:style-name="P356"/>
      <text:p text:style-name="P357"><text:span text:style-name="T358">V</text:span><text:span text:style-name="T359">.<text:s/></text:span><text:span text:style-name="T360">ADMINISTRACIJOS REIKALŲ PERDAVIMAS IR PERĖMIMAS</text:span></text:p>
      <text:p text:style-name="P361"/>
      <text:p text:style-name="P362"><text:span text:style-name="T363">27</text:span><text:span text:style-name="T364">. Savivaldybės tarybai priėmus sprendimą dėl Administracijos direktoriaus atleidimo iš pareigų, buvęs Administr</text:span><text:span text:style-name="T365">acijos direktorius tarybos sprendime nurodytu laiku ir dalyvaujant Savivaldybės merui turi perduoti reikalus naujam Administracijos direktoriui ar kitam Savivaldybės tarybos įgaliotam asmeniui.</text:span></text:p>
      <text:p text:style-name="P366"><text:span text:style-name="T367">28</text:span><text:span text:style-name="T368">. Perduodant reikalus turi būti surašomas perdavimo ir p</text:span><text:span text:style-name="T369">riėmimo aktas. Reikalų perdavimo ir priėmimo akte turi būti pateikti svarbiausieji duomenys, apibūdinantys faktinę Administracijos būklę, administracijos struktūrą bei pareigybes (etatus), Administracijos išlaikymo išlaidų sąmatos vykdymą, Savivaldybės biu</text:span><text:span text:style-name="T370">džeto lėšų naudojimą, buhalterinės apskaitos ir atskaitomybės būklę, Savivaldybės turto apyrašą, archyvo būklę bei kita būtina informacija.</text:span></text:p>
      <text:p text:style-name="P371"><text:span text:style-name="T372">29</text:span><text:span text:style-name="T373">. Reikalų perdavimo ir priėmimo aktą pasirašo reikalus perduodantis ir juos priimantis asmuo. Aktą tvirtina Sa</text:span><text:span text:style-name="T374">vivaldybės meras. Jei reikalus perduodantis arba juos perimantis asmuo nesutinka su kai kuriais akto skyriais (punktais), jis nurodo tai raštu, pasirašydamas aktą.</text:span></text:p>
      <text:p text:style-name="P375"><text:span text:style-name="T376">30</text:span><text:span text:style-name="T377">. Reikalų perdavimo ir priėmimo aktas surašomas dviem egzemplioriais, kurių vienas lie</text:span><text:span text:style-name="T378">ka Savivaldybės merui, kitas<text:s/></text:span><text:span text:style-name="T379">–</text:span><text:span text:style-name="T380"><text:s/>reikalus priimančiam asmeniui. Buvęs Administracijos direktorius turi teisę gauti akto kopiją.</text:span></text:p>
      <text:p text:style-name="P381"><text:span text:style-name="T382">31</text:span><text:span text:style-name="T383">. Administracijos struktūrinių padalinių, struktūrinių teritorinių padalinių, reikalų perdavimo ir priėmimo tvarką<text:s/></text:span><text:span text:style-name="T384">reglamentuoja padalinių nuostatai ir kiti teisės aktai.</text:span></text:p>
      <text:p text:style-name="P385"><text:span text:style-name="T386">32</text:span><text:span text:style-name="T387">. Administracijos tarnautojų, neįeinančių į struktūrinius padalinius, reikalų perdavimo ir perėmimo tvarką reglamentuoja jų pareigybių aprašymai.</text:span></text:p>
      <text:p text:style-name="P388"/>
      <text:p text:style-name="P389"><text:span text:style-name="T390">VI</text:span><text:span text:style-name="T391">.<text:s/></text:span><text:span text:style-name="T392">SAVIVALDYBĖS ADMINISTRACIJOS TARNAUTO</text:span><text:span text:style-name="T393">JŲ BEI DARBUOTOJŲ, DIRBANČIŲ PAGAL DARBO SUTARTIS, SKYRIMO Į PAREIGAS IR ATLEIDIMO, DARBO APMOKĖJIMO TVARKA</text:span></text:p>
      <text:p text:style-name="P394"/>
      <text:p text:style-name="P395"><text:span text:style-name="T396">33</text:span><text:span text:style-name="T397">. Administracijos valstybės tarnautojų bei darbuotojų, dirbančių pagal darbo sutartis (toliau<text:s/></text:span><text:span text:style-name="T398">–</text:span><text:span text:style-name="T399"><text:s/>darbuotojai), kompetenciją, funkcijas, teises</text:span><text:span text:style-name="T400">, pareigas ir atsakomybę nustato tarnautojų/darbuotojų pareigybių aprašymai/pareiginės instrukcijos. Administracijos darbuotojai atskaitingi Administracijos direktoriui. Valstybės tarnautojų tarnybos sąlygas ir tvarką nustato Valstybės tarnybos įstatymas.<text:s/></text:span><text:span text:style-name="T401">Darbuotojų darbo sąlygas ir tvarką nustato Darbo kodeksas.</text:span></text:p>
      <text:p text:style-name="P402"><text:span text:style-name="T403">34</text:span><text:span text:style-name="T404">. Administracijos darbuotojai negali būti Savivaldybės tarybos nariais.<text:s/></text:span></text:p>
      <text:p text:style-name="P405"><text:span text:style-name="T406">35</text:span><text:span text:style-name="T407">. Valstybės tarnautojai skiriami į pareigas ir atleidžiami iš jų Valstybės tarnybos įstatymo nustatyta tvarka.</text:span></text:p>
      <text:p text:style-name="P408"><text:span text:style-name="T409">36</text:span><text:span text:style-name="T410">. Darbuotojai priimami į darbą Administracijoje ir atleidžiami iš jo Darbo kodekso nustatyta tvarka.</text:span></text:p>
      <text:p text:style-name="P411"><text:span text:style-name="T412">37</text:span><text:span text:style-name="T413">. Administracijos darbo užmokesčio fondą kasmet nustato Savivaldybės taryba, tvirtindama Savivaldybės biudžetą.</text:span></text:p>
      <text:p text:style-name="P414"><text:span text:style-name="T415">38</text:span><text:span text:style-name="T416">. Administracijos valstybė</text:span><text:span text:style-name="T417">s tarnautojų bei darbuotojų, dirbančių pagal darbo sutartis ir gaunančių užmokestį iš savivaldybės biudžeto, darbo apmokėjimo sąlygas nustato Administracijos direktorius Valstybės tarnybos įstatymo, Darbo kodekso ir su jais susijusių teisės aktų nustatyta<text:s/></text:span><text:span text:style-name="T418">tvarka.</text:span></text:p>
      <text:p text:style-name="P419"/>
      <text:p text:style-name="P420"><text:span text:style-name="T421">VII</text:span><text:span text:style-name="T422">.<text:s/></text:span><text:span text:style-name="T423">NUOSTATŲ KEITIMO IR ĮSIGALIOJIMO TVARKA</text:span></text:p>
      <text:p text:style-name="P424"/>
      <text:p text:style-name="P425"><text:span text:style-name="T426">39</text:span><text:span text:style-name="T427">. Administracijos nuostatus tvirtina, keičia, pripažįsta netekusiais galios Savivaldybės taryba.</text:span></text:p>
      <text:p text:style-name="P428"><text:span text:style-name="T429">40</text:span><text:span text:style-name="T430">. Patvirtinti nuostatai, jų pakeitimai įsigalioja nuo jų įregistravimo Juridinių asmen</text:span><text:span text:style-name="T431">ų registre įstatymų nustatyta tvarka.</text:span></text:p>
      <text:p text:style-name="P432"/>
      <text:p text:style-name="P433"><text:span text:style-name="T434">VIII</text:span><text:span text:style-name="T435">.<text:s/></text:span><text:span text:style-name="T436">BAIGIAMOSIOS NUOSTATOS</text:span></text:p>
      <text:p text:style-name="P437"/>
      <text:p text:style-name="P438"><text:span text:style-name="T439">41</text:span><text:span text:style-name="T440">. Šiuose nuostatuose neaptarti Administracijos veiklos klausimai sprendžiami vadovaujantis Lietuvos Respublikos įstatymais bei kitais teisės aktais.</text:span></text:p>
      <text:p text:style-name="P441"><text:span text:style-name="T442">42</text:span><text:span text:style-name="T443">. Pasikeitus teisės<text:s/></text:span><text:span text:style-name="T444">aktams, reglamentuojantiems šiuose nuostatuose išdėstytus klausimus, taikomos tų teisės aktų nuostatos.</text:span></text:p>
      <text:p text:style-name="P445"><text:span text:style-name="T446">43</text:span><text:span text:style-name="T447">. Šių nuostatų reikalavimų vykdymą užtikrina Administracijos direktorius.</text:span></text:p>
      <text:p text:style-name="P448"><text:span text:style-name="T449">44</text:span><text:span text:style-name="T450">. Administracija reorganizuojama arba likviduojama Lietuvos Respub</text:span><text:span text:style-name="T451">likos įstatymų nustatyta tvarka.</text:span></text:p>
      <text:p text:style-name="P452"><text:span text:style-name="T453">45</text:span><text:span text:style-name="T454">. Administracija turi interneto svetainę<text:s/></text:span><text:span text:style-name="T455">www.pasvalys.lt</text:span><text:span text:style-name="T456">, atitinkančią teisės aktų nustatytus reikalavimus.</text:span></text:p>
      <text:p text:style-name="P457"><text:span text:style-name="T458">46</text:span><text:span text:style-name="T459">. Pranešimai, kuriuos remiantis teisės aktais reikia paskelbti viešai, skelbiama Administracijos intern</text:span><text:span text:style-name="T460">eto svetainėje arba rajoninėje spaudoje.</text:span></text:p>
      <text:p text:style-name="P461"><text:span text:style-name="T462">47</text:span><text:span text:style-name="T463">. Informacija visuomenei apie Administracijos veiklą teikiama teisės aktų nustatyta tvarka.</text:span></text:p>
      <text:p text:style-name="P464"/>
      <text:p text:style-name="P465"><text:span text:style-name="T466">____________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Pasvalio rajono savivaldybės taryba, Sprendimas</text:span></text:p>
      <text:p text:style-name="P476"><text:span text:style-name="T477">Nr.<text:s/></text:span><text:a xlink:href="https://www.e-tar.lt/portal/legalAct.html?documentId=b31f3dc083b011e5b7eba10a9b5a9c5f" office:target-frame-name="_top" xlink:show="replace"><text:span text:style-name="T478">T1-159</text:span></text:a><text:span text:style-name="T479">, 2015-11-04, paskelbta TAR 2015-11-05, i. k. 2015-17663</text:span></text:p>
      <text:p text:style-name="P480"><text:span text:style-name="T481">Dėl Pasvalio rajono savivaldybės tarybos 2013 m. gegužės 29 d. sprendimo Nr. T1-144 „Dėl Pasvalio</text:span><text:span text:style-name="T482"><text:s/>rajono savivaldybės administracijos nuostat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Pasvalio rajono</meta:initial-creator>
    <dc:creator>adlibuser</dc:creator>
    <meta:creation-date>2023-03-08T05:52:00Z</meta:creation-date>
    <dc:date>2023-03-08T05:52:00Z</dc:date>
    <meta:print-date>2013-04-04T12:32:00Z</meta:print-date>
    <meta:template xlink:href="Normal.dotm" xlink:type="simple"/>
    <meta:editing-cycles>2</meta:editing-cycles>
    <meta:editing-duration>PT0S</meta:editing-duration>
    <meta:document-statistic meta:page-count="12" meta:paragraph-count="158" meta:word-count="2310" meta:character-count="19041" meta:row-count="496" meta:non-whitespace-character-count="16889"/>
  </office:meta>
</office:document-meta>
</file>