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master-page-name="MP1" style:family="paragraph">
      <style:paragraph-properties fo:break-before="page" fo:text-align="justify" fo:margin-left="3.5437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3.5437in">
        <style:tab-stops>
          <style:tab-stop style:type="left" style:position="-0.8409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3.6in">
        <style:tab-stops>
          <style:tab-stop style:type="left" style:position="-0.8972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justify" fo:text-indent="0.5076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076in">
        <style:tab-stops>
          <style:tab-stop style:type="left" style:position="2.3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2.3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076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076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076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076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076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076in"/>
    </style:style>
    <style:style style:name="P127" style:parent-style-name="Normal" style:family="paragraph">
      <style:paragraph-properties fo:text-align="center" fo:text-indent="0.5076in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 fo:text-indent="0.5076in"/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style:punctuation-wrap="simple" fo:text-align="justify" style:vertical-align="baseline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fo:text-align="justify" style:vertical-align="baseline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style:punctuation-wrap="simple"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style:punctuation-wrap="simple" fo:text-align="justify" style:vertical-align="baseline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-asian="MS Mincho" style:font-style-complex="italic" style:font-size-complex="12pt"/>
    </style:style>
    <style:style style:name="T215" style:parent-style-name="DefaultParagraphFont" style:family="text">
      <style:text-properties style:font-name-asian="MS Mincho" style:font-style-complex="italic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/>
      <style:text-properties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 fo:text-indent="0.5076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center" fo:text-indent="0.5076in"/>
      <style:text-properties style:font-size-complex="12pt"/>
    </style:style>
    <style:style style:name="P243" style:parent-style-name="Normal" style:family="paragraph">
      <style:paragraph-properties fo:text-align="justify" fo:text-indent="0.5076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/>
    </style:style>
    <style:style style:name="P263" style:parent-style-name="Normal" style:family="paragraph">
      <style:paragraph-properties fo:text-align="center" fo:text-indent="0.5076in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 fo:text-indent="0.5076in"/>
      <style:text-properties style:font-size-complex="12pt"/>
    </style:style>
    <style:style style:name="P268" style:parent-style-name="Normal" style:family="paragraph">
      <style:paragraph-properties fo:text-align="justify" fo:text-indent="0.5076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076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/>
    </style:style>
    <style:style style:name="P276" style:parent-style-name="Normal" style:family="paragraph">
      <style:paragraph-properties fo:text-align="center" fo:line-height="150%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9-06-29:</text:span></text:p>
      <text:p text:style-name="P3"><text:span text:style-name="T4">Pasvalio rajono savivaldybės taryba, Sprendimas</text:span></text:p>
      <text:p text:style-name="P5"><text:span text:style-name="T6">Nr.<text:s/></text:span><text:a xlink:href="https://www.e-tar.lt/portal/legalAct.html?documentId=590de220997b11e9ae2e9d61b1f977b3" office:target-frame-name="_top" xlink:show="replace"><text:span text:style-name="T7">T1-126</text:span></text:a><text:span text:style-name="T8">, 2019-06-26, paskelbta TAR 2019-06-28, i. k. 2019-10543</text:span></text:p>
      <text:p text:style-name="P9"><text:span text:style-name="T10">Dėl Socialinės paramos mokiniams teikimo Pasvalio rajono savivaldybėje tvarkos aprašo patvirtinim</text:span><text:span text:style-name="T11">o</text:span></text:p>
      <text:p text:style-name="P12"/>
      <text:p text:style-name="P13"><text:span text:style-name="T14">Suvestinė redakcija nuo 2018-07-01 iki 2019-06-28</text:span></text:p>
      <text:p text:style-name="P15"/>
      <text:p text:style-name="P16"><text:span text:style-name="T17">Sprendimas paskelbtas: TAR 2013-08-28, i. k. 2013-02387</text:span></text:p>
      <text:p text:style-name="P18"/>
      <text:p text:style-name="P19"><text:span text:style-name="T20"><draw:frame draw:style-name="a0" draw:name="Paveikslėlis 1" text:anchor-type="as-char" svg:x="0in" svg:y="0in" svg:width="0.79097in" svg:height="0.75833in" style:rel-width="scale" style:rel-height="scale"><draw:image xlink:href="media/image1.png" xlink:type="simple" xlink:show="embed" xlink:actuate="onLoad"/><svg:title/><svg:desc/></draw:frame></text:span></text:p>
      <text:p text:style-name="P21">Pasvalio rajono savivaldybės taryba</text:p>
      <text:p text:style-name="P22"/>
      <text:p text:style-name="P23">sprendimas</text:p>
      <text:p text:style-name="P24"><text:span text:style-name="T25">Dėl<text:s/></text:span><text:span text:style-name="T26">PARAMOS MOKINIO REIKMENIMS ĮSIGYTI TVARKOS APRAŠO PATVIRTINIMO</text:span></text:p>
      <text:p text:style-name="P27"/>
      <text:p text:style-name="P28">2013 m. rugpjūčio 28 d. Nr.<text:s/>T1-187</text:p>
      <text:p text:style-name="P29">Pasvalys</text:p>
      <text:p text:style-name="P30"/>
      <text:p text:style-name="P31"/>
      <text:p text:style-name="P32"><text:span text:style-name="T33">Vadovaudamasi Lietuvos Respublikos vietos savivaldos įstatymo (Žin., 1994, Nr.<text:s/></text:span><text:a xlink:href="https://www.e-tar.lt/portal/lt/legalAct/TAR.D0CD0966D67F" office:target-frame-name="_blank" xlink:show="new"><text:span text:style-name="T34">55-1049</text:span></text:a><text:span text:style-name="T35">; 2008, Nr.<text:s/></text:span><text:a xlink:href="https://www.e-tar.lt/portal/lt/legalAct/TAR.CF599A1A6DD5" office:target-frame-name="_blank" xlink:show="new"><text:span text:style-name="T36">113-4290</text:span></text:a><text:span text:style-name="T37">; 2011, Nr.<text:s/></text:span><text:a xlink:href="https://www.e-tar.lt/portal/lt/legalAct/TAR.F601633B07B4" office:target-frame-name="_blank" xlink:show="new"><text:span text:style-name="T38">155-7354</text:span></text:a><text:span text:style-name="T39">) 7 straipsnio 8 punktu, 16 straipsnio 4 dalimi, 18 straipsn</text:span><text:span text:style-name="T40">io 1 dalimi, Lietuvos Respublikos socialinės paramos mokiniams įstatymo (Žin., 2006, Nr.<text:s/></text:span><text:a xlink:href="https://www.e-tar.lt/portal/lt/legalAct/TAR.915C6D6EB2A5" office:target-frame-name="_blank" xlink:show="new"><text:span text:style-name="T41">73-2755</text:span></text:a><text:span text:style-name="T42">; 2008, Nr.<text:s/></text:span><text:a xlink:href="https://www.e-tar.lt/portal/lt/legalAct/TAR.8111E1744672" office:target-frame-name="_blank" xlink:show="new"><text:span text:style-name="T43">63-2382</text:span></text:a><text:span text:style-name="T44">; 2010, Nr.<text:s/></text:span><text:a xlink:href="https://www.e-tar.lt/portal/lt/legalAct/TAR.735B478CF53C" office:target-frame-name="_blank" xlink:show="new"><text:span text:style-name="T45">82-4311</text:span></text:a><text:span text:style-name="T46">, 2011, Nr. 155-7355) 8 straipsnio 2 dalimi, 14 straipsnio 2 dalies 4 punktu, Pasvalio rajono savivaldybės taryba <text:s/></text:span><text:span text:style-name="T47">nusprend</text:span><text:span text:style-name="T48">žia:</text:span></text:p>
      <text:p text:style-name="P49"><text:span text:style-name="T50">1</text:span><text:span text:style-name="T51">. Patvirtinti Paramos mokinio reikmenims įsigyti tvarkos aprašą (pridedama)</text:span></text:p>
      <text:p text:style-name="P52"><text:span text:style-name="T53">2</text:span><text:span text:style-name="T54">. Pripažinti netekusiais galios:</text:span></text:p>
      <text:p text:style-name="P55"><text:span text:style-name="T56">2.1</text:span><text:span text:style-name="T57">. Savivaldybės tarybos 2008 m. rugpjūčio 27 d. sprendimo Nr. T1-175 „Dėl socialinės paramos <text:s/>mokiniams tvarkų aprašų patvirtini</text:span><text:span text:style-name="T58">mo“ 1.2 punktą;</text:span></text:p>
      <text:p text:style-name="P59"><text:span text:style-name="T60">2.2</text:span><text:span text:style-name="T61">. Savivaldybės tarybos 2009 m. vasario 11 d. sprendimo Nr. T1-19 „</text:span><text:span text:style-name="T62">Dėl Pasvalio rajono savivaldybės tarybos 2008 m. rugpjūčio 27 d. sprendimo Nr. T1-175 „Dėl<text:s/></text:span><text:span text:style-name="T63">socialinės paramos mokiniams tvarkų aprašų patvirtinimo“ pakeitimo“</text:span><text:span text:style-name="T64"><text:s/>2 punktą</text:span><text:span text:style-name="T65">.</text:span></text:p>
      <text:p text:style-name="P66"/>
      <text:p text:style-name="P67"/>
      <text:p text:style-name="P68"/>
      <text:p text:style-name="P69"><text:span text:style-name="T70">Savivaldybės meras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Gintautas Gegužinskas</text:span></text:p>
      <text:soft-page-break/>
      <text:p text:style-name="P79">PATVIRTINTA</text:p>
      <text:p text:style-name="P80">Pasvalio rajono savivaldybės tarybos</text:p>
      <text:p text:style-name="P81">2013 m. rugpjūčio 28 d. sprendimu Nr. T1-187<text:s/></text:p>
      <text:p text:style-name="P82"/>
      <text:p text:style-name="P83"><text:span text:style-name="T84">PARAMOS MOKINIO</text:span><text:span text:style-name="T85"><text:s/>REIKMENIMS ĮSIGYTI TVARKOS APRAŠAS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Paramos mokinio reikmenims įsigyti tvarkos aprašas (toliau – Aprašas) nustato paramos mokinio reikmenims įsigyti ir duomenų apie suteiktą paramą teikimo tvarką Pasvalio rajone.</text:span></text:p>
      <text:p text:style-name="P95"><text:span text:style-name="T96">2</text:span><text:span text:style-name="T97">. Parama mokinio reikmenims įsigyti yra viena iš sudėtinių socialinės</text:span><text:span text:style-name="T98"><text:s/>paramos mokiniams dalių.</text:span></text:p>
      <text:p text:style-name="P99"><text:span text:style-name="T100">3</text:span><text:span text:style-name="T101">. Šis Aprašas taikomas mokiniams, kurie mokosi bendrojo lavinimo mokyklose, profesinėse mokyklose, ikimokyklinio ugdymo mokyklose ar pas kitą švietimo teikėją (išskyrus laisvąjį mokytoją) (toliau – mokykla) pagal bendrojo lav</text:span><text:span text:style-name="T102">inimo (pradinio, pagrindinio, vidurinio ar specialiojo ugdymo) ar priešmokyklinio ugdymo programas.</text:span></text:p>
      <text:p text:style-name="P103"><text:span text:style-name="T104">4</text:span><text:span text:style-name="T105">. Šis Aprašas netaikomas mokiniams, kurie mokosi pagal suaugusiųjų ugdymo programas, ir mokiniams, kurie mokosi ir pagal bendrojo lavinimo, ir pagal pr</text:span><text:span text:style-name="T106">ofesinio mokymo programas, kurie yra išlaikomi (nemokamai gauna nakvynę, maistą ir mokinio reikmenis) valstybės arba savivaldybės finansuojamose įstaigose arba kuriems įstatymų nustatyta tvarka yra skiriama globos (rūpybos) išmoka.<text:s/></text:span></text:p>
      <text:p text:style-name="P107"><text:span text:style-name="T108">5</text:span><text:span text:style-name="T109">. Teisę į paramą m</text:span><text:span text:style-name="T110">okinio reikmenims įsigyti, skyrimo sąlygas nustato Pasvalio rajono savivaldybės tarybos patvirtintas Kreipimosi dėl socialinės paramos mokiniams tvarkos aprašas.<text:s/></text:span></text:p>
      <text:p text:style-name="P111"><text:span text:style-name="T112">6</text:span><text:span text:style-name="T113">. Šiame Apraše vartojamos sąvokos atitinka Socialinės paramos mokiniams įstatyme ir Pini</text:span><text:span text:style-name="T114">ginės socialinės paramos nepasiturintiems gyventojams įstatyme apibrėžtas sąvokas.</text:span></text:p>
      <text:p text:style-name="P115"><text:span text:style-name="T116">7</text:span><text:span text:style-name="T117">. Parama mokinio reikmenims įsigyti teikiama pagal mokinio gyvenamąją vietą.<text:s/></text:span></text:p>
      <text:p text:style-name="P118"><text:span text:style-name="T119">8</text:span><text:span text:style-name="T120">. Išlaidos mokinio reikmenims (įskaitant prekių pirkimo pridėtinės vertės mokestį) fi</text:span><text:span text:style-name="T121">nansuojamos iš valstybės biudžeto specialios tikslinės dotacijos rajono Savivaldybės biudžetui, valstybės biudžeto, Savivaldybės biudžeto lėšų ir iš įstatymų nustatyta tvarka gautų kitų lėšų.<text:s/></text:span></text:p>
      <text:p text:style-name="P122"><text:span text:style-name="T123">9</text:span><text:span text:style-name="T124">. Savivaldybės biudžeto lėšos paramai mokinio reikmenims į</text:span><text:span text:style-name="T125">sigyti gali būti skirtos Savivaldybės nustatyta tvarka tuo atveju, kai socialinė parama mokiniui negali būti skiriama, vadovaujantis Lietuvos Respublikos socialinės paramos mokiniams įstatymo 5 straipsniu.</text:span></text:p>
      <text:p text:style-name="P126"/>
      <text:p text:style-name="P127"><text:span text:style-name="T128">II</text:span><text:span text:style-name="T129">.<text:s/></text:span><text:span text:style-name="T130">PARAMOS MOKINIO REIKMENIMS ĮSIGYTI TEIK</text:span><text:span text:style-name="T131">IMAS</text:span></text:p>
      <text:p text:style-name="P132"/>
      <text:p text:style-name="P133"><text:span text:style-name="T134">10</text:span><text:span text:style-name="T135">. Parama mokinio reikmenims įsigyti skiriama iki prasidedant mokslo metams arba mokslo metais, bet ne vėliau kaip iki einamųjų metų gruodžio 15 dienos.</text:span><text:s/></text:p>
      <text:p text:style-name="P136">Punkto pakeitimai:</text:p>
      <text:p text:style-name="P137"><text:span text:style-name="T138">Nr.<text:s/></text:span><text:a xlink:href="https://www.e-tar.lt/portal/legalAct.html?documentId=cc2884c0393b11e69101aaab2992cbcd" office:target-frame-name="_top" xlink:show="replace"><text:span text:style-name="T139">T1-136</text:span></text:a><text:span text:style-name="T140">, 2016-06-22, paskelbta TAR 2016-06-27, i. k. 2016-17548</text:span></text:p>
      <text:p text:style-name="Normal"/>
      <text:p text:style-name="P141"><text:span text:style-name="T142">11</text:span><text:span text:style-name="T143">. Mokinio reikmenims įsigyti (įskaitant pirkimo pridėtinės vertės mokestį) skiriama 1,5 bazinės socialinės išmokos dydžio suma vienam mokiniui per<text:s/></text:span><text:span text:style-name="T144">kalendorinius metus.</text:span><text:s/></text:p>
      <text:p text:style-name="P145">Punkto pakeitimai:</text:p>
      <text:p text:style-name="P146"><text:span text:style-name="T147">Nr.<text:s/></text:span><text:a xlink:href="https://www.e-tar.lt/portal/legalAct.html?documentId=cc2884c0393b11e69101aaab2992cbcd" office:target-frame-name="_top" xlink:show="replace"><text:span text:style-name="T148">T1-136</text:span></text:a><text:span text:style-name="T149">, 2016-06-22, paskelbta TAR 2016-06-27, i. k. 2016-17548</text:span></text:p>
      <text:p text:style-name="Normal"/>
      <text:p text:style-name="P150"><text:span text:style-name="T151">12</text:span><text:span text:style-name="T152">. Parama mokinio reikmenims įsigyti teikiam</text:span><text:span text:style-name="T153">a:</text:span></text:p>
      <text:p text:style-name="P154"><text:span text:style-name="T155">12.1</text:span><text:span text:style-name="T156">. pinigais;</text:span></text:p>
      <text:p text:style-name="P157"><text:span text:style-name="T158">12.2</text:span><text:span text:style-name="T159">. nepinigine forma, jeigu mokinys patiria socialinę riziką arba mokinį augina bendrai gyvenantys asmenys, patiriantys socialinę riziką.</text:span><text:s/></text:p>
      <text:p text:style-name="P160">Punkto pakeitimai:</text:p>
      <text:p text:style-name="P161"><text:span text:style-name="T162">Nr.<text:s/></text:span><text:a xlink:href="https://www.e-tar.lt/portal/legalAct.html?documentId=cc2884c0393b11e69101aaab2992cbcd" office:target-frame-name="_top" xlink:show="replace"><text:span text:style-name="T163">T1-136</text:span></text:a><text:span text:style-name="T164">, 2016-06-22, paskelbta TAR 2016-06-27, i. k. 2016-17548</text:span></text:p>
      <text:p text:style-name="Normal"/>
      <text:p text:style-name="P165"><text:span text:style-name="T166">13</text:span><text:span text:style-name="T167">. Savivaldybės administracijos Socialinės paramos ir sveikatos skyrius (toliau – Skyrius</text:span><text:span text:style-name="T168">) parengia apskaitos dokumentus ir pinigais paskirtą paramą mokinio reikmenims įsigyti išmoka pagal pareiškėjo nurodytą asmeninę banko sąskaitą ar paštą.</text:span></text:p>
      <text:p text:style-name="P169">Punkto pakeitimai:</text:p>
      <text:p text:style-name="P170"><text:span text:style-name="T171">Nr.<text:s/></text:span><text:a xlink:href="https://www.e-tar.lt/portal/legalAct.html?documentId=906c1ef07a9911e8ae2bfd1913d66d57" office:target-frame-name="_top" xlink:show="replace"><text:span text:style-name="T172">T1-142</text:span></text:a><text:span text:style-name="T173">, 2018-06-26, paskelbta TAR 2018-06-28, i. k. 2018-10690</text:span></text:p>
      <text:p text:style-name="Normal"/>
      <text:p text:style-name="P174"><text:span text:style-name="T175">14</text:span><text:span text:style-name="T176">. Jei mokinys patiria socialinę riziką arba mokinį augina bendrai gyvenantys asmenys, patiriantys socialinę riziką, individualios mokymosi priemonės į mokinio reikmenų</text:span><text:span text:style-name="T177"><text:s/>rinkinius įtraukiamos vadovaujantis Individualiu mokymosi priemonių sąrašu, patvirtintu Lietuvos Respublikos švietimo ir mokslo ministerijos. Mokinio reikmenų rinkiniai kiekvienam mokiniui sudaromi pagal jo individualius poreikius, atsižvelgiant į bendrai</text:span><text:span text:style-name="T178"><text:s/>gyvenančių asmenų (toliau – Pareiškėjas) auginamų vaikų skaičių, jų jau turimus mokinio reikmenis ir mokyklos rekomendacijas.</text:span><text:s/></text:p>
      <text:p text:style-name="P179">Punkto pakeitimai:</text:p>
      <text:p text:style-name="P180"><text:span text:style-name="T181">Nr.<text:s/></text:span><text:a xlink:href="https://www.e-tar.lt/portal/legalAct.html?documentId=cc2884c0393b11e69101aaab2992cbcd" office:target-frame-name="_top" xlink:show="replace"><text:span text:style-name="T182">T1-136</text:span></text:a><text:span text:style-name="T183">,</text:span><text:span text:style-name="T184"><text:s/>2016-06-22, paskelbta TAR 2016-06-27, i. k. 2016-17548</text:span></text:p>
      <text:p text:style-name="Normal"/>
      <text:p text:style-name="P185"><text:span text:style-name="T186">15</text:span><text:span text:style-name="T187">. Pasvalio rajono paslaugų ir užimtumo centrui pagyvenusiems ir neįgaliesiems (toliau – Centro) socialiniai darbuotojai darbui su šeima su mokyklų specialistais, atsakingais už socialinę paramą</text:span><text:span text:style-name="T188"><text:s/>mokiniams, vadovaudamiesi šio Aprašo 14 punktu, sudaro individualius mokymosi priemonių rinkinius už šio Aprašo 11 punkte nurodytą sumą vienam mokiniui.</text:span></text:p>
      <text:p text:style-name="P189">Punkto pakeitimai:</text:p>
      <text:p text:style-name="P190"><text:span text:style-name="T191">Nr.<text:s/></text:span><text:a xlink:href="https://www.e-tar.lt/portal/legalAct.html?documentId=906c1ef07a9911e8ae2bfd1913d66d57" office:target-frame-name="_top" xlink:show="replace"><text:span text:style-name="T192">T1-142</text:span></text:a><text:span text:style-name="T193">, 2018-06-26, paskelbta TAR 2018-06-28, i. k. 2018-10690</text:span></text:p>
      <text:p text:style-name="Normal"/>
      <text:p text:style-name="P194"><text:span text:style-name="T195">16</text:span><text:span text:style-name="T196">. Skyrius, remdamasis Socialinės paramos informacinės sistemos (toliau – SPIS) duomenimis, sudaro Pareiškėjų, kurių vaikams paskirta parama mokinio reikmenims įsigyti<text:s/></text:span><text:span text:style-name="T197">nepinigine forma, Paramos mokinio reikmenims išdavimo/mokėjimo žurnalus (toliau – Žurnalas) ir mokėjimo reikmenų įsigijimo žiniaraščius (1 priedas) (toliau – Žiniaraštis) pagal seniūnijas ir pateikia Centrui.</text:span></text:p>
      <text:p text:style-name="P198">Punkto pakeitimai:</text:p>
      <text:p text:style-name="P199"><text:span text:style-name="T200">Nr.<text:s/></text:span><text:a xlink:href="https://www.e-tar.lt/portal/legalAct.html?documentId=906c1ef07a9911e8ae2bfd1913d66d57" office:target-frame-name="_top" xlink:show="replace"><text:span text:style-name="T201">T1-142</text:span></text:a><text:span text:style-name="T202">, 2018-06-26, paskelbta TAR 2018-06-28, i. k. 2018-10690</text:span></text:p>
      <text:p text:style-name="Normal"/>
      <text:p text:style-name="P203"><text:span text:style-name="T204">17</text:span><text:span text:style-name="T205">. Centro socialiniai darbuotojai darbui su šeima, vadovaudamiesi šio Aprašo 15 punktu, organizuoja mokinio reikm</text:span><text:span text:style-name="T206">enų įsigijimą mokiniams, patyrusiems socialinę riziką arba mokinius augina bendrai gyvenantys asmenys, patiriantys socialinę riziką.</text:span></text:p>
      <text:p text:style-name="P207">Punkto pakeitimai:</text:p>
      <text:p text:style-name="P208"><text:span text:style-name="T209">Nr.<text:s/></text:span><text:a xlink:href="https://www.e-tar.lt/portal/legalAct.html?documentId=906c1ef07a9911e8ae2bfd1913d66d57" office:target-frame-name="_top" xlink:show="replace"><text:span text:style-name="T210">T1</text:span><text:span text:style-name="T211">-142</text:span></text:a><text:span text:style-name="T212">, 2018-06-26, paskelbta TAR 2018-06-28, i. k. 2018-10690</text:span></text:p>
      <text:p text:style-name="Normal"/>
      <text:p text:style-name="P213"><text:span text:style-name="T214">18</text:span><text:span text:style-name="T215">.<text:s/></text:span><text:span text:style-name="T216">Centro socialiniai darbuotojai darbui su šeima vadovaudamiesi šio Aprašo 15 punktu kartu su Pareiškėju, kurio vaikams paskirta parama mokinio reikmenims įsigyti nepinigine forma, atsiren</text:span><text:span text:style-name="T217">ka mokinio reikmenis prekybos įmonėse, užpildydami Žiniaraštį. Užpildytus ir Pareiškėjo pasirašytus Žiniaraštį ir Žurnalą socialiniai darbuotojai darbui su šeima pateikia Skyriui.</text:span></text:p>
      <text:p text:style-name="P218">Punkto pakeitimai:</text:p>
      <text:p text:style-name="P219"><text:span text:style-name="T220">Nr.<text:s/></text:span><text:a xlink:href="https://www.e-tar.lt/portal/legalAct.html?documentId=cc2884c0393b11e69101aaab2992cbcd" office:target-frame-name="_top" xlink:show="replace"><text:span text:style-name="T221">T1-136</text:span></text:a><text:span text:style-name="T222">, 2016-06-22, paskelbta TAR 2016-06-27, i. k. 2016-17548</text:span></text:p>
      <text:p text:style-name="P223"><text:span text:style-name="T224">Nr.<text:s/></text:span><text:a xlink:href="https://www.e-tar.lt/portal/legalAct.html?documentId=906c1ef07a9911e8ae2bfd1913d66d57" office:target-frame-name="_top" xlink:show="replace"><text:span text:style-name="T225">T1-142</text:span></text:a><text:span text:style-name="T226">, 2018-06-26, paskelbta TAR 2018-06-28, i. k. 2018-10690</text:span></text:p>
      <text:p text:style-name="Normal"/>
      <text:p text:style-name="P227"><text:span text:style-name="T228">19</text:span><text:span text:style-name="T229">. Prekybos įmonės, kuriose pareiškėjai atsirenka mokinio reikmenis, Skyriui pateikia PVM sąskaitas faktūras su prekių pavadinimais šio Aprašo 10 punkte nurodytu laikotarpiu iki<text:s/></text:span><text:span text:style-name="T230">paskutinės kiekvieno mėnesio darbo dienos.</text:span></text:p>
      <text:p text:style-name="P231">Šio Aprašo 10 punkte nurodyto laikotarpio mėnesio paskutinę darbo dieną Skyrius pateikia Žiniaraščių suvestinę pažymą ir prekybos įmonių pateiktas PVM sąskaitas faktūras, Apskaitos skyriui, kuris prekybos įmonėms<text:s/>praveda lėšas pagal pateiktas PVM sąskaitas faktūras iki ateinančio mėnesio 10 d.</text:p>
      <text:p text:style-name="P232">Punkto pakeitimai:</text:p>
      <text:p text:style-name="P233"><text:span text:style-name="T234">Nr.<text:s/></text:span><text:a xlink:href="https://www.e-tar.lt/portal/legalAct.html?documentId=906c1ef07a9911e8ae2bfd1913d66d57" office:target-frame-name="_top" xlink:show="replace"><text:span text:style-name="T235">T1-142</text:span></text:a><text:span text:style-name="T236">, 2018-06-26, paskelbta TAR 2018-06-28, i. k. 2</text:span><text:span text:style-name="T237">018-10690</text:span></text:p>
      <text:p text:style-name="Normal"/>
      <text:p text:style-name="P238"><text:span text:style-name="T239">III</text:span><text:span text:style-name="T240">.<text:s/></text:span><text:span text:style-name="T241">DUOMENŲ APIE SUTEIKTĄ PARAMĄ MOKINIO REIKMENIMS ĮSIGYTI TEIKIMAS<text:s/></text:span></text:p>
      <text:p text:style-name="P242"/>
      <text:p text:style-name="P243"><text:span text:style-name="T244">20</text:span><text:span text:style-name="T245">.<text:s/></text:span><text:span text:style-name="T246">Neteko galios nuo 2018-07-01</text:span><text:span text:style-name="T247">.</text:span><text:s/></text:p>
      <text:p text:style-name="P248">Punkto pakeitimai:</text:p>
      <text:p text:style-name="P249"><text:span text:style-name="T250">Nr.<text:s/></text:span><text:a xlink:href="https://www.e-tar.lt/portal/legalAct.html?documentId=cc2884c0393b11e69101aaab2992cbcd" office:target-frame-name="_top" xlink:show="replace"><text:span text:style-name="T251">T1-136</text:span></text:a><text:span text:style-name="T252">,</text:span><text:span text:style-name="T253"><text:s/>2016-06-22, paskelbta TAR 2016-06-27, i. k. 2016-17548</text:span></text:p>
      <text:p text:style-name="P254"><text:span text:style-name="T255">Nr.<text:s/></text:span><text:a xlink:href="https://www.e-tar.lt/portal/legalAct.html?documentId=906c1ef07a9911e8ae2bfd1913d66d57" office:target-frame-name="_top" xlink:show="replace"><text:span text:style-name="T256">T1-142</text:span></text:a><text:span text:style-name="T257">, 2018-06-26, paskelbta TAR 2018-06-28, i. k. 2018-10690</text:span></text:p>
      <text:p text:style-name="Normal"/>
      <text:p text:style-name="P258"><text:span text:style-name="T259">21</text:span><text:span text:style-name="T260">. Skyrius teisės aktų nustat</text:span><text:span text:style-name="T261">yta tvarka renka ir analizuoja duomenis apie paramą mokinio reikmenims įsigyti, planuoja lėšas ir teikia informaciją bei ataskaitas Socialinės apsaugos ir darbo ministerijai ir Savivaldybės administracijos Finansų skyriui.</text:span></text:p>
      <text:p text:style-name="P262"/>
      <text:p text:style-name="P263"><text:span text:style-name="T264">IV</text:span><text:span text:style-name="T265">.<text:s/></text:span><text:span text:style-name="T266">BAIGIAMOSIOS NUOSTATOS</text:span></text:p>
      <text:p text:style-name="P267"/>
      <text:p text:style-name="P268"><text:span text:style-name="T269">22</text:span><text:span text:style-name="T270">. Pareiškėjas privalo užtikrinti, kad mokiniui skirti reikmenys būtų naudojami pagal jų paskirtį.</text:span></text:p>
      <text:p text:style-name="P271"><text:span text:style-name="T272">23</text:span><text:span text:style-name="T273">. Sprendimas dėl mokinių aprūpinimo mokinio reikmenimis gali būti skundžiamas Lietuvos Respublikos administracinių bylų teisenos įstatymo nustat</text:span><text:span text:style-name="T274">yta tvarka.</text:span></text:p>
      <text:p text:style-name="P275"/>
      <text:p text:style-name="P276"><text:span text:style-name="T277">_______________________</text:span></text:p>
      <text:p text:style-name="Normal"/>
      <text:p text:style-name="Normal"/>
      <text:p text:style-name="Normal"/>
      <text:p text:style-name="P278">Priedų pakeitimai:</text:p>
      <text:p text:style-name="Normal"/>
      <text:p text:style-name="P279">Priedas išdėstytas atskiru failu pagal sprendimą Nr. T1-142</text:p>
      <text:p text:style-name="P280">Papildyta priedu:</text:p>
      <text:p text:style-name="P281"><text:span text:style-name="T282">Nr.<text:s/></text:span><text:a xlink:href="https://www.e-tar.lt/portal/legalAct.html?documentId=906c1ef07a9911e8ae2bfd1913d66d57" office:target-frame-name="_top" xlink:show="replace"><text:span text:style-name="T283">T1-142</text:span></text:a><text:span text:style-name="T284">,<text:s/></text:span><text:span text:style-name="T285">2018-06-26, paskelbta TAR 2018-06-28, i. k. 2018-10690</text:span></text:p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Pasvalio rajono savivaldybės taryba, Sprendimas</text:span></text:p>
      <text:p text:style-name="P295"><text:span text:style-name="T296">Nr.<text:s/></text:span><text:a xlink:href="https://www.e-tar.lt/portal/legalAct.html?documentId=cc2884c0393b11e69101aaab2992cbcd" office:target-frame-name="_top" xlink:show="replace"><text:span text:style-name="T297">T1-136</text:span></text:a><text:span text:style-name="T298">, 2016-06-22, paskelbta TA</text:span><text:span text:style-name="T299">R 2016-06-27, i. k. 2016-17548</text:span></text:p>
      <text:p text:style-name="P300"><text:span text:style-name="T301">Dėl Pasvalio rajono savivaldybės tarybos 2013 m. rugpjūčio 28 d. sprendimo Nr. T1-187 „Dėl Paramos mokinio reikmenims įsigyti tvarkos aprašo patvirtinimo“ pakeitimo</text:span></text:p>
      <text:p text:style-name="P302"/>
      <text:p text:style-name="P303"><text:span text:style-name="T304">2.</text:span></text:p>
      <text:p text:style-name="P305"><text:span text:style-name="T306">Pasvalio rajono savivaldybės taryba, Sprendimas</text:span></text:p>
      <text:p text:style-name="P307"><text:span text:style-name="T308">Nr.<text:s/></text:span><text:a xlink:href="https://www.e-tar.lt/portal/legalAct.html?documentId=906c1ef07a9911e8ae2bfd1913d66d57" office:target-frame-name="_top" xlink:show="replace"><text:span text:style-name="T309">T1-142</text:span></text:a><text:span text:style-name="T310">, 2018-06-26, paskelbta TAR 2018-06-28, i. k. 2018-10690</text:span></text:p>
      <text:p text:style-name="P311"><text:span text:style-name="T312">Dėl Pasvalio rajono savivaldybės tarybos 2013 m. rugpjūčio 28 d. sprendimo Nr. T1-187 „Dėl Paramo</text:span><text:span text:style-name="T313">s mokinio reikmenims įsigyti tvarkos aprašo patvirtinimo“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7-15T11:03:00Z</meta:creation-date>
    <dc:date>2019-07-15T11:03:00Z</dc:date>
    <meta:print-date>2013-08-09T07:55:00Z</meta:print-date>
    <meta:template xlink:href="Normal.dotm" xlink:type="simple"/>
    <meta:editing-cycles>2</meta:editing-cycles>
    <meta:editing-duration>PT0S</meta:editing-duration>
    <meta:document-statistic meta:page-count="4" meta:paragraph-count="366" meta:word-count="1572" meta:character-count="11377" meta:row-count="678" meta:non-whitespace-character-count="10171"/>
  </office:meta>
</office:document-meta>
</file>