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ab-stops>
          <style:tab-stop style:type="left" style:position="3.9145in"/>
          <style:tab-stop style:type="left" style:position="4.227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09-02:</text:span></text:p>
      <text:p text:style-name="P3"><text:span text:style-name="T4">Pasvalio rajono savivaldybės taryba, Sprendimas</text:span></text:p>
      <text:p text:style-name="P5"><text:span text:style-name="T6">Nr.<text:s/></text:span><text:a xlink:href="https://www.e-tar.lt/portal/legalAct.html?documentId=8bf1505029c411edb4cae1b158f98ea5" office:target-frame-name="_top" xlink:show="replace"><text:span text:style-name="T7">T1-151</text:span></text:a><text:span text:style-name="T8">, 2022-08-31, paskelbta TAR 2022-09-01, i. k. 2022-18118</text:span></text:p>
      <text:p text:style-name="P9"><text:span text:style-name="T10">Dėl Mokesčio už mokinių neformalųjį švietimą Pasvalio sporto mokykloje nustatymo ir mokėjimo tvar</text:span><text:span text:style-name="T11">kos aprašo patvirtinimo</text:span></text:p>
      <text:p text:style-name="P12"/>
      <text:p text:style-name="P13"><text:span text:style-name="T14">Suvestinė redakcija nuo 2015-01-01 iki 2022-09-01</text:span></text:p>
      <text:p text:style-name="P15"/>
      <text:p text:style-name="P16"><text:span text:style-name="T17">Sprendimas paskelbtas: TAR 2013-08-28, i. k. 2013-02390</text:span></text:p>
      <text:p text:style-name="P18"/>
      <text:p text:style-name="P19"><text:span text:style-name="T2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21">Pasvalio rajono savivaldybės taryba</text:p>
      <text:p text:style-name="Normal"/>
      <text:p text:style-name="P22">sprendimas</text:p>
      <text:p text:style-name="P23">Dėl mokesčio už neformalųjį ŠVIETIMĄ Pasvalio sporto mokykloje nustatymo</text:p>
      <text:p text:style-name="Normal"/>
      <text:p text:style-name="P24">2013 m. <text:s/>rugpjūčio 28 d. Nr. T1-195</text:p>
      <text:p text:style-name="P25">Pasvaly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2011, Nr.<text:s/><text:a xlink:href="https://www.e-tar.lt/portal/lt/legalAct/TAR.E36F769AFF4D" office:target-frame-name="_blank" xlink:show="new"><text:span text:style-name="T31">52-2504</text:span></text:a>, Nr.<text:s/><text:a xlink:href="https://www.e-tar.lt/portal/lt/legalAct/TAR.F601633B07B4" office:target-frame-name="_blank" xlink:show="new"><text:span text:style-name="T32">155-7354</text:span></text:a>) 6 straipsnio 8 punktu, 16 straipsnio 2 dalies 37 punktu ir 4 dalimi, 54 straipsnio 2 dalimi, Lietuvos Respublikos švietimo įstatymo (Žin., 1991, Nr.<text:s/><text:a xlink:href="https://www.e-tar.lt/portal/lt/legalAct/TAR.9A3AD08EA5D0" office:target-frame-name="_blank" xlink:show="new"><text:span text:style-name="T33">23-593</text:span></text:a>; 2011, Nr.<text:s/><text:a xlink:href="https://www.e-tar.lt/portal/lt/legalAct/TAR.E2EBE95E7723" office:target-frame-name="_blank" xlink:show="new"><text:span text:style-name="T34">38-1804</text:span></text:a>) 70 straipsnio 9 dalimi, Lietuvos Respublikos Vyriausybės 1999 m.<text:s/><text:soft-page-break/>gruodžio<text:s/>31 d. nutarimu Nr. 1526 „Dėl užmokesčio už vaikų papildomą ugdymą“ (Žin., 2000, Nr.<text:s/><text:a xlink:href="https://www.e-tar.lt/portal/lt/legalAct/TAR.D97B287A5651" office:target-frame-name="_blank" xlink:show="new"><text:span text:style-name="T35">2-43</text:span></text:a>), Pasvalio rajono savivaldybės taryba n u s p r e n d ž i a:</text:p>
      <text:p text:style-name="P36">1. Nustatyti mokestį už neformalųjį švietimą Pasvalio sporto mokyklos mokiniams –1,45 Eur už kiekvieną mokslo metų mėnesį.<text:s/></text:p>
      <text:p text:style-name="P37">Punkto pakeitimai:</text:p>
      <text:p text:style-name="P38"><text:span text:style-name="T39">Nr.<text:s/></text:span><text:a xlink:href="https://www.e-tar.lt/portal/legalAct.html?documentId=225a2ea076f811e49710918558376243" office:target-frame-name="_top" xlink:show="replace"><text:span text:style-name="T40">T1-214</text:span></text:a><text:span text:style-name="T41">, 2014-11-27, paskelb</text:span><text:span text:style-name="T42">ta TAR 2014-12-01, i. k. 2014-18220</text:span></text:p>
      <text:p text:style-name="Normal"/>
      <text:p text:style-name="P43">2. Surinktos lėšos už neformalųjį švietimą naudojamos Pasvalio sporto mokyklos sportinei veiklai vykdyti.</text:p>
      <text:p text:style-name="P44">3. Mokestis už neformalųjį švietimą Pasvalio sporto mokykloje mokamas pagal Pasvalio sporto mokyklos direktoriaus nustatytą mokesčio už neformalųjį švietimą surinkimo, mokėjimo ir lėšų panaudojimo tvarkos aprašą.</text:p>
      <text:p text:style-name="P45">4. Leisti Pasvalio sporto mokyklai atleisti mokinius nuo mokesčio už neformalųjį švietimą arba mokestį sumažinti 50 proc. Pasvalio sporto mokyklos mokesčio už neformalųjį švietimą surinkimo, mokėjimo ir lėšų panaudojimo tvarkos apraše nustatyta tvarka.</text:p>
      <text:p text:style-name="P46">5. Atleidimas nuo mokesčio už teikiamą neformalųjį švietimą įforminamas Pasvalio sporto mokyklos direktoriaus įsakymu.</text:p>
      <text:p text:style-name="P47">6. Įpareigoti Pasvalio sporto mokyklos direktorę Eugeniją Butrimienę:</text:p>
      <text:p text:style-name="P48">6.1. iki 2013 m. spalio 15 d. pateikti Savivaldybės tarybos Švietimo, kultūros ir sporto komitetui Pasvalio sporto mokyklos mokesčio už neformalųjį švietimą surinkimo, mokėjimo ir lėšų panaudojimo tvarkos<text:s/>aprašo projektą.</text:p>
      <text:p text:style-name="P49">6.2. <text:s/>iki 2014 m. sausio 1 d. patvirtinti <text:s/>Pasvalio sporto mokyklos mokesčio už neformalųjį švietimą surinkimo, mokėjimo ir lėšų panaudojimo tvarkos aprašą.</text:p>
      <text:p text:style-name="P50">7. Sprendimas, išskyrus 6 punktą, įsigalioja nuo 2014 m. sausio 1 d.</text:p>
      <text:p text:style-name="P51"/>
      <text:p text:style-name="P52"/>
      <text:p text:style-name="P53"/>
      <text:p text:style-name="P54">Savivaldybės meras<text:s/><text:tab/><text:tab/><text:tab/><text:tab/><text:tab/><text:tab/><text:tab/><text:tab/>Gintautas Gegužinskas</text:p>
      <text:p text:style-name="P55"/>
      <text:p text:style-name="P56"/>
      <text:p text:style-name="P57"><text:span text:style-name="T58">Pakeitimai:</text:span></text:p>
      <text:p text:style-name="P59"/>
      <text:p text:style-name="P60"><text:span text:style-name="T61">1.</text:span></text:p>
      <text:p text:style-name="P62"><text:span text:style-name="T63">Pasvalio rajono savivaldybės taryba, Sprendimas</text:span></text:p>
      <text:p text:style-name="P64"><text:span text:style-name="T65">Nr.<text:s/></text:span><text:a xlink:href="https://www.e-tar.lt/portal/legalAct.html?documentId=225a2ea076f811e49710918558376243" office:target-frame-name="_top" xlink:show="replace"><text:span text:style-name="T66">T1-214</text:span></text:a><text:span text:style-name="T67">, 2014-11-27, paskelbta TAR<text:s/></text:span><text:span text:style-name="T68">2014-12-01, i. k. 2014-18220</text:span></text:p>
      <text:p text:style-name="P69"><text:span text:style-name="T70">Dėl Pasvalio rajono savivaldybės tarybos 2013 m. rugpjūčio 28 d. sprendimo Nr. T1-195 „Dėl mokesčio už mokinių neformalųjį švietimą Pasvalio sporto mokykloje nustatym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4T13:47:00Z</meta:creation-date>
    <dc:date>2022-09-04T13:47:00Z</dc:date>
    <meta:print-date>2013-08-28T12:55:00Z</meta:print-date>
    <meta:template xlink:href="Normal.dotm" xlink:type="simple"/>
    <meta:editing-cycles>2</meta:editing-cycles>
    <meta:editing-duration>PT0S</meta:editing-duration>
    <meta:document-statistic meta:page-count="3" meta:paragraph-count="46" meta:word-count="475" meta:character-count="3766" meta:row-count="151" meta:non-whitespace-character-count="3337"/>
  </office:meta>
</office:document-meta>
</file>