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font-size-complex="12pt" fo:language="en" fo:country="US"/>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0" style:parent-style-name="DefaultParagraphFont" style:family="text">
      <style:text-properties fo:font-weight="bold" style:font-weight-asian="bold" style:font-weight-complex="bold" fo:color="#000000" fo:letter-spacing="-0.0069in" style:text-position="super 66.6%" style:font-size-complex="12pt" style:language-asian="lt" style:country-asian="LT"/>
    </style:style>
    <style:style style:name="T3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854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972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972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854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style:tab-stops>
          <style:tab-stop style:type="left" style:position="5.4145in"/>
        </style:tab-stops>
      </style:paragraph-properties>
    </style:style>
    <style:style style:name="P103" style:parent-style-name="Normal" style:family="paragraph">
      <style:paragraph-properties fo:widows="0" fo:orphans="0">
        <style:tab-stops>
          <style:tab-stop style:type="left" style:position="5.4145in"/>
        </style:tab-stops>
      </style:paragraph-properties>
    </style:style>
    <style:style style:name="P104" style:parent-style-name="Normal" style:family="paragraph">
      <style:paragraph-properties fo:widows="0" fo:orphans="0">
        <style:tab-stops>
          <style:tab-stop style:type="left" style:position="5.414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23-04-25:</text:span></text:p>
      <text:p text:style-name="P3"><text:span text:style-name="T4">Panevėžio rajono savivaldybės taryba, Sprendimas</text:span></text:p>
      <text:p text:style-name="P5"><text:span text:style-name="T6">Nr.<text:s/></text:span><text:a xlink:href="https://www.e-tar.lt/portal/legalAct.html?documentId=cd157ac0cf0011ed9978886e85107ab2" office:target-frame-name="_top" xlink:show="replace"><text:span text:style-name="T7">T-65</text:span></text:a><text:span text:style-name="T8">, 2023-03-30, paskelbta TAR 2023-03-31, i. k. 2023-05909</text:span></text:p>
      <text:p text:style-name="P9"><text:span text:style-name="T10">Dėl<text:s/></text:span><text:span text:style-name="T11">Panevėžio rajono savivaldybės tarybos veiklos reglamento patvirtinimo</text:span></text:p>
      <text:p text:style-name="P12"/>
      <text:p text:style-name="P13"><text:span text:style-name="T14">Suvestinė redakcija nuo 2012-11-16 iki 2023-04-24</text:span></text:p>
      <text:p text:style-name="P15"/>
      <text:p text:style-name="P16"><text:span text:style-name="T17">Sprendimas paskelbtas: TAR 2012-02-23, i. k. 2012-00375</text:span></text:p>
      <text:p text:style-name="P18"/>
      <text:p text:style-name="P19"><text:s/></text:p>
      <text:p text:style-name="P20"/>
      <text:p text:style-name="P21"><text:span text:style-name="T2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23"/>
      <text:p text:style-name="P24">PANEVĖŽIO RAJONO SAVIVALDYBĖS TARYBA</text:p>
      <text:p text:style-name="P25"/>
      <text:p text:style-name="P26">SPRENDIMAS</text:p>
      <text:p text:style-name="P27">DĖL PANEVĖŽIO RAJONO SAVIVALDYBĖS TARYBOS 2011 M. RUGPJŪČIO 25 D. SPRENDIMO NR. T-163 „DĖL PANEVĖŽIO RAJONO SAVIVALDYBĖS TARYBOS VEIKLOS</text:p>
      <text:p text:style-name="P28"><text:span text:style-name="T29">REGLAMENTO PATVIRTINIMO</text:span><text:span text:style-name="T30">“</text:span><text:span text:style-name="T31"><text:s/>PAKEITIMO</text:span></text:p>
      <text:p text:style-name="P32"/>
      <text:p text:style-name="P33">2012 m. vasario 23 d. Nr. T-37<text:s/></text:p>
      <text:p text:style-name="P34">Panevėžys</text:p>
      <text:p text:style-name="P35"/>
      <text:p text:style-name="P36"><text:span text:style-name="T37">Vadovaudamasi Lietuvos Respublikos vietos savivaldos įstatymo (Žin., 1994, Nr.<text:s/></text:span><text:a xlink:href="https://www.e-tar.lt/portal/lt/legalAct/TAR.D0CD0966D67F" office:target-frame-name="_blank" xlink:show="new"><text:span text:style-name="T38">55-1049</text:span></text:a><text:span text:style-name="T39">;<text:s/></text:span><text:soft-page-break/><text:span text:style-name="T40">2008, Nr.<text:s/></text:span><text:a xlink:href="https://www.e-tar.lt/portal/lt/legalAct/TAR.CF599A1A6DD5" office:target-frame-name="_blank" xlink:show="new"><text:span text:style-name="T41">113-4290</text:span></text:a><text:span text:style-name="T42">; 2011, Nr.<text:s/></text:span><text:a xlink:href="https://www.e-tar.lt/portal/lt/legalAct/TAR.F60C1DDA5DFB" office:target-frame-name="_blank" xlink:show="new"><text:span text:style-name="T43">52-2500</text:span></text:a><text:span text:style-name="T44">) 18 str. 1 d., Savivaldybės taryba n u s p r e n d ž i a:</text:span></text:p>
      <text:p text:style-name="P45"><text:span text:style-name="T46">1</text:span><text:span text:style-name="T47">. Pakeisti Panevėžio rajono savivaldybės tarybos veiklos reglamento,</text:span><text:span text:style-name="T48"><text:s/>patvirtinto Panevėžio rajono savivaldybės tarybos 2011 m. rugpjūčio 25 d. sprendimu Nr. T-163 „Dėl Panevėžio rajono savivaldybės tarybos veiklos reglamento patvirtinimo“ 19, 20 punktus ir juos išdėstyti taip:</text:span></text:p>
      <text:p text:style-name="P49"><text:span text:style-name="T50">„</text:span><text:span text:style-name="T51">19</text:span><text:span text:style-name="T52">. Tarybos nariams, išskyrus merą ir mero<text:s/></text:span><text:span text:style-name="T53">pavaduotoją, už darbo laiką, atliekant savivaldybės tarybos nario pareigas, yra apmokama. Šis atlyginimas apskaičiuojamas pagal Lietuvos ūkio vidutinio mėnesinio darbo užmokesčio (VMDU) dydį, atsižvelgiant į faktiškai dirbtą laiką, kurio trukmė patvirtinta</text:span><text:span text:style-name="T54"><text:s/>darbo laiko apskaitos žiniaraštyje ir yra mokamas už:</text:span></text:p>
      <text:p text:style-name="P55"><text:span text:style-name="T56">19.1</text:span><text:span text:style-name="T57">. laiką, kurį tarybos narys praleido tarybos, kolegijos, komitetų, komisijų, darbo grupių posėdžiuose ir kituose pasitarimuose;</text:span></text:p>
      <text:p text:style-name="P58"><text:span text:style-name="T59">19.2</text:span><text:span text:style-name="T60">. laiką, skirtą tarybos, kolegijos, komitetų, komisijų,<text:s/></text:span><text:span text:style-name="T61">darbo grupių posėdžiams ir kitiems pasitarimams pasirengti;</text:span></text:p>
      <text:p text:style-name="P62"><text:span text:style-name="T63">19.3</text:span><text:span text:style-name="T64">. laiką, sugaištą bendraujant su rinkėjais.</text:span></text:p>
      <text:p text:style-name="P65"><text:span text:style-name="T66">20</text:span><text:span text:style-name="T67">. Tarybos nario darbo laikas, numatytas 19.1 papunktyje, skaičiuojamas nuo posėdžio pradžios arba nuo Tarybos nario atvykimo momento, je</text:span><text:span text:style-name="T68">i jis vėluoja į posėdį, iki posėdžio pabaigos arba iki jo išvykimo momento, kai Tarybos narys išvyksta nesibaigus posėdžiui. Tarybos nariui pavėlavus į posėdį, posėdžio sekretorius pažymi jo atvykimo laiką, taip pat išvykimo laiką, kai Tarybos narys išvyks</text:span><text:span text:style-name="T69">ta nepasibaigus posėdžiui. Tarybos narių dalyvavimo ne savo komiteto posėdyje laikas įskaitomas, jeigu komiteto darbotvarkėje yra klausimai, kuriems nagrinėti būtinas šių kviestų Tarybos narių dalyvavimas. Tarybos nario darbo laikas fiksuojamas posėdžių pr</text:span><text:span text:style-name="T70">otokoluose, kurių kopijas per 3 darbo dienas posėdžio sekretorius pateikia Personalo administravimo skyriui.“</text:span></text:p>
      <text:p text:style-name="P71"><text:span text:style-name="T72">2</text:span><text:span text:style-name="T73">. Papildyti Panevėžio rajono savivaldybės tarybos veiklos reglamentą, patvirtintą Panevėžio rajono savivaldybės tarybos 2011 m. rugpjūčio</text:span><text:span text:style-name="T74"><text:s/>25 d. sprendimu Nr. T-163 „Dėl Panevėžio rajono savivaldybės tarybos veiklos reglamento patvirtinimo“ 20</text:span><text:span text:style-name="T75">1</text:span><text:span text:style-name="T76">, 20</text:span><text:span text:style-name="T77">2</text:span><text:span text:style-name="T78"><text:s/>punktais ir juos išdėstyti taip:</text:span></text:p>
      <text:p text:style-name="P79"><text:span text:style-name="T80">„</text:span><text:span text:style-name="T81">20</text:span><text:span text:style-name="T82">1</text:span><text:span text:style-name="T83">. Duomenis apie sugaištą laiką, atliekant tarybos nario pareigas, numatytas 19.2 ir 19.3<text:s/></text:span><text:soft-page-break/><text:span text:style-name="T84">papunkčiuose,<text:s/></text:span><text:span text:style-name="T85">tarybos nariai deklaruoja užpildydami laisvos formos prašymus Personalo administravimo skyriuje iki kito mėnesio 5 dienos.</text:span></text:p>
      <text:p text:style-name="P86"><text:span text:style-name="T87">20</text:span><text:span text:style-name="T88">2</text:span><text:span text:style-name="T89">. Personalo administravimo skyrius, gavęs 20 ir 20</text:span><text:span text:style-name="T90">1</text:span><text:span text:style-name="T91"><text:s/>punktuose įvardytus dokumentus, parengia tarybos narių praėjusio mėnesio d</text:span><text:span text:style-name="T92">arbo laiko apskaitos žiniaraščius ir iki einamojo mėnesio 10 dienos pateikia Apskaitos skyriui.“</text:span></text:p>
      <text:p text:style-name="P93"><text:span text:style-name="T94">3.</text:span><text:span text:style-name="T95"><text:s/>Neteko galios nuo 2012-11-16</text:span></text:p>
      <text:p text:style-name="P96">Punkto naikinimas:</text:p>
      <text:p text:style-name="P97"><text:span text:style-name="T98">Nr.<text:s/></text:span><text:a xlink:href="https://www.e-tar.lt/portal/legalAct.html?documentId=SAV.501745" office:target-frame-name="_top" xlink:show="replace"><text:span text:style-name="T99">T-207</text:span></text:a><text:span text:style-name="T100">, 2012-11-15, pas</text:span><text:span text:style-name="T101">kelbta TAR 2012-11-15, i. k. 2012-02351</text:span></text:p>
      <text:p text:style-name="Normal"/>
      <text:p text:style-name="P102"/>
      <text:p text:style-name="P103"/>
      <text:p text:style-name="P104"><text:span text:style-name="T105">Savivaldybės meras<text:s/></text:span><text:span text:style-name="T106"><text:tab/>Povilas Žagunis</text:span></text:p>
      <text:p text:style-name="P107"/>
      <text:p text:style-name="P108"/>
      <text:p text:style-name="P109"><text:span text:style-name="T110">Pakeitimai:</text:span></text:p>
      <text:p text:style-name="P111"/>
      <text:p text:style-name="P112"><text:span text:style-name="T113">1.</text:span></text:p>
      <text:p text:style-name="P114"><text:span text:style-name="T115">Panevėžio rajono savivaldybės taryba, Sprendimas</text:span></text:p>
      <text:p text:style-name="P116"><text:span text:style-name="T117">Nr.<text:s/></text:span><text:a xlink:href="https://www.e-tar.lt/portal/legalAct.html?documentId=SAV.501745" office:target-frame-name="_top" xlink:show="replace"><text:span text:style-name="T118">T-207</text:span></text:a><text:span text:style-name="T119">, 2012-11-15,<text:s/></text:span><text:span text:style-name="T120">paskelbta TAR 2012-11-15, i. k. 2012-02351</text:span></text:p>
      <text:p text:style-name="P121"><text:span text:style-name="T122">Dėl Panevėžio rajono savivaldybės tarybos 2011 m. rugpjūčio 25 d. sprendimo Nr. T-163 „Dėl Panevėžio rajono savivaldybės tarybos veiklos reglamento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3-04-07T06:55:00Z</meta:creation-date>
    <dc:date>2023-04-07T06:55:00Z</dc:date>
    <meta:template xlink:href="Normal.dotm" xlink:type="simple"/>
    <meta:editing-cycles>2</meta:editing-cycles>
    <meta:editing-duration>PT0S</meta:editing-duration>
    <meta:document-statistic meta:page-count="3" meta:paragraph-count="26" meta:word-count="540" meta:character-count="4213" meta:row-count="77" meta:non-whitespace-character-count="3699"/>
  </office:meta>
</office:document-meta>
</file>