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1</text:span></text:p>
      <text:p text:style-name="P3"/>
      <text:p text:style-name="P4"><text:span text:style-name="T5">Sprendimas paskelbtas: TAR 2008-07-24, i. k. 2008-00755</text:span></text:p>
      <text:p text:style-name="P6"/>
      <text:p text:style-name="P7"><text:span text:style-name="T8"><draw:frame draw:style-name="a0" draw:name="Рисунок 3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LUNGĖS RAJONO SAVIVALDYBĖS TARYBA</text:p>
      <text:p text:style-name="P11"/>
      <text:p text:style-name="P12">SPRENDIMAS</text:p>
      <text:p text:style-name="P13">DĖL PLUNGĖS RAJONO IR PLUNGĖS MIESTO TERITORIJŲ BENDRŲJŲ <text:s/>PLANŲ TVIRTINIMO</text:p>
      <text:p text:style-name="P14"/>
      <text:p text:style-name="P15">2008 m. liepos 24 d. Nr.T1-139</text:p>
      <text:p text:style-name="P16">Plung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, 2000 Nr. 91-2832) 17 straipsnio 30 punktu, Lietuvos Respublikos teritorijų</text:span><text:span text:style-name="T23"><text:s/>planavimo įstatymo pakeitimo įstatymu (Žin. 2004, Nr. 21-617, 2006, Nr.66-2429), Lietuvos Respublikos aplinkos ministro 2004 m. gegužės 7 d. įsakymu<text:s/></text:span><text:span text:style-name="T24">Nr. D1-263</text:span><text:span text:style-name="T25"><text:s/>(Lietuvos Respublikos aplinkos ministro 2007 m. birželio 22 d. įsakymo Nr. D1-354 redakcija) „S</text:span><text:span text:style-name="T26">avivaldybės teritorijos bendrojo plano rengimo taisyklės“ ir Plungės rajono savivaldybės tarybos 2008 m. birželio 26 d. sprendimu Nr. T1-133 „Dėl Plungės rajono savivaldybės tarybos 2007 m. spalio 25 d. sprendimo Nr. T-1-11-240 „Dėl Plungės rajono savivald</text:span><text:span text:style-name="T27">ybės tarybos veiklos reglamento patvirtinimo“ pakeitimo“, Plungės rajono savivaldybės taryba n u s p r e n d ž i a:</text:span></text:p>
      <text:p text:style-name="P28"><text:span text:style-name="T29">Tvirtinti:</text:span></text:p>
      <text:p text:style-name="P30"><text:span text:style-name="T31">1.</text:span><text:span text:style-name="T32"><text:s/>Neteko galios nuo 2024-05-01</text:span></text:p>
      <text:p text:style-name="P33">Punkto naikinimas:</text:p>
      <text:p text:style-name="P34"><text:span text:style-name="T35">Nr.<text:s/></text:span><text:a xlink:href="https://www.e-tar.lt/portal/legalAct.html?documentId=5ddc4fd0ed9a11ee9f5b8ffa077f9188" office:target-frame-name="_top" xlink:show="replace"><text:span text:style-name="T36">T1-74</text:span></text:a><text:span text:style-name="T37">, 2024-03-28, paskelbta TAR 2024-03-29, i. k. 2024-05759</text:span></text:p>
      <text:p text:style-name="Normal"/>
      <text:p text:style-name="P38"><text:span text:style-name="T39">2</text:span><text:span text:style-name="T40">. Plungės miesto teritorijos bendrąjį planą. Teritorijų planavimo dokumento patikrinimo aktas Nr.62 patvirtintas Telšių apskrities viršininko administracijos<text:s/></text:span><text:span text:style-name="T41">Teritorijų planavimo ir statybos valstybinės priežiūros skyriaus vedėjo 2008 m. liepos 4 d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Elvyra Valerija Lapukienė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Plungės rajono savivaldybės taryba, Sprendimas</text:span></text:p>
      <text:p text:style-name="P57"><text:span text:style-name="T58">Nr.<text:s/></text:span><text:a xlink:href="https://www.e-tar.lt/portal/legalAct.html?documentId=54f66a40965211e8b93ad15b34c9248c" office:target-frame-name="_top" xlink:show="replace"><text:span text:style-name="T59">T1-150</text:span></text:a><text:span text:style-name="T60">, 2018-07-26, paskelbta TAR 2018-08-03, i. k. 2018-12799</text:span></text:p>
      <text:p text:style-name="P61"><text:span text:style-name="T62">Dėl Plungės rajono savivaldybės teritorijos bendrojo plano koregavimo patvirtinimo</text:span></text:p>
      <text:p text:style-name="P63"/>
      <text:p text:style-name="P64"><text:span text:style-name="T65">2.</text:span></text:p>
      <text:p text:style-name="P66"><text:span text:style-name="T67">Plungės rajono savivaldybės taryba, Sprendimas</text:span></text:p>
      <text:p text:style-name="P68"><text:span text:style-name="T69">Nr.<text:s/></text:span><text:a xlink:href="https://www.e-tar.lt/portal/legalAct.html?documentId=5ddc4fd0ed9a11ee9f5b8ffa077f9188" office:target-frame-name="_top" xlink:show="replace"><text:span text:style-name="T70">T1-74</text:span></text:a><text:span text:style-name="T71">, 2024-03-28, paskelbta TAR 2024-03-29, i. k. 2024-05759</text:span></text:p>
      <text:p text:style-name="P72"><text:span text:style-name="T73">Dėl Plungės rajono savivaldybės teritorijos bendrojo plano keitimo 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4-10T13:22:00Z</meta:creation-date>
    <dc:date>2024-04-10T13:22:00Z</dc:date>
    <meta:print-date>2008-12-11T06:1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96" meta:character-count="2247" meta:row-count="76" meta:non-whitespace-character-count="1987"/>
  </office:meta>
</office:document-meta>
</file>