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font-weight="bold" style:font-weight-asian="bold" style:font-size-complex="12pt" fo:language="en" fo:country="US"/>
    </style:style>
    <style:style style:name="P10" style:parent-style-name="Normal" style:family="paragraph">
      <style:paragraph-properties fo:text-align="justify" fo:text-indent="0.5in"/>
      <style:text-properties style:language-asian="lt" style:country-asian="L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justify" fo:text-indent="0.5in"/>
      <style:text-properties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fo:text-indent="0.5118in"/>
      <style:text-properties style:font-size-complex="12pt"/>
    </style:style>
    <style:style style:name="P20" style:parent-style-name="Normal" style:family="paragraph">
      <style:paragraph-properties fo:text-align="justify" fo:text-indent="0.5118in"/>
      <style:text-properties style:font-size-complex="12pt"/>
    </style:style>
    <style:style style:name="P21" style:parent-style-name="Normal" style:family="paragraph">
      <style:paragraph-properties fo:text-align="justify" fo:text-indent="0.5118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text-position="super 66.6%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letter-spacing="0.0277in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in">
        <style:tab-stops>
          <style:tab-stop style:type="left" style:position="-2.2645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</style:style>
    <style:style style:name="P84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</style:style>
    <style:style style:name="P85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</style:style>
    <style:style style:name="P86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weight="bold" style:font-weight-asian="bold" fo:font-size="10pt" style:font-size-asian="10pt"/>
    </style:style>
    <style:style style:name="P93" style:parent-style-name="Normal" style:family="paragraph">
      <style:paragraph-properties fo:text-align="justify"/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  <style:text-properties fo:font-size="10pt" style:font-size-asian="10pt"/>
    </style:style>
    <style:style style:name="P10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6-10-06</text:span></text:p>
      <text:p text:style-name="P3"/>
      <text:p text:style-name="P4"><text:span text:style-name="T5">Sprendimas paskelbtas: TAR 2009-04-30, i. k. 2009-00569</text:span></text:p>
      <text:p text:style-name="P6"/>
      <text:p text:style-name="P7"/>
      <text:p text:style-name="P8"><text:span text:style-name="T9"><draw:frame draw:style-name="a0" draw:name="Paveikslėlis 32" text:anchor-type="as-char" svg:x="0in" svg:y="0in" svg:width="0.60417in" svg:height="0.7395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PLUNGĖS RAJONO SAVIVALDYBĖS<text:s/></text:p>
      <text:p text:style-name="P12">TARYBA</text:p>
      <text:p text:style-name="P13"/>
      <text:p text:style-name="P14">SPRENDIMAS</text:p>
      <text:p text:style-name="P15">DĖL NERŪKYMO ZONŲ PLUNGĖS RAJONO SAVIVALDYBĖS TERITORIJOJE PATVIRTINIMO</text:p>
      <text:p text:style-name="P16"/>
      <text:p text:style-name="P17">2009 m. balandžio 30 d. Nr. T1-107</text:p>
      <text:p text:style-name="P18">Plungė</text:p>
      <text:p text:style-name="P19"/>
      <text:p text:style-name="P20"/>
      <text:p text:style-name="P21"><text:span text:style-name="T22">Vadovaudamasi Lietuvos Respublikos vietos savivaldos įstatymo (Žin., 1994, Nr.<text:s/></text:span><text:a xlink:href="https://www.e-tar.lt/portal/lt/legalAct/TAR.D0CD0966D67F" office:target-frame-name="_blank" xlink:show="new"><text:span text:style-name="T23">55-1049</text:span></text:a><text:span text:style-name="T24">; 2008, Nr.<text:s/></text:span><text:a xlink:href="https://www.e-tar.lt/portal/lt/legalAct/TAR.CF599A1A6DD5" office:target-frame-name="_blank" xlink:show="new"><text:span text:style-name="T25">113-4290</text:span></text:a><text:span text:style-name="T26">) 16 straipsnio 2 dalies 36 punktu, Tabako kontrolės įstatymo 19 straipsniu (Žin., 2003, Nr.<text:s/></text:span><text:a xlink:href="https://www.e-tar.lt/portal/lt/legalAct/TAR.084B9677FCAF" office:target-frame-name="_blank" xlink:show="new"><text:span text:style-name="T27">117-5317</text:span></text:a><text:span text:style-name="T28">; 2008, Nr.<text:s/></text:span><text:a xlink:href="https://www.e-tar.lt/portal/lt/legalAct/TAR.870134494A56" office:target-frame-name="_blank" xlink:show="new"><text:span text:style-name="T29">76-3006</text:span></text:a><text:span text:style-name="T30">), Lietuvos Respublikos Vyriausybės 2007 m. spalio 17 d. nutarimu Nr. 1117 „Dėl valstybės tabako kontrolės programos įgyvendinimo 2007-2010 metų priemonių plano patvirtinimo“ (Žin., 2007, Nr.<text:s/></text:span><text:a xlink:href="https://www.e-tar.lt/portal/lt/legalAct/TAR.FCE99F638D0D" office:target-frame-name="_blank" xlink:show="new"><text:span text:style-name="T31">111-4544</text:span></text:a><text:span text:style-name="T32">), Lietuvos Respublikos Administracinių teisės pažeidimų kodekso 185</text:span><text:span text:style-name="T33">1<text:s/></text:span><text:span text:style-name="T34">straipsniu, Plungės rajono savivaldybės taryba<text:s/></text:span><text:span text:style-name="T35">nusprendžia</text:span><text:span text:style-name="T36">:</text:span></text:p>
      <text:p text:style-name="P37"><text:span text:style-name="T38">1</text:span><text:span text:style-name="T39">. Patvirtinti nerūkymo zonas<text:s/></text:span><text:span text:style-name="T40">Plungės rajono savivaldybės teritorijoje:</text:span></text:p>
      <text:p text:style-name="P41"><text:span text:style-name="T42">1.1</text:span><text:span text:style-name="T43">. visose rajono švietimo, sveikatos priežiūros įstaigose ir šių įstaigų teritorijose;</text:span></text:p>
      <text:p text:style-name="P44"><text:span text:style-name="T45">1.2</text:span><text:span text:style-name="T46">. Savivaldybės administracijos pastato patalpose, seniūnijų, savivaldybės įmonių, įstaigų patalpose, (išskyrus ženkl</text:span><text:span text:style-name="T47">ais nurodytas rūkymo zonas);</text:span></text:p>
      <text:p text:style-name="P48"><text:span text:style-name="T49">1.3</text:span><text:span text:style-name="T50">. patalpose, kuriose vyksta švietimo, kultūros, sporto, ir kiti renginiai, kuriuos organizuoja Savivaldybės švietimo, kultūros ir sporto skyriai, sveikatos priežiūros įstaigos, seniūnijos;</text:span></text:p>
      <text:p text:style-name="P51"><text:span text:style-name="T52">1.4</text:span><text:span text:style-name="T53">. vaikų žaidimo aikštelėse;<text:s/></text:span></text:p>
      <text:p text:style-name="P54"><text:span text:style-name="T55">1.5</text:span><text:span text:style-name="T56">. pėsčiųjų take nuo Plungės „Saulės“ gimnazijos iki Lurdo.</text:span><text:s/></text:p>
      <text:p text:style-name="P57">Papildyta papunkčiu:</text:p>
      <text:p text:style-name="P58"><text:span text:style-name="T59">Nr.<text:s/></text:span><text:a xlink:href="https://www.e-tar.lt/portal/legalAct.html?documentId=761fdc508afc11e6b969d7ae07280e89" office:target-frame-name="_top" xlink:show="replace"><text:span text:style-name="T60">T1-248</text:span></text:a><text:span text:style-name="T61">, 2016-09-28, paskelbta TAR 201</text:span><text:span text:style-name="T62">6-10-05, i. k. 2016-24601</text:span></text:p>
      <text:p text:style-name="Normal"/>
      <text:p text:style-name="P63"><text:span text:style-name="T64">2</text:span><text:span text:style-name="T65">. Siūlyti rūkantiems asmenims nerūkyti Plungės miesto Senamiesčio aikštėje.</text:span></text:p>
      <text:p text:style-name="P66"><text:span text:style-name="T67">3</text:span><text:span text:style-name="T68">. Įpareigoti:</text:span></text:p>
      <text:p text:style-name="P69"><text:span text:style-name="T70">3.1</text:span><text:span text:style-name="T71">. 1punkte išvardintų įstaigų, skyrių vadovus nerūkymo zonose matomose vietose iškabinti įspėjamuosius ženklus (užrašus) ap</text:span><text:span text:style-name="T72">ie draudimą rūkyti ir kontroliuoti šio sprendimo vykdymą;</text:span></text:p>
      <text:p text:style-name="P73"><text:span text:style-name="T74">3.2</text:span><text:span text:style-name="T75">. Plungės rajono savivaldybės administracijos direktorių apie šį sprendimą informuoti Telšių apskrities vyriausiojo policijos komisariato Plungės rajono policijos komisariatą.</text:span></text:p>
      <text:p text:style-name="P76"><text:span text:style-name="T77">4</text:span><text:span text:style-name="T78">. Sprend</text:span><text:span text:style-name="T79">imas įsigalioja nuo paskelbimo vietinėje spaudoje dienos.</text:span></text:p>
      <text:p text:style-name="P80"><text:span text:style-name="T81">5</text:span><text:span text:style-name="T82">. Sprendimas gali būti skundžiamas Administracinių bylų teisenos įstatymo nustatyta tvarka.</text:span></text:p>
      <text:p text:style-name="P83"/>
      <text:p text:style-name="P84"/>
      <text:p text:style-name="P85"/>
      <text:p text:style-name="P86"><text:span text:style-name="T87">Savivaldybės merė</text:span><text:span text:style-name="T88"><text:tab/>Elvyra Valerija Lapukienė</text:span></text:p>
      <text:p text:style-name="P89"/>
      <text:p text:style-name="P90"/>
      <text:soft-page-break/>
      <text:p text:style-name="P91"><text:span text:style-name="T92">Pakeitimai:</text:span></text:p>
      <text:p text:style-name="P93"/>
      <text:p text:style-name="P94"><text:span text:style-name="T95">1.</text:span></text:p>
      <text:p text:style-name="P96"><text:span text:style-name="T97">Plungės rajono savivaldybės<text:s/></text:span><text:span text:style-name="T98">taryba, Sprendimas</text:span></text:p>
      <text:p text:style-name="P99"><text:span text:style-name="T100">Nr.<text:s/></text:span><text:a xlink:href="https://www.e-tar.lt/portal/legalAct.html?documentId=761fdc508afc11e6b969d7ae07280e89" office:target-frame-name="_top" xlink:show="replace"><text:span text:style-name="T101">T1-248</text:span></text:a><text:span text:style-name="T102">, 2016-09-28, paskelbta TAR 2016-10-05, i. k. 2016-24601</text:span></text:p>
      <text:p text:style-name="P103"><text:span text:style-name="T104">Dėl Plungės rajono savivaldybės tarybos 2009 m. balandžio 30 d. sprendim</text:span><text:span text:style-name="T105">o Nr. T1-107 „Dėl nerūkymo zonų Plungės rajono savivaldybės teritorijoje patvirtinimo“ papildymo</text:span></text:p>
      <text:p text:style-name="P106"/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LUNGĖS RAJONO SAVIVALDYBĖS ADMINISTRATORIUS</dc:title>
    <meta:initial-creator>rima</meta:initial-creator>
    <dc:creator>CLUSadmin</dc:creator>
    <meta:creation-date>2016-10-06T05:13:00Z</meta:creation-date>
    <dc:date>2016-10-06T05:13:00Z</dc:date>
    <meta:print-date>2014-07-23T07:12:00Z</meta:print-date>
    <meta:template xlink:href="Normal.dotm" xlink:type="simple"/>
    <meta:editing-cycles>2</meta:editing-cycles>
    <meta:editing-duration>PT0S</meta:editing-duration>
    <meta:document-statistic meta:page-count="2" meta:paragraph-count="36" meta:word-count="377" meta:character-count="3106" meta:row-count="115" meta:non-whitespace-character-count="2765"/>
  </office:meta>
</office:document-meta>
</file>