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fo:margin-right="0.1736in"/>
      <style:text-properties style:font-size-complex="12pt" style:language-asian="lt" style:country-asian="LT"/>
    </style:style>
    <style:style style:name="P14" style:parent-style-name="Normal" style:family="paragraph">
      <style:paragraph-properties fo:widows="0" fo:orphans="0" fo:text-align="center" fo:margin-right="-0.0013in">
        <style:tab-stops>
          <style:tab-stop style:type="left" style:position="6.4986in"/>
        </style:tab-stops>
      </style:paragraph-properties>
      <style:text-properties fo:letter-spacing="-0.0125in"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letter-spacing="-0.0013in"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margin-right="0.1736in"/>
      <style:text-properties fo:font-weight="bold" style:font-weight-asian="bold" style:font-weight-complex="bold" style:font-size-complex="12pt" style:language-asian="lt" style:country-asian="LT"/>
    </style:style>
    <style:style style:name="P19" style:parent-style-name="Normal" style:family="paragraph">
      <style:paragraph-properties fo:widows="0" fo:orphans="0" fo:text-align="center" fo:margin-right="0.1736in"/>
      <style:text-properties style:font-size-complex="12pt" style:language-asian="lt" style:country-asian="LT"/>
    </style:style>
    <style:style style:name="P20" style:parent-style-name="Normal" style:family="paragraph">
      <style:paragraph-properties fo:widows="0" fo:orphans="0" fo:text-align="center" fo:margin-right="0.1701in"/>
      <style:text-properties style:font-size-complex="12pt" style:language-asian="lt" style:country-asian="LT"/>
    </style:style>
    <style:style style:name="P21" style:parent-style-name="Normal" style:family="paragraph">
      <style:paragraph-properties fo:widows="0" fo:orphans="0" fo:text-align="justify" fo:margin-left="0.0138in" fo:text-indent="0.8888in">
        <style:tab-stops/>
      </style:paragraph-properties>
      <style:text-properties fo:color="#000000" fo:letter-spacing="0.0138in" fo:font-size="11.5pt" style:font-size-asian="11.5pt" style:font-size-complex="11.5pt" style:language-asian="lt" style:country-asian="LT"/>
    </style:style>
    <style:style style:name="P22" style:parent-style-name="Normal" style:family="paragraph">
      <style:paragraph-properties fo:widows="0" fo:orphans="0" fo:text-align="justify" fo:margin-left="0.0138in" fo:text-indent="0.8888in">
        <style:tab-stops/>
      </style:paragraph-properties>
      <style:text-properties fo:color="#000000" fo:letter-spacing="0.0138in" fo:font-size="11.5pt" style:font-size-asian="11.5pt" style:font-size-complex="11.5pt" style:language-asian="lt" style:country-asian="LT"/>
    </style:style>
    <style:style style:name="P23" style:parent-style-name="Normal" style:family="paragraph">
      <style:paragraph-properties fo:widows="0" fo:orphans="0" fo:text-align="justify" fo:margin-left="0.0138in" fo:text-indent="0.4784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0"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31" style:parent-style-name="Normal" style:family="paragraph">
      <style:paragraph-properties fo:widows="0" fo:orphans="0" fo:text-align="justify" fo:text-indent="0.4923in"/>
      <style:text-properties fo:hyphenate="false"/>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fo:text-indent="0.4923in"/>
      <style:text-properties fo:hyphenate="false"/>
    </style:style>
    <style:style style:name="T3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3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0"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text-align="justify" fo:text-indent="0.4923in"/>
      <style:text-properties fo:hyphenate="false"/>
    </style:style>
    <style:style style:name="P42" style:parent-style-name="Normal" style:family="paragraph">
      <style:paragraph-properties fo:widows="0" fo:orphans="0" fo:text-align="justify" fo:text-indent="0.4923in"/>
      <style:text-properties fo:hyphenate="false"/>
    </style:style>
    <style:style style:name="T4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45"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3" style:parent-style-name="DefaultParagraphFont" style:family="text">
      <style:text-properties style:font-name-asian="Courier New" fo:color="#000000" style:font-size-complex="12pt"/>
    </style:style>
    <style:style style:name="T5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Courier New" fo:color="#000000" style:font-size-complex="12pt"/>
    </style:style>
    <style:style style:name="T5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Courier New" fo:color="#000000" style:font-size-complex="12pt"/>
    </style:style>
    <style:style style:name="T5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5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Courier New" fo:color="#000000" style:font-size-complex="12pt"/>
    </style:style>
    <style:style style:name="T6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2" style:parent-style-name="DefaultParagraphFont" style:family="text">
      <style:text-properties style:font-name-asian="Courier New" fo:color="#000000" style:font-size-complex="12pt"/>
    </style:style>
    <style:style style:name="T6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4" style:parent-style-name="DefaultParagraphFont" style:family="text">
      <style:text-properties style:font-name-asian="Courier New" fo:color="#000000" style:font-size-complex="12pt"/>
    </style:style>
    <style:style style:name="T65" style:parent-style-name="DefaultParagraphFont" style:family="text">
      <style:text-properties style:font-name-asian="Courier New" fo:color="#000000" style:font-size-complex="12pt"/>
    </style:style>
    <style:style style:name="T6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7" style:parent-style-name="DefaultParagraphFont" style:family="text">
      <style:text-properties style:font-name-asian="Courier New" fo:color="#000000" style:font-size-complex="12pt"/>
    </style:style>
    <style:style style:name="T6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69" style:parent-style-name="DefaultParagraphFont" style:family="text">
      <style:text-properties style:font-name-asian="Courier New" fo:color="#000000" style:font-size-complex="12pt"/>
    </style:style>
    <style:style style:name="T7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2" style:parent-style-name="DefaultParagraphFont" style:family="text">
      <style:text-properties style:font-name-asian="Courier New" fo:color="#000000" style:font-size-complex="12pt"/>
    </style:style>
    <style:style style:name="T7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4" style:parent-style-name="DefaultParagraphFont" style:family="text">
      <style:text-properties style:font-name-asian="Courier New" fo:color="#000000" style:font-size-complex="12pt"/>
    </style:style>
    <style:style style:name="T7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6" style:parent-style-name="DefaultParagraphFont" style:family="text">
      <style:text-properties style:font-name-asian="Courier New" fo:color="#000000" style:font-size-complex="12pt"/>
    </style:style>
    <style:style style:name="T7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7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79" style:parent-style-name="Normal" style:family="paragraph">
      <style:paragraph-properties fo:widows="0" fo:orphans="0" fo:text-align="justify" fo:text-indent="0.4923in"/>
      <style:text-properties style:font-name-asian="Lucida Sans Unicode" style:font-name-complex="Tahoma" style:letter-kerning="true"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9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92"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05"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111" style:parent-style-name="Normal" style:family="paragraph">
      <style:paragraph-properties fo:widows="0" fo:orphans="0" fo:text-align="justify"/>
      <style:text-properties fo:hyphenate="false"/>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15" style:parent-style-name="Normal" style:family="paragraph">
      <style:paragraph-properties fo:widows="0" fo:orphans="0" fo:text-align="justify" fo:text-indent="0.4923in"/>
      <style:text-properties style:font-name-asian="Lucida Sans Unicode" style:font-name-complex="Tahoma" style:letter-kerning="true" style:font-size-complex="12pt" style:language-asian="hi" style:country-asian="IN" style:language-complex="hi" style:country-complex="IN" fo:hyphenate="false"/>
    </style:style>
    <style:style style:name="P116" style:parent-style-name="Normal" style:family="paragraph">
      <style:paragraph-properties fo:widows="0" fo:orphans="0" fo:text-align="justify" fo:text-indent="0.4923in"/>
      <style:text-properties fo:hyphenate="false"/>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26" style:parent-style-name="Normal" style:family="paragraph">
      <style:paragraph-properties fo:widows="0" fo:orphans="0" fo:text-align="justify"/>
      <style:text-properties fo:hyphenate="false"/>
    </style:style>
    <style:style style:name="P127" style:parent-style-name="Normal" style:family="paragraph">
      <style:paragraph-properties fo:widows="0" fo:orphans="0" fo:text-align="justify"/>
      <style:text-properties fo:hyphenate="false"/>
    </style:style>
    <style:style style:name="T128"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29"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1"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2"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3"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5"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6"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T137" style:parent-style-name="DefaultParagraphFont" style:family="text">
      <style:text-properties style:font-name-asian="Lucida Sans Unicode" style:font-name-complex="Tahoma" style:letter-kerning="true" style:font-size-complex="12pt" style:language-asian="hi" style:country-asian="IN" style:language-complex="hi" style:country-complex="IN"/>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1995-08-25</text:span></text:p>
      <text:p text:style-name="P3"/>
      <text:p text:style-name="P4"><text:span text:style-name="T5">Sprendimas paskelbtas: TAR 1995-04-27, i. k. 1995-00023</text:span></text:p>
      <text:p text:style-name="P6"/>
      <text:p text:style-name="P7"><text:span text:style-name="T8"><draw:frame draw:z-index="0" draw:id="id0" draw:style-name="a0" draw:name="Picture 1" text:anchor-type="as-char" svg:x="0in" svg:y="0in" svg:width="0.58264in" svg:height="0.6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A</text:p>
      <text:p text:style-name="P10">ŠIAULIŲ RAJONO SAVIVALDYBĖS</text:p>
      <text:p text:style-name="P11">TARYBA</text:p>
      <text:p text:style-name="P12"/>
      <text:p text:style-name="P13">2 šaukimo savivaldybės tarybos 3 posėdis</text:p>
      <text:p text:style-name="P14"/>
      <text:p text:style-name="P15"><text:span text:style-name="T16">SPRENDIMAS</text:span></text:p>
      <text:p text:style-name="P17">DĖL RAJONO SAVIVALDYBĖS<text:s/>TERITORIJOS SUSKIRSTYMO Į SENIŪNIJAS IR JŲ RIBŲ NUSTATYMO</text:p>
      <text:p text:style-name="P18"/>
      <text:p text:style-name="P19">1995 m. balandžio 27 d. Nr. 21</text:p>
      <text:p text:style-name="P20">Šiauliai</text:p>
      <text:p text:style-name="P21"/>
      <text:p text:style-name="P22"/>
      <text:p text:style-name="P23"><text:span text:style-name="T24">Šiaulių rajono savivaldybės taryba nusprendžia:</text:span></text:p>
      <text:p text:style-name="P25"><text:span text:style-name="T26">Suskirstyti Šiaulių rajono savivaldybės teritoriją į šias seniūnijas:</text:span></text:p>
      <text:p text:style-name="P27"><text:span text:style-name="T28">1</text:span><text:span text:style-name="T29">. KURŠĖNŲ MIESTO SENIŪNIJA:</text:span></text:p>
      <text:p text:style-name="P30">Kuršėnų miestas.</text:p>
      <text:p text:style-name="P31"/>
      <text:p text:style-name="P32"><text:span text:style-name="T33">2</text:span><text:span text:style-name="T34">. BUBIŲ SENIŪNIJA:</text:span></text:p>
      <text:p text:style-name="P35">Bazilionų ir Kurtuvėnų miesteliai, Alksnyniškės, Arvydiškės, Aukštelkės, Bacaičių, Bagdoniškės, Bazilionų, Beinoriškės, Bernotų, Bitėnų, Blužgalio, Brazinskių, Būdų, Bubių, Bulėnų, Bunokiškės, Burkšų, Butiškės, Butkaičių, Čepreciškės, Daubakiškių, Dengtilčio, Didlaukės, Dirvonų, Dzidų, Gervėnų, Gilvyčiukų, Gilvyčių, Girnikų, Gylių, Goriškės vs., Gošteliškių, Grabijolų, Jankaičių, Jusaičių, Juškaičių I, Juškaičių II, Kadagynės, Kanapinės, Knašių, Kurauskių, Kurtuvėnų, Laisvučių, Leškių, Linartų, Liūdorių, Lukšių, Margių, Maskvytės, Mekių, Meškių, Mingėlių, Mirskiškės, Molinių, Mostaičių, Motaičių, Naisių, N. Gilvyčių, Noliškių, Pabijočių, Padeglių, Pageluvio, Pagervinės, Pakalniškių, Pamiškaupio, Paraudžių, Paširvio,<text:s/>Pašvinės, Pavėkių, Pikeliškės, Pikužių, Pociškės, Purvynės, Raizgių, Rimeikių, Rimkiškės, Rimkių, Rimučių, Sakalų, Simoniškės, Skaudvilių, Skurvių, Slydžių, Sodeliukų, Spaudžių, Spitkiškės, Šalpirčių, Šemetiškių, Šiliškės, Šilyno, Slišukų, Slišų, Taručių,<text:s/>Tilybiškės, Trauleinių, Trociškės, Užčiaušių, Užkalnių, Vabalų, Vainagių, Valatkių, Viekvedžių, Vilaičių, Vilkurių, Visgirdų, Volungių, Zuikiškės, Žadvainių, Žalpelių, Žindulių kaimai, Pavakalnio ir Zigmantinės vienkiemiai.</text:p>
      <text:p text:style-name="P36"/>
      <text:p text:style-name="P37"><text:span text:style-name="T38">3</text:span><text:span text:style-name="T39">. GRUZDŽIŲ SENIŪNIJA:</text:span></text:p>
      <text:p text:style-name="P40">Gruzdžių miestelis, Apušėlių, Augučių, Aukštrakių, Aukštuolių, Biržių, Bertkūnų, Bučiūnų, Dargaičių, Daujočių, Dimšių, Gurbų, Jauneikiškių, Jokubaičių, Kantminių, Karvelių, Laumakių, Lygudų, Lukošaičių, Maldenių, Maniušių, Mažeikių, Norvaišių, Pauparių, Poviliškių, Račių, Rakandžių, Ratkūnų, Raubaičių, Rašų eiguvos, Sauginių, Saveikių, Strazdų, Šepkaičių, Šėkščių, Šiupylių, Taurakių, Valdomų, Žiogų kaimai, Gruzdžių vs.</text:p>
      <text:p text:style-name="P41"/>
      <text:p text:style-name="P42"><text:span text:style-name="T43">4</text:span><text:span text:style-name="T44">. KAIRIŲ SENIŪNIJA:</text:span></text:p>
      <text:p text:style-name="P45">Kairių miestelis, Bacionių, Bertužių, Dimaičių, Dvikapių, Eimučių.<text:s/>Gudelių, Ilgosios Lovos, Kairių, Kalniškių, Kirbaičių, Liutkūnų, Mikailaičių, Mumaičių, Narušaičių, Pročiūnų, Šėkščių, Šilėnų, Šiubaičių, Tylių, Vėgėlių, Vismantėlių, Zapalskių, Žadžiūnų, Žalgirio, Žvigų kaimai.</text:p>
      <text:p text:style-name="P46"/>
      <text:p text:style-name="P47"><text:span text:style-name="T48">5</text:span><text:span text:style-name="T49">. KURŠĖNŲ KAIMIŠKOJI SENIŪNIJA:</text:span></text:p>
      <text:p text:style-name="P50"><text:span text:style-name="T51">Agaili</text:span><text:span text:style-name="T52">ų, Auksučių, Beržtvų, Bijūnėlių, Braznavos,</text:span><text:span text:style-name="T53"><text:s/>Budų,</text:span><text:span text:style-name="T54"><text:s/>Čigonų, Čiuinių, Čiuinelių, Daugupio,<text:s/></text:span><text:span text:style-name="T55">Daugėlių</text:span><text:span text:style-name="T56"><text:s/>Drąsučių, Dunikės, Egėliškių, Gaudžių, Gaudučių, Gedinčių, Genžgirės, Gergždelių, Geruogių, Gylučių, Girupės, Graudūšių, Gudmiškės,</text:span><text:span text:style-name="T57"><text:s/>Guragių</text:span><text:span text:style-name="T58"><text:s/>Ivoškių, Jakutiškės</text:span><text:span text:style-name="T59">, Jokšių, Kalviškių,</text:span><text:span text:style-name="T60"><text:s/>Katiliškės,</text:span><text:span text:style-name="T61"><text:s/>Ketūnų, Kriklių, Kantrimiškio, Kubelių, Kuršėnų gelež. st., Kušleikių, Kvietkelių, Lapkasių, Laumakių, Laukstučių,</text:span><text:span text:style-name="T62"><text:s/>Liepkalnio,</text:span><text:span text:style-name="T63"><text:s/>Likučių, Mažučių, Medsėdų, Medvalakės, Micaičių, Miliškių, Milvydų, Nugarių, Oliesino,</text:span><text:span text:style-name="T64"><text:s/>Olbikiškė</text:span><text:span text:style-name="T65">s</text:span><text:span text:style-name="T66">, Ožkėnų,</text:span><text:span text:style-name="T67"><text:s/>Padarbų</text:span><text:span text:style-name="T68"><text:s/>Padvaiskių, Padvarninkų, Pakepštenių, Pakštelių, Pakubelių, Pakumulšių, Pakuršėnių, Palūksčių, Papalskių, Papelkių, Paringių, Paringuvio, Pazastarčių, Pažiužmėlių, Pažižmės, Pilkalnio, Pusbaublių, Pusgudžių, Raganių,</text:span><text:span text:style-name="T69"><text:s/>Raupaičių,</text:span><text:span text:style-name="T70"><text:s/>Rekčių, R</text:span><text:span text:style-name="T71">inguvėlės, Ringuvėnų, Romučių,</text:span><text:span text:style-name="T72"><text:s/>Ruvelių</text:span><text:span text:style-name="T73"><text:s/>Saulučių, Skačių, Smurgių, Sodybų, Steponiškės, Strazdų, Svirbūčių, Šėkščių,</text:span><text:span text:style-name="T74"><text:s/>Šilelės</text:span><text:span text:style-name="T75"><text:s/>Šilėnų, Šilkalnių, Širminių, Škurliškės, Tadiškių,</text:span><text:span text:style-name="T76"><text:s/>Tylučių</text:span><text:span text:style-name="T77"><text:s/>Tulkinčių, Urkuvėnų, Užlaukių, Užmiesčio, Užringuvio, Vaitkaičių, Varputė</text:span><text:span text:style-name="T78">nų, Vilkiškės, Visdergių, Vorelių, Vosbūčių, Zastarčių, Žardelių, Žilių, Žygaičių kaimai.</text:span></text:p>
      <text:p text:style-name="P79"/>
      <text:p text:style-name="P80">Punkto pakeitimai:</text:p>
      <text:p text:style-name="P81"><text:span text:style-name="T82">Nr.<text:s/></text:span><text:a xlink:href="https://www.e-tar.lt/portal/legalAct.html?documentId=SAV.502724" office:target-frame-name="_top" xlink:show="replace"><text:span text:style-name="T83">25</text:span></text:a><text:span text:style-name="T84">, 1995-05-18, paskelbta TAR 1995-05-18, i. k. 1995-00029</text:span></text:p>
      <text:p text:style-name="P85"><text:span text:style-name="T86">Nr.<text:s/></text:span><text:a xlink:href="https://www.e-tar.lt/portal/legalAct.html?documentId=SAV.502725" office:target-frame-name="_top" xlink:show="replace"><text:span text:style-name="T87">47</text:span></text:a><text:span text:style-name="T88">, 1995-08-24, paskelbta TAR 1995-08-24, i. k. 1995-00051</text:span></text:p>
      <text:p text:style-name="Normal"/>
      <text:p text:style-name="P89"><text:span text:style-name="T90">6</text:span><text:span text:style-name="T91">. KUŽIŲ SENIŪNIJA:</text:span></text:p>
      <text:p text:style-name="P92">Kužių miestelis, Amalių, Beržynės, Biručių, Briešlaukio, Bunokiškių, Džiuikių, Gilaičių, Gogiškių,<text:s/>Gražuolių, Jakštaičiukų, Jakštaičių, Jaunelių, Jonelaičių, Juozapaičių, Jurgaičių, Kasčiukų, Kybarčių, Kurauskių, Kuzavinių, Kužių, Lukšių, Luponių, Marmų, Minkštakių, Noreikių, Normančių, Norutaičių, Norvaišių, Nutaučių, Pakarniukų, Pakarnių, Purvynės, Radvilių, Raizgių, Repšių, Sauginių, Siaurimaičių, Smilgių, Smiltynės, Sneigių, Stonaičių, Šobliškių, Švendrių, Tyrelkų, Užvėkių, Vaišnorių, Verbūnų, Verčiulių kaimai.</text:p>
      <text:p text:style-name="P93">Punkto pakeitimai:</text:p>
      <text:p text:style-name="P94"><text:span text:style-name="T95">Nr.<text:s/></text:span><text:a xlink:href="https://www.e-tar.lt/portal/legalAct.html?documentId=SAV.502724" office:target-frame-name="_top" xlink:show="replace"><text:span text:style-name="T96">25</text:span></text:a><text:span text:style-name="T97">, 1995-05-18, paskelbta TAR 1995-05-18, i. k. 1995-00029</text:span></text:p>
      <text:p text:style-name="P98"><text:span text:style-name="T99">Nr.<text:s/></text:span><text:a xlink:href="https://www.e-tar.lt/portal/legalAct.html?documentId=SAV.502725" office:target-frame-name="_top" xlink:show="replace"><text:span text:style-name="T100">47</text:span></text:a><text:span text:style-name="T101">, 1995-08-24, paskelbta TAR 1995-08-24, i. k. 1995-00051</text:span></text:p>
      <text:p text:style-name="Normal"/>
      <text:p text:style-name="P102"><text:span text:style-name="T103">7</text:span><text:span text:style-name="T104">. MEŠKUIČIŲ SENIŪNIJA:</text:span></text:p>
      <text:p text:style-name="P105">Meškuičių<text:s/>miestelis, Adomiškių, Bagdongirio, Dakčių, Dapkūnų, Daugėlaičių, Daunorų, Domantų, Dvarlaukio, Gavėnaičių, Gibaičių, Jurgaičių, Karvazų, Kirmėlynės, Klebonų, Kūdgalių, Lūpaičių, Meškuičių, Micaičių, Mišeikių, Mantaičių, Naisių, Nikančių, Noreikių, Norkūnų,<text:s/>Parkulpio, Rupeikių, Sereikių, Tautinių, Tamošiūnų, Žačių kaimai.</text:p>
      <text:p text:style-name="P106"/>
      <text:p text:style-name="P107"><text:span text:style-name="T108">8</text:span><text:span text:style-name="T109">. RAUDĖNŲ SENIŪNIJA:</text:span></text:p>
      <text:p text:style-name="P110">Atuonių, Bartlaukės, Būdvydžių, Čibirikų, Daržiškių, Dirvonėnų, Dubinių, Felicinavos, Gelžės, Girininkų, Giriškių, Girkautų, Girkantų, Girlaukės, Iniškių, Judriškės, Juozapavos, Kemersių, Kentraičių, Kybartiškės, Kraupšių, Leičių, Lieplaukio vs., Luinių, Medlaukės, Medragių, Naujikų, Neimantiškės, Numšių, Pabalvės, Paežerių, Pagelžiūkų, Pagelžių, Pakoklinės, Pakentraičių, Pamockės, Paraudžių, Pastruikiškės, Patyrelių, Pavaišvės, Pažižmėlių, Pėžų, Pūšilių, Raudėnų, Rūdėnų, Repšių, Sauslaukės, Šeškių, Šilėnų, Šluotiškės, Švendrių, Taručių, Tarvydžių, Taučių, Užpelkių, Vadeikių, Vanagiškės, Vileišių, Vilkdaržių, Žagariškės, Žemalėnų kaimai.</text:p>
      <text:p text:style-name="P111"/>
      <text:p text:style-name="P112"><text:span text:style-name="T113">9</text:span><text:span text:style-name="T114">. ŠAKYNOS SENIŪNIJA:</text:span></text:p>
      <text:p text:style-name="P115">Agailių, Auksučių, Balsių, Baužų, Burbinų, Čeponių, Dargaudžių, Dargių, Dauginčių, Daugmaudžių, Degulių, Diržių, Eidukių, Gedvydžių, Griežiškių, Kiauklių, Kybarčių, Masių, Mandeikių, Mažaičių, Mikaičių, Mikolaičių, Mikutaičių, Mimaičių, Paliesių, Piktaičių, Piktuižių, Prišiškių, Raudondvario, Rausiškių, Riškaičių, Semeniškių, Skobiškių vs., Šakynos, Šelvenų, Tautgailių I, Tautgailių II, Tulminų, Valakų, <text:s/>Velviečių, Viesgirdžių, Viliočių, Žarėnų kaimai.</text:p>
      <text:p text:style-name="P116"/>
      <text:p text:style-name="P117"><text:span text:style-name="T118">10</text:span><text:span text:style-name="T119">. ŠIAULIŲ KAIMIŠKOJI SENIŪNIJA:</text:span></text:p>
      <text:p text:style-name="P120"><text:span text:style-name="T121">Aleksandrijos, A</text:span><text:span text:style-name="T122">ndrijavos, Aukštelkės, Beržynės, Bibuolių, Bridų, Dainų, Daušiškių,<text:s/></text:span><text:soft-page-break/><text:span text:style-name="T123">Domantų, Einoraičių, Gastyniškių, Gegužių, Giedrių, Gilvydžių, Ginkūnų, Girelės, Gytarių, Gubernijos, Juodinkių, Juozapaičių, Jurgeliškių, Kadagių, Karpiškių, Kėblių, Kuprių, Kušlambalio,<text:s/></text:span><text:span text:style-name="T124">Lieporių, Lingailių, Lukšių, Luokgalio, Malavėniukų, Malavėnų, Mantvydavos, Masiuliškių, Mėmlaukių, Meškiškės, Miesmedžio, Minaičių, Normančių, Pailių, Paitaičių, Pakapės, Pakarčiūnų, Pumpučių, Raizgių, Rėkyvos, Sutkūnų, Šapnagių, Širvučių, Šlepkų vs., Šuk</text:span><text:span text:style-name="T125">ių, Toliočių, Tvibiukų, Tvibių, Uosupio, Vaikšnėgalikės, Vaikšnėgalos, Verduliukų, Verdulių, Vijolių, Vileikių, Vinkšnėnų, Voveriškių, Žaliūkių, Žeimių, Žylakių, Žuvininkų kaimai.</text:span></text:p>
      <text:p text:style-name="P126"/>
      <text:p text:style-name="P127"><text:span text:style-name="T128">Savivaldybės meras</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V. Girnius<text:s/></text:span></text:p>
      <text:p text:style-name="P138"/>
      <text:p text:style-name="P139"/>
      <text:p text:style-name="P140"><text:span text:style-name="T141">Pakeitimai:</text:span></text:p>
      <text:p text:style-name="P142"/>
      <text:p text:style-name="P143"><text:span text:style-name="T144">1.</text:span></text:p>
      <text:p text:style-name="P145"><text:span text:style-name="T146">Šiaulių rajono</text:span><text:span text:style-name="T147"><text:s/>savivaldybės taryba, Sprendimas</text:span></text:p>
      <text:p text:style-name="P148"><text:span text:style-name="T149">Nr.<text:s/></text:span><text:a xlink:href="https://www.e-tar.lt/portal/legalAct.html?documentId=SAV.502724" office:target-frame-name="_top" xlink:show="replace"><text:span text:style-name="T150">25</text:span></text:a><text:span text:style-name="T151">, 1995-05-18, paskelbta TAR 1995-05-18, i. k. 1995-00029</text:span></text:p>
      <text:p text:style-name="P152"><text:span text:style-name="T153">Dėl 1995 m. balandžio 27 d. tarybos sprendimo Nr. 21 „Dėl rajono savivaldybės terito</text:span><text:span text:style-name="T154">rijos suskirstymo į seniūnijas ir jų ribų nustatymo“ dalinio pakeitimo</text:span></text:p>
      <text:p text:style-name="P155"/>
      <text:p text:style-name="P156"><text:span text:style-name="T157">2.</text:span></text:p>
      <text:p text:style-name="P158"><text:span text:style-name="T159">Šiaulių rajono taryba, Sprendimas</text:span></text:p>
      <text:p text:style-name="P160"><text:span text:style-name="T161">Nr.<text:s/></text:span><text:a xlink:href="https://www.e-tar.lt/portal/legalAct.html?documentId=SAV.502725" office:target-frame-name="_top" xlink:show="replace"><text:span text:style-name="T162">47</text:span></text:a><text:span text:style-name="T163">, 1995-08-24, paskelbta TAR 1995-08-24, i. k. 1995-00051</text:span></text:p>
      <text:p text:style-name="P164"><text:span text:style-name="T165">Dėl 1995</text:span><text:span text:style-name="T166"><text:s/>m. balandžio 27 d. rajono tarybos sprendimo Nr. 21 dalini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4722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 User</dc:creator>
    <meta:creation-date>2016-04-01T20:48:00Z</meta:creation-date>
    <dc:date>2016-04-01T20:48:00Z</dc:date>
    <meta:template xlink:href="Normal" xlink:type="simple"/>
    <meta:editing-cycles>2</meta:editing-cycles>
    <meta:editing-duration>PT0S</meta:editing-duration>
    <meta:document-statistic meta:page-count="3" meta:paragraph-count="52" meta:word-count="817" meta:character-count="7686" meta:row-count="173" meta:non-whitespace-character-count="6921"/>
  </office:meta>
</office:document-meta>
</file>