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1736in"/>
      <style:text-properties style:font-size-complex="12pt" style:language-asian="lt" style:country-asian="LT"/>
    </style:style>
    <style:style style:name="P14" style:parent-style-name="Normal" style:family="paragraph">
      <style:paragraph-properties fo:widows="0" fo:orphans="0" fo:text-align="center" fo:margin-right="-0.0013in">
        <style:tab-stops>
          <style:tab-stop style:type="left" style:position="6.4986in"/>
        </style:tab-stops>
      </style:paragraph-properties>
      <style:text-properties fo:letter-spacing="-0.0125in"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letter-spacing="-0.0013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margin-right="0.1736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margin-right="0.1736in"/>
      <style:text-properties style:font-size-complex="12pt" style:language-asian="lt" style:country-asian="LT"/>
    </style:style>
    <style:style style:name="P20" style:parent-style-name="Normal" style:family="paragraph">
      <style:paragraph-properties fo:widows="0" fo:orphans="0" fo:text-align="center" fo:margin-right="0.1701in"/>
      <style:text-properties style:font-size-complex="12pt" style:language-asian="lt" style:country-asian="LT"/>
    </style:style>
    <style:style style:name="P21" style:parent-style-name="Normal" style:family="paragraph">
      <style:paragraph-properties fo:widows="0" fo:orphans="0" fo:text-align="justify" fo:margin-left="0.0138in" fo:text-indent="0.8888in">
        <style:tab-stops/>
      </style:paragraph-properties>
      <style:text-properties fo:color="#000000" fo:letter-spacing="0.0138in" fo:font-size="11.5pt" style:font-size-asian="11.5pt" style:font-size-complex="11.5pt" style:language-asian="lt" style:country-asian="LT"/>
    </style:style>
    <style:style style:name="P22" style:parent-style-name="Normal" style:family="paragraph">
      <style:paragraph-properties fo:widows="0" fo:orphans="0" fo:text-align="justify" fo:margin-left="0.0138in" fo:text-indent="0.8888in">
        <style:tab-stops/>
      </style:paragraph-properties>
      <style:text-properties fo:color="#000000" fo:letter-spacing="0.0138in" fo:font-size="11.5pt" style:font-size-asian="11.5pt" style:font-size-complex="11.5pt" style:language-asian="lt" style:country-asian="LT"/>
    </style:style>
    <style:style style:name="P23" style:parent-style-name="Normal" style:family="paragraph">
      <style:paragraph-properties fo:widows="0" fo:orphans="0" fo:text-align="justify" fo:margin-left="0.0138in" fo:text-indent="0.4784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justify" fo:text-indent="0.4923in"/>
      <style:text-properties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fo:text-indent="0.4923in"/>
      <style:text-properties fo:hyphenate="false"/>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Courier New" fo:color="#000000" style:font-size-complex="12pt"/>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Courier New" fo:color="#000000" style:font-size-complex="12pt"/>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0.4923in"/>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align="justify"/>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align="justify" fo:text-indent="0.4923in"/>
      <style:text-properties fo:hyphenate="false"/>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93" style:parent-style-name="Normal" style:family="paragraph">
      <style:paragraph-properties fo:widows="0" fo:orphans="0" fo:text-align="justify" fo:text-indent="0.4923in"/>
      <style:text-properties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1995-05-19 iki 1995-08-24</text:span></text:p>
      <text:p text:style-name="P3"/>
      <text:p text:style-name="P4"><text:span text:style-name="T5">Sprendimas paskelbtas: TAR 1995-04-27, i. k. 1995-00023</text:span></text:p>
      <text:p text:style-name="P6"/>
      <text:p text:style-name="P7"><text:span text:style-name="T8"><draw:frame draw:z-index="0" draw:id="id0" draw:style-name="a0" draw:name="Picture 1" text:anchor-type="as-char" svg:x="0in" svg:y="0in" svg:width="0.58264in" svg:height="0.6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A</text:p>
      <text:p text:style-name="P10">ŠIAULIŲ RAJONO SAVIVALDYBĖS</text:p>
      <text:p text:style-name="P11">TARYBA</text:p>
      <text:p text:style-name="P12"/>
      <text:p text:style-name="P13">2 šaukimo savivaldybės tarybos 3 posėdis</text:p>
      <text:p text:style-name="P14"/>
      <text:p text:style-name="P15"><text:span text:style-name="T16">SPRENDIMAS</text:span></text:p>
      <text:p text:style-name="P17">DĖL RAJONO<text:s/>SAVIVALDYBĖS TERITORIJOS SUSKIRSTYMO Į SENIŪNIJAS IR JŲ RIBŲ NUSTATYMO</text:p>
      <text:p text:style-name="P18"/>
      <text:p text:style-name="P19">1995 m. balandžio 27 d. Nr. 21</text:p>
      <text:p text:style-name="P20">Šiauliai</text:p>
      <text:p text:style-name="P21"/>
      <text:p text:style-name="P22"/>
      <text:p text:style-name="P23"><text:span text:style-name="T24">Šiaulių rajono savivaldybės taryba nusprendžia:</text:span></text:p>
      <text:p text:style-name="P25"><text:span text:style-name="T26">Suskirstyti Šiaulių rajono savivaldybės teritoriją į šias seniūnijas:</text:span></text:p>
      <text:p text:style-name="P27"><text:span text:style-name="T28">1</text:span><text:span text:style-name="T29">. KURŠĖNŲ MIESTO<text:s/></text:span><text:span text:style-name="T30">SENIŪNIJA:</text:span></text:p>
      <text:p text:style-name="P31">Kuršėnų miestas.</text:p>
      <text:p text:style-name="P32"/>
      <text:p text:style-name="P33"><text:span text:style-name="T34">2</text:span><text:span text:style-name="T35">. BUBIŲ SENIŪNIJA:</text:span></text:p>
      <text:p text:style-name="P36">Bazilionų ir Kurtuvėnų miesteliai, Alksnyniškės, Arvydiškės, Aukštelkės, Bacaičių, Bagdoniškės, Bazilionų, Beinoriškės, Bernotų, Bitėnų, Blužgalio, Brazinskių, Būdų, Bubių, Bulėnų, Bunokiškės, Burkšų, Butiškės, Butkaičių, Čepreciškės, Daubakiškių, Dengtilčio, Didlaukės, Dirvonų, Dzidų, Gervėnų, Gilvyčiukų, Gilvyčių, Girnikų, Gylių, Goriškės vs., Gošteliškių, Grabijolų, Jankaičių, Jusaičių, Juškaičių I, Juškaičių II, Kadagynės, Kanapinės, Knašių, Kurauskių, Kurtuvėnų, Laisvučių, Leškių, Linartų, Liūdorių, Lukšių, Margių, Maskvytės, Mekių, Meškių, Mingėlių, Mirskiškės, Molinių, Mostaičių, Motaičių, Naisių, N. Gilvyčių, Noliškių, Pabijočių, Padeglių, Pageluvio, Pagervinės, Pakalniškių, Pamiškaupio, Paraudžių,<text:s/>Paširvio, Pašvinės, Pavėkių, Pikeliškės, Pikužių, Pociškės, Purvynės, Raizgių, Rimeikių, Rimkiškės, Rimkių, Rimučių, Sakalų, Simoniškės, Skaudvilių, Skurvių, Slydžių, Sodeliukų, Spaudžių, Spitkiškės, Šalpirčių, Šemetiškių, Šiliškės, Šilyno, Slišukų, Slišų, Taručių, Tilybiškės, Trauleinių, Trociškės, Užčiaušių, Užkalnių, Vabalų, Vainagių, Valatkių, Viekvedžių, Vilaičių, Vilkurių, Visgirdų, Volungių, Zuikiškės, Žadvainių, Žalpelių, Žindulių kaimai, Pavakalnio ir Zigmantinės vienkiemiai.</text:p>
      <text:p text:style-name="P37"/>
      <text:p text:style-name="P38"><text:span text:style-name="T39">3</text:span><text:span text:style-name="T40">. GRUZDŽIŲ SENI</text:span><text:span text:style-name="T41">ŪNIJA:</text:span></text:p>
      <text:p text:style-name="P42">Gruzdžių miestelis, Apušėlių, Augučių, Aukštrakių, Aukštuolių, Biržių, Bertkūnų, Bučiūnų, Dargaičių, Daujočių, Dimšių, Gurbų, Jauneikiškių, Jokubaičių, Kantminių, Karvelių, Laumakių, Lygudų, Lukošaičių, Maldenių, Maniušių, Mažeikių, Norvaišių, Pauparių, Poviliškių, Račių, Rakandžių, Ratkūnų, Raubaičių, Rašų eiguvos, Sauginių, Saveikių, Strazdų, Šepkaičių, Šėkščių, Šiupylių, Taurakių, Valdomų, Žiogų kaimai, Gruzdžių vs.</text:p>
      <text:p text:style-name="P43"/>
      <text:p text:style-name="P44"><text:span text:style-name="T45">4</text:span><text:span text:style-name="T46">. KAIRIŲ SENIŪNIJA:</text:span></text:p>
      <text:p text:style-name="P47">Kairių miestelis, Bacionių, Bertužių, Dimaičių, Dvikapių, Eimučių. Gudelių, Ilgosios Lovos, Kairių, Kalniškių, Kirbaičių, Liutkūnų, Mikailaičių, Mumaičių, Narušaičių, Pročiūnų, Šėkščių, Šilėnų, Šiubaičių, Tylių, Vėgėlių, Vismantėlių, Zapalskių, Žadžiūnų, Žalgirio, Žvigų kaimai.</text:p>
      <text:p text:style-name="P48"/>
      <text:p text:style-name="P49"><text:span text:style-name="T50">5</text:span><text:span text:style-name="T51">. KURŠĖNŲ KAIMIŠKOJI SENIŪN</text:span><text:span text:style-name="T52">IJA:</text:span></text:p>
      <text:p text:style-name="P53"><text:span text:style-name="T54">Agailių, Auksučių, Beržtvų, Bijūnėlių, Braznavos, Čigonų, Čiuinių, Čiuinelių, Daugupio,<text:s/></text:span><text:span text:style-name="T55">Daugėlių</text:span><text:span text:style-name="T56"><text:s/>Drąsučių, Dunikės, Egėliškių, Gaudžių, Gaudučių, Gedinčių, Genžgirės, Gergždelių, Geruogių, Gylučių, Girupės, Graudūšių, Gudmiškės,</text:span><text:span text:style-name="T57"><text:s/>Guragių</text:span><text:span text:style-name="T58"><text:s/>Ivoškių, Jakut</text:span><text:span text:style-name="T59">iškės, Jokšių, Kalviškių, Ketūnų, Kriklių, Kantrimiškio, Kubelių, Kuršėnų gelež. st., Kušleikių, Kvietkelių, Lapkasių, Laumakių, Laukstučių, Likučių, Mažučių, <text:s/>Medsėdų, Medvalakės, Micaičių, Miliškių, Milvydų, Nugarių, Oliesino, Ožkėnų, Padvaiskių, Padvarn</text:span><text:span text:style-name="T60">inkų, Pakepštenių, Pakštelių, Pakubelių, Pakumulšių, Pakuršėnių, Palūksčių, Papalskių, Papelkių, Paringių, Paringuvio, Pazastarčių, Pažiužmėlių, Pažižmės, Pilkalnio, Pusbaublių, Pusgudžių, Raganių, Rekčių, Ringuvėlės, Ringuvėnų, Romučių, Saulučių, Skačių,<text:s/></text:span><text:span text:style-name="T61">Smurgių, Sodybų, Steponiškės, Strazdų, Svirbūčių, Šėkščių, Šilėnų, Šilkalnių, Širminių, Škurliškės, Tadiškių, Tulkinčių, Urkuvėnų, Užlaukių, Užmiesčio, Užringuvio, Vaitkaičių, Varputėnų, Vilkiškės, Visdergių, Vorelių, Vosbūčių, Zastarčių, Žardelių, Žilių,<text:s/></text:span><text:span text:style-name="T62">Žygaičių kaimai.</text:span></text:p>
      <text:p text:style-name="P63"/>
      <text:p text:style-name="P64">Punkto pakeitimai:</text:p>
      <text:p text:style-name="P65"><text:span text:style-name="T66">Nr.<text:s/></text:span><text:a xlink:href="https://www.e-tar.lt/portal/legalAct.html?documentId=SAV.502724" office:target-frame-name="_top" xlink:show="replace"><text:span text:style-name="T67">25</text:span></text:a><text:span text:style-name="T68">, 1995-05-18, paskelbta TAR 1995-05-18, i. k. 1995-00029</text:span></text:p>
      <text:p text:style-name="Normal"/>
      <text:p text:style-name="P69"><text:span text:style-name="T70">6</text:span><text:span text:style-name="T71">. KUŽIŲ SENIŪNIJA:</text:span></text:p>
      <text:p text:style-name="P72">Kužių miestelis, Amalių, Beržynės, Biručių,<text:s/>Briešlaukio, Bunokiškių, Būdų, Džiuikių, Gilaičių, Gogiškių, Gražuolių, Jakštaičiukų, Jakštaičių, Jaunelių, Jonelaičių, Juozapaičių, Jurgaičių, Kasčiukų, Katališkių, Kybarčių, Kurauskių, Kuzavinių, Kužių, Liepkalnio, Lukšių, Luponių, Marmų, Minkštakių, Noreikių, Normančių, Norutaičių, Norvaišių, Nutaučių, Olibiškiškės, Padarbų, Pakarniukų, Pakarnių, Purvynės, Radvilių, Raizgių, Raupaičių, Repšių, Rūvelių, Sauginių, Siaurimaičių, Smilgių, Smiltynės, Sneigių, Stonaičių, Šilelės, Šobliškių, Švendrių, Tylučių,<text:s/>Tyrelkų, Užvėkių, Vaišnorių, Verbūnų, Verčiulių kaimai.</text:p>
      <text:p text:style-name="P73"/>
      <text:p text:style-name="P74">Punkto pakeitimai:</text:p>
      <text:p text:style-name="P75"><text:span text:style-name="T76">Nr.<text:s/></text:span><text:a xlink:href="https://www.e-tar.lt/portal/legalAct.html?documentId=SAV.502724" office:target-frame-name="_top" xlink:show="replace"><text:span text:style-name="T77">25</text:span></text:a><text:span text:style-name="T78">, 1995-05-18, paskelbta TAR 1995-05-18, i. k. 1995-00029</text:span></text:p>
      <text:p text:style-name="Normal"/>
      <text:p text:style-name="P79"><text:span text:style-name="T80">7</text:span><text:span text:style-name="T81">. MEŠKUIČIŲ SENIŪNIJA:</text:span></text:p>
      <text:p text:style-name="P82">Meškuičių<text:s/>miestelis, Adomiškių, Bagdongirio, Dakčių, Dapkūnų, Daugėlaičių, Daunorų, Domantų, Dvarlaukio, Gavėnaičių, Gibaičių, Jurgaičių, Karvazų, Kirmėlynės, Klebonų, Kūdgalių, Lūpaičių, Meškuičių, Micaičių, Mišeikių, Mantaičių, Naisių, Nikančių, Noreikių, Norkūnų,<text:s/>Parkulpio, Rupeikių, Sereikių, Tautinių, Tamošiūnų, Žačių kaimai.</text:p>
      <text:p text:style-name="P83"/>
      <text:p text:style-name="P84"><text:span text:style-name="T85">8</text:span><text:span text:style-name="T86">. RAUDĖNŲ SENIŪNIJA:</text:span></text:p>
      <text:p text:style-name="P87">Atuonių, Bartlaukės, Būdvydžių, Čibirikų, Daržiškių, Dirvonėnų, Dubinių, Felicinavos, Gelžės, Girininkų, Giriškių, Girkautų, Girkantų, Girlaukės, Iniškių, Judriškės, Juozapavos, Kemersių, Kentraičių, Kybartiškės, Kraupšių, Leičių, Lieplaukio vs., Luinių, Medlaukės, Medragių, Naujikų, Neimantiškės, Numšių, Pabalvės, Paežerių, Pagelžiūkų, Pagelžių, Pakoklinės, Pakentraičių, Pamockės, Paraudžių, Pastruikiškės, Patyrelių, Pavaišvės, Pažižmėlių, Pėžų, Pūšilių, Raudėnų, Rūdėnų, Repšių, Sauslaukės, Šeškių, Šilėnų, Šluotiškės, Švendrių, Taručių, Tarvydžių, Taučių, Užpelkių, Vadeikių, Vanagiškės, Vileišių, Vilkdaržių, Žagariškės, Žemalėnų kaimai.</text:p>
      <text:p text:style-name="P88"/>
      <text:p text:style-name="P89"><text:span text:style-name="T90">9</text:span><text:span text:style-name="T91">. ŠAKYNOS SENIŪNIJA:</text:span></text:p>
      <text:p text:style-name="P92">Agailių, Auksučių, Balsių, Baužų, Burbinų, Čeponių, Dargaudžių, Dargių, Dauginčių, Daugmaudžių, Degulių, Diržių, Eidukių, Gedvydžių, Griežiškių, Kiauklių, Kybarčių, Masių, Mandeikių, Mažaičių, Mikaičių, Mikolaičių, Mikutaičių, Mimaičių, Paliesių, Piktaičių,<text:s/>Piktuižių, Prišiškių, Raudondvario, Rausiškių, Riškaičių, Semeniškių, Skobiškių vs., Šakynos, Šelvenų, Tautgailių I, Tautgailių II, Tulminų, Valakų, <text:s/>Velviečių, Viesgirdžių, Viliočių, Žarėnų kaimai.</text:p>
      <text:p text:style-name="P93"/>
      <text:p text:style-name="P94"><text:span text:style-name="T95">10</text:span><text:span text:style-name="T96">. ŠIAULIŲ KAIMIŠKOJI SENIŪNIJA:</text:span></text:p>
      <text:p text:style-name="P97"><text:span text:style-name="T98">Aleksandrijos, An</text:span><text:span text:style-name="T99">drijavos, Aukštelkės, Beržynės, Bibuolių, Bridų, Dainų, Daušiškių, Domantų, Einoraičių, Gastyniškių, Gegužių, Giedrių, Gilvydžių, Ginkūnų, Girelės, Gytarių,<text:s/></text:span><text:soft-page-break/><text:span text:style-name="T100">Gubernijos, Juodinkių, Juozapaičių, Jurgeliškių, Kadagių, Karpiškių, Kėblių, Kuprių, Kušlambalio, L</text:span><text:span text:style-name="T101">ieporių, Lingailių, Lukšių, Luokgalio, Malavėniukų, Malavėnų, Mantvydavos, Masiuliškių, Mėmlaukių, Meškiškės, Miesmedžio, Minaičių, Normančių, Pailių, Paitaičių, Pakapės, Pakarčiūnų, Pumpučių, Raizgių, Rėkyvos, Sutkūnų, Šapnagių, Širvučių, Šlepkų vs., Šuki</text:span><text:span text:style-name="T102">ų, Toliočių, Tvibiukų, Tvibių, Uosupio, Vaikšnėgalikės, Vaikšnėgalos, Verduliukų, Verdulių, Vijolių, Vileikių, Vinkšnėnų, Voveriškių, Žaliūkių, Žeimių, Žylakių, Žuvininkų kaimai.</text:span></text:p>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V. Girnius<text:s/></text:span></text:p>
      <text:p text:style-name="P115"/>
      <text:p text:style-name="P116"/>
      <text:p text:style-name="P117"><text:span text:style-name="T118">Pakeitimai:</text:span></text:p>
      <text:p text:style-name="P119"/>
      <text:p text:style-name="P120"><text:span text:style-name="T121">1.</text:span></text:p>
      <text:p text:style-name="P122"><text:span text:style-name="T123">Šiaulių rajono<text:s/></text:span><text:span text:style-name="T124">savivaldybės taryba, Sprendimas</text:span></text:p>
      <text:p text:style-name="P125"><text:span text:style-name="T126">Nr.<text:s/></text:span><text:a xlink:href="https://www.e-tar.lt/portal/legalAct.html?documentId=SAV.502724" office:target-frame-name="_top" xlink:show="replace"><text:span text:style-name="T127">25</text:span></text:a><text:span text:style-name="T128">, 1995-05-18, paskelbta TAR 1995-05-18, i. k. 1995-00029</text:span></text:p>
      <text:p text:style-name="P129"><text:span text:style-name="T130">Dėl 1995 m. balandžio 27 d. tarybos sprendimo Nr. 21 „Dėl rajono savivaldybės teritor</text:span><text:span text:style-name="T131">ijos suskirstymo į seniūnijas ir jų ribų nustatymo“ dalini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722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6-04-01T20:48:00Z</meta:creation-date>
    <dc:date>2016-04-01T20:48:00Z</dc:date>
    <meta:template xlink:href="Normal" xlink:type="simple"/>
    <meta:editing-cycles>2</meta:editing-cycles>
    <meta:editing-duration>PT0S</meta:editing-duration>
    <meta:document-statistic meta:page-count="3" meta:paragraph-count="39" meta:word-count="744" meta:character-count="7189" meta:row-count="150" meta:non-whitespace-character-count="6484"/>
  </office:meta>
</office:document-meta>
</file>