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indent="3.9375in"/>
    </style:style>
    <style:style style:name="P59" style:parent-style-name="Normal" style:family="paragraph">
      <style:paragraph-properties fo:text-indent="3.9375in"/>
      <style:text-properties style:font-size-complex="12pt"/>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indent="3.9375in"/>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widows="0" fo:orphans="0" fo:text-align="justify" fo:line-height="0.1902in" fo:margin-left="0.0138in" fo:margin-right="0.0138in" fo:text-indent="0.5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0.1902in" fo:margin-left="0.0138in" fo:margin-right="0.0138in" fo:text-indent="0.5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1902in" fo:margin-left="0.0138in" fo:margin-right="0.0138in" fo:text-indent="0.57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01-01</text:span></text:p>
      <text:p text:style-name="P3"/>
      <text:p text:style-name="P4"><text:span text:style-name="T5">Sprendimas paskelbtas: TAR 2011-07-21, i. k. 2011-01163</text:span></text:p>
      <text:p text:style-name="P6"/>
      <text:p text:style-name="P7"><text:span text:style-name="T8"><draw:frame draw:style-name="a0" draw:name="Paveikslėlis 3" text:anchor-type="as-char" svg:x="0in" svg:y="0in" svg:width="0.65972in" svg:height="0.7868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MAŽMENINĖS PREKYBOS<text:s/>AUTOMOBILIUOSE-PARDUOTUVĖSE,</text:p>
      <text:p text:style-name="P13">APTARNAUJANČIOSE KAIMO GYVENTOJUS, TVARKOS APRAŠO PATVIRTINIMO</text:p>
      <text:p text:style-name="P14"/>
      <text:p text:style-name="P15">2011 m. liepos 21 d. Nr. T-197</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1 dalies 39 punktu ir 16 straipsnio 4 dalimi, Lietuvos Respublikos alkoholio kontrolės</text:span><text:span text:style-name="T25"><text:s/>įstatymo (Žin., 1995, Nr.<text:s/></text:span><text:a xlink:href="https://www.e-tar.lt/portal/lt/legalAct/TAR.9E5C5C16B6E6" office:target-frame-name="_blank" xlink:show="new"><text:span text:style-name="T26">44-1073</text:span></text:a><text:span text:style-name="T27">; 2004, Nr.<text:s/></text:span><text:a xlink:href="https://www.e-tar.lt/portal/lt/legalAct/TAR.65C0438E6F29" office:target-frame-name="_blank" xlink:show="new"><text:span text:style-name="T28">47-1548</text:span></text:a><text:span text:style-name="T29">) 30 straipsniu ir Lietuvos Respu</text:span><text:span text:style-name="T30">blikos Vyriausybės 2004 m. gegužės 20 d. nutarimu Nr. 618 „Dėl Didmeninės ir mažmeninės prekybos alkoholio produktais licencijavimo taisyklių ir Mažmeninės prekybos alkoholiniais gėrimais prekybos ir viešojo maitinimo įmonėse taisyklių patvirtinimo“ (Žin.,</text:span><text:span text:style-name="T31"><text:s/>2004, Nr.<text:s/></text:span><text:a xlink:href="https://www.e-tar.lt/portal/lt/legalAct/TAR.8C1212A5039B" office:target-frame-name="_blank" xlink:show="new"><text:span text:style-name="T32">84-3050</text:span></text:a><text:span text:style-name="T33">), Šiaulių rajono savivaldybės taryba n u s p r e n d ž i a:</text:span></text:p>
      <text:p text:style-name="P34"><text:span text:style-name="T35">1</text:span><text:span text:style-name="T36">.</text:span><text:span text:style-name="T37"><text:tab/>Patvirtinti Mažmeninės prekybos automobiliuose-parduotuvėse, aptarnaujančiose kaimo g</text:span><text:span text:style-name="T38">yventojus, tvarkos aprašą (pridedama).</text:span></text:p>
      <text:p text:style-name="P39"><text:span text:style-name="T40">2</text:span><text:span text:style-name="T41">.</text:span><text:span text:style-name="T42"><text:tab/>Pripažinti netekusiu galios Šiaulių rajono savivaldybės tarybos 2004 m. rugpjūčio 26 d. sprendimo Nr. T-165 „Dėl Mažmeninės prekybos alkoholio produktais licencijavimo ir Mažmeninės prekybos automobiliuose-pard</text:span><text:span text:style-name="T43">uotuvėse, aptarnaujančiose kaimo gyventojus, tvarkos patvirtinimo“ 1.2 punktą.</text:span></text:p>
      <text:p text:style-name="P44"><text:span text:style-name="T45">3</text:span><text:span text:style-name="T46">.</text:span><text:span text:style-name="T47"><text:tab/>Paskelbti oficialų informacinį pranešimą vietinėje spaudoje apie Mažmeninės prekybos automobiliuose-parduotuvėse, aptarnaujančiose kaimo gyventojus, tvarkos aprašo patvir</text:span><text:span text:style-name="T48">tinimą ir visą šio sprendimo tekstą Šiaulių rajono savivaldybės interneto tinklalapyje.</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lgimantas Gaubas</text:span></text:p>
      <text:p text:style-name="P58"/>
      <text:soft-page-break/>
      <text:p text:style-name="P59">PATVIRTINTA</text:p>
      <text:p text:style-name="P60">Šiaulių rajono savivaldybės tarybos</text:p>
      <text:p text:style-name="P61">2011 m. liepos 21 d. sprendimu</text:p>
      <text:p text:style-name="P62">Nr. T-197</text:p>
      <text:p text:style-name="P63"/>
      <text:p text:style-name="P64"><text:span text:style-name="T65">MAŽMENINĖS PREKYBOS<text:s/></text:span><text:span text:style-name="T66">AUTOMOBILIUOSE-PARDUOTUVĖSE,</text:span></text:p>
      <text:p text:style-name="P67"><text:span text:style-name="T68">APTARNAUJANČIOSE KAIMO GYVENTOJU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ažmeninės prekybos automobiliuose-parduotuvėse, aptarnaujančiose kaimo gyventojus, tvarkos aprašas (toliau vadinama tvarkos aprašas) nusta</text:span><text:span text:style-name="T78">to mažmeninės prekybos alumi, alaus mišiniais su nealkoholiniais gėrimais ir natūralios fermentacijos sidru, kurio tūrinė etilo alkoholio koncentracija neviršija 7,5 procento (toliau vadinama alumi, alaus mišiniais ir sidru) automobilių - parduotuvių, kuri</text:span><text:span text:style-name="T79">os aptarnauja kaimo gyventojus, prekybos reikalavimus</text:span>.</text:p>
      <text:p text:style-name="P80">Punkto pakeitimai:</text:p>
      <text:p text:style-name="P81"><text:span text:style-name="T82">Nr.<text:s/></text:span><text:a xlink:href="https://www.e-tar.lt/portal/legalAct.html?documentId=SAV.502853" office:target-frame-name="_top" xlink:show="replace"><text:span text:style-name="T83">T-288</text:span></text:a><text:span text:style-name="T84">, 2012-12-13, paskelbta TAR 2012-12-13, i. k. 2012-02589</text:span></text:p>
      <text:p text:style-name="Normal"/>
      <text:p text:style-name="P85"><text:span text:style-name="T86">2</text:span><text:span text:style-name="T87">.</text:span><text:span text:style-name="T88"><text:tab/>Tvarkos apraše vartojamos sąvoko</text:span><text:span text:style-name="T89">s atitinka Lietuvos Respublikos alkoholio kontrolės įstatyme, Lietuvos Respublikos vyriausybės patvirtintose Didmeninės ir mažmeninės prekybos alkoholio produktais licencijavimo taisyklėse, Mažmeninės prekybos alkoholiniais gėrimais prekybos ir viešojo mai</text:span><text:span text:style-name="T90">tinimo įmonėse taisyklėse ir Mažmeninės prekybos taisyklėse nurodytas sąvokas.</text:span></text:p>
      <text:p text:style-name="P91"><text:span text:style-name="T92">3</text:span><text:span text:style-name="T93">.</text:span><text:span text:style-name="T94"><text:tab/>Mažmeninę prekybą alumi, alaus mišiniais ir sidru automobiliuose-parduotuvėse gali vykdyti tik įmonės, turinčios licencijas, išduotas vadovaujantis Lietuvos Respublikos V</text:span><text:span text:style-name="T95">yriausybės 2004 m. gegužės 20 d. nutarimu Nr. 618 „Dėl Didmeninės ir mažmeninės prekybos alkoholio produktais licencijavimo taisyklių ir Mažmeninės prekybos alkoholiniais gėrimais prekybos ir viešojo maitinimo įmonėse taisyklių patvirtinimo“.</text:span></text:p>
      <text:p text:style-name="P96"><text:span text:style-name="T97">4</text:span><text:span text:style-name="T98">.</text:span><text:span text:style-name="T99"><text:tab/>Įmonė,</text:span><text:span text:style-name="T100"><text:s/>įsigijusi licenciją mažmeninei prekybai alumi, alaus mišiniais ir sidru automobilyje- parduotuvėje gali aptarnauti tik kaimo gyventojus.</text:span></text:p>
      <text:p text:style-name="P101"><text:span text:style-name="T102">5</text:span><text:span text:style-name="T103">. Licencija suteikia teisę prekiauti alumi, alaus mišiniais su nealkoholiniais gėrimais ir natūralios fermentacij</text:span><text:span text:style-name="T104">os sidru, kurio tūrinė etilo alkoholio koncentracija neviršija 7,5 procento, tik tuose kaimuose, kurie įrašyti į licenciją.</text:span><text:s/></text:p>
      <text:p text:style-name="P105">Punkto pakeitimai:</text:p>
      <text:p text:style-name="P106"><text:span text:style-name="T107">Nr.<text:s/></text:span><text:a xlink:href="https://www.e-tar.lt/portal/legalAct.html?documentId=SAV.502853" office:target-frame-name="_top" xlink:show="replace"><text:span text:style-name="T108">T-288</text:span></text:a><text:span text:style-name="T109">, 2012-12-13, paskelbta TAR</text:span><text:span text:style-name="T110"><text:s/>2012-12-13, i. k. 2012-02589</text:span></text:p>
      <text:p text:style-name="Normal"/>
      <text:p text:style-name="P111"><text:span text:style-name="T112">II</text:span><text:span text:style-name="T113">.<text:s/></text:span><text:span text:style-name="T114">PREKYBOS AUTOMOBILYJE-PARDUOTUVĖJE TVARKA</text:span></text:p>
      <text:p text:style-name="P115"/>
      <text:p text:style-name="P116"><text:span text:style-name="T117">6</text:span><text:span text:style-name="T118">.</text:span><text:span text:style-name="T119"><text:tab/>Įmonė, įsigijusi licenciją verstis prekyba alumi, alaus mišiniais ir sidru automobilyje-parduotuvėje:</text:span></text:p>
      <text:p text:style-name="P120"><text:span text:style-name="T121">6.1</text:span><text:span text:style-name="T122">.</text:span><text:span text:style-name="T123"><text:tab/>Gali aptarnauti tik tuos kaimus, kurių pavadinimai įrašy</text:span><text:span text:style-name="T124">ti licencijoje;</text:span></text:p>
      <text:p text:style-name="P125"><text:span text:style-name="T126">6.2</text:span><text:span text:style-name="T127">.</text:span><text:span text:style-name="T128"><text:tab/>Privalo licencijos originalą laikyti automobilyje-parduotuvėje;</text:span></text:p>
      <text:p text:style-name="P129"><text:span text:style-name="T130">6.3</text:span><text:span text:style-name="T131">.</text:span><text:span text:style-name="T132"><text:tab/>Griežtai laikytis Mažmeninės prekybos alkoholiniais gėrimais licencijavimo tvarkos, darbo su kasos aparatu bei higienos ir sanitarijos taisyklių prekybos viet</text:span><text:span text:style-name="T133">oje;</text:span></text:p>
      <text:p text:style-name="P134"><text:span text:style-name="T135">6.4</text:span><text:span text:style-name="T136">.</text:span><text:span text:style-name="T137"><text:tab/>Užtikrinti pakavimo atliekų surinkimą prekybos vietoje;</text:span></text:p>
      <text:p text:style-name="P138"><text:span text:style-name="T139">6.5</text:span><text:span text:style-name="T140">.</text:span><text:span text:style-name="T141"><text:tab/>Gali prekiauti alumi, alaus mišiniais ir sidru, gaunamu tik iš įmonių, kurios turi licencijas gaminti, importuoti į Lietuvos Respubliką ar verstis didmenine prekyba alkoholiniai</text:span><text:span text:style-name="T142">s gėrimais.</text:span></text:p>
      <text:p text:style-name="P143"><text:span text:style-name="T144">7</text:span><text:span text:style-name="T145">.</text:span><text:span text:style-name="T146"><text:tab/>Automobilio-parduotuvės darbo grafikas nėra reglamentuojamas, išskyrus tuos atvejus, jei yra seniūno ar gyventojų siūlymai. Prekybos vieta kaimo teritorijoje nėra fiksuota.</text:span></text:p>
      <text:p text:style-name="P147"><text:span text:style-name="T148">8</text:span><text:span text:style-name="T149">.</text:span><text:span text:style-name="T150"><text:tab/>Vykdant prekybą automobiliuose-parduotuvėse draudžiama:</text:span></text:p>
      <text:p text:style-name="P151"><text:span text:style-name="T152">8.1</text:span><text:span text:style-name="T153">.</text:span><text:span text:style-name="T154"><text:tab/>Parduoti alų, alaus mišinius ir sidrą be teisės aktų nustatyta tvarka išduoto maisto tvarkymo subjekto patvirtinimo pažymėjimo;</text:span></text:p>
      <text:p text:style-name="P155"><text:span text:style-name="T156">8.2</text:span><text:span text:style-name="T157">.</text:span><text:span text:style-name="T158"><text:tab/>Prekiauti kitų rūšių alkoholiniais gėrimais;</text:span></text:p>
      <text:p text:style-name="P159"><text:span text:style-name="T160">8.3</text:span><text:span text:style-name="T161">. Parduoti alų, alaus mišinius su nealkoholiniais gėrimais,</text:span><text:span text:style-name="T162"><text:s/>kurių tūrinė etilo alkoholio koncentracija didesnė kaip 7,5 procento</text:span>.</text:p>
      <text:p text:style-name="P163">Punkto pakeitimai:</text:p>
      <text:p text:style-name="P164"><text:span text:style-name="T165">Nr.<text:s/></text:span><text:a xlink:href="https://www.e-tar.lt/portal/legalAct.html?documentId=SAV.502853" office:target-frame-name="_top" xlink:show="replace"><text:span text:style-name="T166">T-288</text:span></text:a><text:span text:style-name="T167">, 2012-12-13, paskelbta TAR 2012-12-13, i. k. 2012-02589</text:span></text:p>
      <text:p text:style-name="Normal"/>
      <text:p text:style-name="P168"><text:span text:style-name="T169">8.4</text:span><text:span text:style-name="T170">.</text:span><text:span text:style-name="T171"><text:tab/>Pardavinėti<text:s/></text:span><text:span text:style-name="T172">alų, alaus mišinius ir sidrą, kurių ženklinimas neatitinka Lietuvos Respublikoje galiojančių reikalavimų;</text:span></text:p>
      <text:p text:style-name="P173"><text:span text:style-name="T174">8.5</text:span><text:span text:style-name="T175">.</text:span><text:span text:style-name="T176"><text:tab/>Prekiauti kontrabandiniu alumi, alaus mišiniais ir sidru;</text:span></text:p>
      <text:p text:style-name="P177"><text:span text:style-name="T178">8.6</text:span><text:span text:style-name="T179">.</text:span><text:span text:style-name="T180"><text:tab/>Pardavinėti namų gamybos ar falsifikuotus alų, alaus mišinius ir sidrą;</text:span></text:p>
      <text:p text:style-name="P181"><text:span text:style-name="T182">8.7</text:span><text:span text:style-name="T183">.</text:span><text:span text:style-name="T184"><text:tab/>Parduoti alų, alaus mišinius ir sidrą jaunesniems kaip 18 metų ir neblaiviems asmenims. Pardavėjas turi teisę, o kai kyla abejonių, kad asmuo yra jaunesnis negu 18 metų, privalo iš perkančio alų, alaus mišinius ir sidrą reikalauti pateikti asmens am</text:span><text:span text:style-name="T185">žių liudijantį dokumentą;</text:span></text:p>
      <text:p text:style-name="P186"><text:span text:style-name="T187">9</text:span><text:span text:style-name="T188">.</text:span><text:span text:style-name="T189"><text:tab/>Draudžiama prekiauti:</text:span></text:p>
      <text:p text:style-name="P190"><text:span text:style-name="T191">9.1</text:span><text:span text:style-name="T192">.</text:span><text:span text:style-name="T193"><text:tab/>Sveikatos priežiūros, ugdymo, sporto įstaigų teritorijoje, prie maldos namų;</text:span></text:p>
      <text:p text:style-name="P194"><text:span text:style-name="T195">9.2</text:span><text:span text:style-name="T196">.</text:span><text:span text:style-name="T197"><text:tab/>Magistralinių ir krašto kelių pakelėse.</text:span></text:p>
      <text:p text:style-name="P198"/>
      <text:p text:style-name="P199"><text:span text:style-name="T200">III</text:span><text:span text:style-name="T201">.<text:s/></text:span><text:span text:style-name="T202">PREKYBOS KONTROLĖ IR ATSAKOMYBĖ UŽ PREKYBOS TVARKOS<text:s/></text:span><text:span text:style-name="T203">PAŽEIDIMUS</text:span></text:p>
      <text:p text:style-name="P204"/>
      <text:p text:style-name="P205"><text:span text:style-name="T206">10</text:span><text:span text:style-name="T207">.</text:span><text:span text:style-name="T208"><text:tab/>Įmonių, turinčių licencijas, veiklą pagal savo kompetenciją kontroliuoja ir prižiūri, kaip jose laikomasi licencijuojamos veiklos sąlygų, Narkotikų, tabako ir alkoholio kontrolės departamentas, rajono savivaldybės administracija, Valsty</text:span><text:span text:style-name="T209">binė mokesčių inspekcija, Muitinės departamentas prie Finansų ministerijos, teritorinės muitinės, teritorinės ir specializuotos policijos įstaigos, Valstybinė maisto ir veterinarijos tarnyba, kitos valstybinės priežiūros ir teisėsaugos institucijos.</text:span></text:p>
      <text:p text:style-name="P210"><text:span text:style-name="T211">11</text:span><text:span text:style-name="T212">.</text:span><text:span text:style-name="T213"><text:tab/>Už licencijuojamos veiklos sąlygų pažeidimus taikomos Lietuvos Respublikos įstatymais nustatytos sankcijos.</text:span></text:p>
      <text:p text:style-name="P214"><text:span text:style-name="T215">12</text:span><text:span text:style-name="T216">.</text:span><text:span text:style-name="T217"><text:tab/>Tvarkos aprašo įgyvendinimo kontrolę vykdo Savivaldybės administracijos direktorius, Centralizuotas vidaus audito skyrius ir Savivaldybės<text:s/></text:span><text:span text:style-name="T218">kontrolės ir audito tarnyba.</text:span></text:p>
      <text:p text:style-name="P219"/>
      <text:p text:style-name="P220"><text:span text:style-name="T221">IV</text:span><text:span text:style-name="T222">.<text:s/></text:span><text:span text:style-name="T223">BAIGIAMOSIOS NUOSTATOS</text:span></text:p>
      <text:p text:style-name="P224"/>
      <text:p text:style-name="P225"><text:span text:style-name="T226">13</text:span><text:span text:style-name="T227">.</text:span><text:span text:style-name="T228"><text:tab/>Tvarkos aprašą tvirtina Šiaulių rajono savivaldybės taryba (toliau – Savivaldybės taryba). Šis tvarkos aprašas gali būti keičiamas ir pildomas Savivaldybės tarybos sprendimu.</text:span></text:p>
      <text:p text:style-name="P229"><text:span text:style-name="T230">14</text:span><text:span text:style-name="T231">.</text:span><text:span text:style-name="T232"><text:tab/></text:span><text:span text:style-name="T233">Tvarkos aprašas skelbiamas vietinėje spaudoje ir Šiaulių rajono savivaldybės interneto tinklalapyje.</text:span></text:p>
      <text:p text:style-name="P234"><text:span text:style-name="T235">15</text:span><text:span text:style-name="T236">.</text:span><text:span text:style-name="T237"><text:tab/>Tvarkos aprašo normos, prieštaraujančios galiojantiems Lietuvos Respublikos įstatymams ir Lietuvos Respublikos Vyriausybės nutarimams netaikomos, k</text:span><text:span text:style-name="T238">ol bus pakeistos Savivaldybės tarybos sprendimu.</text:span></text:p>
      <text:p text:style-name="P239"><text:span text:style-name="T240">______________________________</text:span></text:p>
      <text:p text:style-name="P241"/>
      <text:p text:style-name="P242"/>
      <text:p text:style-name="P243"><text:span text:style-name="T244">Pakeitimai:</text:span></text:p>
      <text:p text:style-name="P245"/>
      <text:p text:style-name="P246"><text:span text:style-name="T247">1.</text:span></text:p>
      <text:p text:style-name="P248"><text:span text:style-name="T249">Šiaulių rajono savivaldybės taryba, Sprendimas</text:span></text:p>
      <text:p text:style-name="P250"><text:span text:style-name="T251">Nr.<text:s/></text:span><text:a xlink:href="https://www.e-tar.lt/portal/legalAct.html?documentId=SAV.502853" office:target-frame-name="_top" xlink:show="replace"><text:span text:style-name="T252">T-288</text:span></text:a><text:span text:style-name="T253">, 2012-12-13, paskel</text:span><text:span text:style-name="T254">bta TAR 2012-12-13, i. k. 2012-02589</text:span></text:p>
      <text:p text:style-name="P255"><text:span text:style-name="T256">Dėl Mažmeninės prekybos automobiliuose-parduotuvėse, aptarnaujančiose kaimo gyventojus, tvarkos apraš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3-31T20:44:00Z</meta:creation-date>
    <dc:date>2016-03-31T20:44:00Z</dc:date>
    <meta:template xlink:href="Normal" xlink:type="simple"/>
    <meta:editing-cycles>2</meta:editing-cycles>
    <meta:editing-duration>PT0S</meta:editing-duration>
    <meta:document-statistic meta:page-count="3" meta:paragraph-count="70" meta:word-count="973" meta:character-count="8176" meta:row-count="250" meta:non-whitespace-character-count="7273"/>
  </office:meta>
</office:document-meta>
</file>