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zh" style:country-asian="CN" fo:hyphenate="false"/>
    </style:style>
    <style:style style:name="P36" style:parent-style-name="Normal" style:family="paragraph">
      <style:paragraph-properties fo:text-align="justify" fo:line-height="150%" fo:text-indent="0.5in"/>
      <style:text-properties fo:color="#000000" style:language-asian="zh" style:country-asian="CN" fo:hyphenate="false"/>
    </style:style>
    <style:style style:name="P37" style:parent-style-name="Normal" style:family="paragraph">
      <style:paragraph-properties fo:text-align="justify" fo:line-height="150%" fo:text-indent="0.5in"/>
      <style:text-properties fo:color="#000000" style:language-asian="zh" style:country-asian="CN" fo:hyphenate="false"/>
    </style:style>
    <style:style style:name="P38" style:parent-style-name="Normal" style:family="paragraph">
      <style:paragraph-properties fo:text-align="justify" fo:line-height="150%" fo:text-indent="0.5in"/>
      <style:text-properties fo:color="#000000" style:language-asian="zh" style:country-asian="CN" fo:hyphenate="false"/>
    </style:style>
    <style:style style:name="P39" style:parent-style-name="Normal" style:family="paragraph">
      <style:paragraph-properties fo:text-align="justify" fo:line-height="150%" fo:text-indent="0.5in"/>
      <style:text-properties fo:color="#000000" style:language-asian="zh" style:country-asian="CN" fo:hyphenate="false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zh" style:country-asian="CN" fo:hyphenate="false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P45" style:parent-style-name="Normal" style:family="paragraph">
      <style:paragraph-properties fo:text-align="justify" fo:line-height="150%" fo:text-indent="0.5in"/>
      <style:text-properties fo:color="#000000" style:language-asian="zh" style:country-asian="CN" fo:hyphenate="false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master-page-name="MPF1" style:family="paragraph">
      <style:paragraph-properties fo:widows="0" fo:orphans="0" fo:break-before="page" fo:text-indent="3.3472in" style:page-number="1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 fo:line-height="150%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fo:line-height="150%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</style:style>
    <style:style style:name="P120" style:parent-style-name="Normal" style:family="paragraph">
      <style:paragraph-properties fo:widows="0" fo:orphans="0" fo:text-align="center" fo:line-height="150%">
        <style:tab-stops>
          <style:tab-stop style:type="left" style:position="1.54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</style:style>
    <style:style style:name="P160" style:parent-style-name="Normal" style:family="paragraph">
      <style:paragraph-properties fo:widows="0" fo:orphans="0" fo:text-align="center" fo:line-height="150%">
        <style:tab-stops>
          <style:tab-stop style:type="left" style:position="2.693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472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189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line-height="150%" fo:text-indent="0.5909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235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 fo:line-height="150%">
        <style:tab-stops>
          <style:tab-stop style:type="left" style:position="0.7763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08 iki 2023-06-14</text:span></text:p>
      <text:p text:style-name="P4"/>
      <text:p text:style-name="P5"><text:span text:style-name="T6">Sprendimas paskelbtas: TAR 2011-07-21, i. k. 2011-01166</text:span></text:p>
      <text:p text:style-name="P7"/>
      <text:p text:style-name="P8"/>
      <text:p text:style-name="P9"><text:span text:style-name="T10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VISUOMENINĖS KULTŪROS TARYBOS SUDĖTIES IR JOS</text:p>
      <text:p text:style-name="P15">VEIKLOS NUOSTATŲ PATVIRTINIMO</text:p>
      <text:p text:style-name="P16"/>
      <text:p text:style-name="P17">2011 m. liepos 21 d. Nr. T-190</text:p>
      <text:p text:style-name="P18">Šiauliai</text:p>
      <text:p text:style-name="P19"/>
      <text:p text:style-name="P20"/>
      <text:p text:style-name="P21"><text:span text:style-name="T22">Vadovaudamasi Lietuvos Respublikos vietos savivaldos įstatymo (Žin., 1994, Nr. 55-1049; 2008, Nr. 113-4290) 16 straipsnio 2 dalies 6 punktu, Šiaulių rajono savivaldybės taryba n u s p r e n</text:span><text:span text:style-name="T23"><text:s/>d ž i a :</text:span></text:p>
      <text:p text:style-name="P24"><text:span text:style-name="T25">1</text:span><text:span text:style-name="T26">. Sudaryt</text:span><text:span text:style-name="T27">i šios sudėties<text:s/></text:span><text:span text:style-name="T28">Šiaulių rajono visuomeninę kultūros tarybą<text:s/></text:span><text:span text:style-name="T29">2019–2023 metų IX šaukimo Šiaulių rajono savivaldybės tarybos įgaliojimų laikui:</text:span></text:p>
      <text:p text:style-name="P30">Skaidrė Atstopienė, Drąsučių bendruomenės pirmininkė;</text:p>
      <text:soft-page-break/>
      <text:p text:style-name="P31">Jolanta Baškienė, Šiaulių rajono savivaldybės administracijos<text:s/>Meškuičių seniūnijos seniūnė;</text:p>
      <text:p text:style-name="P32"><text:span text:style-name="T33">Nijolė Girniuvienė, Šiaulių<text:s/></text:span><text:span text:style-name="T34">rajono literatų asociacijos pirmininkė;</text:span></text:p>
      <text:p text:style-name="P35">Česlovas Greičius, Šiaulių rajono savivaldybės mero pavaduotojas;</text:p>
      <text:p text:style-name="P36">Laima Kelmelienė, Lietuvos tautodailininkų sąjungos Šiaulių skyriaus pirmininkė;</text:p>
      <text:p text:style-name="P37">Jonas<text:s/>Kiriliauskas, Lietuvių kalbos draugijos Kuršėnų skyriaus narys;</text:p>
      <text:p text:style-name="P38">Ingrida Klupšaitė, Šiaulių rajono savivaldybės viešosios bibliotekos direktorė;</text:p>
      <text:p text:style-name="P39">Jovita Lubienė, Šiaulių rajono savivaldybės kultūros centro direktorė;</text:p>
      <text:p text:style-name="P40">Kristina Pinskienė, asociacijos Atviro<text:s/>Šiaulių rajono jaunimo centro vadovė;</text:p>
      <text:p text:style-name="P41">Birutė Poškienė, Šiaulių rajono savivaldybės etninės kultūros ir tradicinių amatų centro direktorė;</text:p>
      <text:p text:style-name="P42"><text:span text:style-name="T43">Martynas Rusteika,<text:s/></text:span><text:span text:style-name="T44">Šiaulių rajono savivaldybės tarybos narys;</text:span></text:p>
      <text:p text:style-name="P45">Tomas Vaitkus, Šiaulių rajono savivaldybės administracijos direktoriaus pavaduotojas;</text:p>
      <text:p text:style-name="P46"><text:span text:style-name="T47">Laimutė Varkalienė, Lietuvos kraštotyros draugijos Šiaulių rajono<text:s/></text:span><text:span text:style-name="T48">skyriaus pirmininko pavaduotoja.</text:span><text:s/></text:p>
      <text:p text:style-name="P49">Punkto pakeitimai:</text:p>
      <text:p text:style-name="P50"><text:span text:style-name="T51">Nr.<text:s/></text:span><text:a xlink:href="https://www.e-tar.lt/portal/legalAct.html?documentId=f1d01c001b5411e79800e8266c1e5d1b" office:target-frame-name="_top" xlink:show="replace"><text:span text:style-name="T52">T-135</text:span></text:a><text:span text:style-name="T53">, 2017-04-04, paskelbta TAR 2017-04-07, i. k. 2017-05990</text:span></text:p>
      <text:p text:style-name="P54"><text:span text:style-name="T55">Nr.<text:s/></text:span><text:a xlink:href="https://www.e-tar.lt/portal/legalAct.html?documentId=1e26aba07d2a11e98436e02a0124fc68" office:target-frame-name="_top" xlink:show="replace"><text:span text:style-name="T56">T-144</text:span></text:a><text:span text:style-name="T57">, 2019-05-21, paskelbta TAR 2019-05-23, i. k. 2019-08189</text:span></text:p>
      <text:p text:style-name="P58"><text:span text:style-name="T59">Nr.<text:s/></text:span><text:a xlink:href="https://www.e-tar.lt/portal/legalAct.html?documentId=b42b711080a011eab005936df725feed" office:target-frame-name="_top" xlink:show="replace"><text:span text:style-name="T60">T-113</text:span></text:a><text:span text:style-name="T61">, 2020-04-16, paskelbta TAR 2020-04-17, i. k. 2020-08093</text:span></text:p>
      <text:p text:style-name="P62"><text:span text:style-name="T63">Nr.<text:s/></text:span><text:a xlink:href="https://www.e-tar.lt/portal/legalAct.html?documentId=59da7fb0630911eca9ac839120d251c4" office:target-frame-name="_top" xlink:show="replace"><text:span text:style-name="T64">T-350</text:span></text:a><text:span text:style-name="T65">, 2021-12-21, paskel</text:span><text:span text:style-name="T66">bta TAR 2021-12-22, i. k. 2021-26522</text:span></text:p>
      <text:p text:style-name="P67"><text:span text:style-name="T68">Nr.<text:s/></text:span><text:a xlink:href="https://www.e-tar.lt/portal/legalAct.html?documentId=d24111602ea311edb4cae1b158f98ea5" office:target-frame-name="_top" xlink:show="replace"><text:span text:style-name="T69">T-312</text:span></text:a><text:span text:style-name="T70">, 2022-09-06, paskelbta TAR 2022-09-07, i. k. 2022-18435</text:span></text:p>
      <text:p text:style-name="Normal"/>
      <text:p text:style-name="P71"><text:span text:style-name="T72">2</text:span><text:span text:style-name="T73">.</text:span><text:span text:style-name="T74"><text:tab/>Patvirtinti Šiaulių rajono savivaldybės<text:s/></text:span><text:span text:style-name="T75">visuomeninės kultūros tarybos veiklos nuostatus (pridedama).</text:span></text:p>
      <text:p text:style-name="P76"><text:span text:style-name="T77">3</text:span><text:span text:style-name="T78">.</text:span><text:span text:style-name="T79"><text:tab/>Pripažinti netekusiu galios Šiaulių rajono savivaldybės tarybos 2007 m. gegužės 8 d. sprendimą Nr. T-114 „Dėl Šiaulių rajono nuolatinės visuomeninės kultūros tarybos sudėties ir jos veiklo</text:span><text:span text:style-name="T80">s nuostatų patvirtinimo“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Algimantas Gaubas</text:span></text:p>
      <text:soft-page-break/>
      <text:p text:style-name="P90">PATVIRTINTA</text:p>
      <text:p text:style-name="P92">Šiaulių rajono savivaldybės tarybos</text:p>
      <text:p text:style-name="P93">2011 m.<text:s/>liepos 21 d. sprendimu Nr. T-190</text:p>
      <text:p text:style-name="P94"/>
      <text:p text:style-name="P95"><text:span text:style-name="T96">ŠIAULIŲ RAJONO VISUOMENINĖS KULTŪROS TARYBOS VEIKLOS NUOSTATAI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</text:span><text:span text:style-name="T106"><text:tab/>Šiaulių rajono visuomeninė kultūros taryba (toliau – Kultūros taryba) yra patariamojo balso teisę turinti institucija, pad</text:span><text:span text:style-name="T107">edanti Šiaulių rajono savivaldybei spręsti Lietuvos kultūros politikos nuostatose numatytus kultūros politikos tikslus: saugoti ir puoselėti nacionalinės ir etninės kultūros tapatumą, skatinti kūrybinę veiklą, plėtoti informacinę visuomenę, sudaryti rajono</text:span><text:span text:style-name="T108"><text:s/>visuomenei sąlygas dalyvauti kultūroje ir ją vartoti.</text:span></text:p>
      <text:p text:style-name="P109"><text:span text:style-name="T110">2</text:span><text:span text:style-name="T111">.</text:span><text:span text:style-name="T112"><text:tab/>Šiaulių rajono visuomeninės kultūros tarybos veiklos nuostatai (toliau – Nuostatai) reglamentuoja Kultūros tarybos uždavinius, funkcijas, teises bei darbo organizavimo tvarką.</text:span></text:p>
      <text:p text:style-name="P113"><text:span text:style-name="T114">3</text:span><text:span text:style-name="T115">.</text:span><text:span text:style-name="T116"><text:tab/>Kultūros<text:s/></text:span><text:span text:style-name="T117">taryba, dirbanti visuomeniniais pagrindais, savo veikloje vadovaujasi Lietuvos Respublikos Seimo, Lietuvos Respublikos Vyriausybės teisės aktais, Lietuvos Respublikos kultūros, Švietimo ir mokslo ministerijų norminiais aktais, Šiaulių rajono savivaldybės t</text:span><text:span text:style-name="T118">arybos (toliau – Savivaldybės taryba) sprendimais ir šiais Kultūros tarybos nuostatais.</text:span></text:p>
      <text:p text:style-name="P119"/>
      <text:p text:style-name="P120"><text:span text:style-name="T121">II</text:span><text:span text:style-name="T122">.<text:s/></text:span><text:span text:style-name="T123">KULTŪROS TARYBOS UŽDAVINIAI IR FUNKCIJOS</text:span></text:p>
      <text:p text:style-name="P124"/>
      <text:p text:style-name="P125"><text:span text:style-name="T126">4</text:span><text:span text:style-name="T127">.</text:span><text:span text:style-name="T128"><text:tab/>Kultūros tarybos uždavinys – teikti Šiaulių rajono savivaldybės administracijai (toliau – Savivaldybės<text:s/></text:span><text:span text:style-name="T129">administracija) pasiūlymus dėl rajono kultūros politikos formavimo bei šios politikos įgyvendinimo.</text:span></text:p>
      <text:p text:style-name="P130"><text:span text:style-name="T131">5</text:span><text:span text:style-name="T132">.</text:span><text:span text:style-name="T133"><text:tab/>Vykdydama šį uždavinį Kultūros taryba atlieka šias funkcijas:</text:span></text:p>
      <text:p text:style-name="P134"><text:span text:style-name="T135">5.1</text:span><text:span text:style-name="T136">.</text:span><text:span text:style-name="T137"><text:tab/>teikia pasiūlymus bei išvadas rajono kultūros plėtotės strategijos klausimais;</text:span></text:p>
      <text:p text:style-name="P138"><text:span text:style-name="T139">5.2</text:span><text:span text:style-name="T140">.</text:span><text:span text:style-name="T141"><text:tab/>teikia pasiūlymus bei išvadas rajono Savivaldybės institucijoms dėl lėšų skyrimo kūrybinei, leidybinei veiklai su Šiaulių rajonu susijusių autorių arba rašantiems apie Šiaulių rajoną paremti, vadovaujantis Šiaulių rajono leidybos finansavimo tvarko</text:span><text:span text:style-name="T142">s aprašu;</text:span></text:p>
      <text:p text:style-name="P143"><text:span text:style-name="T144">5.3</text:span><text:span text:style-name="T145">.</text:span><text:span text:style-name="T146"><text:tab/>inicijuoja kultūros plėtros programų rengimą bei teikia pasiūlymus parengtų programų rėmimui iš Šiaulių rajono savivaldybės programų finansavimo lėšų;</text:span></text:p>
      <text:p text:style-name="P147"><text:span text:style-name="T148">5.4</text:span><text:span text:style-name="T149">.</text:span><text:span text:style-name="T150"><text:tab/>svarsto kultūros premijų skyrimą, teikia pasiūlymus ir išvadas Savivaldybės i</text:span><text:span text:style-name="T151">nstitucijoms,</text:span></text:p>
      <text:p text:style-name="P152"><text:span text:style-name="T153">5.5</text:span><text:span text:style-name="T154">.</text:span><text:span text:style-name="T155"><text:tab/>svarsto valstybinių institucijų, visuomeninių organizacijų, gyvenamų</text:span><text:span text:style-name="T156">j</text:span><text:span text:style-name="T157">ų vietovių bendruomenių pasiūlymus dėl Garbės vardų suteikimo ir siūlo kandidatūras Savivaldybės<text:s/></text:span><text:soft-page-break/><text:span text:style-name="T158">tarybai.</text:span></text:p>
      <text:p text:style-name="P159"/>
      <text:p text:style-name="P160"><text:span text:style-name="T161">III</text:span><text:span text:style-name="T162">.<text:s/></text:span><text:span text:style-name="T163">KULTŪROS TARYBOS TEISĖS</text:span></text:p>
      <text:p text:style-name="P164"/>
      <text:p text:style-name="P165"><text:span text:style-name="T166">6</text:span><text:span text:style-name="T167">.</text:span><text:span text:style-name="T168"><text:tab/>Kultūros tar</text:span><text:span text:style-name="T169">yba turi teisę:</text:span></text:p>
      <text:p text:style-name="P170"><text:span text:style-name="T171">6.1</text:span><text:span text:style-name="T172">.</text:span><text:span text:style-name="T173"><text:tab/>kviesti į posėdžius administracijos tarnautojus, kultūros centrų ir visuomeninių organizacijų atstovus ir kitus suinteresuotus asmenis, galinčius pateikti išvadas bei pasiūlymus;</text:span></text:p>
      <text:p text:style-name="P174"><text:span text:style-name="T175">6.2</text:span><text:span text:style-name="T176">.</text:span><text:span text:style-name="T177"><text:tab/>gauti informaciją savo kompetencijos klausima</text:span><text:span text:style-name="T178">is iš Savivaldybės administracijos bei savivaldybės kultūros centro, viešosios bibliotekos, muziejų ir kitų institucijų;</text:span></text:p>
      <text:p text:style-name="P179"><text:span text:style-name="T180">6.3</text:span><text:span text:style-name="T181">.</text:span><text:span text:style-name="T182"><text:tab/>dalyvauti Savivaldybės institucijose nagrinėjant Kultūros tarybos pateiktus pasiūlymus;</text:span></text:p>
      <text:p text:style-name="P183"><text:span text:style-name="T184">6.4</text:span><text:span text:style-name="T185">.</text:span><text:span text:style-name="T186"><text:tab/>teikti siūlymus<text:s/></text:span><text:span text:style-name="T187">administracijai bei Kultūros skyriui dėl etninės kultūros vertybių kaupimo, saugojimo, tyrimo, etninės kultūros gyvųjų tradicijų apraiškų palaikymo bei sklaidos, etninės kultūros globos idėjų propagavimo.</text:span></text:p>
      <text:p text:style-name="P188"/>
      <text:p text:style-name="P189"><text:span text:style-name="T190">IV</text:span><text:span text:style-name="T191">.<text:s/></text:span><text:span text:style-name="T192">DARBO ORGANIZAVIMAS</text:span></text:p>
      <text:p text:style-name="P193"/>
      <text:p text:style-name="P194"><text:span text:style-name="T195">7</text:span><text:span text:style-name="T196">.</text:span><text:span text:style-name="T197"><text:tab/>Kultūros<text:s/></text:span><text:span text:style-name="T198">taryba sudaryta Savivaldybės tarybos sprendimu Savivaldybės tarybos kadencijos laikotarpiui veikianti patariamoji institucija, kurios veikla yra vieša.</text:span></text:p>
      <text:p text:style-name="P199"><text:span text:style-name="T200">8</text:span><text:span text:style-name="T201">.</text:span><text:span text:style-name="T202"><text:tab/>Kultūros tarybos nariais gali būti valstybės tarnautojai, Savivaldybių tarybų nariai, švietimo, k</text:span><text:span text:style-name="T203">ultūros įstaigų, seniūnijų, bendruomenių, nevyriausybinių organizacijų atstovai bei kiti rajono gyventojai.</text:span></text:p>
      <text:p text:style-name="P204"><text:span text:style-name="T205">9</text:span><text:span text:style-name="T206">.</text:span><text:span text:style-name="T207"><text:tab/>Kultūros tarybos sudėtį tvirtina Savivaldybės taryba savo įgaliojimo laikotarpiui.</text:span></text:p>
      <text:p text:style-name="P208"><text:span text:style-name="T209">10</text:span><text:span text:style-name="T210">.</text:span><text:span text:style-name="T211"><text:tab/>Kultūros taryba iš savo narių balsų dauguma renka<text:s/></text:span><text:span text:style-name="T212">pirmininką, pavaduotoją ir sekretorių. Sekretorius yra Kultūros tarybos narys, turintis balsavimo teisę.</text:span></text:p>
      <text:p text:style-name="P213"><text:span text:style-name="T214">11</text:span><text:span text:style-name="T215">.</text:span><text:span text:style-name="T216"><text:tab/>Kultūros tarybos pirmininkas, jeigu jo nėra – Kultūros tarybos pirmininko pavaduotojas, organizuoja Kultūros tarybos darbą, pirmininkauja Kultū</text:span><text:span text:style-name="T217">ros tarybos posėdžiams, atsako už jos veiklą, atstovauja jai.</text:span></text:p>
      <text:p text:style-name="P218"><text:span text:style-name="T219">12</text:span><text:span text:style-name="T220">.</text:span><text:span text:style-name="T221"><text:tab/>Posėdžiai yra teisėti, jeigu juose dalyvauja daugiau kaip pusė Kultūros tarybos narių. Teikiami svarstymui klausimai priimami balsų dauguma. Balsams pasiskirsčius po lygiai, lemia posėdž</text:span><text:span text:style-name="T222">io pirmininko balsas.</text:span></text:p>
      <text:p text:style-name="P223"><text:span text:style-name="T224">13</text:span><text:span text:style-name="T225">.</text:span><text:span text:style-name="T226"><text:tab/>Kultūros taryba renkasi ne rečiau kaip keturis kartus per metus, posėdžius šaukia, jų laiką, vietą ir darbotvarkę nustato pirmininkas. Apie posėdžio vietą, laiką ir darbotvarkę sekretorius ne vėliau kaip prieš 7 dienas informu</text:span><text:span text:style-name="T227">oja visus narius.</text:span></text:p>
      <text:soft-page-break/>
      <text:p text:style-name="P228"><text:span text:style-name="T229">Neeilinis posėdis gali būti sušauktas Kultūros tarybos pirmininko iniciatyva.</text:span></text:p>
      <text:p text:style-name="P230"><text:span text:style-name="T231">14</text:span><text:span text:style-name="T232">.</text:span><text:span text:style-name="T233"><text:tab/>Kultūros tarybos nutarimai įforminami posėdžio protokolu, kurį pasirašo Kultūros tarybos pirmininkas ir sekretorius.</text:span></text:p>
      <text:p text:style-name="P234"/>
      <text:p text:style-name="P235"><text:span text:style-name="T236">V</text:span><text:span text:style-name="T237">.<text:s/></text:span><text:span text:style-name="T238">BAIGIAMOSIOS NUOSTATOS</text:span></text:p>
      <text:p text:style-name="P239"/>
      <text:p text:style-name="P240"><text:span text:style-name="T241">15</text:span><text:span text:style-name="T242">.</text:span><text:span text:style-name="T243"><text:tab/>Kultūros tarybos veiklos nuostatus, jų pakeitimus, papildymus tvirtina Savivaldybės taryba savo sprendimu.</text:span></text:p>
      <text:p text:style-name="P244"><text:span text:style-name="T245">16</text:span><text:span text:style-name="T246">.</text:span><text:span text:style-name="T247"><text:tab/>Kultūros tarybos veiklą turi teisę kontroliuoti ir tikrinti atitinkamos institucijos pagal joms teisės aktais suteiktus įgaliojimus.</text:span></text:p>
      <text:p text:style-name="P248"><text:span text:style-name="T249">________________________</text:span>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Šiaulių rajono savivaldybės taryba, Sprendimas</text:span></text:p>
      <text:p text:style-name="P259"><text:span text:style-name="T260">Nr.<text:s/></text:span><text:a xlink:href="https://www.e-tar.lt/portal/legalAct.html?documentId=f1d01c001b5411e79800e8266c1e5d1b" office:target-frame-name="_top" xlink:show="replace"><text:span text:style-name="T261">T-135</text:span></text:a><text:span text:style-name="T262">, 2017-04-04, paskelbta TAR 2017-04-07, i. k.<text:s/></text:span><text:span text:style-name="T263">2017-05990</text:span></text:p>
      <text:p text:style-name="P264"><text:span text:style-name="T265">Dėl Šiaulių rajono savivaldybės tarybos 2011 m. liepos 21 d. sprendimo Nr. T-190 „Dėl Šiaulių rajono visuomeninės kultūros tarybos sudėties ir jos veiklos nuostatų patvirtinimo“ pakeitimo</text:span></text:p>
      <text:p text:style-name="P266"/>
      <text:p text:style-name="P267"><text:span text:style-name="T268">2.</text:span></text:p>
      <text:soft-page-break/>
      <text:p text:style-name="P269"><text:span text:style-name="T270">Šiaulių rajono savivaldybės taryba, Sprendimas</text:span></text:p>
      <text:p text:style-name="P271"><text:span text:style-name="T272">Nr.<text:s/></text:span><text:a xlink:href="https://www.e-tar.lt/portal/legalAct.html?documentId=1e26aba07d2a11e98436e02a0124fc68" office:target-frame-name="_top" xlink:show="replace"><text:span text:style-name="T273">T-144</text:span></text:a><text:span text:style-name="T274">, 2019-05-21, paskelbta TAR 2019-05-23, i. k. 2019-08189</text:span></text:p>
      <text:p text:style-name="P275"><text:span text:style-name="T276">Dėl Šiaulių rajono savivaldybės tarybos 2011 m. liepos 21 d. sprendimo Nr. T-190 „Dėl Šiaulių rajo</text:span><text:span text:style-name="T277">no visuomeninės kultūros tarybos sudėties ir jos veiklos nuostatų patvirtinimo“ pakeitimo</text:span></text:p>
      <text:p text:style-name="P278"/>
      <text:p text:style-name="P279"><text:span text:style-name="T280">3.</text:span></text:p>
      <text:p text:style-name="P281"><text:span text:style-name="T282">Šiaulių rajono savivaldybės taryba, Sprendimas</text:span></text:p>
      <text:p text:style-name="P283"><text:span text:style-name="T284">Nr.<text:s/></text:span><text:a xlink:href="https://www.e-tar.lt/portal/legalAct.html?documentId=b42b711080a011eab005936df725feed" office:target-frame-name="_top" xlink:show="replace"><text:span text:style-name="T285">T-113</text:span></text:a><text:span text:style-name="T286">, 2020-0</text:span><text:span text:style-name="T287">4-16, paskelbta TAR 2020-04-17, i. k. 2020-08093</text:span></text:p>
      <text:p text:style-name="P288"><text:span text:style-name="T289">Dėl Šiaulių rajono savivaldybės tarybos 2011 m. liepos 21 d. sprendimo Nr. T-190 „Dėl Šiaulių rajono visuomeninės kultūros tarybos sudėties ir jos veiklos nuostatų patvirtinimo“ pakeitimo</text:span></text:p>
      <text:p text:style-name="P290"/>
      <text:p text:style-name="P291"><text:span text:style-name="T292">4.</text:span></text:p>
      <text:p text:style-name="P293"><text:span text:style-name="T294">Šiaulių rajono<text:s/></text:span><text:span text:style-name="T295">savivaldybės taryba, Sprendimas</text:span></text:p>
      <text:p text:style-name="P296"><text:span text:style-name="T297">Nr.<text:s/></text:span><text:a xlink:href="https://www.e-tar.lt/portal/legalAct.html?documentId=59da7fb0630911eca9ac839120d251c4" office:target-frame-name="_top" xlink:show="replace"><text:span text:style-name="T298">T-350</text:span></text:a><text:span text:style-name="T299">, 2021-12-21, paskelbta TAR 2021-12-22, i. k. 2021-26522</text:span></text:p>
      <text:p text:style-name="P300"><text:span text:style-name="T301">Dėl Šiaulių rajono savivaldybės tarybos 2011 m. liepos 21 d.</text:span><text:span text:style-name="T302"><text:s/>sprendimo Nr. T-190 „Dėl Šiaulių rajono visuomeninės kultūros tarybos sudėties ir jos veiklos nuostatų patvirtinimo“ pakeitimo</text:span></text:p>
      <text:p text:style-name="P303"/>
      <text:p text:style-name="P304"><text:span text:style-name="T305">5.</text:span></text:p>
      <text:p text:style-name="P306"><text:span text:style-name="T307">Šiaulių rajono savivaldybės taryba, Sprendimas</text:span></text:p>
      <text:p text:style-name="P308"><text:span text:style-name="T309">Nr.<text:s/></text:span><text:a xlink:href="https://www.e-tar.lt/portal/legalAct.html?documentId=d24111602ea311edb4cae1b158f98ea5" office:target-frame-name="_top" xlink:show="replace"><text:span text:style-name="T310">T-312</text:span></text:a><text:span text:style-name="T311">, 2022-09-06, paskelbta TAR 2022-09-07, i. k. 2022-18435</text:span></text:p>
      <text:p text:style-name="P312"><text:span text:style-name="T313">Dėl Šiaulių rajono savivaldybės tarybos 2011 m. liepos 21 d. sprendimo Nr. T-190 „Dėl Šiaulių rajo</text:span><text:span text:style-name="T314">no visuomeninės kultūros tarybos sudėties ir jos veiklos nuostatų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2756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3-06-16T11:36:00Z</meta:creation-date>
    <dc:date>2023-06-16T11:36:00Z</dc:date>
    <meta:template xlink:href="Normal.dotm" xlink:type="simple"/>
    <meta:editing-cycles>2</meta:editing-cycles>
    <meta:editing-duration>PT0S</meta:editing-duration>
    <meta:document-statistic meta:page-count="9" meta:paragraph-count="64" meta:word-count="1183" meta:character-count="9774" meta:row-count="149" meta:non-whitespace-character-count="8655"/>
  </office:meta>
</office:document-meta>
</file>