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text-align="justify" fo:line-height="150%" fo:text-indent="0.5in"/>
      <style:text-properties fo:color="#000000" style:language-asian="zh" style:country-asian="CN"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fo:color="#000000"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P80" style:parent-style-name="Normal" style:family="paragraph">
      <style:paragraph-properties fo:text-align="justify" fo:line-height="150%" fo:text-indent="0.5in"/>
      <style:text-properties style:language-asian="zh" style:country-asian="CN" fo:hyphenate="false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master-page-name="MPF1" style:family="paragraph">
      <style:paragraph-properties fo:widows="0" fo:orphans="0" fo:break-before="page" fo:text-indent="3.3472in" style:page-number="1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 fo:line-height="150%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61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202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31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909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77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15</text:span></text:p>
      <text:p text:style-name="P4"/>
      <text:p text:style-name="P5"><text:span text:style-name="T6">Sprendimas paskelbtas: TAR 2011-07-21, i. k. 2011-01166</text:span></text:p>
      <text:p text:style-name="P7"/>
      <text:p text:style-name="P8"/>
      <text:p text:style-name="P9"><text:span text:style-name="T10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VISUOMENINĖS KULTŪROS TARYBOS SUDĖTIES IR JOS</text:p>
      <text:p text:style-name="P15">VEIKLOS NUOSTATŲ PATVIRTINIMO</text:p>
      <text:p text:style-name="P16"/>
      <text:p text:style-name="P17">2011 m. liepos<text:s/>21 d. Nr. T-190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6 punktu, Šiaulių rajono savivaldybės taryba n u s p r e n</text:span><text:span text:style-name="T23"><text:s/>d ž i a :</text:span></text:p>
      <text:p text:style-name="P24"><text:span text:style-name="T25">1</text:span><text:span text:style-name="T26">. Sudaryti šios sudėties</text:span><text:span text:style-name="T27"><text:s/></text:span><text:span text:style-name="T28">Šiaulių rajono visuomeninę kultūros tarybą<text:s/></text:span><text:span text:style-name="T29">2023–2027 metų X šaukimo Šiaulių rajono savivaldybės tarybos įgaliojimų laikui:</text:span></text:p>
      <text:p text:style-name="P30"><text:span text:style-name="T31">Skaidrė Atstopienė<text:s/></text:span><text:span text:style-name="T32">–</text:span><text:span text:style-name="T33"><text:s/>Drąsučių bendruomenės pirmininkė;</text:span></text:p>
      <text:soft-page-break/>
      <text:p text:style-name="P34">Jolanta Baškienė – Šiaulių rajono savivaldybės administracijos Meškuičių seniūnijos seniūnė;</text:p>
      <text:p text:style-name="P35"><text:span text:style-name="T36">Nijolė Girniuvienė – Šiaulių<text:s/></text:span><text:span text:style-name="T37">rajono literatų asociacijos pirmininkė;</text:span></text:p>
      <text:p text:style-name="P38"><text:span text:style-name="T39">Aistė Jakelaitytė<text:s/></text:span><text:span text:style-name="T40">–</text:span><text:span text:style-name="T41"><text:s/>Lietuvos tautodailininkų sąjungos Šiaulių skyriaus narė;</text:span></text:p>
      <text:p text:style-name="P42"><text:span text:style-name="T43">Jonas Kiriliauskas<text:s/></text:span><text:span text:style-name="T44">–</text:span><text:span text:style-name="T45"><text:s/>Lietuvių kalbos draugijos Kuršėnų skyriaus narys;</text:span></text:p>
      <text:p text:style-name="P46">Vytautas Kirkutis –<text:s/>poetas, rašytojas, Šiaulių rajono savivaldybės Garbės pilietis;</text:p>
      <text:p text:style-name="P47"><text:span text:style-name="T48">Ingrida Klupšaitė<text:s/></text:span><text:span text:style-name="T49">–</text:span><text:span text:style-name="T50"><text:s/>Šiaulių rajono savivaldybės Vytauto Vitkausko viešosios bibliotekos direktorė;</text:span></text:p>
      <text:p text:style-name="P51"><text:span text:style-name="T52">Rūta Jonikaitė-Kučinskienė<text:s/></text:span><text:span text:style-name="T53">–</text:span><text:span text:style-name="T54"><text:s/>asociacijos Atviro Šiaulių rajono jaunimo centro mobili jaunimo darbuotoja;</text:span></text:p>
      <text:p text:style-name="P55"><text:span text:style-name="T56">Birutė Poškienė<text:s/></text:span><text:span text:style-name="T57">–</text:span><text:span text:style-name="T58"><text:s/>Šiaulių rajono savivaldybės etninės kultūros ir tradicinių amatų centro direktorė;</text:span></text:p>
      <text:p text:style-name="P59"><text:span text:style-name="T60">Martynas Rusteika<text:s/></text:span><text:span text:style-name="T61">–</text:span><text:span text:style-name="T62"><text:s/></text:span><text:span text:style-name="T63">Šiaulių rajono savivaldybės tarybos narys;</text:span></text:p>
      <text:p text:style-name="P64"><text:span text:style-name="T65">Audronė Šlefend</text:span><text:span text:style-name="T66">orfė<text:s/></text:span><text:span text:style-name="T67">–</text:span><text:span text:style-name="T68"><text:s/></text:span>Šiaulių rajono savivaldybės kultūros centro specialistė personalui ir raštvedybai;</text:p>
      <text:p text:style-name="P69"><text:span text:style-name="T70">Tomas Vaitkus<text:s/></text:span><text:span text:style-name="T71">–</text:span><text:span text:style-name="T72"><text:s/>Šiaulių rajono savivaldybės administracijos<text:s/></text:span>Kultūros skyriaus vedėjas<text:span text:style-name="T73">;</text:span></text:p>
      <text:soft-page-break/>
      <text:p text:style-name="P74"><text:span text:style-name="T75">Laimutė Marytė Varkalienė<text:s/></text:span><text:span text:style-name="T76">–</text:span><text:span text:style-name="T77"><text:s/>Lietuvos kraštotyros draugijos Šiaulių rajono<text:s/></text:span><text:span text:style-name="T78">skyri</text:span><text:span text:style-name="T79">aus pirmininko pavaduotoja;</text:span></text:p>
      <text:p text:style-name="P80">Gytis Vaškelis – Lietuvių literatūros ir tautosakos instituto Leidybos centro vadovas;</text:p>
      <text:p text:style-name="P81"><text:span text:style-name="T82">Rita Žadeikytė –<text:s/></text:span><text:span text:style-name="T83">Šiaulių rajono savivaldybės mero patarėja</text:span><text:span text:style-name="T84">.</text:span><text:s/></text:p>
      <text:p text:style-name="P85">Punkto pakeitimai:</text:p>
      <text:p text:style-name="P86"><text:span text:style-name="T87">Nr.<text:s/></text:span><text:a xlink:href="https://www.e-tar.lt/portal/legalAct.html?documentId=f1d01c001b5411e79800e8266c1e5d1b" office:target-frame-name="_top" xlink:show="replace"><text:span text:style-name="T88">T-135</text:span></text:a><text:span text:style-name="T89">, 2017-04-04, paskelbta TAR 2017-04-07, i. k. 2017-05990</text:span></text:p>
      <text:p text:style-name="P90"><text:span text:style-name="T91">Nr.<text:s/></text:span><text:a xlink:href="https://www.e-tar.lt/portal/legalAct.html?documentId=1e26aba07d2a11e98436e02a0124fc68" office:target-frame-name="_top" xlink:show="replace"><text:span text:style-name="T92">T-144</text:span></text:a><text:span text:style-name="T93">, 2019-05-21, paskelbta TAR 2019-05-23, i. k.<text:s/></text:span><text:span text:style-name="T94">2019-08189</text:span></text:p>
      <text:p text:style-name="P95"><text:span text:style-name="T96">Nr.<text:s/></text:span><text:a xlink:href="https://www.e-tar.lt/portal/legalAct.html?documentId=b42b711080a011eab005936df725feed" office:target-frame-name="_top" xlink:show="replace"><text:span text:style-name="T97">T-113</text:span></text:a><text:span text:style-name="T98">, 2020-04-16, paskelbta TAR 2020-04-17, i. k. 2020-08093</text:span></text:p>
      <text:p text:style-name="P99"><text:span text:style-name="T100">Nr.<text:s/></text:span><text:a xlink:href="https://www.e-tar.lt/portal/legalAct.html?documentId=59da7fb0630911eca9ac839120d251c4" office:target-frame-name="_top" xlink:show="replace"><text:span text:style-name="T101">T-350</text:span></text:a><text:span text:style-name="T102">, 2021-12-21, paskelbta TAR 2021-12-22, i. k. 2021-26522</text:span></text:p>
      <text:p text:style-name="P103"><text:span text:style-name="T104">Nr.<text:s/></text:span><text:a xlink:href="https://www.e-tar.lt/portal/legalAct.html?documentId=d24111602ea311edb4cae1b158f98ea5" office:target-frame-name="_top" xlink:show="replace"><text:span text:style-name="T105">T-312</text:span></text:a><text:span text:style-name="T106">, 2022-09-06, paskelbta TAR 2022-09-07, i. k. 2022-18435</text:span></text:p>
      <text:p text:style-name="P107"><text:span text:style-name="T108">Nr.<text:s/></text:span><text:a xlink:href="https://www.e-tar.lt/portal/legalAct.html?documentId=8b8de6e00a9d11ee9978886e85107ab2" office:target-frame-name="_top" xlink:show="replace"><text:span text:style-name="T109">T-213</text:span></text:a><text:span text:style-name="T110">, 2023-06-13, paskelbta TAR 2023-06-14, i. k. 2023-11841</text:span></text:p>
      <text:p text:style-name="Normal"/>
      <text:p text:style-name="P111"><text:span text:style-name="T112">2</text:span><text:span text:style-name="T113">.</text:span><text:span text:style-name="T114"><text:tab/>Patvirtinti Šiaulių rajono savivaldybės visuomeninės kultūros tarybos veiklos nuostatus (prid</text:span><text:span text:style-name="T115">edama).</text:span></text:p>
      <text:p text:style-name="P116"><text:span text:style-name="T117">3</text:span><text:span text:style-name="T118">.</text:span><text:span text:style-name="T119"><text:tab/>Pripažinti netekusiu galios Šiaulių rajono savivaldybės tarybos 2007 m. gegužės 8 d. sprendimą Nr. T-114 „Dėl Šiaulių rajono nuolatinės visuomeninės kultūros tarybos sudėties ir jos veiklos nuostatų patvirtinimo“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</text:span><text:span text:style-name="T126"><text:tab/></text:span><text:span text:style-name="T127"><text:tab/></text:span><text:span text:style-name="T128"><text:tab/></text:span><text:span text:style-name="T129">Algimantas Gaubas</text:span></text:p>
      <text:soft-page-break/>
      <text:p text:style-name="P130">PATVIRTINTA</text:p>
      <text:p text:style-name="P132">Šiaulių rajono savivaldybės tarybos</text:p>
      <text:p text:style-name="P133">2011 m. liepos 21 d. sprendimu Nr. T-190</text:p>
      <text:p text:style-name="P134"/>
      <text:p text:style-name="P135"><text:span text:style-name="T136">ŠIAULIŲ RAJONO<text:s/></text:span><text:span text:style-name="T137">VISUOMENINĖS KULTŪROS TARYBOS VEIKLOS NUOSTATAI</text:span></text:p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p text:style-name="P144"><text:span text:style-name="T145">1</text:span><text:span text:style-name="T146">.</text:span><text:span text:style-name="T147"><text:tab/>Šiaulių rajono visuomeninė kultūros taryba (toliau – Kultūros taryba) yra patariamojo balso teisę turinti institucija, padedanti Šiaulių rajono savivaldybei spręsti<text:s/></text:span><text:span text:style-name="T148">Lietuvos kultūros politikos nuostatose numatytus kultūros politikos tikslus: saugoti ir puoselėti nacionalinės ir etninės kultūros tapatumą, skatinti kūrybinę veiklą, plėtoti informacinę visuomenę, sudaryti rajono visuomenei sąlygas dalyvauti kultūroje ir<text:s/></text:span><text:span text:style-name="T149">ją vartoti.</text:span></text:p>
      <text:p text:style-name="P150"><text:span text:style-name="T151">2</text:span><text:span text:style-name="T152">.</text:span><text:span text:style-name="T153"><text:tab/>Šiaulių rajono visuomeninės kultūros tarybos veiklos nuostatai (toliau – Nuostatai) reglamentuoja Kultūros tarybos uždavinius, funkcijas, teises bei darbo organizavimo tvarką.</text:span></text:p>
      <text:p text:style-name="P154"><text:span text:style-name="T155">3</text:span><text:span text:style-name="T156">.</text:span><text:span text:style-name="T157"><text:tab/>Kultūros taryba, dirbanti visuomeniniais pagrindais, s</text:span><text:span text:style-name="T158">avo veikloje vadovaujasi Lietuvos Respublikos Seimo, Lietuvos Respublikos Vyriausybės teisės aktais, Lietuvos Respublikos kultūros, Švietimo ir mokslo ministerijų norminiais aktais, Šiaulių rajono savivaldybės tarybos (toliau – Savivaldybės taryba) sprendi</text:span><text:span text:style-name="T159">mais ir šiais Kultūros tarybos nuostatais.</text:span></text:p>
      <text:p text:style-name="P160"/>
      <text:p text:style-name="P161"><text:span text:style-name="T162">II</text:span><text:span text:style-name="T163">.<text:s/></text:span><text:span text:style-name="T164">KULTŪROS TARYBOS UŽDAVINIAI IR FUNKCIJOS</text:span></text:p>
      <text:p text:style-name="P165"/>
      <text:p text:style-name="P166"><text:span text:style-name="T167">4</text:span><text:span text:style-name="T168">.</text:span><text:span text:style-name="T169"><text:tab/>Kultūros tarybos uždavinys – teikti Šiaulių rajono savivaldybės administracijai (toliau – Savivaldybės administracija) pasiūlymus dėl rajono kultūros pol</text:span><text:span text:style-name="T170">itikos formavimo bei šios politikos įgyvendinimo.</text:span></text:p>
      <text:p text:style-name="P171"><text:span text:style-name="T172">5</text:span><text:span text:style-name="T173">.</text:span><text:span text:style-name="T174"><text:tab/>Vykdydama šį uždavinį Kultūros taryba atlieka šias funkcijas:</text:span></text:p>
      <text:p text:style-name="P175"><text:span text:style-name="T176">5.1</text:span><text:span text:style-name="T177">.</text:span><text:span text:style-name="T178"><text:tab/>teikia pasiūlymus bei išvadas rajono kultūros plėtotės strategijos klausimais;</text:span></text:p>
      <text:p text:style-name="P179"><text:span text:style-name="T180">5.2</text:span><text:span text:style-name="T181">.</text:span><text:span text:style-name="T182"><text:tab/>teikia pasiūlymus bei išvadas rajono Saviv</text:span><text:span text:style-name="T183">aldybės institucijoms dėl lėšų skyrimo kūrybinei, leidybinei veiklai su Šiaulių rajonu susijusių autorių arba rašantiems apie Šiaulių rajoną paremti, vadovaujantis Šiaulių rajono leidybos finansavimo tvarkos aprašu;</text:span></text:p>
      <text:p text:style-name="P184"><text:span text:style-name="T185">5.3</text:span><text:span text:style-name="T186">.</text:span><text:span text:style-name="T187"><text:tab/>inicijuoja kultūros plėtros pro</text:span><text:span text:style-name="T188">gramų rengimą bei teikia pasiūlymus parengtų programų rėmimui iš Šiaulių rajono savivaldybės programų finansavimo lėšų;</text:span></text:p>
      <text:p text:style-name="P189"><text:span text:style-name="T190">5.4</text:span><text:span text:style-name="T191">.</text:span><text:span text:style-name="T192"><text:tab/>svarsto kultūros premijų skyrimą, teikia pasiūlymus ir išvadas Savivaldybės institucijoms,</text:span></text:p>
      <text:p text:style-name="P193"><text:span text:style-name="T194">5.5</text:span><text:span text:style-name="T195">.</text:span><text:span text:style-name="T196"><text:tab/>svarsto valstybinių institu</text:span><text:span text:style-name="T197">cijų, visuomeninių organizacijų, gyvenamų</text:span><text:span text:style-name="T198">j</text:span><text:span text:style-name="T199">ų vietovių bendruomenių pasiūlymus dėl Garbės vardų suteikimo ir siūlo kandidatūras Savivaldybės<text:s/></text:span><text:soft-page-break/><text:span text:style-name="T200">tarybai.</text:span></text:p>
      <text:p text:style-name="P201"/>
      <text:p text:style-name="P202"><text:span text:style-name="T203">III</text:span><text:span text:style-name="T204">.<text:s/></text:span><text:span text:style-name="T205">KULTŪROS TARYBOS TEISĖS</text:span></text:p>
      <text:p text:style-name="P206"/>
      <text:p text:style-name="P207"><text:span text:style-name="T208">6</text:span><text:span text:style-name="T209">.</text:span><text:span text:style-name="T210"><text:tab/>Kultūros taryba turi teisę:</text:span></text:p>
      <text:p text:style-name="P211"><text:span text:style-name="T212">6.1</text:span><text:span text:style-name="T213">.</text:span><text:span text:style-name="T214"><text:tab/>kviesti į posėdžius<text:s/></text:span><text:span text:style-name="T215">administracijos tarnautojus, kultūros centrų ir visuomeninių organizacijų atstovus ir kitus suinteresuotus asmenis, galinčius pateikti išvadas bei pasiūlymus;</text:span></text:p>
      <text:p text:style-name="P216"><text:span text:style-name="T217">6.2</text:span><text:span text:style-name="T218">.</text:span><text:span text:style-name="T219"><text:tab/>gauti informaciją savo kompetencijos klausimais iš Savivaldybės administracijos bei savi</text:span><text:span text:style-name="T220">valdybės kultūros centro, viešosios bibliotekos, muziejų ir kitų institucijų;</text:span></text:p>
      <text:p text:style-name="P221"><text:span text:style-name="T222">6.3</text:span><text:span text:style-name="T223">.</text:span><text:span text:style-name="T224"><text:tab/>dalyvauti Savivaldybės institucijose nagrinėjant Kultūros tarybos pateiktus pasiūlymus;</text:span></text:p>
      <text:p text:style-name="P225"><text:span text:style-name="T226">6.4</text:span><text:span text:style-name="T227">.</text:span><text:span text:style-name="T228"><text:tab/>teikti siūlymus administracijai bei Kultūros skyriui dėl etninės kultūro</text:span><text:span text:style-name="T229">s vertybių kaupimo, saugojimo, tyrimo, etninės kultūros gyvųjų tradicijų apraiškų palaikymo bei sklaidos, etninės kultūros globos idėjų propagavimo.</text:span></text:p>
      <text:p text:style-name="P230"/>
      <text:p text:style-name="P231"><text:span text:style-name="T232">IV</text:span><text:span text:style-name="T233">.<text:s/></text:span><text:span text:style-name="T234">DARBO ORGANIZAVIMAS</text:span></text:p>
      <text:p text:style-name="P235"/>
      <text:p text:style-name="P236"><text:span text:style-name="T237">7</text:span><text:span text:style-name="T238">.</text:span><text:span text:style-name="T239"><text:tab/>Kultūros taryba sudaryta Savivaldybės tarybos sprendimu Savivaldyb</text:span><text:span text:style-name="T240">ės tarybos kadencijos laikotarpiui veikianti patariamoji institucija, kurios veikla yra vieša.</text:span></text:p>
      <text:p text:style-name="P241"><text:span text:style-name="T242">8</text:span><text:span text:style-name="T243">.</text:span><text:span text:style-name="T244"><text:tab/>Kultūros tarybos nariais gali būti valstybės tarnautojai, Savivaldybių tarybų nariai, švietimo, kultūros įstaigų, seniūnijų, bendruomenių, nevyriausybinių</text:span><text:span text:style-name="T245"><text:s/>organizacijų atstovai bei kiti rajono gyventojai.</text:span></text:p>
      <text:p text:style-name="P246"><text:span text:style-name="T247">9</text:span><text:span text:style-name="T248">.</text:span><text:span text:style-name="T249"><text:tab/>Kultūros tarybos sudėtį tvirtina Savivaldybės taryba savo įgaliojimo laikotarpiui.</text:span></text:p>
      <text:p text:style-name="P250"><text:span text:style-name="T251">10</text:span><text:span text:style-name="T252">.</text:span><text:span text:style-name="T253"><text:tab/>Kultūros taryba iš savo narių balsų dauguma renka pirmininką, pavaduotoją ir sekretorių. Sekretorius yra Ku</text:span><text:span text:style-name="T254">ltūros tarybos narys, turintis balsavimo teisę.</text:span></text:p>
      <text:p text:style-name="P255"><text:span text:style-name="T256">11</text:span><text:span text:style-name="T257">.</text:span><text:span text:style-name="T258"><text:tab/>Kultūros tarybos pirmininkas, jeigu jo nėra – Kultūros tarybos pirmininko pavaduotojas, organizuoja Kultūros tarybos darbą, pirmininkauja Kultūros tarybos posėdžiams, atsako už jos veiklą, atstovauja<text:s/></text:span><text:span text:style-name="T259">jai.</text:span></text:p>
      <text:p text:style-name="P260"><text:span text:style-name="T261">12</text:span><text:span text:style-name="T262">.</text:span><text:span text:style-name="T263"><text:tab/>Posėdžiai yra teisėti, jeigu juose dalyvauja daugiau kaip pusė Kultūros tarybos narių. Teikiami svarstymui klausimai priimami balsų dauguma. Balsams pasiskirsčius po lygiai, lemia posėdžio pirmininko balsas.</text:span></text:p>
      <text:p text:style-name="P264"><text:span text:style-name="T265">13</text:span><text:span text:style-name="T266">.</text:span><text:span text:style-name="T267"><text:tab/>Kultūros taryba renkasi ne<text:s/></text:span><text:span text:style-name="T268">rečiau kaip keturis kartus per metus, posėdžius šaukia, jų laiką, vietą ir darbotvarkę nustato pirmininkas. Apie posėdžio vietą, laiką ir darbotvarkę sekretorius ne vėliau kaip prieš 7 dienas informuoja visus narius.</text:span></text:p>
      <text:soft-page-break/>
      <text:p text:style-name="P269"><text:span text:style-name="T270">Neeilinis posėdis gali būti sušauktas K</text:span><text:span text:style-name="T271">ultūros tarybos pirmininko iniciatyva.</text:span></text:p>
      <text:p text:style-name="P272"><text:span text:style-name="T273">14</text:span><text:span text:style-name="T274">.</text:span><text:span text:style-name="T275"><text:tab/>Kultūros tarybos nutarimai įforminami posėdžio protokolu, kurį pasirašo Kultūros tarybos pirmininkas ir sekretorius.</text:span></text:p>
      <text:p text:style-name="P276"/>
      <text:p text:style-name="P277"><text:span text:style-name="T278">V</text:span><text:span text:style-name="T279">.<text:s/></text:span><text:span text:style-name="T280">BAIGIAMOSIOS NUOSTATOS</text:span></text:p>
      <text:p text:style-name="P281"/>
      <text:p text:style-name="P282"><text:span text:style-name="T283">15</text:span><text:span text:style-name="T284">.</text:span><text:span text:style-name="T285"><text:tab/>Kultūros tarybos veiklos nuostatus, jų pakeitimus,</text:span><text:span text:style-name="T286"><text:s/>papildymus tvirtina Savivaldybės taryba savo sprendimu.</text:span></text:p>
      <text:p text:style-name="P287"><text:span text:style-name="T288">16</text:span><text:span text:style-name="T289">.</text:span><text:span text:style-name="T290"><text:tab/>Kultūros tarybos veiklą turi teisę kontroliuoti ir tikrinti atitinkamos institucijos pagal joms teisės aktais suteiktus įgaliojimus.</text:span></text:p>
      <text:p text:style-name="P291"><text:span text:style-name="T292">__________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Šiaulių<text:s/></text:span><text:span text:style-name="T302">rajono savivaldybės taryba, Sprendimas</text:span></text:p>
      <text:p text:style-name="P303"><text:span text:style-name="T304">Nr.<text:s/></text:span><text:a xlink:href="https://www.e-tar.lt/portal/legalAct.html?documentId=f1d01c001b5411e79800e8266c1e5d1b" office:target-frame-name="_top" xlink:show="replace"><text:span text:style-name="T305">T-135</text:span></text:a><text:span text:style-name="T306">, 2017-04-04, paskelbta TAR 2017-04-07, i. k. 2017-05990</text:span></text:p>
      <text:p text:style-name="P307"><text:span text:style-name="T308">Dėl Šiaulių rajono savivaldybės tarybos 2011 m. liepo</text:span><text:span text:style-name="T309">s 21 d. sprendimo Nr. T-190 „Dėl Šiaulių rajono visuomeninės kultūros tarybos sudėties ir jos veiklos nuostatų patvirtinimo“ pakeitimo</text:span></text:p>
      <text:p text:style-name="P310"/>
      <text:p text:style-name="P311"><text:span text:style-name="T312">2.</text:span></text:p>
      <text:soft-page-break/>
      <text:p text:style-name="P313"><text:span text:style-name="T314">Šiaulių rajono savivaldybės taryba, Sprendimas</text:span></text:p>
      <text:p text:style-name="P315"><text:span text:style-name="T316">Nr.<text:s/></text:span><text:a xlink:href="https://www.e-tar.lt/portal/legalAct.html?documentId=1e26aba07d2a11e98436e02a0124fc68" office:target-frame-name="_top" xlink:show="replace"><text:span text:style-name="T317">T-144</text:span></text:a><text:span text:style-name="T318">, 2019-05-21, paskelbta TAR 2019-05-23, i. k. 2019-08189</text:span></text:p>
      <text:p text:style-name="P319"><text:span text:style-name="T320">Dėl Šiaulių rajono savivaldybės tarybos 2011 m. liepos 21 d. sprendimo Nr. T-190 „Dėl Šiaulių rajono visuomeninės kultūros tarybos sudėties ir jos veiklos nuostat</text:span><text:span text:style-name="T321">ų patvirtinimo“ pakeitimo</text:span></text:p>
      <text:p text:style-name="P322"/>
      <text:p text:style-name="P323"><text:span text:style-name="T324">3.</text:span></text:p>
      <text:p text:style-name="P325"><text:span text:style-name="T326">Šiaulių rajono savivaldybės taryba, Sprendimas</text:span></text:p>
      <text:p text:style-name="P327"><text:span text:style-name="T328">Nr.<text:s/></text:span><text:a xlink:href="https://www.e-tar.lt/portal/legalAct.html?documentId=b42b711080a011eab005936df725feed" office:target-frame-name="_top" xlink:show="replace"><text:span text:style-name="T329">T-113</text:span></text:a><text:span text:style-name="T330">, 2020-04-16, paskelbta TAR 2020-04-17, i. k. 2020-08093</text:span></text:p>
      <text:p text:style-name="P331"><text:span text:style-name="T332">Dėl Šiaulių<text:s/></text:span><text:span text:style-name="T333">rajono savivaldybės tarybos 2011 m. liepos 21 d. sprendimo Nr. T-190 „Dėl Šiaulių rajono visuomeninės kultūros tarybos sudėties ir jos veiklos nuostatų patvirtinimo“ pakeitimo</text:span></text:p>
      <text:p text:style-name="P334"/>
      <text:p text:style-name="P335"><text:span text:style-name="T336">4.</text:span></text:p>
      <text:p text:style-name="P337"><text:span text:style-name="T338">Šiaulių rajono savivaldybės taryba, Sprendimas</text:span></text:p>
      <text:p text:style-name="P339"><text:span text:style-name="T340">Nr.<text:s/></text:span><text:a xlink:href="https://www.e-tar.lt/portal/legalAct.html?documentId=59da7fb0630911eca9ac839120d251c4" office:target-frame-name="_top" xlink:show="replace"><text:span text:style-name="T341">T-350</text:span></text:a><text:span text:style-name="T342">, 2021-12-21, paskelbta TAR 2021-12-22, i. k. 2021-26522</text:span></text:p>
      <text:p text:style-name="P343"><text:span text:style-name="T344">Dėl Šiaulių rajono savivaldybės tarybos 2011 m. liepos 21 d. sprendimo Nr. T-190 „Dėl Šiaulių rajono visuomeninės kultūro</text:span><text:span text:style-name="T345">s tarybos sudėties ir jos veiklos nuostatų patvirtinimo“ pakeitimo</text:span></text:p>
      <text:p text:style-name="P346"/>
      <text:p text:style-name="P347"><text:span text:style-name="T348">5.</text:span></text:p>
      <text:p text:style-name="P349"><text:span text:style-name="T350">Šiaulių rajono savivaldybės taryba, Sprendimas</text:span></text:p>
      <text:p text:style-name="P351"><text:span text:style-name="T352">Nr.<text:s/></text:span><text:a xlink:href="https://www.e-tar.lt/portal/legalAct.html?documentId=d24111602ea311edb4cae1b158f98ea5" office:target-frame-name="_top" xlink:show="replace"><text:span text:style-name="T353">T-312</text:span></text:a><text:span text:style-name="T354">, 2022-09-06, paskelbta TAR<text:s/></text:span><text:span text:style-name="T355">2022-09-07, i. k. 2022-18435</text:span></text:p>
      <text:p text:style-name="P356"><text:span text:style-name="T357">Dėl Šiaulių rajono savivaldybės tarybos 2011 m. liepos 21 d. sprendimo Nr. T-190 „Dėl Šiaulių rajono visuomeninės kultūros tarybos sudėties ir jos veiklos nuostatų patvirtinimo“ pakeitimo</text:span></text:p>
      <text:p text:style-name="P358"/>
      <text:p text:style-name="P359"><text:span text:style-name="T360">6.</text:span></text:p>
      <text:p text:style-name="P361"><text:span text:style-name="T362">Šiaulių rajono savivaldybės taryba,</text:span><text:span text:style-name="T363"><text:s/>Sprendimas</text:span></text:p>
      <text:p text:style-name="P364"><text:span text:style-name="T365">Nr.<text:s/></text:span><text:a xlink:href="https://www.e-tar.lt/portal/legalAct.html?documentId=8b8de6e00a9d11ee9978886e85107ab2" office:target-frame-name="_top" xlink:show="replace"><text:span text:style-name="T366">T-213</text:span></text:a><text:span text:style-name="T367">, 2023-06-13, paskelbta TAR 2023-06-14, i. k. 2023-11841</text:span></text:p>
      <text:p text:style-name="P368"><text:span text:style-name="T369">Dėl Šiaulių rajono savivaldybės tarybos 2011 m. liepos 21 d. sprendimo Nr. T-190</text:span><text:span text:style-name="T370"><text:s/>„Dėl Šiaulių rajono visuomeninės kultūros tarybos sudėties ir jos veiklos nuostat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75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06-16T11:36:00Z</meta:creation-date>
    <dc:date>2023-06-16T11:36:00Z</dc:date>
    <meta:template xlink:href="Normal.dotm" xlink:type="simple"/>
    <meta:editing-cycles>2</meta:editing-cycles>
    <meta:editing-duration>PT0S</meta:editing-duration>
    <meta:document-statistic meta:page-count="9" meta:paragraph-count="89" meta:word-count="1354" meta:character-count="10557" meta:row-count="258" meta:non-whitespace-character-count="9292"/>
  </office:meta>
</office:document-meta>
</file>