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  <style:text-properties fo:hyphenate="false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1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4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5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6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zh" style:country-asian="CN" fo:hyphenate="false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P43" style:parent-style-name="Normal" style:family="paragraph">
      <style:paragraph-properties fo:text-align="justify" fo:line-height="150%" fo:text-indent="0.5909in"/>
      <style:text-properties style:language-asian="zh" style:country-asian="CN" fo:hyphenate="false"/>
    </style:style>
    <style:style style:name="P44" style:parent-style-name="Normal" style:family="paragraph">
      <style:paragraph-properties fo:text-align="justify" fo:line-height="150%" fo:text-indent="0.5909in"/>
      <style:text-properties fo:hyphenate="false"/>
    </style:style>
    <style:style style:name="T45" style:parent-style-name="DefaultParagraphFont" style:family="text">
      <style:text-properties style:language-asian="zh" style:country-asian="C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7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68" style:parent-style-name="Normal" style:family="paragraph">
      <style:paragraph-properties fo:widows="0" fo:orphans="0"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master-page-name="MPF1" style:family="paragraph">
      <style:paragraph-properties fo:widows="0" fo:orphans="0" fo:break-before="page" fo:text-indent="3.3472in" style:page-number="1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indent="3.3472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50%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</style:style>
    <style:style style:name="P104" style:parent-style-name="Normal" style:family="paragraph">
      <style:paragraph-properties fo:widows="0" fo:orphans="0" fo:text-align="center" fo:line-height="150%">
        <style:tab-stops>
          <style:tab-stop style:type="left" style:position="1.543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>
        <style:tab-stops>
          <style:tab-stop style:type="left" style:position="1.54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61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</style:style>
    <style:style style:name="P144" style:parent-style-name="Normal" style:family="paragraph">
      <style:paragraph-properties fo:widows="0" fo:orphans="0" fo:text-align="center" fo:line-height="150%">
        <style:tab-stops>
          <style:tab-stop style:type="left" style:position="2.693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>
        <style:tab-stops>
          <style:tab-stop style:type="left" style:position="2.6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margin-left="0.0138in" fo:text-indent="0.577in">
        <style:tab-stops>
          <style:tab-stop style:type="left" style:position="0.7472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361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172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line-height="150%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</style:style>
    <style:style style:name="P219" style:parent-style-name="Normal" style:family="paragraph">
      <style:paragraph-properties fo:widows="0" fo:orphans="0" fo:text-align="center" fo:line-height="150%">
        <style:tab-stops>
          <style:tab-stop style:type="left" style:position="2.4652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50%">
        <style:tab-stops>
          <style:tab-stop style:type="left" style:position="2.465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763in"/>
        </style:tab-stops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 fo:line-height="150%">
        <style:tab-stops>
          <style:tab-stop style:type="left" style:position="0.7763in"/>
        </style:tab-stops>
      </style:paragraph-properties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24 iki 2020-04-17</text:span></text:p>
      <text:p text:style-name="P4"/>
      <text:p text:style-name="P5"><text:span text:style-name="T6">Sprendimas paskelbtas: TAR 2011-07-21, i. k. 2011-01166</text:span></text:p>
      <text:p text:style-name="P7"/>
      <text:p text:style-name="P8"/>
      <text:p text:style-name="P9"><text:span text:style-name="T10"><draw:frame draw:style-name="a0" draw:name="Paveikslėlis 41" text:anchor-type="as-char" svg:x="0in" svg:y="0in" svg:width="0.65972in" svg:height="0.78681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ŠIAULIŲ RAJONO VISUOMENINĖS KULTŪROS TARYBOS SUDĖTIES IR JOS</text:p>
      <text:p text:style-name="P15">VEIKLOS NUOSTATŲ PATVIRTINIMO</text:p>
      <text:p text:style-name="P16"/>
      <text:p text:style-name="P17">2011 m. liepos 21 d. Nr. T-190</text:p>
      <text:p text:style-name="P18">Šiauliai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6 punktu, Šiaulių rajono savivaldybės taryba n u s p r e n</text:span><text:span text:style-name="T23"><text:s/>d ž i a :</text:span></text:p>
      <text:p text:style-name="P24"><text:span text:style-name="T25">1</text:span><text:span text:style-name="T26">. Sudaryt</text:span><text:span text:style-name="T27">i šios sudėties<text:s/></text:span><text:span text:style-name="T28">Šiaulių rajono visuomeninę kultūros tarybą<text:s/></text:span><text:span text:style-name="T29">2019–2023 metų IX šaukimo Šiaulių rajono savivaldybės tarybos įgaliojimų laikui:</text:span></text:p>
      <text:p text:style-name="P30">Jolanta Baškienė, Šiaulių rajono savivaldybės administracijos Meškuičių seniūnijos seniūnė;</text:p>
      <text:p text:style-name="P31">Nijolė Girniuvienė, Šiaulių rajono literatų asociacijos pirmininkė;</text:p>
      <text:p text:style-name="P32">Česlovas Greičius, Šiaulių rajono savivaldybės mero pavaduotojas;</text:p>
      <text:p text:style-name="P33">Laima Kelmelienė, Lietuvos tautodailininkų sąjungos Šiaulių skyriaus pirmininkė;</text:p>
      <text:p text:style-name="P34">Audronė Kiršinaitė, Šiaulių rajono savivaldybės viešosios<text:s/>bibliotekos vyriausioji metodininkė;</text:p>
      <text:p text:style-name="P35">Jonas Kiriliauskas, Lietuvių kalbos draugijos Kuršėnų skyriaus narys;</text:p>
      <text:p text:style-name="P36">Jovita Lubienė, Šiaulių rajono savivaldybės kultūros centro direktorė;</text:p>
      <text:p text:style-name="P37">Skaidrė Atstopienė, Drąsučių bendruomenės pirmininkė;</text:p>
      <text:p text:style-name="P38">Kristina Pinskienė,<text:s/>asociacijos „Atviras Šiaulių rajono jaunimo centras“ vadovė;</text:p>
      <text:p text:style-name="P39">Birutė Poškienė, Šiaulių rajono savivaldybės etninės kultūros ir tradicinių amatų centro direktorė;</text:p>
      <text:p text:style-name="P40"><text:span text:style-name="T41">Martynas Rusteika,<text:s/></text:span><text:span text:style-name="T42">Šiaulių rajono savivaldybės tarybos narys;</text:span></text:p>
      <text:p text:style-name="P43">Tomas Vaitkus, Šiaulių rajono savivaldybės administracijos Kultūros skyriaus vedėjas;</text:p>
      <text:p text:style-name="P44"><text:span text:style-name="T45">Laimutė Varkalienė, Lietuvos kraštotyros draugijos Šiaulių rajono skyriaus pirmininko pavaduotoja.</text:span><text:s/></text:p>
      <text:p text:style-name="P46">Punkto pakeitimai:</text:p>
      <text:p text:style-name="P47"><text:span text:style-name="T48">Nr.<text:s/></text:span><text:a xlink:href="https://www.e-tar.lt/portal/legalAct.html?documentId=f1d01c001b5411e79800e8266c1e5d1b" office:target-frame-name="_top" xlink:show="replace"><text:span text:style-name="T49">T-135</text:span></text:a><text:span text:style-name="T50">, 2017-04-04, paskelbta TAR 2017-04-07, i. k. 2017-05990</text:span></text:p>
      <text:soft-page-break/>
      <text:p text:style-name="P51"><text:span text:style-name="T52">Nr.<text:s/></text:span><text:a xlink:href="https://www.e-tar.lt/portal/legalAct.html?documentId=1e26aba07d2a11e98436e02a0124fc68" office:target-frame-name="_top" xlink:show="replace"><text:span text:style-name="T53">T-144</text:span></text:a><text:span text:style-name="T54">, 2019-05-21, paskelbta TAR 2019-05-23, i. k. 2019-08189</text:span></text:p>
      <text:p text:style-name="Normal"/>
      <text:p text:style-name="P55"><text:span text:style-name="T56">2</text:span><text:span text:style-name="T57">.</text:span><text:span text:style-name="T58"><text:tab/>Patv</text:span><text:span text:style-name="T59">irtinti Šiaulių rajono savivaldybės visuomeninės kultūros tarybos veiklos nuostatus (pridedama).</text:span></text:p>
      <text:p text:style-name="P60"><text:span text:style-name="T61">3</text:span><text:span text:style-name="T62">.</text:span><text:span text:style-name="T63"><text:tab/>Pripažinti netekusiu galios Šiaulių rajono savivaldybės tarybos 2007 m. gegužės 8 d. sprendimą Nr. T-114 „Dėl Šiaulių rajono nuolatinės visuomeninės kul</text:span><text:span text:style-name="T64">tūros tarybos sudėties ir jos veiklos nuostatų patvirtinimo“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</text:span><text:span text:style-name="T72"><text:tab/></text:span><text:span text:style-name="T73"><text:tab/>Algimantas Gaubas</text:span></text:p>
      <text:soft-page-break/>
      <text:p text:style-name="P74">PATVIRTINTA</text:p>
      <text:p text:style-name="P76">Šiaulių<text:s/>rajono savivaldybės tarybos</text:p>
      <text:p text:style-name="P77">2011 m. liepos 21 d. sprendimu Nr. T-190</text:p>
      <text:p text:style-name="P78"/>
      <text:p text:style-name="P79"><text:span text:style-name="T80">ŠIAULIŲ RAJONO VISUOMENINĖS KULTŪROS TARYBOS VEIKLOS NUOSTATAI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</text:span><text:span text:style-name="T90"><text:tab/>Šiaulių rajono visuomeninė kultūros taryba (toliau – Kultūros taryba) yra patariamojo<text:s/></text:span><text:span text:style-name="T91">balso teisę turinti institucija, padedanti Šiaulių rajono savivaldybei spręsti Lietuvos kultūros politikos nuostatose numatytus kultūros politikos tikslus: saugoti ir puoselėti nacionalinės ir etninės kultūros tapatumą, skatinti kūrybinę veiklą, plėtoti in</text:span><text:span text:style-name="T92">formacinę visuomenę, sudaryti rajono visuomenei sąlygas dalyvauti kultūroje ir ją vartoti.</text:span></text:p>
      <text:p text:style-name="P93"><text:span text:style-name="T94">2</text:span><text:span text:style-name="T95">.</text:span><text:span text:style-name="T96"><text:tab/>Šiaulių rajono visuomeninės kultūros tarybos veiklos nuostatai (toliau – Nuostatai) reglamentuoja Kultūros tarybos uždavinius, funkcijas, teises bei darbo org</text:span><text:span text:style-name="T97">anizavimo tvarką.</text:span></text:p>
      <text:p text:style-name="P98"><text:span text:style-name="T99">3</text:span><text:span text:style-name="T100">.</text:span><text:span text:style-name="T101"><text:tab/>Kultūros taryba, dirbanti visuomeniniais pagrindais, savo veikloje vadovaujasi Lietuvos Respublikos Seimo, Lietuvos Respublikos Vyriausybės teisės aktais, Lietuvos Respublikos kultūros, Švietimo ir mokslo ministerijų norminiais akt</text:span><text:span text:style-name="T102">ais, Šiaulių rajono savivaldybės tarybos (toliau – Savivaldybės taryba) sprendimais ir šiais Kultūros tarybos nuostatais.</text:span></text:p>
      <text:p text:style-name="P103"/>
      <text:p text:style-name="P104"><text:span text:style-name="T105">II</text:span><text:span text:style-name="T106">.<text:s/></text:span><text:span text:style-name="T107">KULTŪROS TARYBOS UŽDAVINIAI IR FUNKCIJOS</text:span></text:p>
      <text:p text:style-name="P108"/>
      <text:p text:style-name="P109"><text:span text:style-name="T110">4</text:span><text:span text:style-name="T111">.</text:span><text:span text:style-name="T112"><text:tab/>Kultūros tarybos uždavinys – teikti Šiaulių rajono savivaldybės<text:s/></text:span><text:span text:style-name="T113">administracijai (toliau – Savivaldybės administracija) pasiūlymus dėl rajono kultūros politikos formavimo bei šios politikos įgyvendinimo.</text:span></text:p>
      <text:p text:style-name="P114"><text:span text:style-name="T115">5</text:span><text:span text:style-name="T116">.</text:span><text:span text:style-name="T117"><text:tab/>Vykdydama šį uždavinį Kultūros taryba atlieka šias funkcijas:</text:span></text:p>
      <text:p text:style-name="P118"><text:span text:style-name="T119">5.1</text:span><text:span text:style-name="T120">.</text:span><text:span text:style-name="T121"><text:tab/>teikia pasiūlymus bei išvadas rajono kult</text:span><text:span text:style-name="T122">ūros plėtotės strategijos klausimais;</text:span></text:p>
      <text:p text:style-name="P123"><text:span text:style-name="T124">5.2</text:span><text:span text:style-name="T125">.</text:span><text:span text:style-name="T126"><text:tab/>teikia pasiūlymus bei išvadas rajono Savivaldybės institucijoms dėl lėšų skyrimo kūrybinei, leidybinei veiklai su Šiaulių rajonu susijusių autorių arba rašantiems apie Šiaulių rajoną paremti, vadovaujantis Šia</text:span><text:span text:style-name="T127">ulių rajono leidybos finansavimo tvarkos aprašu;</text:span></text:p>
      <text:p text:style-name="P128"><text:span text:style-name="T129">5.3</text:span><text:span text:style-name="T130">.</text:span><text:span text:style-name="T131"><text:tab/>inicijuoja kultūros plėtros programų rengimą bei teikia pasiūlymus parengtų programų rėmimui iš Šiaulių rajono savivaldybės programų finansavimo lėšų;</text:span></text:p>
      <text:p text:style-name="P132"><text:span text:style-name="T133">5.4</text:span><text:span text:style-name="T134">.</text:span><text:span text:style-name="T135"><text:tab/>svarsto kultūros premijų skyrimą, teik</text:span><text:span text:style-name="T136">ia pasiūlymus ir išvadas Savivaldybės institucijoms,</text:span></text:p>
      <text:p text:style-name="P137"><text:span text:style-name="T138">5.5</text:span><text:span text:style-name="T139">.</text:span><text:span text:style-name="T140"><text:tab/>svarsto valstybinių institucijų, visuomeninių organizacijų, gyvenamų</text:span><text:span text:style-name="T141">j</text:span><text:span text:style-name="T142">ų vietovių bendruomenių pasiūlymus dėl Garbės vardų suteikimo ir siūlo kandidatūras Savivaldybės tarybai.</text:span></text:p>
      <text:p text:style-name="P143"/>
      <text:p text:style-name="P144"><text:span text:style-name="T145">III</text:span><text:span text:style-name="T146">.<text:s/></text:span><text:span text:style-name="T147">KULTŪROS TARYBOS TEISĖS</text:span></text:p>
      <text:p text:style-name="P148"/>
      <text:p text:style-name="P149"><text:span text:style-name="T150">6</text:span><text:span text:style-name="T151">.</text:span><text:span text:style-name="T152"><text:tab/>Kultūros taryba turi teisę:</text:span></text:p>
      <text:p text:style-name="P153"><text:span text:style-name="T154">6.1</text:span><text:span text:style-name="T155">.</text:span><text:span text:style-name="T156"><text:tab/>kviesti į posėdžius administracijos tarnautojus, kultūros centrų ir visuomeninių organizacijų atstovus ir kitus suinteresuotus asmenis, galinčius pateikti išvadas bei pasiūlymus;</text:span></text:p>
      <text:p text:style-name="P157"><text:span text:style-name="T158">6.2</text:span><text:span text:style-name="T159">.</text:span><text:span text:style-name="T160"><text:tab/>g</text:span><text:span text:style-name="T161">auti informaciją savo kompetencijos klausimais iš Savivaldybės administracijos bei savivaldybės kultūros centro, viešosios bibliotekos, muziejų ir kitų institucijų;</text:span></text:p>
      <text:p text:style-name="P162"><text:span text:style-name="T163">6.3</text:span><text:span text:style-name="T164">.</text:span><text:span text:style-name="T165"><text:tab/>dalyvauti Savivaldybės institucijose nagrinėjant Kultūros tarybos pateiktus pasiūl</text:span><text:span text:style-name="T166">ymus;</text:span></text:p>
      <text:p text:style-name="P167"><text:span text:style-name="T168">6.4</text:span><text:span text:style-name="T169">.</text:span><text:span text:style-name="T170"><text:tab/>teikti siūlymus administracijai bei Kultūros skyriui dėl etninės kultūros vertybių kaupimo, saugojimo, tyrimo, etninės kultūros gyvųjų tradicijų apraiškų palaikymo bei sklaidos, etninės kultūros globos idėjų propagavimo.</text:span></text:p>
      <text:p text:style-name="P171"/>
      <text:p text:style-name="P172"><text:span text:style-name="T173">IV</text:span><text:span text:style-name="T174">.<text:s/></text:span><text:span text:style-name="T175">DARBO<text:s/></text:span><text:span text:style-name="T176">ORGANIZAVIMAS</text:span></text:p>
      <text:p text:style-name="P177"/>
      <text:p text:style-name="P178"><text:span text:style-name="T179">7</text:span><text:span text:style-name="T180">.</text:span><text:span text:style-name="T181"><text:tab/>Kultūros taryba sudaryta Savivaldybės tarybos sprendimu Savivaldybės tarybos kadencijos laikotarpiui veikianti patariamoji institucija, kurios veikla yra vieša.</text:span></text:p>
      <text:p text:style-name="P182"><text:span text:style-name="T183">8</text:span><text:span text:style-name="T184">.</text:span><text:span text:style-name="T185"><text:tab/>Kultūros tarybos nariais gali būti valstybės tarnautojai, Savivald</text:span><text:span text:style-name="T186">ybių tarybų nariai, švietimo, kultūros įstaigų, seniūnijų, bendruomenių, nevyriausybinių organizacijų atstovai bei kiti rajono gyventojai.</text:span></text:p>
      <text:p text:style-name="P187"><text:span text:style-name="T188">9</text:span><text:span text:style-name="T189">.</text:span><text:span text:style-name="T190"><text:tab/>Kultūros tarybos sudėtį tvirtina Savivaldybės taryba savo įgaliojimo laikotarpiui.</text:span></text:p>
      <text:p text:style-name="P191"><text:span text:style-name="T192">10</text:span><text:span text:style-name="T193">.</text:span><text:span text:style-name="T194"><text:tab/>Kultūros taryba iš<text:s/></text:span><text:span text:style-name="T195">savo narių balsų dauguma renka pirmininką, pavaduotoją ir sekretorių. Sekretorius yra Kultūros tarybos narys, turintis balsavimo teisę.</text:span></text:p>
      <text:p text:style-name="P196"><text:span text:style-name="T197">11</text:span><text:span text:style-name="T198">.</text:span><text:span text:style-name="T199"><text:tab/>Kultūros tarybos pirmininkas, jeigu jo nėra – Kultūros tarybos pirmininko pavaduotojas, organizuoja Kultūros tar</text:span><text:span text:style-name="T200">ybos darbą, pirmininkauja Kultūros tarybos posėdžiams, atsako už jos veiklą, atstovauja jai.</text:span></text:p>
      <text:p text:style-name="P201"><text:span text:style-name="T202">12</text:span><text:span text:style-name="T203">.</text:span><text:span text:style-name="T204"><text:tab/>Posėdžiai yra teisėti, jeigu juose dalyvauja daugiau kaip pusė Kultūros tarybos narių. Teikiami svarstymui klausimai priimami balsų dauguma. Balsams pasisk</text:span><text:span text:style-name="T205">irsčius po lygiai, lemia posėdžio pirmininko balsas.</text:span></text:p>
      <text:p text:style-name="P206"><text:span text:style-name="T207">13</text:span><text:span text:style-name="T208">.</text:span><text:span text:style-name="T209"><text:tab/>Kultūros taryba renkasi ne rečiau kaip keturis kartus per metus, posėdžius šaukia, jų laiką, vietą ir darbotvarkę nustato pirmininkas. Apie posėdžio vietą, laiką ir darbotvarkę sekretorius ne<text:s/></text:span><text:span text:style-name="T210">vėliau kaip prieš 7 dienas informuoja visus narius.</text:span></text:p>
      <text:p text:style-name="P211"><text:span text:style-name="T212">Neeilinis posėdis gali būti sušauktas Kultūros tarybos pirmininko iniciatyva.</text:span></text:p>
      <text:p text:style-name="P213"><text:span text:style-name="T214">14</text:span><text:span text:style-name="T215">.</text:span><text:span text:style-name="T216"><text:tab/>Kultūros tarybos nutarimai įforminami posėdžio protokolu, kurį pasirašo Kultūros<text:s/></text:span><text:soft-page-break/><text:span text:style-name="T217">tarybos pirmininkas ir sekretorius.</text:span></text:p>
      <text:p text:style-name="P218"/>
      <text:p text:style-name="P219"><text:span text:style-name="T220">V</text:span><text:span text:style-name="T221">.<text:s/></text:span><text:span text:style-name="T222">BAIGIAMOSIOS NUOSTATOS</text:span></text:p>
      <text:p text:style-name="P223"/>
      <text:p text:style-name="P224"><text:span text:style-name="T225">15</text:span><text:span text:style-name="T226">.</text:span><text:span text:style-name="T227"><text:tab/>Kultūros tarybos veiklos nuostatus, jų pakeitimus, papildymus tvirtina Savivaldybės taryba savo sprendimu.</text:span></text:p>
      <text:p text:style-name="P228"><text:span text:style-name="T229">16</text:span><text:span text:style-name="T230">.</text:span><text:span text:style-name="T231"><text:tab/>Kultūros tarybos veiklą turi teisę kontroliuoti ir tikrinti atitinkamos institucijos pagal joms teis</text:span><text:span text:style-name="T232">ės aktais suteiktus įgaliojimus.</text:span></text:p>
      <text:p text:style-name="P233"><text:span text:style-name="T234">________________________</text:span></text:p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Šiaulių rajono savivaldybės taryba, Sprendimas</text:span></text:p>
      <text:p text:style-name="P244"><text:span text:style-name="T245">Nr.<text:s/></text:span><text:a xlink:href="https://www.e-tar.lt/portal/legalAct.html?documentId=f1d01c001b5411e79800e8266c1e5d1b" office:target-frame-name="_top" xlink:show="replace"><text:span text:style-name="T246">T-135</text:span></text:a><text:span text:style-name="T247">, 2017-04-04,<text:s/></text:span><text:span text:style-name="T248">paskelbta TAR 2017-04-07, i. k. 2017-05990</text:span></text:p>
      <text:p text:style-name="P249"><text:span text:style-name="T250">Dėl Šiaulių rajono savivaldybės tarybos 2011 m. liepos 21 d. sprendimo Nr. T-190 „Dėl Šiaulių rajono visuomeninės kultūros tarybos sudėties ir jos veiklos nuostatų patvirtinimo“ pakeitimo</text:span></text:p>
      <text:p text:style-name="P251"/>
      <text:p text:style-name="P252"><text:span text:style-name="T253">2.</text:span></text:p>
      <text:p text:style-name="P254"><text:span text:style-name="T255">Šiaulių rajono<text:s/></text:span><text:span text:style-name="T256">savivaldybės taryba, Sprendimas</text:span></text:p>
      <text:p text:style-name="P257"><text:span text:style-name="T258">Nr.<text:s/></text:span><text:a xlink:href="https://www.e-tar.lt/portal/legalAct.html?documentId=1e26aba07d2a11e98436e02a0124fc68" office:target-frame-name="_top" xlink:show="replace"><text:span text:style-name="T259">T-144</text:span></text:a><text:span text:style-name="T260">, 2019-05-21, paskelbta TAR 2019-05-23, i. k. 2019-08189</text:span></text:p>
      <text:p text:style-name="P261"><text:span text:style-name="T262">Dėl Šiaulių rajono savivaldybės tarybos 2011 m. liepos 21 d.</text:span><text:span text:style-name="T263"><text:s/>sprendimo Nr. T-190 „Dėl Šiaulių rajono visuomeninės kultūros tarybos sudėties ir jos veiklos nuostatų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756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0-04-20T07:28:00Z</meta:creation-date>
    <dc:date>2020-04-20T07:28:00Z</dc:date>
    <meta:template xlink:href="Normal.dotm" xlink:type="simple"/>
    <meta:editing-cycles>2</meta:editing-cycles>
    <meta:editing-duration>PT0S</meta:editing-duration>
    <meta:document-statistic meta:page-count="5" meta:paragraph-count="92" meta:word-count="1178" meta:character-count="8064" meta:row-count="317" meta:non-whitespace-character-count="6978"/>
  </office:meta>
</office:document-meta>
</file>