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1pt" style:font-size-asian="1pt" style:font-size-complex="1pt" style:language-asian="lt" style:country-asian="L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language="en" fo:country="US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line-height="150%" fo:text-indent="0.5909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/>
      <style:text-properties fo:hyphenate="false"/>
    </style:style>
    <style:style style:name="T27" style:parent-style-name="DefaultParagraphFont" style:family="text">
      <style:text-properties style:language-asian="zh" style:country-asian="CN"/>
    </style:style>
    <style:style style:name="T28" style:parent-style-name="DefaultParagraphFont" style:family="text">
      <style:text-properties style:language-asian="zh" style:country-asian="CN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T30" style:parent-style-name="DefaultParagraphFont" style:family="text">
      <style:text-properties style:language-asian="zh" style:country-asian="CN"/>
    </style:style>
    <style:style style:name="T31" style:parent-style-name="DefaultParagraphFont" style:family="text">
      <style:text-properties style:language-asian="zh" style:country-asian="CN"/>
    </style:style>
    <style:style style:name="P32" style:parent-style-name="Normal" style:family="paragraph">
      <style:paragraph-properties fo:text-align="justify" fo:line-height="150%" fo:text-indent="0.5909in"/>
      <style:text-properties style:language-asian="zh" style:country-asian="CN" fo:hyphenate="false"/>
    </style:style>
    <style:style style:name="P33" style:parent-style-name="Normal" style:family="paragraph">
      <style:paragraph-properties fo:text-align="justify" fo:line-height="150%" fo:text-indent="0.5909in"/>
      <style:text-properties style:language-asian="zh" style:country-asian="CN" fo:hyphenate="false"/>
    </style:style>
    <style:style style:name="P34" style:parent-style-name="Normal" style:family="paragraph">
      <style:paragraph-properties fo:text-align="justify" fo:line-height="150%" fo:text-indent="0.5909in"/>
      <style:text-properties style:language-asian="zh" style:country-asian="CN" fo:hyphenate="false"/>
    </style:style>
    <style:style style:name="P35" style:parent-style-name="Normal" style:family="paragraph">
      <style:paragraph-properties fo:text-align="justify" fo:line-height="150%" fo:text-indent="0.5909in"/>
      <style:text-properties style:language-asian="zh" style:country-asian="CN" fo:hyphenate="false"/>
    </style:style>
    <style:style style:name="P36" style:parent-style-name="Normal" style:family="paragraph">
      <style:paragraph-properties fo:text-align="justify" fo:line-height="150%" fo:text-indent="0.5909in"/>
      <style:text-properties style:language-asian="zh" style:country-asian="CN" fo:hyphenate="false"/>
    </style:style>
    <style:style style:name="P37" style:parent-style-name="Normal" style:family="paragraph">
      <style:paragraph-properties fo:text-align="justify" fo:line-height="150%" fo:text-indent="0.5909in"/>
      <style:text-properties style:font-size-complex="12pt" style:language-asian="zh" style:country-asian="CN" fo:hyphenate="false"/>
    </style:style>
    <style:style style:name="P38" style:parent-style-name="Normal" style:family="paragraph">
      <style:paragraph-properties fo:text-align="justify" fo:line-height="150%" fo:text-indent="0.5909in"/>
      <style:text-properties style:font-size-complex="12pt" style:language-asian="zh" style:country-asian="CN" fo:hyphenate="false"/>
    </style:style>
    <style:style style:name="P39" style:parent-style-name="Normal" style:family="paragraph">
      <style:paragraph-properties fo:text-align="justify" fo:line-height="150%" fo:text-indent="0.5909in"/>
      <style:text-properties style:font-size-complex="12pt" style:language-asian="zh" style:country-asian="CN" fo:hyphenate="false"/>
    </style:style>
    <style:style style:name="P40" style:parent-style-name="Normal" style:family="paragraph">
      <style:paragraph-properties fo:text-align="justify" fo:line-height="150%" fo:text-indent="0.5909in"/>
      <style:text-properties style:font-size-complex="12pt" style:language-asian="zh" style:country-asian="CN" fo:hyphenate="false"/>
    </style:style>
    <style:style style:name="P41" style:parent-style-name="Normal" style:family="paragraph">
      <style:paragraph-properties fo:text-align="justify" fo:line-height="150%" fo:text-indent="0.5909in"/>
      <style:text-properties fo:hyphenate="false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T43" style:parent-style-name="DefaultParagraphFont" style:family="text">
      <style:text-properties style:language-asian="zh" style:country-asian="CN"/>
    </style:style>
    <style:style style:name="T44" style:parent-style-name="DefaultParagraphFont" style:family="text">
      <style:text-properties style:language-asian="zh" style:country-asian="CN"/>
    </style:style>
    <style:style style:name="P45" style:parent-style-name="Normal" style:family="paragraph">
      <style:paragraph-properties fo:text-align="justify" fo:line-height="150%" fo:text-indent="0.5909in"/>
      <style:text-properties style:language-asian="zh" style:country-asian="CN" fo:hyphenate="false"/>
    </style:style>
    <style:style style:name="P46" style:parent-style-name="Normal" style:family="paragraph">
      <style:paragraph-properties fo:text-align="justify" fo:line-height="150%" fo:text-indent="0.5909in"/>
      <style:text-properties fo:hyphenate="false"/>
    </style:style>
    <style:style style:name="T47" style:parent-style-name="DefaultParagraphFont" style:family="text">
      <style:text-properties style:language-asian="zh" style:country-asian="CN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line-height="150%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63" style:parent-style-name="Normal" style:family="paragraph">
      <style:paragraph-properties fo:widows="0" fo:orphans="0" fo:text-align="justify" fo:line-height="150%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64" style:parent-style-name="Normal" style:family="paragraph">
      <style:paragraph-properties fo:widows="0" fo:orphans="0" fo:text-align="justify" fo:line-height="150%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65" style:parent-style-name="Normal" style:family="paragraph">
      <style:paragraph-properties fo:widows="0" fo:orphans="0" fo:text-align="justify" fo:line-height="150%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break-before="page" fo:text-indent="3.3472in"/>
    </style:style>
    <style:style style:name="P72" style:parent-style-name="Normal" style:family="paragraph">
      <style:paragraph-properties fo:widows="0" fo:orphans="0" fo:text-indent="3.3472in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indent="3.3472in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indent="3.3472in"/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indent="3.3472in"/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center" fo:line-height="150%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line-height="150%" fo:text-indent="0.0416in"/>
      <style:text-properties fo:font-weight="bold" style:font-weight-asian="bold" style:font-weight-complex="bold"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center" fo:line-height="150%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line-height="150%"/>
      <style:text-properties fo:font-weight="bold" style:font-weight-asian="bold" style:font-weight-complex="bold"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611in"/>
        </style:tab-stops>
      </style:paragraph-properties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611in"/>
        </style:tab-stops>
      </style:paragraph-properties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611in"/>
        </style:tab-stops>
      </style:paragraph-properties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line-height="150%">
        <style:tab-stops>
          <style:tab-stop style:type="left" style:position="1.543in"/>
        </style:tab-stops>
      </style:paragraph-properties>
    </style:style>
    <style:style style:name="P101" style:parent-style-name="Normal" style:family="paragraph">
      <style:paragraph-properties fo:widows="0" fo:orphans="0" fo:text-align="center" fo:line-height="150%">
        <style:tab-stops>
          <style:tab-stop style:type="left" style:position="1.543in"/>
        </style:tab-stops>
      </style:paragraph-properties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line-height="150%">
        <style:tab-stops>
          <style:tab-stop style:type="left" style:position="1.54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611in"/>
        </style:tab-stops>
      </style:paragraph-properties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611in"/>
        </style:tab-stops>
      </style:paragraph-properties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611in"/>
        </style:tab-stops>
      </style:paragraph-properties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611in"/>
        </style:tab-stops>
      </style:paragraph-properties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611in"/>
        </style:tab-stops>
      </style:paragraph-properties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611in"/>
        </style:tab-stops>
      </style:paragraph-properties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611in"/>
        </style:tab-stops>
      </style:paragraph-properties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fo:color="#000000" style:text-scale="20%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line-height="150%">
        <style:tab-stops>
          <style:tab-stop style:type="left" style:position="2.693in"/>
        </style:tab-stops>
      </style:paragraph-properties>
    </style:style>
    <style:style style:name="P141" style:parent-style-name="Normal" style:family="paragraph">
      <style:paragraph-properties fo:widows="0" fo:orphans="0" fo:text-align="center" fo:line-height="150%">
        <style:tab-stops>
          <style:tab-stop style:type="left" style:position="2.693in"/>
        </style:tab-stops>
      </style:paragraph-properties>
    </style:style>
    <style:style style:name="T1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line-height="150%">
        <style:tab-stops>
          <style:tab-stop style:type="left" style:position="2.6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line-height="150%" fo:margin-left="0.0138in" fo:text-indent="0.577in">
        <style:tab-stops>
          <style:tab-stop style:type="left" style:position="0.7472in"/>
        </style:tab-stops>
      </style:paragraph-properties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1.0361in"/>
        </style:tab-stops>
      </style:paragraph-properties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1.0361in"/>
        </style:tab-stops>
      </style:paragraph-properties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1.0361in"/>
        </style:tab-stops>
      </style:paragraph-properties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1.0361in"/>
        </style:tab-stops>
      </style:paragraph-properties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line-height="150%">
        <style:tab-stops>
          <style:tab-stop style:type="left" style:position="2.4652in"/>
        </style:tab-stops>
      </style:paragraph-properties>
    </style:style>
    <style:style style:name="P170" style:parent-style-name="Normal" style:family="paragraph">
      <style:paragraph-properties fo:widows="0" fo:orphans="0" fo:text-align="center" fo:line-height="150%">
        <style:tab-stops>
          <style:tab-stop style:type="left" style:position="2.4652in"/>
        </style:tab-stops>
      </style:paragraph-properties>
    </style:style>
    <style:style style:name="T1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fo:line-height="150%">
        <style:tab-stops>
          <style:tab-stop style:type="left" style:position="2.4652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763in"/>
        </style:tab-stops>
      </style:paragraph-properties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763in"/>
        </style:tab-stops>
      </style:paragraph-properties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763in"/>
        </style:tab-stops>
      </style:paragraph-properties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763in"/>
        </style:tab-stops>
      </style:paragraph-properties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763in"/>
        </style:tab-stops>
      </style:paragraph-properties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763in"/>
        </style:tab-stops>
      </style:paragraph-properties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763in"/>
        </style:tab-stops>
      </style:paragraph-properties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widows="0" fo:orphans="0" fo:text-align="justify" fo:line-height="150%" fo:text-indent="0.5909in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763in"/>
        </style:tab-stops>
      </style:paragraph-properties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 fo:line-height="150%">
        <style:tab-stops>
          <style:tab-stop style:type="left" style:position="2.4652in"/>
        </style:tab-stops>
      </style:paragraph-properties>
    </style:style>
    <style:style style:name="P216" style:parent-style-name="Normal" style:family="paragraph">
      <style:paragraph-properties fo:widows="0" fo:orphans="0" fo:text-align="center" fo:line-height="150%">
        <style:tab-stops>
          <style:tab-stop style:type="left" style:position="2.4652in"/>
        </style:tab-stops>
      </style:paragraph-properties>
    </style:style>
    <style:style style:name="T2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0" style:parent-style-name="Normal" style:family="paragraph">
      <style:paragraph-properties fo:widows="0" fo:orphans="0" fo:text-align="justify" fo:line-height="150%">
        <style:tab-stops>
          <style:tab-stop style:type="left" style:position="2.4652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763in"/>
        </style:tab-stops>
      </style:paragraph-properties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763in"/>
        </style:tab-stops>
      </style:paragraph-properties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widows="0" fo:orphans="0" fo:text-align="center" fo:line-height="150%">
        <style:tab-stops>
          <style:tab-stop style:type="left" style:position="0.7763in"/>
        </style:tab-stops>
      </style:paragraph-properties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4-08 iki 2019-05-23</text:span></text:p>
      <text:p text:style-name="P3"/>
      <text:p text:style-name="P4"><text:span text:style-name="T5">Sprendimas paskelbtas: TAR 2011-07-21, i. k. 2011-01166</text:span></text:p>
      <text:p text:style-name="P6"/>
      <text:p text:style-name="P7"/>
      <text:p text:style-name="P8"><text:span text:style-name="T9"><draw:frame draw:style-name="a0" draw:name="Paveikslėlis 41" text:anchor-type="as-char" svg:x="0in" svg:y="0in" svg:width="0.65972in" svg:height="0.78681in" style:rel-width="scale" style:rel-height="scale"><draw:image xlink:href="media/image1.png" xlink:type="simple" xlink:show="embed" xlink:actuate="onLoad"/><svg:title/><svg:desc/></draw:frame></text:span></text:p>
      <text:p text:style-name="P10">ŠIAULIŲ RAJONO SAVIVALDYBĖS TARYBA</text:p>
      <text:p text:style-name="P11"/>
      <text:p text:style-name="P12">SPRENDIMAS</text:p>
      <text:p text:style-name="P13">DĖL ŠIAULIŲ RAJONO VISUOMENINĖS KULTŪROS TARYBOS SUDĖTIES IR JOS</text:p>
      <text:p text:style-name="P14">VEIKLOS NUOSTATŲ PATVIRTINIMO</text:p>
      <text:p text:style-name="P15"/>
      <text:p text:style-name="P16">2011 m. liepos 21 d. Nr. T-190</text:p>
      <text:p text:style-name="P17">Šiauliai</text:p>
      <text:p text:style-name="P18"/>
      <text:p text:style-name="P19"/>
      <text:p text:style-name="P20"><text:span text:style-name="T21">Vadovaudamasi Lietuvos Respublikos vietos savivaldos įstatymo (Žin., 1994, Nr.<text:s/></text:span><text:a xlink:href="https://www.e-tar.lt/portal/lt/legalAct/TAR.D0CD0966D67F" office:target-frame-name="_blank" xlink:show="new"><text:span text:style-name="T22">55-1049</text:span></text:a><text:span text:style-name="T23">; 2008, Nr.<text:s/></text:span><text:a xlink:href="https://www.e-tar.lt/portal/lt/legalAct/TAR.CF599A1A6DD5" office:target-frame-name="_blank" xlink:show="new"><text:span text:style-name="T24">113-4290</text:span></text:a><text:span text:style-name="T25">) 16 straipsnio 2 dalies 6 punktu, Šiaulių rajono savivaldybės taryba n u s p r e n d ž i a :</text:span></text:p>
      <text:p text:style-name="P26"><text:span text:style-name="T27">1</text:span><text:span text:style-name="T28">. Sudaryti šios sudėties<text:s/></text:span><text:span text:style-name="T29">Šiaulių rajono visuomeninę kultūros tarybą<text:s/></text:span><text:span text:style-name="T30">2015–2019 metų VIII šaukimo</text:span><text:span text:style-name="T31"><text:s/>Šiaulių rajono savivaldybės tarybos įgaliojimų laikui:</text:span></text:p>
      <text:p text:style-name="P32">Jolanta Baškienė, Šiaulių rajono savivaldybės administracijos Meškuičių seniūnijos seniūnė;</text:p>
      <text:p text:style-name="P33">Raimondas Galkus, Šiaulių rajono savivaldybės administracijos Švietimo ir sporto skyriaus vedėjo pavaduotojas;</text:p>
      <text:p text:style-name="P34">Vytautas Kirkutis, Šiaulių rajono savivaldybės administracijos Architektūros ir paveldosaugos skyriaus Paveldosaugos ir turizmo poskyrio vyriausiasis specialistas;</text:p>
      <text:p text:style-name="P35">Audronė Kiršinaitė, Šiaulių rajono savivaldybės viešosios bibliotekos vyriausioji metodininkė;</text:p>
      <text:p text:style-name="P36">Jovita Lubienė, Šiaulių rajono savivaldybės kultūros centro direktorė;</text:p>
      <text:p text:style-name="P37">Algis Mačiulis, Šiaulių rajono savivaldybės mero pavaduotojas;</text:p>
      <text:p text:style-name="P38">Akvilė Petrulaitytė, asociacijos „Šiaulių rajono vietos veiklos grupė“ projekto administratorė ir viešųjų ryšių specialistė;</text:p>
      <text:p text:style-name="P39">Kristina Pinskienė, asociacijos „Atviras Šiaulių rajono jaunimo centras“ vadovė;</text:p>
      <text:p text:style-name="P40">Birutė Poškienė, Šiaulių rajono savivaldybės etninės kultūros ir tradicinių amatų centro direktorė;</text:p>
      <text:p text:style-name="P41"><text:span text:style-name="T42">Martynas Rusteika,<text:s/></text:span><text:span text:style-name="T43">Šiaulių rajono savivaldybės tarybos narys,<text:s/></text:span><text:span text:style-name="T44">Švietimo, kultūros ir sporto komiteto pirmininkas;</text:span></text:p>
      <text:p text:style-name="P45">Tomas Vaitkus, Šiaulių rajono savivaldybės administracijos Kultūros skyriaus vedėjas;</text:p>
      <text:soft-page-break/>
      <text:p text:style-name="P46"><text:span text:style-name="T47">Ingrida Venciuvienė, Šiaulių rajono savivaldybės administracijos direktoriaus pavaduotoja.</text:span><text:s/></text:p>
      <text:p text:style-name="P48">Punkto pakeitimai:</text:p>
      <text:p text:style-name="P49"><text:span text:style-name="T50">Nr.<text:s/></text:span><text:a xlink:href="https://www.e-tar.lt/portal/legalAct.html?documentId=f1d01c001b5411e79800e8266c1e5d1b" office:target-frame-name="_top" xlink:show="replace"><text:span text:style-name="T51">T-135</text:span></text:a><text:span text:style-name="T52">, 2017-04-04, paskelbta TAR 2017-04-07, i. k. 2017-05990</text:span></text:p>
      <text:p text:style-name="Normal"/>
      <text:p text:style-name="P53"><text:span text:style-name="T54">2</text:span><text:span text:style-name="T55">.</text:span><text:span text:style-name="T56"><text:tab/>Patvirtinti Šiaulių rajono savivaldybės visuomeninės kultūros tarybos veiklos nuostatus (pri</text:span><text:span text:style-name="T57">dedama).</text:span></text:p>
      <text:p text:style-name="P58"><text:span text:style-name="T59">3</text:span><text:span text:style-name="T60">.</text:span><text:span text:style-name="T61"><text:tab/>Pripažinti netekusiu galios Šiaulių rajono savivaldybės tarybos 2007 m. gegužės 8 d. sprendimą Nr. T-114 „Dėl Šiaulių rajono nuolatinės visuomeninės kultūros tarybos sudėties ir jos veiklos nuostatų patvirtinimo“.</text:span></text:p>
      <text:p text:style-name="P62"/>
      <text:p text:style-name="P63"/>
      <text:p text:style-name="P64"/>
      <text:p text:style-name="P65"><text:span text:style-name="T66">Savivaldybės meras</text:span><text:span text:style-name="T67"><text:tab/></text:span><text:span text:style-name="T68"><text:tab/></text:span><text:span text:style-name="T69"><text:tab/></text:span><text:span text:style-name="T70"><text:tab/>Algimantas Gaubas</text:span></text:p>
      <text:p text:style-name="P71"/>
      <text:soft-page-break/>
      <text:p text:style-name="P72">PATVIRTINTA</text:p>
      <text:p text:style-name="P73">Šiaulių rajono savivaldybės tarybos</text:p>
      <text:p text:style-name="P74">2011 m. liepos 21 d. sprendimu Nr. T-190</text:p>
      <text:p text:style-name="P75"/>
      <text:p text:style-name="P76"><text:span text:style-name="T77">ŠIAULIŲ RAJONO VISUOMENINĖS KULTŪROS TARYBOS VEIKLOS NUOSTATAI</text:span></text:p>
      <text:p text:style-name="P78"/>
      <text:p text:style-name="P79"><text:span text:style-name="T80">I</text:span><text:span text:style-name="T81">.<text:s/></text:span><text:span text:style-name="T82">BENDROSIOS NUOSTATOS</text:span></text:p>
      <text:p text:style-name="P83"/>
      <text:p text:style-name="P84"><text:span text:style-name="T85">1</text:span><text:span text:style-name="T86">.</text:span><text:span text:style-name="T87"><text:tab/>Šiaulių rajono visuomeninė kultūros<text:s/></text:span><text:span text:style-name="T88">taryba (toliau – Kultūros taryba) yra patariamojo balso teisę turinti institucija, padedanti Šiaulių rajono savivaldybei spręsti Lietuvos kultūros politikos nuostatose numatytus kultūros politikos tikslus: saugoti ir puoselėti nacionalinės ir etninės kultū</text:span><text:span text:style-name="T89">ros tapatumą, skatinti kūrybinę veiklą, plėtoti informacinę visuomenę, sudaryti rajono visuomenei sąlygas dalyvauti kultūroje ir ją vartoti.</text:span></text:p>
      <text:p text:style-name="P90"><text:span text:style-name="T91">2</text:span><text:span text:style-name="T92">.</text:span><text:span text:style-name="T93"><text:tab/>Šiaulių rajono visuomeninės kultūros tarybos veiklos nuostatai (toliau – Nuostatai) reglamentuoja Kultūros t</text:span><text:span text:style-name="T94">arybos uždavinius, funkcijas, teises bei darbo organizavimo tvarką.</text:span></text:p>
      <text:p text:style-name="P95"><text:span text:style-name="T96">3</text:span><text:span text:style-name="T97">.</text:span><text:span text:style-name="T98"><text:tab/>Kultūros taryba, dirbanti visuomeniniais pagrindais, savo veikloje vadovaujasi Lietuvos Respublikos Seimo, Lietuvos Respublikos Vyriausybės teisės aktais, Lietuvos Respublikos kultū</text:span><text:span text:style-name="T99">ros, Švietimo ir mokslo ministerijų norminiais aktais, Šiaulių rajono savivaldybės tarybos (toliau – Savivaldybės taryba) sprendimais ir šiais Kultūros tarybos nuostatais.</text:span></text:p>
      <text:p text:style-name="P100"/>
      <text:p text:style-name="P101"><text:span text:style-name="T102">II</text:span><text:span text:style-name="T103">.<text:s/></text:span><text:span text:style-name="T104">KULTŪROS TARYBOS UŽDAVINIAI IR FUNKCIJOS</text:span></text:p>
      <text:p text:style-name="P105"/>
      <text:p text:style-name="P106"><text:span text:style-name="T107">4</text:span><text:span text:style-name="T108">.</text:span><text:span text:style-name="T109"><text:tab/>Kultūros tarybos uždavin</text:span><text:span text:style-name="T110">ys – teikti Šiaulių rajono savivaldybės administracijai (toliau – Savivaldybės administracija) pasiūlymus dėl rajono kultūros politikos formavimo bei šios politikos įgyvendinimo.</text:span></text:p>
      <text:p text:style-name="P111"><text:span text:style-name="T112">5</text:span><text:span text:style-name="T113">.</text:span><text:span text:style-name="T114"><text:tab/>Vykdydama šį uždavinį Kultūros taryba atlieka šias funkcijas:</text:span></text:p>
      <text:p text:style-name="P115"><text:span text:style-name="T116">5.1</text:span><text:span text:style-name="T117">.</text:span><text:span text:style-name="T118"><text:tab/>t</text:span><text:span text:style-name="T119">eikia pasiūlymus bei išvadas rajono kultūros plėtotės strategijos klausimais;</text:span></text:p>
      <text:p text:style-name="P120"><text:span text:style-name="T121">5.2</text:span><text:span text:style-name="T122">.</text:span><text:span text:style-name="T123"><text:tab/>teikia pasiūlymus bei išvadas rajono Savivaldybės institucijoms dėl lėšų skyrimo kūrybinei, leidybinei veiklai su Šiaulių rajonu susijusių autorių arba rašantiems apie Š</text:span><text:span text:style-name="T124">iaulių rajoną paremti, vadovaujantis Šiaulių rajono leidybos finansavimo tvarkos aprašu;</text:span></text:p>
      <text:p text:style-name="P125"><text:span text:style-name="T126">5.3</text:span><text:span text:style-name="T127">.</text:span><text:span text:style-name="T128"><text:tab/>inicijuoja kultūros plėtros programų rengimą bei teikia pasiūlymus parengtų programų rėmimui iš Šiaulių rajono savivaldybės programų finansavimo lėšų;</text:span></text:p>
      <text:p text:style-name="P129"><text:span text:style-name="T130">5.4</text:span><text:span text:style-name="T131">.</text:span><text:span text:style-name="T132"><text:tab/>svarsto kultūros premijų skyrimą, teikia pasiūlymus ir išvadas Savivaldybės institucijoms,</text:span></text:p>
      <text:p text:style-name="P133"><text:span text:style-name="T134">5.5</text:span><text:span text:style-name="T135">.</text:span><text:span text:style-name="T136"><text:tab/>svarsto valstybinių institucijų, visuomeninių organizacijų, gyvenamų</text:span><text:span text:style-name="T137">j</text:span><text:span text:style-name="T138">ų vietovių bendruomenių pasiūlymus dėl Garbės vardų suteikimo ir siūlo kandidatūras S</text:span><text:span text:style-name="T139">avivaldybės tarybai.</text:span></text:p>
      <text:p text:style-name="P140"/>
      <text:p text:style-name="P141"><text:span text:style-name="T142">III</text:span><text:span text:style-name="T143">.<text:s/></text:span><text:span text:style-name="T144">KULTŪROS TARYBOS TEISĖS</text:span></text:p>
      <text:p text:style-name="P145"/>
      <text:p text:style-name="P146"><text:span text:style-name="T147">6</text:span><text:span text:style-name="T148">.</text:span><text:span text:style-name="T149"><text:tab/>Kultūros taryba turi teisę:</text:span></text:p>
      <text:p text:style-name="P150"><text:span text:style-name="T151">6.1</text:span><text:span text:style-name="T152">.</text:span><text:span text:style-name="T153"><text:tab/>kviesti į posėdžius administracijos tarnautojus, kultūros centrų ir visuomeninių organizacijų atstovus ir kitus suinteresuotus asmenis, galinčius pateikti</text:span><text:span text:style-name="T154"><text:s/>išvadas bei pasiūlymus;</text:span></text:p>
      <text:p text:style-name="P155"><text:span text:style-name="T156">6.2</text:span><text:span text:style-name="T157">.</text:span><text:span text:style-name="T158"><text:tab/>gauti informaciją savo kompetencijos klausimais iš Savivaldybės administracijos bei savivaldybės kultūros centro, viešosios bibliotekos, muziejų ir kitų institucijų;</text:span></text:p>
      <text:p text:style-name="P159"><text:span text:style-name="T160">6.3</text:span><text:span text:style-name="T161">.</text:span><text:span text:style-name="T162"><text:tab/>dalyvauti Savivaldybės institucijose nagrinėjan</text:span><text:span text:style-name="T163">t Kultūros tarybos pateiktus pasiūlymus;</text:span></text:p>
      <text:p text:style-name="P164"><text:span text:style-name="T165">6.4</text:span><text:span text:style-name="T166">.</text:span><text:span text:style-name="T167"><text:tab/>teikti siūlymus administracijai bei Kultūros skyriui dėl etninės kultūros vertybių kaupimo, saugojimo, tyrimo, etninės kultūros gyvųjų tradicijų apraiškų palaikymo bei sklaidos, etninės kultūros globos idėj</text:span><text:span text:style-name="T168">ų propagavimo.</text:span></text:p>
      <text:p text:style-name="P169"/>
      <text:p text:style-name="P170"><text:span text:style-name="T171">IV</text:span><text:span text:style-name="T172">.<text:s/></text:span><text:span text:style-name="T173">DARBO ORGANIZAVIMAS</text:span></text:p>
      <text:p text:style-name="P174"/>
      <text:p text:style-name="P175"><text:span text:style-name="T176">7</text:span><text:span text:style-name="T177">.</text:span><text:span text:style-name="T178"><text:tab/>Kultūros taryba sudaryta Savivaldybės tarybos sprendimu Savivaldybės tarybos kadencijos laikotarpiui veikianti patariamoji institucija, kurios veikla yra vieša.</text:span></text:p>
      <text:p text:style-name="P179"><text:span text:style-name="T180">8</text:span><text:span text:style-name="T181">.</text:span><text:span text:style-name="T182"><text:tab/>Kultūros tarybos nariais gali bū</text:span><text:span text:style-name="T183">ti valstybės tarnautojai, Savivaldybių tarybų nariai, švietimo, kultūros įstaigų, seniūnijų, bendruomenių, nevyriausybinių organizacijų atstovai bei kiti rajono gyventojai.</text:span></text:p>
      <text:p text:style-name="P184"><text:span text:style-name="T185">9</text:span><text:span text:style-name="T186">.</text:span><text:span text:style-name="T187"><text:tab/>Kultūros tarybos sudėtį tvirtina Savivaldybės taryba savo įgaliojimo laikota</text:span><text:span text:style-name="T188">rpiui.</text:span></text:p>
      <text:p text:style-name="P189"><text:span text:style-name="T190">10</text:span><text:span text:style-name="T191">.</text:span><text:span text:style-name="T192"><text:tab/>Kultūros taryba iš savo narių balsų dauguma renka pirmininką, pavaduotoją ir sekretorių. Sekretorius yra Kultūros tarybos narys, turintis balsavimo teisę.</text:span></text:p>
      <text:p text:style-name="P193"><text:span text:style-name="T194">11</text:span><text:span text:style-name="T195">.</text:span><text:span text:style-name="T196"><text:tab/>Kultūros tarybos pirmininkas, jeigu jo nėra – Kultūros tarybos pirmininko pava</text:span><text:span text:style-name="T197">duotojas, organizuoja Kultūros tarybos darbą, pirmininkauja Kultūros tarybos posėdžiams, atsako už jos veiklą, atstovauja jai.</text:span></text:p>
      <text:p text:style-name="P198"><text:span text:style-name="T199">12</text:span><text:span text:style-name="T200">.</text:span><text:span text:style-name="T201"><text:tab/>Posėdžiai yra teisėti, jeigu juose dalyvauja daugiau kaip pusė Kultūros tarybos narių. Teikiami svarstymui klausimai prii</text:span><text:span text:style-name="T202">mami balsų dauguma. Balsams pasiskirsčius po lygiai, lemia posėdžio pirmininko balsas.</text:span></text:p>
      <text:p text:style-name="P203"><text:span text:style-name="T204">13</text:span><text:span text:style-name="T205">.</text:span><text:span text:style-name="T206"><text:tab/>Kultūros taryba renkasi ne rečiau kaip keturis kartus per metus, posėdžius šaukia, jų laiką, vietą ir darbotvarkę nustato pirmininkas. Apie posėdžio vietą, laiką</text:span><text:span text:style-name="T207"><text:s/>ir darbotvarkę sekretorius ne vėliau kaip prieš 7 dienas informuoja visus narius.</text:span></text:p>
      <text:p text:style-name="P208"><text:span text:style-name="T209">Neeilinis posėdis gali būti sušauktas Kultūros tarybos pirmininko iniciatyva.</text:span></text:p>
      <text:p text:style-name="P210"><text:span text:style-name="T211">14</text:span><text:span text:style-name="T212">.</text:span><text:span text:style-name="T213"><text:tab/>Kultūros tarybos nutarimai įforminami posėdžio protokolu, kurį pasirašo Kultūros<text:s/></text:span><text:soft-page-break/><text:span text:style-name="T214">tarybos pirmininkas ir sekretorius.</text:span></text:p>
      <text:p text:style-name="P215"/>
      <text:p text:style-name="P216"><text:span text:style-name="T217">V</text:span><text:span text:style-name="T218">.<text:s/></text:span><text:span text:style-name="T219">BAIGIAMOSIOS NUOSTATOS</text:span></text:p>
      <text:p text:style-name="P220"/>
      <text:p text:style-name="P221"><text:span text:style-name="T222">15</text:span><text:span text:style-name="T223">.</text:span><text:span text:style-name="T224"><text:tab/>Kultūros tarybos veiklos nuostatus, jų pakeitimus, papildymus tvirtina Savivaldybės taryba savo sprendimu.</text:span></text:p>
      <text:p text:style-name="P225"><text:span text:style-name="T226">16</text:span><text:span text:style-name="T227">.</text:span><text:span text:style-name="T228"><text:tab/>Kultūros tarybos veiklą turi teisę kontroliuoti ir tikrinti<text:s/></text:span><text:span text:style-name="T229">atitinkamos institucijos pagal joms teisės aktais suteiktus įgaliojimus.</text:span></text:p>
      <text:p text:style-name="P230"><text:span text:style-name="T231">________________________</text:span></text:p>
      <text:p text:style-name="P232"/>
      <text:p text:style-name="P233"/>
      <text:p text:style-name="P234"><text:span text:style-name="T235">Pakeitimai:</text:span></text:p>
      <text:p text:style-name="P236"/>
      <text:p text:style-name="P237"><text:span text:style-name="T238">1.</text:span></text:p>
      <text:p text:style-name="P239"><text:span text:style-name="T240">Šiaulių rajono savivaldybės taryba, Sprendimas</text:span></text:p>
      <text:p text:style-name="P241"><text:span text:style-name="T242">Nr.<text:s/></text:span><text:a xlink:href="https://www.e-tar.lt/portal/legalAct.html?documentId=f1d01c001b5411e79800e8266c1e5d1b" office:target-frame-name="_top" xlink:show="replace"><text:span text:style-name="T243">T-135</text:span></text:a><text:span text:style-name="T244">, 2017-04-04, paskelbta TAR 2017-04-07, i. k. 2017-05990</text:span></text:p>
      <text:p text:style-name="P245"><text:span text:style-name="T246">Dėl Šiaulių rajono savivaldybės tarybos 2011 m. liepos 21 d. sprendimo Nr. T-190 „Dėl Šiaulių rajono visuomeninės kultūros tarybos sudėties ir jos veiklos nuostatų patvirtinimo“ p</text:span><text:span text:style-name="T247">akeitimo</text:span></text:p>
      <text:p text:style-name="P248"/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tolda</meta:initial-creator>
    <dc:creator>adlibuser</dc:creator>
    <meta:creation-date>2019-05-24T11:42:00Z</meta:creation-date>
    <dc:date>2019-05-24T11:42:00Z</dc:date>
    <meta:template xlink:href="Normal.dotm" xlink:type="simple"/>
    <meta:editing-cycles>2</meta:editing-cycles>
    <meta:editing-duration>PT0S</meta:editing-duration>
    <meta:document-statistic meta:page-count="5" meta:paragraph-count="62" meta:word-count="1090" meta:character-count="7867" meta:row-count="263" meta:non-whitespace-character-count="6839"/>
  </office:meta>
</office:document-meta>
</file>