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45" style:parent-style-name="Normal" style:family="paragraph">
      <style:paragraph-properties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10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151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179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5909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26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4-18 iki 2021-12-22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 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</text:span><text:span text:style-name="T27">i šios sudėties<text:s/></text:span><text:span text:style-name="T28">Šiaulių rajono visuomeninę kultūros tarybą<text:s/></text:span><text:span text:style-name="T29">2019–2023 metų IX šaukimo Šiaulių rajono savivaldybės tarybos įgaliojimų laikui:</text:span></text:p>
      <text:p text:style-name="P30">Skaidrė Atstopienė, Drąsučių bendruomenės pirmininkė;</text:p>
      <text:soft-page-break/>
      <text:p text:style-name="P31">Jolanta Baškienė, Šiaulių rajono savivaldybės administracijos<text:s/>Meškuičių seniūnijos seniūnė;</text:p>
      <text:p text:style-name="P32">Nijolė Girniuvienė, Šiaulių rajono literatų asociacijos pirmininkė;</text:p>
      <text:p text:style-name="P33">Česlovas Greičius, Šiaulių rajono savivaldybės mero pavaduotojas;</text:p>
      <text:p text:style-name="P34">Laima Kelmelienė, Lietuvos tautodailininkų sąjungos Šiaulių skyriaus pirmininkė;</text:p>
      <text:p text:style-name="P35">Jonas<text:s/>Kiriliauskas, Lietuvių kalbos draugijos Kuršėnų skyriaus narys;</text:p>
      <text:p text:style-name="P36">Jovita Lubienė, Šiaulių rajono savivaldybės kultūros centro direktorė;</text:p>
      <text:p text:style-name="P37">Džiuljeta Maskuliūnienė, Šiaulių rajono savivaldybės viešosios bibliotekos Informacijos ir kraštotyros skyriaus<text:s/>vyriausioji bibliotekininkė projektinei veiklai;</text:p>
      <text:p text:style-name="P38">Kristina Pinskienė, asociacijos „Atviras Šiaulių rajono jaunimo centras“ vadovė;</text:p>
      <text:p text:style-name="P39">Birutė Poškienė, Šiaulių rajono savivaldybės etninės kultūros ir tradicinių amatų centro direktorė;</text:p>
      <text:p text:style-name="P40"><text:span text:style-name="T41">Martynas Rusteika,<text:s/></text:span><text:span text:style-name="T42">Šiaulių</text:span><text:span text:style-name="T43"><text:s/>rajono savivaldybės tarybos narys;</text:span></text:p>
      <text:p text:style-name="P44">Tomas Vaitkus, Šiaulių rajono savivaldybės administracijos Kultūros skyriaus vedėjas;</text:p>
      <text:p text:style-name="P45"><text:span text:style-name="T46">Laimutė Varkalienė, Lietuvos kraštotyros draugijos Šiaulių rajono skyriaus pirmininko pavaduotoja.</text:span><text:s/></text:p>
      <text:p text:style-name="P47">Punkto pakeitimai:</text:p>
      <text:p text:style-name="P48"><text:span text:style-name="T49">Nr.<text:s/></text:span><text:a xlink:href="https://www.e-tar.lt/portal/legalAct.html?documentId=f1d01c001b5411e79800e8266c1e5d1b" office:target-frame-name="_top" xlink:show="replace"><text:span text:style-name="T50">T-135</text:span></text:a><text:span text:style-name="T51">, 2017-04-04, paskelbta TAR 2017-04-07, i. k. 2017-05990</text:span></text:p>
      <text:p text:style-name="P52"><text:span text:style-name="T53">Nr.<text:s/></text:span><text:a xlink:href="https://www.e-tar.lt/portal/legalAct.html?documentId=1e26aba07d2a11e98436e02a0124fc68" office:target-frame-name="_top" xlink:show="replace"><text:span text:style-name="T54">T-144</text:span></text:a><text:span text:style-name="T55">, 2019-05-21, paskelbta TAR 2019-05-23, i. k. 2019-08189</text:span></text:p>
      <text:soft-page-break/>
      <text:p text:style-name="P56"><text:span text:style-name="T57">Nr.<text:s/></text:span><text:a xlink:href="https://www.e-tar.lt/portal/legalAct.html?documentId=b42b711080a011eab005936df725feed" office:target-frame-name="_top" xlink:show="replace"><text:span text:style-name="T58">T-113</text:span></text:a><text:span text:style-name="T59">, 2020-04-16, paskelbta TAR 2020-04-17, i. k. 2020-08093</text:span></text:p>
      <text:p text:style-name="Normal"/>
      <text:p text:style-name="P60"><text:span text:style-name="T61">2</text:span><text:span text:style-name="T62">.</text:span><text:span text:style-name="T63"><text:tab/>Patvirtinti Šiaulių rajono<text:s/></text:span><text:span text:style-name="T64">savivaldybės visuomeninės kultūros tarybos veiklos nuostatus (pridedama).</text:span></text:p>
      <text:p text:style-name="P65"><text:span text:style-name="T66">3</text:span><text:span text:style-name="T67">.</text:span><text:span text:style-name="T68"><text:tab/>Pripažinti netekusiu galios Šiaulių rajono savivaldybės tarybos 2007 m. gegužės 8 d. sprendimą Nr. T-114 „Dėl Šiaulių rajono nuolatinės visuomeninės kultūros tarybos sudėties<text:s/></text:span><text:span text:style-name="T69">ir jos veiklos nuostatų patvirtinimo“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Algimantas Gaubas</text:span></text:p>
      <text:soft-page-break/>
      <text:p text:style-name="P79">PATVIRTINTA</text:p>
      <text:p text:style-name="P81">Šiaulių rajono savivaldybės tarybos</text:p>
      <text:p text:style-name="P82">2011 m. liepos 21 d. sprendimu Nr. T-190</text:p>
      <text:p text:style-name="P83"/>
      <text:p text:style-name="P84"><text:span text:style-name="T85">ŠIAULIŲ RAJONO VISUOMENINĖS KULTŪROS TARYBOS VEIKL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Šiaulių rajono visuomeninė kultūros taryba (toliau – Kultūros taryba) yra patariamojo balso teisę turinti institu</text:span><text:span text:style-name="T96">cija, padedanti Šiaulių rajono savivaldybei spręsti Lietuvos kultūros politikos nuostatose numatytus kultūros politikos tikslus: saugoti ir puoselėti nacionalinės ir etninės kultūros tapatumą, skatinti kūrybinę veiklą, plėtoti informacinę visuomenę, sudary</text:span><text:span text:style-name="T97">ti rajono visuomenei sąlygas dalyvauti kultūroje ir ją vartoti.</text:span></text:p>
      <text:p text:style-name="P98"><text:span text:style-name="T99">2</text:span><text:span text:style-name="T100">.</text:span><text:span text:style-name="T101"><text:tab/>Šiaulių rajono visuomeninės kultūros tarybos veiklos nuostatai (toliau – Nuostatai) reglamentuoja Kultūros tarybos uždavinius, funkcijas, teises bei darbo organizavimo tvarką.</text:span></text:p>
      <text:p text:style-name="P102"><text:span text:style-name="T103">3</text:span><text:span text:style-name="T104">.</text:span><text:span text:style-name="T105"><text:tab/>Ku</text:span><text:span text:style-name="T106">ltūros taryba, dirbanti visuomeniniais pagrindais, savo veikloje vadovaujasi Lietuvos Respublikos Seimo, Lietuvos Respublikos Vyriausybės teisės aktais, Lietuvos Respublikos kultūros, Švietimo ir mokslo ministerijų norminiais aktais, Šiaulių rajono savival</text:span><text:span text:style-name="T107">dybės tarybos<text:s/></text:span><text:soft-page-break/><text:span text:style-name="T108">(toliau – Savivaldybės taryba) sprendimais ir šiais Kultūros tarybos nuostatais.</text:span></text:p>
      <text:p text:style-name="P109"/>
      <text:p text:style-name="P110"><text:span text:style-name="T111">II</text:span><text:span text:style-name="T112">.<text:s/></text:span><text:span text:style-name="T113">KULTŪROS TARYBOS UŽDAVINIAI IR FUNKCIJOS</text:span></text:p>
      <text:p text:style-name="P114"/>
      <text:p text:style-name="P115"><text:span text:style-name="T116">4</text:span><text:span text:style-name="T117">.</text:span><text:span text:style-name="T118"><text:tab/>Kultūros tarybos uždavinys – teikti Šiaulių rajono savivaldybės administracijai (toliau –<text:s/></text:span><text:span text:style-name="T119">Savivaldybės administracija) pasiūlymus dėl rajono kultūros politikos formavimo bei šios politikos įgyvendinimo.</text:span></text:p>
      <text:p text:style-name="P120"><text:span text:style-name="T121">5</text:span><text:span text:style-name="T122">.</text:span><text:span text:style-name="T123"><text:tab/>Vykdydama šį uždavinį Kultūros taryba atlieka šias funkcijas:</text:span></text:p>
      <text:p text:style-name="P124"><text:span text:style-name="T125">5.1</text:span><text:span text:style-name="T126">.</text:span><text:span text:style-name="T127"><text:tab/>teikia pasiūlymus bei išvadas rajono kultūros plėtotės strategijos<text:s/></text:span><text:span text:style-name="T128">klausimais;</text:span></text:p>
      <text:p text:style-name="P129"><text:span text:style-name="T130">5.2</text:span><text:span text:style-name="T131">.</text:span><text:span text:style-name="T132"><text:tab/>teikia pasiūlymus bei išvadas rajono Savivaldybės institucijoms dėl lėšų skyrimo kūrybinei, leidybinei veiklai su Šiaulių rajonu susijusių autorių arba rašantiems apie Šiaulių rajoną paremti, vadovaujantis Šiaulių rajono leidybos finan</text:span><text:span text:style-name="T133">savimo tvarkos aprašu;</text:span></text:p>
      <text:p text:style-name="P134"><text:span text:style-name="T135">5.3</text:span><text:span text:style-name="T136">.</text:span><text:span text:style-name="T137"><text:tab/>inicijuoja kultūros plėtros programų rengimą bei teikia pasiūlymus parengtų programų rėmimui iš Šiaulių rajono savivaldybės programų finansavimo lėšų;</text:span></text:p>
      <text:p text:style-name="P138"><text:span text:style-name="T139">5.4</text:span><text:span text:style-name="T140">.</text:span><text:span text:style-name="T141"><text:tab/>svarsto kultūros premijų skyrimą, teikia pasiūlymus ir išvadas<text:s/></text:span><text:span text:style-name="T142">Savivaldybės institucijoms,</text:span></text:p>
      <text:p text:style-name="P143"><text:span text:style-name="T144">5.5</text:span><text:span text:style-name="T145">.</text:span><text:span text:style-name="T146"><text:tab/>svarsto valstybinių institucijų, visuomeninių organizacijų, gyvenamų</text:span><text:span text:style-name="T147">j</text:span><text:span text:style-name="T148">ų vietovių<text:s/></text:span><text:soft-page-break/><text:span text:style-name="T149">bendruomenių pasiūlymus dėl Garbės vardų suteikimo ir siūlo kandidatūras Savivaldybės tarybai.</text:span></text:p>
      <text:p text:style-name="P150"/>
      <text:p text:style-name="P151"><text:span text:style-name="T152">III</text:span><text:span text:style-name="T153">.<text:s/></text:span><text:span text:style-name="T154">KULTŪROS TARYBOS TEISĖS</text:span></text:p>
      <text:p text:style-name="P155"/>
      <text:p text:style-name="P156"><text:span text:style-name="T157">6</text:span><text:span text:style-name="T158">.</text:span><text:span text:style-name="T159"><text:tab/>Kultūros taryba turi teisę:</text:span></text:p>
      <text:p text:style-name="P160"><text:span text:style-name="T161">6.1</text:span><text:span text:style-name="T162">.</text:span><text:span text:style-name="T163"><text:tab/>kviesti į posėdžius administracijos tarnautojus, kultūros centrų ir visuomeninių organizacijų atstovus ir kitus suinteresuotus asmenis, galinčius pateikti išvadas bei pasiūlymus;</text:span></text:p>
      <text:p text:style-name="P164"><text:span text:style-name="T165">6.2</text:span><text:span text:style-name="T166">.</text:span><text:span text:style-name="T167"><text:tab/>gauti informaciją savo kompeten</text:span><text:span text:style-name="T168">cijos klausimais iš Savivaldybės administracijos bei savivaldybės kultūros centro, viešosios bibliotekos, muziejų ir kitų institucijų;</text:span></text:p>
      <text:p text:style-name="P169"><text:span text:style-name="T170">6.3</text:span><text:span text:style-name="T171">.</text:span><text:span text:style-name="T172"><text:tab/>dalyvauti Savivaldybės institucijose nagrinėjant Kultūros tarybos pateiktus pasiūlymus;</text:span></text:p>
      <text:p text:style-name="P173"><text:span text:style-name="T174">6.4</text:span><text:span text:style-name="T175">.</text:span><text:span text:style-name="T176"><text:tab/>teikti siūlymus</text:span><text:span text:style-name="T177"><text:s/>administracijai bei Kultūros skyriui dėl etninės kultūros vertybių kaupimo, saugojimo, tyrimo, etninės kultūros gyvųjų tradicijų apraiškų palaikymo bei sklaidos, etninės kultūros globos idėjų propagavimo.</text:span></text:p>
      <text:p text:style-name="P178"/>
      <text:p text:style-name="P179"><text:span text:style-name="T180">IV</text:span><text:span text:style-name="T181">.<text:s/></text:span><text:span text:style-name="T182">DARBO ORGANIZAVIMAS</text:span></text:p>
      <text:p text:style-name="P183"/>
      <text:p text:style-name="P184"><text:span text:style-name="T185">7</text:span><text:span text:style-name="T186">.</text:span><text:span text:style-name="T187"><text:tab/>Kultūros<text:s/></text:span><text:span text:style-name="T188">taryba sudaryta Savivaldybės tarybos sprendimu Savivaldybės tarybos<text:s/></text:span><text:soft-page-break/><text:span text:style-name="T189">kadencijos laikotarpiui veikianti patariamoji institucija, kurios veikla yra vieša.</text:span></text:p>
      <text:p text:style-name="P190"><text:span text:style-name="T191">8</text:span><text:span text:style-name="T192">.</text:span><text:span text:style-name="T193"><text:tab/>Kultūros tarybos nariais gali būti valstybės tarnautojai, Savivaldybių tarybų nariai, švietimo, k</text:span><text:span text:style-name="T194">ultūros įstaigų, seniūnijų, bendruomenių, nevyriausybinių organizacijų atstovai bei kiti rajono gyventojai.</text:span></text:p>
      <text:p text:style-name="P195"><text:span text:style-name="T196">9</text:span><text:span text:style-name="T197">.</text:span><text:span text:style-name="T198"><text:tab/>Kultūros tarybos sudėtį tvirtina Savivaldybės taryba savo įgaliojimo laikotarpiui.</text:span></text:p>
      <text:p text:style-name="P199"><text:span text:style-name="T200">10</text:span><text:span text:style-name="T201">.</text:span><text:span text:style-name="T202"><text:tab/>Kultūros taryba iš savo narių balsų dauguma renka<text:s/></text:span><text:span text:style-name="T203">pirmininką, pavaduotoją ir sekretorių. Sekretorius yra Kultūros tarybos narys, turintis balsavimo teisę.</text:span></text:p>
      <text:p text:style-name="P204"><text:span text:style-name="T205">11</text:span><text:span text:style-name="T206">.</text:span><text:span text:style-name="T207"><text:tab/>Kultūros tarybos pirmininkas, jeigu jo nėra – Kultūros tarybos pirmininko pavaduotojas, organizuoja Kultūros tarybos darbą, pirmininkauja Kultū</text:span><text:span text:style-name="T208">ros tarybos posėdžiams, atsako už jos veiklą, atstovauja jai.</text:span></text:p>
      <text:p text:style-name="P209"><text:span text:style-name="T210">12</text:span><text:span text:style-name="T211">.</text:span><text:span text:style-name="T212"><text:tab/>Posėdžiai yra teisėti, jeigu juose dalyvauja daugiau kaip pusė Kultūros tarybos narių. Teikiami svarstymui klausimai priimami balsų dauguma. Balsams pasiskirsčius po lygiai, lemia<text:s/></text:span><text:span text:style-name="T213">posėdžio pirmininko balsas.</text:span></text:p>
      <text:p text:style-name="P214"><text:span text:style-name="T215">13</text:span><text:span text:style-name="T216">.</text:span><text:span text:style-name="T217"><text:tab/>Kultūros taryba renkasi ne rečiau kaip keturis kartus per metus, posėdžius šaukia, jų laiką, vietą ir darbotvarkę nustato pirmininkas. Apie posėdžio vietą, laiką ir darbotvarkę sekretorius ne vėliau kaip prieš 7 dienas i</text:span><text:span text:style-name="T218">nformuoja visus narius.</text:span></text:p>
      <text:p text:style-name="P219"><text:span text:style-name="T220">Neeilinis posėdis gali būti sušauktas Kultūros tarybos pirmininko iniciatyva.</text:span></text:p>
      <text:p text:style-name="P221"><text:span text:style-name="T222">14</text:span><text:span text:style-name="T223">.</text:span><text:span text:style-name="T224"><text:tab/>Kultūros tarybos nutarimai įforminami posėdžio protokolu, kurį pasirašo Kultūros tarybos pirmininkas ir sekretorius.</text:span></text:p>
      <text:p text:style-name="P225"/>
      <text:p text:style-name="P226"><text:span text:style-name="T227">V</text:span><text:span text:style-name="T228">.<text:s/></text:span><text:span text:style-name="T229">BAIGIAMOSIOS NUOSTA</text:span><text:span text:style-name="T230">TOS</text:span></text:p>
      <text:p text:style-name="P231"/>
      <text:p text:style-name="P232"><text:span text:style-name="T233">15</text:span><text:span text:style-name="T234">.</text:span><text:span text:style-name="T235"><text:tab/>Kultūros tarybos veiklos nuostatus, jų pakeitimus, papildymus tvirtina Savivaldybės taryba savo sprendimu.</text:span></text:p>
      <text:p text:style-name="P236"><text:span text:style-name="T237">16</text:span><text:span text:style-name="T238">.</text:span><text:span text:style-name="T239"><text:tab/>Kultūros tarybos veiklą turi teisę kontroliuoti ir tikrinti atitinkamos institucijos pagal joms teisės aktais suteiktus įgalioji</text:span><text:span text:style-name="T240">mus.</text:span></text:p>
      <text:p text:style-name="P241"><text:span text:style-name="T242">__________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Šiaulių rajono savivaldybės taryba, Sprendimas</text:span></text:p>
      <text:p text:style-name="P252"><text:span text:style-name="T253">Nr.<text:s/></text:span><text:a xlink:href="https://www.e-tar.lt/portal/legalAct.html?documentId=f1d01c001b5411e79800e8266c1e5d1b" office:target-frame-name="_top" xlink:show="replace"><text:span text:style-name="T254">T-135</text:span></text:a><text:span text:style-name="T255">, 2017-04-04, paskelbta TAR 2017-04-07, i. k.<text:s/></text:span><text:span text:style-name="T256">2017-05990</text:span></text:p>
      <text:p text:style-name="P257"><text:span text:style-name="T258">Dėl Šiaulių rajono savivaldybės tarybos 2011 m. liepos 21 d. sprendimo Nr. T-190 „Dėl Šiaulių rajono visuomeninės kultūros tarybos sudėties ir jos veiklos nuostatų patvirtinimo“ pakeitimo</text:span></text:p>
      <text:p text:style-name="P259"/>
      <text:p text:style-name="P260"><text:span text:style-name="T261">2.</text:span></text:p>
      <text:p text:style-name="P262"><text:span text:style-name="T263">Šiaulių rajono savivaldybės taryba, Sprendimas</text:span></text:p>
      <text:soft-page-break/>
      <text:p text:style-name="P264"><text:span text:style-name="T265">Nr.<text:s/></text:span><text:a xlink:href="https://www.e-tar.lt/portal/legalAct.html?documentId=1e26aba07d2a11e98436e02a0124fc68" office:target-frame-name="_top" xlink:show="replace"><text:span text:style-name="T266">T-144</text:span></text:a><text:span text:style-name="T267">, 2019-05-21, paskelbta TAR 2019-05-23, i. k. 2019-08189</text:span></text:p>
      <text:p text:style-name="P268"><text:span text:style-name="T269">Dėl Šiaulių rajono savivaldybės tarybos 2011 m. liepos 21 d. sprendimo Nr. T-190 „Dėl Šiaulių rajo</text:span><text:span text:style-name="T270">no visuomeninės kultūros tarybos sudėties ir jos veiklos nuostatų patvirtinimo“ pakeitimo</text:span></text:p>
      <text:p text:style-name="P271"/>
      <text:p text:style-name="P272"><text:span text:style-name="T273">3.</text:span></text:p>
      <text:p text:style-name="P274"><text:span text:style-name="T275">Šiaulių rajono savivaldybės taryba, Sprendimas</text:span></text:p>
      <text:p text:style-name="P276"><text:span text:style-name="T277">Nr.<text:s/></text:span><text:a xlink:href="https://www.e-tar.lt/portal/legalAct.html?documentId=b42b711080a011eab005936df725feed" office:target-frame-name="_top" xlink:show="replace"><text:span text:style-name="T278">T-113</text:span></text:a><text:span text:style-name="T279">, 2020-0</text:span><text:span text:style-name="T280">4-16, paskelbta TAR 2020-04-17, i. k. 2020-08093</text:span></text:p>
      <text:p text:style-name="P281"><text:span text:style-name="T282">Dėl Šiaulių rajono savivaldybės tarybos 2011 m. liepos 21 d. sprendimo Nr. T-190 „Dėl Šiaulių rajono visuomeninės kultūros tarybos sudėties ir jos veiklos nuostatų patvirtini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1-12-27T04:37:00Z</meta:creation-date>
    <dc:date>2021-12-27T04:37:00Z</dc:date>
    <meta:template xlink:href="Normal.dotm" xlink:type="simple"/>
    <meta:editing-cycles>2</meta:editing-cycles>
    <meta:editing-duration>PT0S</meta:editing-duration>
    <meta:document-statistic meta:page-count="9" meta:paragraph-count="120" meta:word-count="1079" meta:character-count="8669" meta:row-count="257" meta:non-whitespace-character-count="7710"/>
  </office:meta>
</office:document-meta>
</file>