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master-page-name="MPF1" style:family="paragraph">
      <style:paragraph-properties fo:widows="0" fo:orphans="0" fo:break-before="page" fo:text-indent="3.3472in" style:page-number="1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fo:line-height="150%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fo:line-height="150%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14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155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184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31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23 iki 2022-09-07</text:span></text:p>
      <text:p text:style-name="P4"/>
      <text:p text:style-name="P5"><text:span text:style-name="T6">Sprendimas paskelbtas: TAR 2011-07-21, i. k. 2011-01166</text:span></text:p>
      <text:p text:style-name="P7"/>
      <text:p text:style-name="P8"/>
      <text:p text:style-name="P9"><text:span text:style-name="T10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VISUOMENINĖS KULTŪROS TARYBOS SUDĖTIES IR JOS</text:p>
      <text:p text:style-name="P15">VEIKLOS NUOSTATŲ PATVIRTINIMO</text:p>
      <text:p text:style-name="P16"/>
      <text:p text:style-name="P17">2011 m. liepos 21 d. Nr. T-190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6 punktu, Šiaulių rajono savivaldybės taryba n u s p r e n</text:span><text:span text:style-name="T23"><text:s/>d ž i a :</text:span></text:p>
      <text:p text:style-name="P24"><text:span text:style-name="T25">1</text:span><text:span text:style-name="T26">. Sudaryt</text:span><text:span text:style-name="T27">i šios sudėties<text:s/></text:span><text:span text:style-name="T28">Šiaulių rajono visuomeninę kultūros tarybą<text:s/></text:span><text:span text:style-name="T29">2019–2023 metų IX šaukimo Šiaulių rajono savivaldybės tarybos įgaliojimų laikui:</text:span></text:p>
      <text:p text:style-name="P30">Skaidrė Atstopienė, Drąsučių bendruomenės pirmininkė;</text:p>
      <text:soft-page-break/>
      <text:p text:style-name="P31">Jolanta Baškienė, Šiaulių rajono savivaldybės administracijos<text:s/>Meškuičių seniūnijos seniūnė;</text:p>
      <text:p text:style-name="P32">Nijolė Girniuvienė, Šiaulių rajono literatų asociacijos pirmininkė;</text:p>
      <text:p text:style-name="P33">Česlovas Greičius, Šiaulių rajono savivaldybės mero pavaduotojas;</text:p>
      <text:p text:style-name="P34">Laima Kelmelienė, Lietuvos tautodailininkų sąjungos Šiaulių skyriaus pirmininkė;</text:p>
      <text:p text:style-name="P35">Jonas<text:s/>Kiriliauskas, Lietuvių kalbos draugijos Kuršėnų skyriaus narys;</text:p>
      <text:p text:style-name="P36">Ingrida Klupšaitė, Šiaulių rajono savivaldybės viešosios bibliotekos direktorė;</text:p>
      <text:p text:style-name="P37">Jovita Lubienė, Šiaulių rajono savivaldybės kultūros centro direktorė;</text:p>
      <text:p text:style-name="P38">Kristina Pinskienė, asociacijos „Atviras<text:s/>Šiaulių rajono jaunimo centras“ vadovė;</text:p>
      <text:p text:style-name="P39">Birutė Poškienė, Šiaulių rajono savivaldybės etninės kultūros ir tradicinių amatų centro direktorė;</text:p>
      <text:p text:style-name="P40"><text:span text:style-name="T41">Martynas Rusteika,<text:s/></text:span><text:span text:style-name="T42">Šiaulių rajono savivaldybės tarybos narys;</text:span></text:p>
      <text:p text:style-name="P43">Tomas Vaitkus, Šiaulių rajono savivaldybės administracijos Kultūros skyriaus vedėjas;</text:p>
      <text:p text:style-name="P44"><text:span text:style-name="T45">Laimutė Varkalienė, Lietuvos kraštotyros draugijos Šiaulių rajono skyriaus pirmininko pavaduotoja.</text:span><text:s/></text:p>
      <text:p text:style-name="P46">Punkto pakeitimai:</text:p>
      <text:p text:style-name="P47"><text:span text:style-name="T48">Nr.<text:s/></text:span><text:a xlink:href="https://www.e-tar.lt/portal/legalAct.html?documentId=f1d01c001b5411e79800e8266c1e5d1b" office:target-frame-name="_top" xlink:show="replace"><text:span text:style-name="T49">T-1</text:span><text:span text:style-name="T50">35</text:span></text:a><text:span text:style-name="T51">, 2017-04-04, paskelbta TAR 2017-04-07, i. k. 2017-05990</text:span></text:p>
      <text:p text:style-name="P52"><text:span text:style-name="T53">Nr.<text:s/></text:span><text:a xlink:href="https://www.e-tar.lt/portal/legalAct.html?documentId=1e26aba07d2a11e98436e02a0124fc68" office:target-frame-name="_top" xlink:show="replace"><text:span text:style-name="T54">T-144</text:span></text:a><text:span text:style-name="T55">, 2019-05-21, paskelbta TAR 2019-05-23, i. k. 2019-08189</text:span></text:p>
      <text:p text:style-name="P56"><text:span text:style-name="T57">Nr.<text:s/></text:span><text:a xlink:href="https://www.e-tar.lt/portal/legalAct.html?documentId=b42b711080a011eab005936df725feed" office:target-frame-name="_top" xlink:show="replace"><text:span text:style-name="T58">T-113</text:span></text:a><text:span text:style-name="T59">, 2020-04-16, paskelbta TAR 2020-04-17, i. k. 2020-08093</text:span></text:p>
      <text:p text:style-name="P60"><text:span text:style-name="T61">Nr.<text:s/></text:span><text:a xlink:href="https://www.e-tar.lt/portal/legalAct.html?documentId=59da7fb0630911eca9ac839120d251c4" office:target-frame-name="_top" xlink:show="replace"><text:span text:style-name="T62">T-350</text:span></text:a><text:span text:style-name="T63">, 2021-12-21, pask</text:span><text:span text:style-name="T64">elbta TAR 2021-12-22, i. k. 2021-26522</text:span></text:p>
      <text:p text:style-name="Normal"/>
      <text:p text:style-name="P65"><text:span text:style-name="T66">2</text:span><text:span text:style-name="T67">.</text:span><text:span text:style-name="T68"><text:tab/>Patvirtinti Šiaulių rajono savivaldybės visuomeninės kultūros tarybos veiklos nuostatus (pridedama).</text:span></text:p>
      <text:p text:style-name="P69"><text:span text:style-name="T70">3</text:span><text:span text:style-name="T71">.</text:span><text:span text:style-name="T72"><text:tab/>Pripažinti netekusiu galios Šiaulių rajono savivaldybės tarybos 2007 m. gegužės 8 d. sprendimą Nr.<text:s/></text:span><text:span text:style-name="T73">T-114 „Dėl Šiaulių rajono nuolatinės visuomeninės kultūros tarybos sudėties ir jos veiklos nuostatų patvirtinimo“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Algimantas Gaubas</text:span></text:p>
      <text:soft-page-break/>
      <text:p text:style-name="P83">PATVIRTINTA</text:p>
      <text:p text:style-name="P85">Šiaulių rajono savivaldybės tarybos</text:p>
      <text:p text:style-name="P86">2011 m. liepos 21 d. sprendimu Nr. T-190</text:p>
      <text:p text:style-name="P87"/>
      <text:p text:style-name="P88"><text:span text:style-name="T89">ŠIAULIŲ RAJONO VISUOMENINĖS KULTŪROS TARYBOS VEIKLOS NUOSTATAI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Šiaulių rajono visuomeninė kultūros t</text:span><text:span text:style-name="T100">aryba (toliau – Kultūros taryba) yra patariamojo balso teisę turinti institucija, padedanti Šiaulių rajono savivaldybei spręsti Lietuvos kultūros politikos nuostatose numatytus kultūros politikos tikslus: saugoti ir puoselėti nacionalinės ir etninės kultūr</text:span><text:span text:style-name="T101">os tapatumą, skatinti kūrybinę veiklą, plėtoti informacinę visuomenę, sudaryti rajono visuomenei sąlygas dalyvauti kultūroje ir ją vartoti.</text:span></text:p>
      <text:p text:style-name="P102"><text:span text:style-name="T103">2</text:span><text:span text:style-name="T104">.</text:span><text:span text:style-name="T105"><text:tab/>Šiaulių rajono visuomeninės kultūros tarybos veiklos nuostatai (toliau – Nuostatai) reglamentuoja Kultūros ta</text:span><text:span text:style-name="T106">rybos uždavinius, funkcijas, teises bei darbo organizavimo tvarką.</text:span></text:p>
      <text:p text:style-name="P107"><text:span text:style-name="T108">3</text:span><text:span text:style-name="T109">.</text:span><text:span text:style-name="T110"><text:tab/>Kultūros taryba, dirbanti visuomeniniais pagrindais, savo veikloje vadovaujasi Lietuvos Respublikos Seimo, Lietuvos Respublikos Vyriausybės teisės aktais, Lietuvos Respublikos kultūr</text:span><text:span text:style-name="T111">os, Švietimo ir mokslo ministerijų norminiais aktais, Šiaulių rajono savivaldybės tarybos<text:s/></text:span><text:soft-page-break/><text:span text:style-name="T112">(toliau – Savivaldybės taryba) sprendimais ir šiais Kultūros tarybos nuostatais.</text:span></text:p>
      <text:p text:style-name="P113"/>
      <text:p text:style-name="P114"><text:span text:style-name="T115">II</text:span><text:span text:style-name="T116">.<text:s/></text:span><text:span text:style-name="T117">KULTŪROS TARYBOS UŽDAVINIAI IR FUNKCIJOS</text:span></text:p>
      <text:p text:style-name="P118"/>
      <text:p text:style-name="P119"><text:span text:style-name="T120">4</text:span><text:span text:style-name="T121">.</text:span><text:span text:style-name="T122"><text:tab/>Kultūros tarybos<text:s/></text:span><text:span text:style-name="T123">uždavinys – teikti Šiaulių rajono savivaldybės administracijai (toliau – Savivaldybės administracija) pasiūlymus dėl rajono kultūros politikos formavimo bei šios politikos įgyvendinimo.</text:span></text:p>
      <text:p text:style-name="P124"><text:span text:style-name="T125">5</text:span><text:span text:style-name="T126">.</text:span><text:span text:style-name="T127"><text:tab/>Vykdydama šį uždavinį Kultūros taryba atlieka šias funkcijas:</text:span></text:p>
      <text:p text:style-name="P128"><text:span text:style-name="T129">5</text:span><text:span text:style-name="T130">.1</text:span><text:span text:style-name="T131">.</text:span><text:span text:style-name="T132"><text:tab/>teikia pasiūlymus bei išvadas rajono kultūros plėtotės strategijos klausimais;</text:span></text:p>
      <text:p text:style-name="P133"><text:span text:style-name="T134">5.2</text:span><text:span text:style-name="T135">.</text:span><text:span text:style-name="T136"><text:tab/>teikia pasiūlymus bei išvadas rajono Savivaldybės institucijoms dėl lėšų skyrimo kūrybinei, leidybinei veiklai su Šiaulių rajonu susijusių autorių arba rašantiems</text:span><text:span text:style-name="T137"><text:s/>apie Šiaulių rajoną paremti, vadovaujantis Šiaulių rajono leidybos finansavimo tvarkos aprašu;</text:span></text:p>
      <text:p text:style-name="P138"><text:span text:style-name="T139">5.3</text:span><text:span text:style-name="T140">.</text:span><text:span text:style-name="T141"><text:tab/>inicijuoja kultūros plėtros programų rengimą bei teikia pasiūlymus parengtų programų rėmimui iš Šiaulių rajono savivaldybės programų finansavimo lėšų;</text:span></text:p>
      <text:p text:style-name="P142"><text:span text:style-name="T143">5.4</text:span><text:span text:style-name="T144">.</text:span><text:span text:style-name="T145"><text:tab/>svarsto kultūros premijų skyrimą, teikia pasiūlymus ir išvadas Savivaldybės institucijoms,</text:span></text:p>
      <text:p text:style-name="P146"><text:span text:style-name="T147">5.5</text:span><text:span text:style-name="T148">.</text:span><text:span text:style-name="T149"><text:tab/>svarsto valstybinių institucijų, visuomeninių organizacijų, gyvenamų</text:span><text:span text:style-name="T150">j</text:span><text:span text:style-name="T151">ų vietovių<text:s/></text:span><text:soft-page-break/><text:span text:style-name="T152">bendruomenių pasiūlymus dėl Garbės vardų suteikimo ir siūlo kandida</text:span><text:span text:style-name="T153">tūras Savivaldybės tarybai.</text:span></text:p>
      <text:p text:style-name="P154"/>
      <text:p text:style-name="P155"><text:span text:style-name="T156">III</text:span><text:span text:style-name="T157">.<text:s/></text:span><text:span text:style-name="T158">KULTŪROS TARYBOS TEISĖS</text:span></text:p>
      <text:p text:style-name="P159"/>
      <text:p text:style-name="P160"><text:span text:style-name="T161">6</text:span><text:span text:style-name="T162">.</text:span><text:span text:style-name="T163"><text:tab/>Kultūros taryba turi teisę:</text:span></text:p>
      <text:p text:style-name="P164"><text:span text:style-name="T165">6.1</text:span><text:span text:style-name="T166">.</text:span><text:span text:style-name="T167"><text:tab/>kviesti į posėdžius administracijos tarnautojus, kultūros centrų ir visuomeninių organizacijų atstovus ir kitus suinteresuotus asmenis, galinčius p</text:span><text:span text:style-name="T168">ateikti išvadas bei pasiūlymus;</text:span></text:p>
      <text:p text:style-name="P169"><text:span text:style-name="T170">6.2</text:span><text:span text:style-name="T171">.</text:span><text:span text:style-name="T172"><text:tab/>gauti informaciją savo kompetencijos klausimais iš Savivaldybės administracijos bei savivaldybės kultūros centro, viešosios bibliotekos, muziejų ir kitų institucijų;</text:span></text:p>
      <text:p text:style-name="P173"><text:span text:style-name="T174">6.3</text:span><text:span text:style-name="T175">.</text:span><text:span text:style-name="T176"><text:tab/>dalyvauti Savivaldybės institucijose nag</text:span><text:span text:style-name="T177">rinėjant Kultūros tarybos pateiktus pasiūlymus;</text:span></text:p>
      <text:p text:style-name="P178"><text:span text:style-name="T179">6.4</text:span><text:span text:style-name="T180">.</text:span><text:span text:style-name="T181"><text:tab/>teikti siūlymus administracijai bei Kultūros skyriui dėl etninės kultūros vertybių kaupimo, saugojimo, tyrimo, etninės kultūros gyvųjų tradicijų apraiškų palaikymo bei sklaidos, etninės kultūros<text:s/></text:span><text:span text:style-name="T182">globos idėjų propagavimo.</text:span></text:p>
      <text:p text:style-name="P183"/>
      <text:p text:style-name="P184"><text:span text:style-name="T185">IV</text:span><text:span text:style-name="T186">.<text:s/></text:span><text:span text:style-name="T187">DARBO ORGANIZAVIMAS</text:span></text:p>
      <text:p text:style-name="P188"/>
      <text:p text:style-name="P189"><text:span text:style-name="T190">7</text:span><text:span text:style-name="T191">.</text:span><text:span text:style-name="T192"><text:tab/>Kultūros taryba sudaryta Savivaldybės tarybos sprendimu Savivaldybės tarybos<text:s/></text:span><text:soft-page-break/><text:span text:style-name="T193">kadencijos laikotarpiui veikianti patariamoji institucija, kurios veikla yra vieša.</text:span></text:p>
      <text:p text:style-name="P194"><text:span text:style-name="T195">8</text:span><text:span text:style-name="T196">.</text:span><text:span text:style-name="T197"><text:tab/>Kultūros tarybos nari</text:span><text:span text:style-name="T198">ais gali būti valstybės tarnautojai, Savivaldybių tarybų nariai, švietimo, kultūros įstaigų, seniūnijų, bendruomenių, nevyriausybinių organizacijų atstovai bei kiti rajono gyventojai.</text:span></text:p>
      <text:p text:style-name="P199"><text:span text:style-name="T200">9</text:span><text:span text:style-name="T201">.</text:span><text:span text:style-name="T202"><text:tab/>Kultūros tarybos sudėtį tvirtina Savivaldybės taryba savo įgalioj</text:span><text:span text:style-name="T203">imo laikotarpiui.</text:span></text:p>
      <text:p text:style-name="P204"><text:span text:style-name="T205">10</text:span><text:span text:style-name="T206">.</text:span><text:span text:style-name="T207"><text:tab/>Kultūros taryba iš savo narių balsų dauguma renka pirmininką, pavaduotoją ir sekretorių. Sekretorius yra Kultūros tarybos narys, turintis balsavimo teisę.</text:span></text:p>
      <text:p text:style-name="P208"><text:span text:style-name="T209">11</text:span><text:span text:style-name="T210">.</text:span><text:span text:style-name="T211"><text:tab/>Kultūros tarybos pirmininkas, jeigu jo nėra – Kultūros tarybos<text:s/></text:span><text:span text:style-name="T212">pirmininko pavaduotojas, organizuoja Kultūros tarybos darbą, pirmininkauja Kultūros tarybos posėdžiams, atsako už jos veiklą, atstovauja jai.</text:span></text:p>
      <text:p text:style-name="P213"><text:span text:style-name="T214">12</text:span><text:span text:style-name="T215">.</text:span><text:span text:style-name="T216"><text:tab/>Posėdžiai yra teisėti, jeigu juose dalyvauja daugiau kaip pusė Kultūros tarybos narių. Teikiami svarstymui</text:span><text:span text:style-name="T217"><text:s/>klausimai priimami balsų dauguma. Balsams pasiskirsčius po lygiai, lemia posėdžio pirmininko balsas.</text:span></text:p>
      <text:p text:style-name="P218"><text:span text:style-name="T219">13</text:span><text:span text:style-name="T220">.</text:span><text:span text:style-name="T221"><text:tab/>Kultūros taryba renkasi ne rečiau kaip keturis kartus per metus, posėdžius šaukia, jų laiką, vietą ir darbotvarkę nustato pirmininkas. Apie posėdž</text:span><text:span text:style-name="T222">io vietą, laiką ir darbotvarkę sekretorius ne vėliau kaip prieš 7 dienas informuoja visus narius.</text:span></text:p>
      <text:p text:style-name="P223"><text:span text:style-name="T224">Neeilinis posėdis gali būti sušauktas Kultūros tarybos pirmininko iniciatyva.</text:span></text:p>
      <text:p text:style-name="P225"><text:span text:style-name="T226">14</text:span><text:span text:style-name="T227">.</text:span><text:span text:style-name="T228"><text:tab/>Kultūros tarybos nutarimai įforminami posėdžio protokolu, kurį pasirašo<text:s/></text:span><text:span text:style-name="T229">Kultūros tarybos pirmininkas ir sekretorius.</text:span></text:p>
      <text:p text:style-name="P230"/>
      <text:p text:style-name="P231"><text:span text:style-name="T232">V</text:span><text:span text:style-name="T233">.<text:s/></text:span><text:span text:style-name="T234">BAIGIAMOSIOS NUOSTATOS</text:span></text:p>
      <text:p text:style-name="P235"/>
      <text:p text:style-name="P236"><text:span text:style-name="T237">15</text:span><text:span text:style-name="T238">.</text:span><text:span text:style-name="T239"><text:tab/>Kultūros tarybos veiklos nuostatus, jų pakeitimus, papildymus tvirtina Savivaldybės taryba savo sprendimu.</text:span></text:p>
      <text:p text:style-name="P240"><text:span text:style-name="T241">16</text:span><text:span text:style-name="T242">.</text:span><text:span text:style-name="T243"><text:tab/>Kultūros tarybos veiklą turi teisę kontroliuoti ir tik</text:span><text:span text:style-name="T244">rinti atitinkamos institucijos pagal joms teisės aktais suteiktus įgaliojimus.</text:span></text:p>
      <text:p text:style-name="P245"><text:span text:style-name="T246">__________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Šiaulių rajono savivaldybės taryba, Sprendimas</text:span></text:p>
      <text:p text:style-name="P256"><text:span text:style-name="T257">Nr.<text:s/></text:span><text:a xlink:href="https://www.e-tar.lt/portal/legalAct.html?documentId=f1d01c001b5411e79800e8266c1e5d1b" office:target-frame-name="_top" xlink:show="replace"><text:span text:style-name="T258">T-135</text:span></text:a><text:span text:style-name="T259">, 2017-04-04, paskelbta TAR 2017-04-07, i. k. 2017-05990</text:span></text:p>
      <text:p text:style-name="P260"><text:span text:style-name="T261">Dėl Šiaulių rajono savivaldybės tarybos 2011 m. liepos 21 d. sprendimo Nr. T-190 „Dėl Šiaulių<text:s/></text:span><text:span text:style-name="T262">rajono visuomeninės kultūros tarybos sudėties ir jos veiklos nuostatų patvirtinimo“ pakeitimo</text:span></text:p>
      <text:p text:style-name="P263"/>
      <text:p text:style-name="P264"><text:span text:style-name="T265">2.</text:span></text:p>
      <text:p text:style-name="P266"><text:span text:style-name="T267">Šiaulių rajono savivaldybės taryba, Sprendimas</text:span></text:p>
      <text:soft-page-break/>
      <text:p text:style-name="P268"><text:span text:style-name="T269">Nr.<text:s/></text:span><text:a xlink:href="https://www.e-tar.lt/portal/legalAct.html?documentId=1e26aba07d2a11e98436e02a0124fc68" office:target-frame-name="_top" xlink:show="replace"><text:span text:style-name="T270">T-144</text:span></text:a><text:span text:style-name="T271">, 20</text:span><text:span text:style-name="T272">19-05-21, paskelbta TAR 2019-05-23, i. k. 2019-08189</text:span></text:p>
      <text:p text:style-name="P273"><text:span text:style-name="T274">Dėl Šiaulių rajono savivaldybės tarybos 2011 m. liepos 21 d. sprendimo Nr. T-190 „Dėl Šiaulių rajono visuomeninės kultūros tarybos sudėties ir jos veiklos nuostatų patvirtinimo“ pakeitimo</text:span></text:p>
      <text:p text:style-name="P275"/>
      <text:p text:style-name="P276"><text:span text:style-name="T277">3.</text:span></text:p>
      <text:p text:style-name="P278"><text:span text:style-name="T279">Šiaulių raj</text:span><text:span text:style-name="T280">ono savivaldybės taryba, Sprendimas</text:span></text:p>
      <text:p text:style-name="P281"><text:span text:style-name="T282">Nr.<text:s/></text:span><text:a xlink:href="https://www.e-tar.lt/portal/legalAct.html?documentId=b42b711080a011eab005936df725feed" office:target-frame-name="_top" xlink:show="replace"><text:span text:style-name="T283">T-113</text:span></text:a><text:span text:style-name="T284">, 2020-04-16, paskelbta TAR 2020-04-17, i. k. 2020-08093</text:span></text:p>
      <text:p text:style-name="P285"><text:span text:style-name="T286">Dėl Šiaulių rajono savivaldybės tarybos 2011 m. liepos 2</text:span><text:span text:style-name="T287">1 d. sprendimo Nr. T-190 „Dėl Šiaulių rajono visuomeninės kultūros tarybos sudėties ir jos veiklos nuostatų patvirtinimo“ pakeitimo</text:span></text:p>
      <text:p text:style-name="P288"/>
      <text:p text:style-name="P289"><text:span text:style-name="T290">4.</text:span></text:p>
      <text:p text:style-name="P291"><text:span text:style-name="T292">Šiaulių rajono savivaldybės taryba, Sprendimas</text:span></text:p>
      <text:p text:style-name="P293"><text:span text:style-name="T294">Nr.<text:s/></text:span><text:a xlink:href="https://www.e-tar.lt/portal/legalAct.html?documentId=59da7fb0630911eca9ac839120d251c4" office:target-frame-name="_top" xlink:show="replace"><text:span text:style-name="T295">T-350</text:span></text:a><text:span text:style-name="T296">, 2021-12-21, paskelbta TAR 2021-12-22, i. k. 2021-26522</text:span></text:p>
      <text:p text:style-name="P297"><text:span text:style-name="T298">Dėl Šiaulių rajono savivaldybės tarybos 2011 m. liepos 21 d. sprendimo Nr. T-190 „Dėl Šiaulių rajono visuomeninės kultūros tarybos sudėties ir jos veiklos nuostatų p</text:span><text:span text:style-name="T299">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75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2-09-08T05:46:00Z</meta:creation-date>
    <dc:date>2022-09-08T05:46:00Z</dc:date>
    <meta:template xlink:href="Normal.dotm" xlink:type="simple"/>
    <meta:editing-cycles>2</meta:editing-cycles>
    <meta:editing-duration>PT0S</meta:editing-duration>
    <meta:document-statistic meta:page-count="9" meta:paragraph-count="85" meta:word-count="1248" meta:character-count="9190" meta:row-count="222" meta:non-whitespace-character-count="8027"/>
  </office:meta>
</office:document-meta>
</file>