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33" style:parent-style-name="Normal" style:family="paragraph">
      <style:text-properties fo:font-size="3pt" style:font-size-asian="3pt" style:font-size-complex="3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style:font-size-complex="12pt" fo:language="pl" fo:country="PL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fo:language="pl" fo:country="PL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fo:language="pl" fo:country="PL" style:language-asian="ar" style:country-asian="SA"/>
    </style:style>
    <style:style style:name="P42" style:parent-style-name="Normal" style:family="paragraph">
      <style:paragraph-properties fo:keep-with-next="always" fo:text-align="center"/>
      <style:text-properties style:font-size-complex="12pt" fo:language="pl" fo:country="PL" style:language-asian="ar" style:country-asian="SA" fo:hyphenate="false"/>
    </style:style>
    <style:style style:name="P4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16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166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166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weight-complex="bold"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5166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weight-complex="bold"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weight-complex="bold"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 fo:text-indent="0.5in"/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fo:text-indent="0.5in"/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hyphenate="false"/>
    </style:style>
    <style:style style:name="P232" style:parent-style-name="Normal" style:family="paragraph">
      <style:paragraph-properties fo:text-align="justify"/>
      <style:text-properties fo:hyphenate="false"/>
    </style:style>
    <style:style style:name="P233" style:parent-style-name="Normal" style:family="paragraph">
      <style:paragraph-properties fo:text-align="justify"/>
      <style:text-properties fo:hyphenate="false"/>
    </style:style>
    <style:style style:name="P2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5" style:parent-style-name="Normal" style:family="paragraph">
      <style:paragraph-properties fo:text-align="justify"/>
      <style:text-properties fo:hyphenate="false"/>
    </style:style>
    <style:style style:name="P236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letter-kerning="true" style:font-size-complex="12pt" style:language-asian="ar" style:country-asian="SA" fo:hyphenate="false"/>
    </style:style>
    <style:style style:name="P243" style:parent-style-name="Normal" style:family="paragraph">
      <style:paragraph-properties fo:text-align="justify" fo:margin-left="3.7409in">
        <style:tab-stops/>
      </style:paragraph-properties>
      <style:text-properties style:letter-kerning="true" style:font-size-complex="12pt" style:language-asian="ar" style:country-asian="SA" fo:hyphenate="false"/>
    </style:style>
    <style:style style:name="P244" style:parent-style-name="Normal" style:family="paragraph">
      <style:paragraph-properties fo:text-align="justify" fo:margin-left="3.7409in">
        <style:tab-stops/>
      </style:paragraph-properties>
      <style:text-properties style:letter-kerning="true" style:font-size-complex="12pt" style:language-asian="ar" style:country-asian="SA" fo:hyphenate="false"/>
    </style:style>
    <style:style style:name="P245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246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247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248" style:parent-style-name="Normal" style:family="paragraph">
      <style:text-properties style:font-size-complex="12pt" style:language-asian="ar" style:country-asian="SA" fo:hyphenate="false"/>
    </style:style>
    <style:style style:name="P249" style:parent-style-name="Normal" style:family="paragraph">
      <style:text-properties style:font-size-complex="12pt" style:language-asian="ar" style:country-asian="SA" fo:hyphenate="false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5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256" style:family="table-column">
      <style:table-column-properties style:column-width="0.4618in"/>
    </style:style>
    <style:style style:name="TableColumn257" style:family="table-column">
      <style:table-column-properties style:column-width="2.7097in"/>
    </style:style>
    <style:style style:name="TableColumn258" style:family="table-column">
      <style:table-column-properties style:column-width="1.1618in"/>
    </style:style>
    <style:style style:name="TableColumn259" style:family="table-column">
      <style:table-column-properties style:column-width="1.259in"/>
    </style:style>
    <style:style style:name="TableColumn260" style:family="table-column">
      <style:table-column-properties style:column-width="1.2506in"/>
    </style:style>
    <style:style style:name="Table255" style:family="table">
      <style:table-properties style:width="6.843in" style:rel-width="100%" fo:margin-left="0in" table:align="left"/>
    </style:style>
    <style:style style:name="TableRow261" style:family="table-row">
      <style:table-row-properties style:row-height="0.2777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72" style:family="table-row">
      <style:table-row-properties/>
    </style:style>
    <style:style style:name="P273" style:parent-style-name="Normal" style:family="paragraph">
      <style:paragraph-properties style:snap-to-layout-grid="false"/>
      <style:text-properties style:font-size-complex="12pt" fo:language="en" fo:country="AU" style:language-asian="ar" style:country-asian="SA" fo:hyphenate="false"/>
    </style:style>
    <style:style style:name="P274" style:parent-style-name="Normal" style:family="paragraph">
      <style:paragraph-properties style:snap-to-layout-grid="false"/>
      <style:text-properties style:font-size-complex="12pt" fo:language="en" fo:country="AU" style:language-asian="ar" style:country-asian="SA" fo:hyphenate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81" style:family="table-row">
      <style:table-row-properties style:min-row-height="0.2916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92" style:family="table-row">
      <style:table-row-properties style:min-row-height="0.2916in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03" style:family="table-row">
      <style:table-row-properties style:min-row-height="0.2916in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14" style:family="table-row">
      <style:table-row-properties style:min-row-height="0.2916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3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6" style:family="table-row">
      <style:table-row-properties style:min-row-height="0.2916in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3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8" style:family="table-row">
      <style:table-row-properties style:min-row-height="0.2916in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349" style:parent-style-name="Normal" style:family="paragraph">
      <style:paragraph-properties fo:text-align="center"/>
      <style:text-properties style:font-size-complex="12pt" fo:language="en" fo:country="AU" style:language-asian="ar" style:country-asian="SA" fo:hyphenate="false"/>
    </style:style>
    <style:style style:name="P3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3-04-01:</text:span></text:p>
      <text:p text:style-name="P9"><text:span text:style-name="T10">Šiaulių rajono savivaldybės taryba, Sprendimas</text:span></text:p>
      <text:p text:style-name="P11"><text:span text:style-name="T12">Nr.<text:s/></text:span><text:a xlink:href="https://www.e-tar.lt/portal/legalAct.html?documentId=80585980b76f11ed8df094f359a60216" office:target-frame-name="_top" xlink:show="replace"><text:span text:style-name="T13">T-21</text:span></text:a><text:span text:style-name="T14">, 2023-02-28, paskelbta TAR 2023-02-28, i. k. 2023-03632</text:span></text:p>
      <text:p text:style-name="P15"><text:span text:style-name="T16">Dėl<text:s/></text:span><text:span text:style-name="T17">Šiaulių rajono savivaldybės tarybos 2013 m. gegužės 16 d. sprendimo Nr. T-119 „Dėl Pavedimo Šiaulių rajono savivaldybės administracijos direktoriui“ pripažinimo netekusiu galios</text:span></text:p>
      <text:p text:style-name="P18"/>
      <text:p text:style-name="P19"><text:span text:style-name="T20">Suvestinė redakcija nuo 2023-01-14 iki 2023-03-31</text:span></text:p>
      <text:p text:style-name="P21"/>
      <text:p text:style-name="P22"><text:span text:style-name="T23">Sprendimas paskelbtas: TAR</text:span><text:span text:style-name="T24"><text:s/>2013-05-16, i. k. 2013-01573</text:span></text:p>
      <text:p text:style-name="P25"/>
      <text:p text:style-name="P26"/>
      <text:h text:style-name="P27" text:outline-level="6"><text:span text:style-name="T28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h>
      <text:p text:style-name="P29"/>
      <text:h text:style-name="P30" text:outline-level="6">ŠIAULIŲ RAJONO SAVIVALDYBĖS TARYBA</text:h>
      <text:p text:style-name="P31"/>
      <text:p text:style-name="P32">SPRENDIMAS</text:p>
      <text:p text:style-name="P33"/>
      <text:p text:style-name="P34">DĖL PAVEDIMO ŠIAULIŲ RAJONO SAVIVALDYBĖS ADMINISTRACIJOS DIREKTORIUI</text:p>
      <text:p text:style-name="P35"/>
      <text:p text:style-name="P36"><text:span text:style-name="T37">201</text:span><text:span text:style-name="T38">3</text:span><text:span text:style-name="T39"><text:s/>m. gegužės<text:s/></text:span><text:span text:style-name="T40">16</text:span><text:span text:style-name="T41"><text:s/>d. Nr. T-119</text:span></text:p>
      <text:h text:style-name="P42" text:outline-level="5">Šiauliai</text:h>
      <text:p text:style-name="P43"/>
      <text:p text:style-name="P44"/>
      <text:p text:style-name="P45"><text:span text:style-name="T46">Vadovaudamasi Lietuvos Respublikos vietos savivaldos įstatymo (Žin., 1994, Nr.<text:s/></text:span><text:a xlink:href="https://www.e-tar.lt/portal/lt/legalAct/TAR.D0CD0966D67F" office:target-frame-name="_blank" xlink:show="new"><text:span text:style-name="T47">55-1049</text:span></text:a><text:span text:style-name="T48">; 2008, Nr.<text:s/></text:span><text:a xlink:href="https://www.e-tar.lt/portal/lt/legalAct/TAR.CF599A1A6DD5" office:target-frame-name="_blank" xlink:show="new"><text:span text:style-name="T49">113-4290</text:span></text:a><text:span text:style-name="T50">) 18 straipsnio 1 dalimi, Lietuvos Respublikos valstybės ir savivaldybių turto<text:s/></text:span><text:soft-page-break/><text:span text:style-name="T51">valdymo, naudojimo ir disponavimo juo įstatymo (Žin., 1998, Nr.<text:s/></text:span><text:a xlink:href="https://www.e-tar.lt/portal/lt/legalAct/TAR.D5496D69DF98" office:target-frame-name="_blank" xlink:show="new"><text:span text:style-name="T52">54-1492</text:span></text:a><text:span text:style-name="T53">;</text:span><text:span text:style-name="T54"><text:s/>2002, Nr.<text:s/></text:span><text:a xlink:href="https://www.e-tar.lt/portal/lt/legalAct/TAR.89CCCC443F04" office:target-frame-name="_blank" xlink:show="new"><text:span text:style-name="T55">60-2412</text:span></text:a><text:span text:style-name="T56">) 19¹ straipsniu, Lietuvos Respublikos Vyriausybės 2007 m. rugsėjo 26 d. nutarimu Nr. 1025 „Dėl Valstybės ir savivaldybių turtinių ir neturtinių teisių į</text:span><text:span text:style-name="T57">gyvendinimo viešosiose įstaigose“ (Žin., 2007, Nr.<text:s/></text:span><text:a xlink:href="https://www.e-tar.lt/portal/lt/legalAct/TAR.DEC23D4FB701" office:target-frame-name="_blank" xlink:show="new"><text:span text:style-name="T58">103-4218</text:span></text:a><text:span text:style-name="T59">; 2011, Nr.<text:s/></text:span><text:a xlink:href="https://www.e-tar.lt/portal/lt/legalAct/TAR.5C61D5212AF4" office:target-frame-name="_blank" xlink:show="new"><text:span text:style-name="T60">24-1152</text:span></text:a><text:span text:style-name="T61">) 2.2 ir</text:span><text:span text:style-name="T62"><text:s/>4 punktais, Šiaulių rajono savivaldybės taryba nusprendžia:</text:span></text:p>
      <text:p text:style-name="P63"><text:span text:style-name="T64">1</text:span><text:span text:style-name="T65">. Pavesti Šiaulių rajono savivaldybės administracijos direktoriui teisės aktų nustatyta tvarka įgyvendinti Šiaulių rajono savivaldybės kaip viešosios įstaigos<text:s/></text:span><text:span text:style-name="T66">savininkės</text:span><text:span text:style-name="T67"><text:s/>šias turtines ir neturtines teises ir pareigas viešosiose įstaigose:</text:span></text:p>
      <text:p text:style-name="P68"><text:span text:style-name="T69">1.1</text:span><text:span text:style-name="T70">. tvirtinti pakeistus viešosios įstaigos įstatus;</text:span></text:p>
      <text:p text:style-name="P71"><text:span text:style-name="T72">1.2</text:span><text:span text:style-name="T73">. priimti sprendimą pakeisti viešosios įstaigos buveinę;</text:span></text:p>
      <text:p text:style-name="P74"><text:span text:style-name="T75">1.3</text:span><text:span text:style-name="T76">. rinkti ir atšaukti kolegialių organų narius, jeigu kolegia</text:span><text:span text:style-name="T77">lūs organai numatyti viešosios įstaigos įstatuose;</text:span></text:p>
      <text:p text:style-name="P78"><text:span text:style-name="T79">1.4</text:span><text:span text:style-name="T80">. priimti sprendimą dėl viešosios įstaigos metinių finansinių ataskaitų rinkinio audito ir viešojo pirkimo būdu parinkti auditorių ar audito įmonę, kai<text:s/></text:span><text:span text:style-name="T81">tenkinamos bent dvi sąlygos, nurodytos<text:s/></text:span><text:span text:style-name="T82">Lietuvos Respublikos viešųjų įstaigų įstatymo 11 straipsnio 7 dalyje;</text:span><text:s/></text:p>
      <text:p text:style-name="P83">Papunkčio pakeitimai:</text:p>
      <text:p text:style-name="P84"><text:span text:style-name="T85">Nr.<text:s/></text:span><text:a xlink:href="https://www.e-tar.lt/portal/legalAct.html?documentId=03b76c40930711ed8df094f359a60216" office:target-frame-name="_top" xlink:show="replace"><text:span text:style-name="T86">T-232</text:span></text:a><text:span text:style-name="T87">, 2022-05-31, paskelbta TAR 2023-01-13, i. k. 2023-00657</text:span></text:p>
      <text:p text:style-name="Normal"/>
      <text:p text:style-name="P88"><text:span text:style-name="T89">1.5</text:span><text:span text:style-name="T90">. tvirtinti viešosios įstaigos metinių finansinių ataskaitų rinkinį;</text:span></text:p>
      <text:p text:style-name="P91"><text:span text:style-name="T92">1.6</text:span><text:span text:style-name="T93">. nustatyti informaciją, kuri pateikiama visuomenei apie viešosios įstaigos veiklą;</text:span></text:p>
      <text:p text:style-name="P94"><text:span text:style-name="T95">1.7</text:span><text:span text:style-name="T96">. nustatyti viešosios įstaigos vidaus kontrolės tvarką;</text:span></text:p>
      <text:p text:style-name="P97"><text:span text:style-name="T98">1.8</text:span><text:span text:style-name="T99">. tvirtinti viešo</text:span><text:span text:style-name="T100">sios įstaigos veiklos strategiją;</text:span></text:p>
      <text:p text:style-name="P101"><text:span text:style-name="T102">1.9</text:span><text:span text:style-name="T103">. tvirtinti viešosios įstaigos<text:s/></text:span><text:span text:style-name="T104">valdymo struktūrą ir pareigybių sąrašą</text:span><text:span text:style-name="T105">;</text:span></text:p>
      <text:p text:style-name="P106"><text:span text:style-name="T107">1.10</text:span><text:span text:style-name="T108">. nustatyti viešosios įstaigos veiklos vertinimo kriterijus, išskyrus sveikatos priežiūros įstaigas;</text:span></text:p>
      <text:p text:style-name="P109"><text:span text:style-name="T110">1.11</text:span><text:span text:style-name="T111">. spręsti kitus viešosios į</text:span><text:span text:style-name="T112">staigos savininko sprendimais pavestus klausimus</text:span></text:p>
      <text:soft-page-break/>
      <text:p text:style-name="P113">Punkto pakeitimai:</text:p>
      <text:p text:style-name="P114"><text:span text:style-name="T115">Nr.<text:s/></text:span><text:a xlink:href="https://www.e-tar.lt/portal/legalAct.html?documentId=b64d79407e8a11ec993ff5ca6e8ba60c" office:target-frame-name="_top" xlink:show="replace"><text:span text:style-name="T116">T-28</text:span></text:a><text:span text:style-name="T117">, 2022-01-25, paskelbta TAR 2022-01-26, i. k. 2022-01172</text:span></text:p>
      <text:p text:style-name="Normal"/>
      <text:p text:style-name="P118">2.<text:s/><text:span text:style-name="T119">Pavesti Šiaulių</text:span><text:span text:style-name="T120"><text:s/>rajono savivaldybės administracijos direktoriui teisės aktų nustatyta tvarka</text:span><text:s/>siekti, kad<text:s/><text:span text:style-name="T121">Šiaulių rajono savivaldybės kaip viešosios įstaigos<text:s/></text:span><text:span text:style-name="T122">dalininkės š</text:span><text:span text:style-name="T123">ios turtinės ir neturtinės teisės ir pareigos viešosiose įstaigose būtų priskirtos visuotinio dalinink</text:span><text:span text:style-name="T124">ų susirinkimo kompetencijai ir šių sprendimų priėmimas numatytas viešosios įstaigos įstatuose:<text:s/></text:span></text:p>
      <text:p text:style-name="P125"><text:span text:style-name="T126">2.1</text:span><text:span text:style-name="T127">. tapimo kitų juridinių asmenų steigėja ar dalyve;</text:span></text:p>
      <text:p text:style-name="P128">2.2.<text:s/><text:span text:style-name="T129">naujų dalininkų priėmimo;</text:span></text:p>
      <text:p text:style-name="P130"><text:span text:style-name="T131">2.3</text:span><text:span text:style-name="T132">. viešosios įstaigos įstatų keitimas;</text:span></text:p>
      <text:p text:style-name="P133"><text:span text:style-name="T134">2.4</text:span><text:span text:style-name="T135">. viešosios įstai</text:span><text:span text:style-name="T136">gos buveinės keitimas;</text:span></text:p>
      <text:p text:style-name="P137"><text:span text:style-name="T138">2.5</text:span><text:span text:style-name="T139">. kolegialių organų narių, jeigu kolegialūs organai numatyti viešosios įstaigos įstatuose, rinkimas ir atšaukimas;</text:span></text:p>
      <text:p text:style-name="P140"><text:span text:style-name="T141">2.6</text:span><text:span text:style-name="T142">. viešosios įstaigos metinių finansinių ataskaitų rinkinio tvirtinimas;</text:span></text:p>
      <text:p text:style-name="P143"><text:span text:style-name="T144">2.7</text:span><text:span text:style-name="T145">. informacijos, kuri<text:s/></text:span><text:span text:style-name="T146">pateikiama visuomenei apie viešosios įstaigos veiklą, nustatymas;</text:span></text:p>
      <text:p text:style-name="P147"><text:span text:style-name="T148">2.8</text:span><text:span text:style-name="T149">. viešosios įstaigos vidaus kontrolės tvarkos nustatymas;</text:span></text:p>
      <text:p text:style-name="P150"><text:span text:style-name="T151">2.9</text:span><text:span text:style-name="T152">. viešosios įstaigos veiklos strategijos tvirtinimas;</text:span></text:p>
      <text:p text:style-name="P153"><text:span text:style-name="T154">2.10</text:span><text:span text:style-name="T155">. viešosios įstaigos valdymo struktūros ir pareigybių są</text:span><text:span text:style-name="T156">rašo tvirtinimas;</text:span></text:p>
      <text:p text:style-name="P157"><text:span text:style-name="T158">2.11</text:span><text:span text:style-name="T159">. <text:s/>konkurso vadovo pareigoms nuostatų tvirtinimas;</text:span></text:p>
      <text:p text:style-name="P160"><text:span text:style-name="T161">2.12</text:span><text:span text:style-name="T162">. kitų pareigų, į kurias darbuotojai priimami konkurso būdu, sąrašo ir<text:s/></text:span>kvalifikacinių reikalavimų patvirtinimas;<text:s/></text:p>
      <text:p text:style-name="P163"><text:span text:style-name="T164">2.13</text:span><text:span text:style-name="T165">. konkurso kitoms pareigoms, į kurias darbuotojai</text:span><text:span text:style-name="T166"><text:s/>priimami konkurso būdu, nuostatų tvirtinimas;</text:span></text:p>
      <text:p text:style-name="P167"><text:span text:style-name="T168">2.14</text:span><text:span text:style-name="T169">. viešosios įstaigos veiklos vertinimo kriterijų nustatymas, išskyrus sveikatos priežiūros įstaigas;</text:span></text:p>
      <text:p text:style-name="P170"><text:span text:style-name="T171">2.15</text:span><text:span text:style-name="T172">. sprendimo dėl viešosios įstaigos metinių finansinių ataskaitų rinkinio audito priėmimas ir</text:span><text:span text:style-name="T173"><text:s/>auditorių ar audito įmonės parinkimas viešojo pirkimo būdu;</text:span></text:p>
      <text:p text:style-name="P174"><text:span text:style-name="T175">2.16</text:span><text:span text:style-name="T176">. dėl viešajai įstaigai nuosavybės teise priklausančio ilgalaikio turto perleidimo, nuomos, perdavimo pagal panaudos sutartį ar įkeitimo;</text:span><text:s/></text:p>
      <text:p text:style-name="P177"><text:span text:style-name="T178">2.17</text:span><text:span text:style-name="T179">. dėl viešosios įstaigos paslaugų, darbų</text:span><text:span text:style-name="T180"><text:s/>bei produkcijos</text:span><text:span text:style-name="T181"> </text:span><text:span text:style-name="T182">kainų ir tarifų ar jų nustatymo taisyklių patvirtinimo</text:span><text:s/></text:p>
      <text:p text:style-name="P183">Punkto pakeitimai:</text:p>
      <text:p text:style-name="P184"><text:span text:style-name="T185">Nr.<text:s/></text:span><text:a xlink:href="https://www.e-tar.lt/portal/legalAct.html?documentId=b64d79407e8a11ec993ff5ca6e8ba60c" office:target-frame-name="_top" xlink:show="replace"><text:span text:style-name="T186">T-28</text:span></text:a><text:span text:style-name="T187">, 2022-01-25, paskelbta TAR 2022-01-26, i. k. 2022-01172</text:span></text:p>
      <text:p text:style-name="Normal"/>
      <text:p text:style-name="P188"><text:span text:style-name="T189">3</text:span><text:span text:style-name="T190">. Nustatyti, kad Šiaulių rajono savivaldybės administracijos direktoriui įgyvendinant<text:s/></text:span><text:span text:style-name="T191">dalininko t</text:span><text:span text:style-name="T192">eises ir pareigas viešosiose įstaigose, reikalingas<text:s/></text:span><text:span text:style-name="T193">išankstinis</text:span><text:span text:style-name="T194"><text:s/>Šiaulių rajono savivaldybės tarybos sprendimas šiais klausimais:<text:s/></text:span></text:p>
      <text:p text:style-name="P195"><text:span text:style-name="T196">3.1</text:span><text:span text:style-name="T197">. dėl viešosios į</text:span><text:span text:style-name="T198">staigos likvidavimo;<text:s/></text:span></text:p>
      <text:p text:style-name="P199"><text:span text:style-name="T200">3.2</text:span><text:span text:style-name="T201">. dėl viešosios įstaigos likvidavimo atšaukimo, jeigu sprendimą likviduoti viešąją įstaigą buvo priėmęs visuotinis dalininkų susirinkimas;<text:s/></text:span></text:p>
      <text:p text:style-name="P202"><text:span text:style-name="T203">3.3</text:span><text:span text:style-name="T204">. dėl viešosios įstaigos reorganizavimo ir reorganizavimo sąlygų tvirtinimo;</text:span><text:s/></text:p>
      <text:p text:style-name="P205"><text:span text:style-name="T206">3.4</text:span><text:span text:style-name="T207">. dėl viešosios įstaigos pertvarkymo;<text:s/></text:span></text:p>
      <text:p text:style-name="P208"><text:span text:style-name="T209">3.5</text:span><text:span text:style-name="T210">. dėl dalininkų kapitalo didinimo Savivaldybės papildomais įnašais ar jo mažinimo</text:span></text:p>
      <text:p text:style-name="P211">Punkto pakeitimai:</text:p>
      <text:p text:style-name="P212"><text:span text:style-name="T213">Nr.<text:s/></text:span><text:a xlink:href="https://www.e-tar.lt/portal/legalAct.html?documentId=b64d79407e8a11ec993ff5ca6e8ba60c" office:target-frame-name="_top" xlink:show="replace"><text:span text:style-name="T214">T-28</text:span></text:a><text:span text:style-name="T215">, 2022-01-25, paskelbta TAR 2022-01-26, i. k. 2022-01172</text:span></text:p>
      <text:p text:style-name="Normal"/>
      <text:p text:style-name="P216">4.<text:s/><text:span text:style-name="T217">Įpareigoti Šiaulių rajono savivaldybės administracijos direktorių patvirtinti Atstovavimo Šiaulių rajono savivaldybei (kaip dalininkui) viešosiose įstaigose taisykles.</text:span><text:s/></text:p>
      <text:p text:style-name="P218">Punkto pakeitimai:</text:p>
      <text:p text:style-name="P219"><text:span text:style-name="T220">Nr.<text:s/></text:span><text:a xlink:href="https://www.e-tar.lt/portal/legalAct.html?documentId=b64d79407e8a11ec993ff5ca6e8ba60c" office:target-frame-name="_top" xlink:show="replace"><text:span text:style-name="T221">T-28</text:span></text:a><text:span text:style-name="T222">, 2022-01-25, paskelbta TAR 2022-01-26, i. k. 2022-01172</text:span></text:p>
      <text:p text:style-name="Normal"/>
      <text:p text:style-name="P223"><text:span text:style-name="T224">5.</text:span><text:span text:style-name="T225"><text:s/>Neteko galios nuo 2021-04-29</text:span></text:p>
      <text:soft-page-break/>
      <text:p text:style-name="P226">Punkto naikinimas:</text:p>
      <text:p text:style-name="P227"><text:span text:style-name="T228">Nr.<text:s/></text:span><text:a xlink:href="https://www.e-tar.lt/portal/legalAct.html?documentId=1c9b1010a80111ebbcbbc2971cdac3cb" office:target-frame-name="_top" xlink:show="replace"><text:span text:style-name="T229">T-120</text:span></text:a><text:span text:style-name="T230">, 2021-04-27, paskelbta TAR 2021-04-28, i. k. 2021-08836</text:span></text:p>
      <text:p text:style-name="Normal"/>
      <text:p text:style-name="P231"/>
      <text:p text:style-name="P232"/>
      <text:p text:style-name="P233"/>
      <text:p text:style-name="P234">Savivaldybės meras<text:tab/><text:tab/><text:tab/><text:tab/>Algimantas Gaubas<text:s/></text:p>
      <text:p text:style-name="P235"/>
      <text:soft-page-break/>
      <text:p text:style-name="P236">Šiaulių rajono savivaldybės tarybos</text:p>
      <text:p text:style-name="P243">2013 m. gegužės 13 d. sprendimo Nr. T-119</text:p>
      <text:p text:style-name="P244">(Šiaulių rajono savivaldybės tarybos</text:p>
      <text:p text:style-name="P245">2022 m. sausio 25 d. sprendimo<text:s/></text:p>
      <text:p text:style-name="P246">Nr. T-28 redakcija)</text:p>
      <text:p text:style-name="P247">priedas</text:p>
      <text:p text:style-name="P248"/>
      <text:p text:style-name="P249"/>
      <text:p text:style-name="P250"><text:span text:style-name="T251">VIEŠŲJŲ ĮSTAIGŲ, KURIOSE<text:s/></text:span><text:span text:style-name="T252">ŠIAULIŲ RAJONO SAVIVALDYBĖ TURI TURTINES IR NETURTINES TEISES, SĄRAŠAS</text:span></text:p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Eil.</text:p>
            <text:p text:style-name="P264">Nr.</text:p>
            <text:p text:style-name="P265"/>
          </table:table-cell>
          <table:table-cell table:style-name="TableCell266" table:number-rows-spanned="2">
            <text:p text:style-name="P267">Įstaigos pavadinimas</text:p>
          </table:table-cell>
          <table:table-cell table:style-name="TableCell268">
            <text:p text:style-name="P269">Įstaigos kodas</text:p>
          </table:table-cell>
          <table:table-cell table:style-name="TableCell270" table:number-columns-spanned="2">
            <text:p text:style-name="P271">Šiaulių rajono savivaldybė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>Įstaigos dalininkė</text:p>
          </table:table-cell>
          <table:table-cell table:style-name="TableCell279">
            <text:p text:style-name="P280">Įstaigos savininkė</text:p>
          </table:table-cell>
        </table:table-row>
        <table:table-row table:style-name="TableRow281">
          <table:table-cell table:style-name="TableCell282">
            <text:p text:style-name="P283">1.</text:p>
          </table:table-cell>
          <table:table-cell table:style-name="TableCell284">
            <text:p text:style-name="P285">Viešoji įstaiga Šiaulių regiono atliekų tvarkymo centras</text:p>
          </table:table-cell>
          <table:table-cell table:style-name="TableCell286">
            <text:p text:style-name="P287">145787276</text:p>
          </table:table-cell>
          <table:table-cell table:style-name="TableCell288">
            <text:p text:style-name="P289">Dalininkė<text:line-break/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Viešoji įstaiga „Dienos centras sutrikusio intelekto asmenims“</text:p>
          </table:table-cell>
          <table:table-cell table:style-name="TableCell297">
            <text:p text:style-name="P298">301739602</text:p>
          </table:table-cell>
          <table:table-cell table:style-name="TableCell299">
            <text:p text:style-name="P300">Dalininkė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.</text:p>
          </table:table-cell>
          <table:table-cell table:style-name="TableCell306">
            <text:p text:style-name="P307">Viešoji įstaiga Šiaulių rajono turizmo ir verslo informacijos centras</text:p>
          </table:table-cell>
          <table:table-cell table:style-name="TableCell308">
            <text:p text:style-name="P309">145799054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Savininkė</text:p>
          </table:table-cell>
        </table:table-row>
        <table:table-row table:style-name="TableRow314">
          <table:table-cell table:style-name="TableCell315">
            <text:p text:style-name="P316">4.</text:p>
          </table:table-cell>
          <table:table-cell table:style-name="TableCell317">
            <text:p text:style-name="P318">Viešoji įstaiga Kuršėnų ligoninė</text:p>
          </table:table-cell>
          <table:table-cell table:style-name="TableCell319">
            <text:p text:style-name="P320">17587505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Savininkė</text:p>
            <text:p text:style-name="P325"/>
          </table:table-cell>
        </table:table-row>
        <table:table-row table:style-name="TableRow326">
          <table:table-cell table:style-name="TableCell327">
            <text:p text:style-name="P328">5.</text:p>
          </table:table-cell>
          <table:table-cell table:style-name="TableCell329">
            <text:p text:style-name="P330">Viešoji įstaiga Šiaulių rajono pirminės sveikatos priežiūros centras</text:p>
          </table:table-cell>
          <table:table-cell table:style-name="TableCell331">
            <text:p text:style-name="P332">17587486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Savininkė</text:p>
            <text:p text:style-name="P337"/>
          </table:table-cell>
        </table:table-row>
        <table:table-row table:style-name="TableRow338">
          <table:table-cell table:style-name="TableCell339">
            <text:p text:style-name="P340">6.</text:p>
          </table:table-cell>
          <table:table-cell table:style-name="TableCell341">
            <text:p text:style-name="P342">Viešoji įstaiga Šiaulių rajono Gruzdžių ambulatorija</text:p>
          </table:table-cell>
          <table:table-cell table:style-name="TableCell343">
            <text:p text:style-name="P344">175892888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Savininkė</text:p>
          </table:table-cell>
        </table:table-row>
      </table:table>
      <text:p text:style-name="P349"/>
      <text:p text:style-name="P350"/>
      <text:p text:style-name="P351"/>
      <text:soft-page-break/>
      <text:p text:style-name="P352">____________________________________</text:p>
      <text:p text:style-name="P353"/>
      <text:p text:style-name="P354">Priedo pakeitimai:</text:p>
      <text:p text:style-name="P355"><text:span text:style-name="T356">Nr.<text:s/></text:span><text:a xlink:href="https://www.e-tar.lt/portal/legalAct.html?documentId=1c9b1010a80111ebbcbbc2971cdac3cb" office:target-frame-name="_top" xlink:show="replace"><text:span text:style-name="T357">T-120</text:span></text:a><text:span text:style-name="T358">, 2021-04-27, paskelbta TAR 2021-04-28, i. k. 2021-08836</text:span></text:p>
      <text:p text:style-name="P359"><text:span text:style-name="T360">Nr.<text:s/></text:span><text:a xlink:href="https://www.e-tar.lt/portal/legalAct.html?documentId=b64d79407e8a11ec993ff5ca6e8ba60c" office:target-frame-name="_top" xlink:show="replace"><text:span text:style-name="T361">T-28</text:span></text:a><text:span text:style-name="T362">, 2022-01-25, paskelbta TAR 2022-01-26, i. k. 2022-01172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Šiaulių rajono savivaldybės taryba, Sprendimas</text:span></text:p>
      <text:p text:style-name="P372"><text:span text:style-name="T373">Nr.<text:s/></text:span><text:a xlink:href="https://www.e-tar.lt/portal/legalAct.html?documentId=1c9b1010a80111ebbcbbc2971cdac3cb" office:target-frame-name="_top" xlink:show="replace"><text:span text:style-name="T374">T-120</text:span></text:a><text:span text:style-name="T375">, 2021-04-27, paskelbta TAR 2021-04-28, i. k. 2021-08836</text:span></text:p>
      <text:p text:style-name="P376"><text:span text:style-name="T377">Dėl Šiaulių rajono savivaldybės tarybos 2013 m. gegužės 16 d. sprendimo Nr. T-119 „Dėl pavedimo Ši</text:span><text:span text:style-name="T378">aulių rajono savivaldybės administracijos direktoriui“ pakeitimo</text:span></text:p>
      <text:p text:style-name="P379"/>
      <text:p text:style-name="P380"><text:span text:style-name="T381">2.</text:span></text:p>
      <text:p text:style-name="P382"><text:span text:style-name="T383">Šiaulių rajono savivaldybės taryba, Sprendimas</text:span></text:p>
      <text:p text:style-name="P384"><text:span text:style-name="T385">Nr.<text:s/></text:span><text:a xlink:href="https://www.e-tar.lt/portal/legalAct.html?documentId=b64d79407e8a11ec993ff5ca6e8ba60c" office:target-frame-name="_top" xlink:show="replace"><text:span text:style-name="T386">T-28</text:span></text:a><text:span text:style-name="T387">, 2022-01-25, paskelbta TAR 2022-0</text:span><text:span text:style-name="T388">1-26, i. k. 2022-01172</text:span></text:p>
      <text:p text:style-name="P389"><text:span text:style-name="T390">Dėl Šiaulių rajono savivaldybės tarybos 2013 m. gegužės 16 d. sprendimo Nr. T-119 „Dėl pavedimo Šiaulių rajono savivaldybės administracijos direktoriui“ pakeitimo</text:span></text:p>
      <text:p text:style-name="P391"/>
      <text:p text:style-name="P392"><text:span text:style-name="T393">3.</text:span></text:p>
      <text:p text:style-name="P394"><text:span text:style-name="T395">Šiaulių rajono savivaldybės taryba, Sprendimas</text:span></text:p>
      <text:p text:style-name="P396"><text:span text:style-name="T397">Nr.<text:s/></text:span><text:a xlink:href="https://www.e-tar.lt/portal/legalAct.html?documentId=03b76c40930711ed8df094f359a60216" office:target-frame-name="_top" xlink:show="replace"><text:span text:style-name="T398">T-232</text:span></text:a><text:span text:style-name="T399">, 2022-05-31, paskelbta TAR 2023-01-13, i. k. 2023-00657</text:span></text:p>
      <text:p text:style-name="P400"><text:span text:style-name="T401">Dėl Šiaulių rajono savivaldybės tarybos 2013 m. gegužės 16 d. sprendimo Nr. T-119 „Dėl pavedimo Šiaulių rajono<text:s/></text:span><text:span text:style-name="T402">savivaldybės administracijos direktoriui“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38" style:parent-style-name="DefaultParagraphFont" style:family="text">
      <style:text-properties fo:font-size="10pt" style:font-size-asian="10pt" style:language-asian="ar" style:country-asian="SA"/>
    </style:style>
    <style:style style:name="P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37"><text:span text:style-name="T238"><text:page-number text:fixed="false">2</text:page-number></text:span></text:p>
        <text:p text:style-name="P239"/>
      </style:header>
      <style:footer>
        <text:p text:style-name="P240"/>
      </style:footer>
    </style:master-page>
    <style:master-page style:next-style-name="MP1" style:name="MPF1" style:page-layout-name="PL1">
      <style:header>
        <text:p text:style-name="P241"/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e</meta:initial-creator>
    <dc:creator>adlibuser</dc:creator>
    <meta:creation-date>2023-03-01T05:36:00Z</meta:creation-date>
    <dc:date>2023-03-01T05:36:00Z</dc:date>
    <meta:print-date>2013-05-20T06:38:00Z</meta:print-date>
    <meta:template xlink:href="Normal.dotm" xlink:type="simple"/>
    <meta:editing-cycles>2</meta:editing-cycles>
    <meta:editing-duration>PT0S</meta:editing-duration>
    <meta:document-statistic meta:page-count="7" meta:paragraph-count="79" meta:word-count="1271" meta:character-count="9346" meta:row-count="313" meta:non-whitespace-character-count="8154"/>
  </office:meta>
</office:document-meta>
</file>