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text-properties fo:color="#000000" style:font-size-complex="12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7409in"/>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background-color="#D3D3D3"/>
    </style:style>
    <style:style style:name="T75" style:parent-style-name="DefaultParagraphFont" style:family="text">
      <style:text-properties fo:background-color="#D3D3D3"/>
    </style:style>
    <style:style style:name="T76" style:parent-style-name="DefaultParagraphFont" style:family="text">
      <style:text-properties fo:background-color="#D3D3D3"/>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7916in"/>
        </style:tab-stops>
      </style:paragraph-properties>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background-color="#D3D3D3"/>
    </style:style>
    <style:style style:name="T117" style:parent-style-name="DefaultParagraphFont" style:family="text">
      <style:text-properties fo:background-color="#D3D3D3"/>
    </style:style>
    <style:style style:name="T118" style:parent-style-name="DefaultParagraphFont" style:family="text">
      <style:text-properties fo:background-color="#D3D3D3"/>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paragraph-properties fo:text-align="justify" fo:text-indent="0.4923in">
        <style:tab-stops>
          <style:tab-stop style:type="left" style:position="0.7916in"/>
        </style:tab-stops>
      </style:paragraph-properties>
    </style:style>
    <style:style style:name="T123" style:parent-style-name="DefaultParagraphFont" style:family="text">
      <style:text-properties fo:background-color="#D3D3D3"/>
    </style:style>
    <style:style style:name="T124" style:parent-style-name="DefaultParagraphFont" style:family="text">
      <style:text-properties fo:background-color="#D3D3D3"/>
    </style:style>
    <style:style style:name="T125" style:parent-style-name="DefaultParagraphFont" style:family="text">
      <style:text-properties fo:background-color="#D3D3D3"/>
    </style:style>
    <style:style style:name="P126" style:parent-style-name="Normal" style:family="paragraph">
      <style:paragraph-properties fo:text-align="justify" fo:text-indent="0.4923in">
        <style:tab-stops>
          <style:tab-stop style:type="left" style:position="0.7916in"/>
        </style:tab-stops>
      </style:paragraph-properties>
    </style:style>
    <style:style style:name="T127" style:parent-style-name="DefaultParagraphFont" style:family="text">
      <style:text-properties fo:background-color="#D3D3D3"/>
    </style:style>
    <style:style style:name="T128" style:parent-style-name="DefaultParagraphFont" style:family="text">
      <style:text-properties fo:background-color="#D3D3D3"/>
    </style:style>
    <style:style style:name="T129" style:parent-style-name="DefaultParagraphFont" style:family="text">
      <style:text-properties fo:background-color="#D3D3D3"/>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ab-stops>
          <style:tab-stop style:type="left" style:position="0.7916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background-color="#D3D3D3"/>
    </style:style>
    <style:style style:name="T142" style:parent-style-name="DefaultParagraphFont" style:family="text">
      <style:text-properties fo:background-color="#D3D3D3"/>
    </style:style>
    <style:style style:name="T143" style:parent-style-name="DefaultParagraphFont" style:family="text">
      <style:text-properties fo:background-color="#D3D3D3"/>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margin-left="0.4923in">
        <style:tab-stops>
          <style:tab-stop style:type="left" style:position="0.2951in"/>
        </style:tab-stops>
      </style:paragraph-properties>
    </style:style>
    <style:style style:name="P148" style:parent-style-name="Normal" style:family="paragraph">
      <style:paragraph-properties fo:text-align="center">
        <style:tab-stops>
          <style:tab-stop style:type="left" style:position="0.4791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0861in">
        <style:tab-stops>
          <style:tab-stop style:type="left" style:position="0.479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ab-stops>
          <style:tab-stop style:type="left" style:position="0.4791in"/>
        </style:tab-stops>
      </style:paragraph-properties>
      <style:text-properties fo:font-weight="bold" style:font-weight-asian="bold"/>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background-color="#D3D3D3"/>
    </style:style>
    <style:style style:name="T157" style:parent-style-name="DefaultParagraphFont" style:family="text">
      <style:text-properties fo:background-color="#D3D3D3"/>
    </style:style>
    <style:style style:name="T158" style:parent-style-name="DefaultParagraphFont" style:family="text">
      <style:text-properties fo:background-color="#D3D3D3"/>
    </style:style>
    <style:style style:name="P159" style:parent-style-name="Normal" style:family="paragraph">
      <style:paragraph-properties style:punctuation-wrap="simple"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background-color="#D3D3D3"/>
    </style:style>
    <style:style style:name="T189" style:parent-style-name="DefaultParagraphFont" style:family="text">
      <style:text-properties fo:background-color="#D3D3D3"/>
    </style:style>
    <style:style style:name="T190" style:parent-style-name="DefaultParagraphFont" style:family="text">
      <style:text-properties fo:background-color="#D3D3D3"/>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background-color="#D3D3D3"/>
    </style:style>
    <style:style style:name="T193" style:parent-style-name="DefaultParagraphFont" style:family="text">
      <style:text-properties fo:background-color="#D3D3D3"/>
    </style:style>
    <style:style style:name="T194" style:parent-style-name="DefaultParagraphFont" style:family="text">
      <style:text-properties fo:background-color="#D3D3D3"/>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104in" fo:text-indent="0.5027in">
        <style:tab-stops/>
      </style:paragraph-properties>
    </style:style>
    <style:style style:name="P197" style:parent-style-name="Normal" style:family="paragraph">
      <style:paragraph-properties fo:text-align="center" fo:margin-left="-0.0104in" fo:text-indent="0.0104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margin-left="-0.0104in" fo:text-indent="0.0104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2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background-color="#D3D3D3"/>
    </style:style>
    <style:style style:name="T205" style:parent-style-name="DefaultParagraphFont" style:family="text">
      <style:text-properties fo:background-color="#D3D3D3"/>
    </style:style>
    <style:style style:name="T206" style:parent-style-name="DefaultParagraphFont" style:family="text">
      <style:text-properties fo:background-color="#D3D3D3"/>
    </style:style>
    <style:style style:name="P2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background-color="#D3D3D3"/>
    </style:style>
    <style:style style:name="T225" style:parent-style-name="DefaultParagraphFont" style:family="text">
      <style:text-properties fo:background-color="#D3D3D3"/>
    </style:style>
    <style:style style:name="T226" style:parent-style-name="DefaultParagraphFont" style:family="text">
      <style:text-properties fo:background-color="#D3D3D3"/>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background-color="#D3D3D3"/>
    </style:style>
    <style:style style:name="T229" style:parent-style-name="DefaultParagraphFont" style:family="text">
      <style:text-properties fo:background-color="#D3D3D3"/>
    </style:style>
    <style:style style:name="T230" style:parent-style-name="DefaultParagraphFont" style:family="text">
      <style:text-properties fo:background-color="#D3D3D3"/>
    </style:style>
    <style:style style:name="P231" style:parent-style-name="Normal" style:family="paragraph">
      <style:paragraph-properties fo:text-align="justify" fo:text-indent="0.4923in">
        <style:tab-stops>
          <style:tab-stop style:type="left" style:position="1.1812in"/>
        </style:tab-stops>
      </style:paragraph-properties>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0986in" fo:text-indent="0.3937in">
        <style:tab-stops>
          <style:tab-stop style:type="left" style:position="0.984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background-color="#D3D3D3"/>
    </style:style>
    <style:style style:name="T245" style:parent-style-name="DefaultParagraphFont" style:family="text">
      <style:text-properties fo:background-color="#D3D3D3"/>
    </style:style>
    <style:style style:name="T246" style:parent-style-name="DefaultParagraphFont" style:family="text">
      <style:text-properties fo:background-color="#D3D3D3"/>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background-color="#D3D3D3"/>
    </style:style>
    <style:style style:name="T249" style:parent-style-name="DefaultParagraphFont" style:family="text">
      <style:text-properties fo:background-color="#D3D3D3"/>
    </style:style>
    <style:style style:name="T250" style:parent-style-name="DefaultParagraphFont" style:family="text">
      <style:text-properties fo:background-color="#D3D3D3"/>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background-color="#D3D3D3"/>
    </style:style>
    <style:style style:name="T258" style:parent-style-name="DefaultParagraphFont" style:family="text">
      <style:text-properties fo:background-color="#D3D3D3"/>
    </style:style>
    <style:style style:name="T259" style:parent-style-name="DefaultParagraphFont" style:family="text">
      <style:text-properties fo:background-color="#D3D3D3"/>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0104in" fo:text-indent="0.5027in">
        <style:tab-stops/>
      </style:paragraph-properties>
    </style:style>
    <style:style style:name="P264" style:parent-style-name="Normal" style:family="paragraph">
      <style:paragraph-properties fo:text-align="center" fo:margin-left="-0.0104in">
        <style:tab-stops/>
      </style:paragraph-propertie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fo:margin-left="-0.0104in">
        <style:tab-stops/>
      </style:paragraph-properties>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fo:margin-left="-0.0104in">
        <style:tab-stops/>
      </style:paragraph-properties>
      <style:text-properties fo:font-weight="bold" style:font-weight-asian="bold" fo:color="#000000"/>
    </style:style>
    <style:style style:name="P2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background-color="#D3D3D3"/>
    </style:style>
    <style:style style:name="T283" style:parent-style-name="DefaultParagraphFont" style:family="text">
      <style:text-properties fo:background-color="#D3D3D3"/>
    </style:style>
    <style:style style:name="T284" style:parent-style-name="DefaultParagraphFont" style:family="text">
      <style:text-properties fo:background-color="#D3D3D3"/>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background-color="#D3D3D3"/>
    </style:style>
    <style:style style:name="T289" style:parent-style-name="DefaultParagraphFont" style:family="text">
      <style:text-properties fo:background-color="#D3D3D3"/>
    </style:style>
    <style:style style:name="T290" style:parent-style-name="DefaultParagraphFont" style:family="text">
      <style:text-properties fo:background-color="#D3D3D3"/>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background-color="#D3D3D3"/>
    </style:style>
    <style:style style:name="T297" style:parent-style-name="DefaultParagraphFont" style:family="text">
      <style:text-properties fo:background-color="#D3D3D3"/>
    </style:style>
    <style:style style:name="T298" style:parent-style-name="DefaultParagraphFont" style:family="text">
      <style:text-properties fo:background-color="#D3D3D3"/>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background-color="#D3D3D3"/>
    </style:style>
    <style:style style:name="T302" style:parent-style-name="DefaultParagraphFont" style:family="text">
      <style:text-properties fo:background-color="#D3D3D3"/>
    </style:style>
    <style:style style:name="T303" style:parent-style-name="DefaultParagraphFont" style:family="text">
      <style:text-properties fo:background-color="#D3D3D3"/>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background-color="#D3D3D3"/>
    </style:style>
    <style:style style:name="T308" style:parent-style-name="DefaultParagraphFont" style:family="text">
      <style:text-properties fo:background-color="#D3D3D3"/>
    </style:style>
    <style:style style:name="T309" style:parent-style-name="DefaultParagraphFont" style:family="text">
      <style:text-properties fo:background-color="#D3D3D3"/>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background-color="#D3D3D3"/>
    </style:style>
    <style:style style:name="T315" style:parent-style-name="DefaultParagraphFont" style:family="text">
      <style:text-properties fo:background-color="#D3D3D3"/>
    </style:style>
    <style:style style:name="T316" style:parent-style-name="DefaultParagraphFont" style:family="text">
      <style:text-properties fo:background-color="#D3D3D3"/>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background-color="#D3D3D3"/>
    </style:style>
    <style:style style:name="T322" style:parent-style-name="DefaultParagraphFont" style:family="text">
      <style:text-properties fo:background-color="#D3D3D3"/>
    </style:style>
    <style:style style:name="T323" style:parent-style-name="DefaultParagraphFont" style:family="text">
      <style:text-properties fo:background-color="#D3D3D3"/>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background-color="#D3D3D3"/>
    </style:style>
    <style:style style:name="T328" style:parent-style-name="DefaultParagraphFont" style:family="text">
      <style:text-properties fo:background-color="#D3D3D3"/>
    </style:style>
    <style:style style:name="T329" style:parent-style-name="DefaultParagraphFont" style:family="text">
      <style:text-properties fo:background-color="#D3D3D3"/>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background-color="#D3D3D3"/>
    </style:style>
    <style:style style:name="T335" style:parent-style-name="DefaultParagraphFont" style:family="text">
      <style:text-properties fo:background-color="#D3D3D3"/>
    </style:style>
    <style:style style:name="T336" style:parent-style-name="DefaultParagraphFont" style:family="text">
      <style:text-properties fo:background-color="#D3D3D3"/>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background-color="#D3D3D3"/>
    </style:style>
    <style:style style:name="T342" style:parent-style-name="DefaultParagraphFont" style:family="text">
      <style:text-properties fo:background-color="#D3D3D3"/>
    </style:style>
    <style:style style:name="T343" style:parent-style-name="DefaultParagraphFont" style:family="text">
      <style:text-properties fo:background-color="#D3D3D3"/>
    </style:style>
    <style:style style:name="T344" style:parent-style-name="DefaultParagraphFont" style:family="text">
      <style:text-properties fo:color="#000000"/>
    </style:style>
    <style:style style:name="P345" style:parent-style-name="Normal" style:family="paragraph">
      <style:paragraph-properties fo:text-align="center" fo:margin-left="-0.0104in">
        <style:tab-stops/>
      </style:paragraph-properties>
    </style:style>
    <style:style style:name="P346" style:parent-style-name="Normal" style:family="paragraph">
      <style:paragraph-properties fo:text-align="center" fo:margin-left="-0.0104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fo:margin-left="-0.010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center" fo:margin-left="-0.0104in">
        <style:tab-stops/>
      </style:paragraph-properties>
      <style:text-properties fo:font-weight="bold" style:font-weight-asian="bold" style:font-weight-complex="bold" fo:color="#000000"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fo:background-color="#D3D3D3"/>
    </style:style>
    <style:style style:name="T355" style:parent-style-name="DefaultParagraphFont" style:family="text">
      <style:text-properties style:font-size-complex="12pt" fo:background-color="#D3D3D3"/>
    </style:style>
    <style:style style:name="T356" style:parent-style-name="DefaultParagraphFont" style:family="text">
      <style:text-properties style:font-size-complex="12pt" fo:background-color="#D3D3D3"/>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fo:background-color="#D3D3D3"/>
    </style:style>
    <style:style style:name="T360" style:parent-style-name="DefaultParagraphFont" style:family="text">
      <style:text-properties style:font-size-complex="12pt" fo:background-color="#D3D3D3"/>
    </style:style>
    <style:style style:name="T361" style:parent-style-name="DefaultParagraphFont" style:family="text">
      <style:text-properties style:font-size-complex="12pt" fo:background-color="#D3D3D3"/>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fo:background-color="#D3D3D3"/>
    </style:style>
    <style:style style:name="T365" style:parent-style-name="DefaultParagraphFont" style:family="text">
      <style:text-properties style:font-size-complex="12pt" fo:background-color="#D3D3D3"/>
    </style:style>
    <style:style style:name="T366" style:parent-style-name="DefaultParagraphFont" style:family="text">
      <style:text-properties style:font-size-complex="12pt" fo:background-color="#D3D3D3"/>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fo:background-color="#D3D3D3"/>
    </style:style>
    <style:style style:name="T373" style:parent-style-name="DefaultParagraphFont" style:family="text">
      <style:text-properties style:font-size-complex="12pt" fo:background-color="#D3D3D3"/>
    </style:style>
    <style:style style:name="T374" style:parent-style-name="DefaultParagraphFont" style:family="text">
      <style:text-properties style:font-size-complex="12pt" fo:background-color="#D3D3D3"/>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fo:background-color="#D3D3D3"/>
    </style:style>
    <style:style style:name="T378" style:parent-style-name="DefaultParagraphFont" style:family="text">
      <style:text-properties style:font-size-complex="12pt" fo:background-color="#D3D3D3"/>
    </style:style>
    <style:style style:name="T379" style:parent-style-name="DefaultParagraphFont" style:family="text">
      <style:text-properties style:font-size-complex="12pt" fo:background-color="#D3D3D3"/>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fo:background-color="#D3D3D3"/>
    </style:style>
    <style:style style:name="T384" style:parent-style-name="DefaultParagraphFont" style:family="text">
      <style:text-properties style:font-size-complex="12pt" fo:background-color="#D3D3D3"/>
    </style:style>
    <style:style style:name="T385" style:parent-style-name="DefaultParagraphFont" style:family="text">
      <style:text-properties style:font-size-complex="12pt" fo:background-color="#D3D3D3"/>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margin-left="-0.0104in">
        <style:tab-stops/>
      </style:paragraph-properties>
    </style:style>
    <style:style style:name="P413" style:parent-style-name="Normal" style:family="paragraph">
      <style:paragraph-properties fo:text-align="center" fo:margin-left="-0.0104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fo:margin-left="-0.0104in">
        <style:tab-stops/>
      </style:paragraph-properties>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margin-left="-0.0104in">
        <style:tab-stops/>
      </style:paragraph-properties>
      <style:text-properties fo:font-weight="bold" style:font-weight-asian="bold" fo:color="#000000"/>
    </style:style>
    <style:style style:name="P4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background-color="#D3D3D3"/>
    </style:style>
    <style:style style:name="T431" style:parent-style-name="DefaultParagraphFont" style:family="text">
      <style:text-properties fo:background-color="#D3D3D3"/>
    </style:style>
    <style:style style:name="T432" style:parent-style-name="DefaultParagraphFont" style:family="text">
      <style:text-properties fo:background-color="#D3D3D3"/>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background-color="#D3D3D3"/>
    </style:style>
    <style:style style:name="T437" style:parent-style-name="DefaultParagraphFont" style:family="text">
      <style:text-properties fo:background-color="#D3D3D3"/>
    </style:style>
    <style:style style:name="T438" style:parent-style-name="DefaultParagraphFont" style:family="text">
      <style:text-properties fo:background-color="#D3D3D3"/>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background-color="#D3D3D3"/>
    </style:style>
    <style:style style:name="T442" style:parent-style-name="DefaultParagraphFont" style:family="text">
      <style:text-properties fo:background-color="#D3D3D3"/>
    </style:style>
    <style:style style:name="T443" style:parent-style-name="DefaultParagraphFont" style:family="text">
      <style:text-properties fo:background-color="#D3D3D3"/>
    </style:style>
    <style:style style:name="P444" style:parent-style-name="Normal" style:family="paragraph">
      <style:paragraph-properties fo:text-align="center" fo:margin-left="-0.0104in">
        <style:tab-stops/>
      </style:paragraph-properties>
    </style:style>
    <style:style style:name="T445" style:parent-style-name="DefaultParagraphFont" style:family="text">
      <style:text-properties fo:color="#000000"/>
    </style:style>
    <style:style style:name="P446" style:parent-style-name="Normal" style:master-page-name="MPF2" style:family="paragraph">
      <style:paragraph-properties fo:break-before="page" fo:text-align="justify" fo:margin-left="3.4465in" style:page-number="1">
        <style:tab-stops/>
      </style:paragraph-properties>
      <style:text-properties fo:color="#000000"/>
    </style:style>
    <style:style style:name="P449" style:parent-style-name="Normal" style:family="paragraph">
      <style:paragraph-properties fo:margin-left="3.446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0.0104in">
        <style:tab-stops/>
      </style:paragraph-properties>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style:text-properties fo:font-weight="bold" style:font-weight-asian="bold" style:font-weight-complex="bold" fo:color="#000000" style:font-size-complex="12pt"/>
    </style:style>
    <style:style style:name="P456" style:parent-style-name="Normal" style:family="paragraph">
      <style:paragraph-properties fo:text-align="center"/>
      <style:text-properties fo:font-weight="bold" style:font-weight-asian="bold" style:font-weight-complex="bold" fo:color="#000000" style:font-size-complex="12pt"/>
    </style:style>
    <style:style style:name="P457" style:parent-style-name="Normal" style:family="paragraph">
      <style:paragraph-properties fo:text-align="center"/>
      <style:text-properties fo:font-weight="bold" style:font-weight-asian="bold" style:font-weight-complex="bold" fo:color="#000000" style:font-size-complex="12pt"/>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text-align="center"/>
      <style:text-properties fo:color="#000000" style:font-size-complex="12pt"/>
    </style:style>
    <style:style style:name="P461" style:parent-style-name="Normal" style:family="paragraph">
      <style:paragraph-properties fo:text-align="center"/>
      <style:text-properties fo:color="#000000" style:font-size-complex="12pt"/>
    </style:style>
    <style:style style:name="TableColumn463" style:family="table-column">
      <style:table-column-properties style:column-width="0.4687in"/>
    </style:style>
    <style:style style:name="TableColumn464" style:family="table-column">
      <style:table-column-properties style:column-width="4.725in"/>
    </style:style>
    <style:style style:name="TableColumn465" style:family="table-column">
      <style:table-column-properties style:column-width="1.6486in"/>
    </style:style>
    <style:style style:name="Table462" style:family="table">
      <style:table-properties style:width="6.84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style>
    <style:style style:name="P479" style:parent-style-name="Normal" style:family="paragraph">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style>
    <style:style style:name="P487" style:parent-style-name="Normal" style:family="paragraph">
      <style:text-properties fo:color="#000000" style:font-size-complex="12pt"/>
    </style:style>
    <style:style style:name="P488" style:parent-style-name="Normal" style:family="paragraph">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P521" style:parent-style-name="Normal" style:family="paragraph">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style>
    <style:style style:name="P544" style:parent-style-name="Normal" style:family="paragraph">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P556" style:parent-style-name="Normal" style:family="paragraph">
      <style:paragraph-properties fo:text-align="justify" fo:margin-left="-0.0104in">
        <style:tab-stops/>
      </style:paragraph-properties>
      <style:text-properties fo:color="#000000" style:font-size-complex="12pt"/>
    </style:style>
    <style:style style:name="P557" style:parent-style-name="Normal" style:family="paragraph">
      <style:paragraph-properties fo:text-align="justify" fo:margin-left="-0.0104in">
        <style:tab-stops/>
      </style:paragraph-properties>
      <style:text-properties fo:color="#000000" style:font-size-complex="12pt"/>
    </style:style>
    <style:style style:name="P558" style:parent-style-name="Normal" style:family="paragraph">
      <style:paragraph-properties fo:margin-left="-0.0104in">
        <style:tab-stops/>
      </style:paragraph-properties>
      <style:text-properties fo:color="#000000" style:font-size-complex="12pt"/>
    </style:style>
    <style:style style:name="P559" style:parent-style-name="Normal" style:family="paragraph">
      <style:paragraph-properties fo:text-indent="1.9354in"/>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P567" style:parent-style-name="Normal" style:family="paragraph">
      <style:paragraph-properties fo:margin-left="-0.0104in">
        <style:tab-stops/>
      </style:paragraph-properties>
    </style:style>
    <style:style style:name="P568" style:parent-style-name="Normal" style:family="paragraph">
      <style:paragraph-properties fo:margin-left="-0.0104in">
        <style:tab-stops/>
      </style:paragraph-properties>
    </style:style>
    <style:style style:name="P569" style:parent-style-name="Normal" style:master-page-name="MPF3" style:family="paragraph">
      <style:paragraph-properties fo:break-before="page" fo:text-align="justify" fo:margin-left="6.4972in" style:page-number="1">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left="6.4972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justify" fo:margin-left="-0.0104in">
        <style:tab-stops/>
      </style:paragraph-properties>
      <style:text-properties fo:color="#000000" style:font-size-complex="12pt"/>
    </style:style>
    <style:style style:name="P579" style:parent-style-name="Normal" style:family="paragraph">
      <style:paragraph-properties fo:text-align="center" fo:margin-left="-0.0104in">
        <style:tab-stops/>
      </style:paragraph-properties>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justify" fo:margin-left="-0.0104in">
        <style:tab-stops/>
      </style:paragraph-properties>
      <style:text-properties fo:color="#000000" style:font-size-complex="12pt"/>
    </style:style>
    <style:style style:name="TableColumn583" style:family="table-column">
      <style:table-column-properties style:column-width="0.5909in"/>
    </style:style>
    <style:style style:name="TableColumn584" style:family="table-column">
      <style:table-column-properties style:column-width="2.3625in"/>
    </style:style>
    <style:style style:name="TableColumn585" style:family="table-column">
      <style:table-column-properties style:column-width="1.9687in"/>
    </style:style>
    <style:style style:name="TableColumn586" style:family="table-column">
      <style:table-column-properties style:column-width="1.575in"/>
    </style:style>
    <style:style style:name="TableColumn587" style:family="table-column">
      <style:table-column-properties style:column-width="1.8701in"/>
    </style:style>
    <style:style style:name="TableColumn588" style:family="table-column">
      <style:table-column-properties style:column-width="1.8701in"/>
    </style:style>
    <style:style style:name="Table582" style:family="table">
      <style:table-properties style:width="10.2375in" fo:margin-left="0.075in" table:align="left"/>
    </style:style>
    <style:style style:name="TableRow589" style:family="table-row">
      <style:table-row-properties style:min-row-height="0.4062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center" fo:text-indent="0.043in"/>
      <style:text-properties fo:hyphenate="false"/>
    </style:style>
    <style:style style:name="T604" style:parent-style-name="DefaultParagraphFont" style:family="text">
      <style:text-properties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font-size-complex="12pt"/>
    </style:style>
    <style:style style:name="TableRow608" style:family="table-row">
      <style:table-row-properties style:min-row-height="0.4812in"/>
    </style:style>
    <style:style style:name="P609" style:parent-style-name="Normal" style:family="paragraph">
      <style:text-properties style:font-name-asian="Lucida Sans Unicode" fo:color="#000000" style:font-size-complex="12pt"/>
    </style:style>
    <style:style style:name="P610" style:parent-style-name="Normal" style:family="paragraph">
      <style:text-properties style:font-name-asian="Lucida Sans Unicode" fo:color="#000000" style:font-size-complex="12pt"/>
    </style:style>
    <style:style style:name="P611" style:parent-style-name="Normal" style:family="paragraph">
      <style:text-properties style:font-name-asian="Lucida Sans Unicode" fo:color="#000000" style:font-size-complex="12pt"/>
    </style:style>
    <style:style style:name="P612" style:parent-style-name="Normal" style:family="paragraph">
      <style:text-properties style:font-name-asian="Lucida Sans Unicode"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Lucida Sans Unicode"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name-asian="Lucida Sans Unicode"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name-asian="Lucida Sans Unicode" fo:color="#000000"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name-asian="Lucida Sans Unicode"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name-asian="Lucida Sans Unicode" fo:color="#000000"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name-asian="Lucida Sans Unicode" fo:color="#000000" style:font-size-complex="12pt"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name-asian="Lucida Sans Unicode"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style:font-name-asian="Lucida Sans Unicode" fo:color="#000000"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style:font-name-asian="Lucida Sans Unicode" fo:color="#000000"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name-asian="Lucida Sans Unicode"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name-asian="Lucida Sans Unicode"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name-asian="Lucida Sans Unicode" fo:color="#000000" style:font-size-complex="12p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name-asian="Lucida Sans Unicode" fo:color="#000000"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style:font-name-asian="Lucida Sans Unicode" fo:color="#000000"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name-asian="Lucida Sans Unicode" fo:color="#000000"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name-asian="Lucida Sans Unicode" fo:color="#000000"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name-asian="Lucida Sans Unicode"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name-asian="Lucida Sans Unicode" fo:color="#000000"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name-asian="Lucida Sans Unicode" fo:color="#000000"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name-asian="Lucida Sans Unicode"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name-asian="Lucida Sans Unicode"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name-asian="Lucida Sans Unicode" fo:color="#000000"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name-asian="Lucida Sans Unicode" fo:color="#000000"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name-asian="Lucida Sans Unicode" fo:color="#000000"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style:font-name-asian="Lucida Sans Unicode" fo:color="#000000"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name-asian="Lucida Sans Unicode" fo:color="#000000"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name-asian="Lucida Sans Unicode" fo:color="#000000"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name-asian="Lucida Sans Unicode" fo:color="#000000"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style:font-name-asian="Lucida Sans Unicode" fo:color="#000000"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name-asian="Lucida Sans Unicode" fo:color="#000000" style:font-size-complex="12p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name-asian="Lucida Sans Unicode" fo:color="#000000"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name-asian="Lucida Sans Unicode" fo:color="#000000"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style:font-name-asian="Lucida Sans Unicode"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style:font-name-asian="Lucida Sans Unicode"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ext-properties style:font-name-asian="Lucida Sans Unicode"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style:font-name-asian="Lucida Sans Unicode" fo:color="#000000" style:font-size-complex="12pt" fo:hyphenate="false"/>
    </style:style>
    <style:style style:name="P697" style:parent-style-name="Normal" style:family="paragraph">
      <style:paragraph-properties fo:text-align="justify" fo:margin-left="-0.0104in">
        <style:tab-stops/>
      </style:paragraph-properties>
      <style:text-properties style:font-name-asian="Lucida Sans Unicode" fo:color="#000000" style:font-size-complex="12pt"/>
    </style:style>
    <style:style style:name="P698" style:parent-style-name="Normal" style:family="paragraph">
      <style:text-properties fo:color="#000000" style:font-size-complex="12pt"/>
    </style:style>
    <style:style style:name="P699" style:parent-style-name="Normal" style:family="paragraph">
      <style:text-properties fo:color="#000000" style:font-size-complex="12pt"/>
    </style:style>
    <style:style style:name="P700" style:parent-style-name="Normal" style:family="paragraph">
      <style:text-properties fo:color="#000000" style:font-size-complex="12pt"/>
    </style:style>
    <style:style style:name="P701" style:parent-style-name="Normal" style:family="paragraph">
      <style:text-properties fo:color="#000000"/>
    </style:style>
    <style:style style:name="P702" style:parent-style-name="Normal" style:family="paragraph">
      <style:paragraph-properties fo:text-indent="0.4923in"/>
      <style:text-properties fo:color="#000000" fo:font-size="10pt" style:font-size-asian="10pt"/>
    </style:style>
    <style:style style:name="P703" style:parent-style-name="Normal" style:family="paragraph">
      <style:paragraph-properties fo:text-indent="0.1291in"/>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09</text:span></text:p>
      <text:p text:style-name="P5"/>
      <text:p text:style-name="P6"><text:span text:style-name="T7">Sprendimas paskelbtas: TAR 2013-10-31, i. k. 2013-03017</text:span></text:p>
      <text:p text:style-name="P8"/>
      <text:p text:style-name="P9"><text:span text:style-name="T10"><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BENDROJO UGDYMO, NEFORMALIOJO VAIKŲ ŠVIETIMO IR PROFESINIO MOKYMO ĮSTAIGŲ MOKINIŲ BEI VAIKŲ GLOBOS ĮSTAIGŲ<text:s/>AUKLĖTINIŲ VAŽIAVIMO IŠLAIDŲ KOMPENSAVIMO, NEATLYGINTINO PAVĖŽĖJIMO ORGANIZAVIMO TVARKOS APRAŠO PATVIRTINIMO</text:p>
      <text:p text:style-name="P15"/>
      <text:p text:style-name="P16">2013 m. spalio 31 d. Nr. T-227</text:p>
      <text:p text:style-name="P17">Šiauliai</text:p>
      <text:p text:style-name="P18"/>
      <text:p text:style-name="P19"/>
      <text:p text:style-name="P20"><text:span text:style-name="T21">Vadovaudamasi Lietuvos Respublikos vietos savivaldos įstatymo (Žin., 1994, Nr. 55-1049; 2008, Nr. 113-42</text:span><text:span text:style-name="T22">90) 6 straipsnio 7 punktu ir 16 straipsnio 2 dalies 18 punktu, Lietuvos Respublikos švietimo įstatymo (Žin., 1991, Nr. 23-593; 2013, Nr. 73-3655) 36 straipsnio 1 ir 2 dalimis, Lietuvos Respublikos transporto lengvatų įstatymo (Žin., 2000, Nr. 32-890; 2013,</text:span><text:span text:style-name="T23"><text:s/>Nr. 75-3782) 6 straipsnio 1 ir 2 dalimis, Šiaulių rajono savivaldybės taryba nusprendžia:</text:span></text:p>
      <text:p text:style-name="P24"><text:span text:style-name="T25">1</text:span><text:span text:style-name="T26">. Patvirtinti Bendrojo ugdymo, neformaliojo vaikų švietimo ir profesinio mokymo įstaigų mokinių bei vaikų globos įstaigų auklėtinių važiavimo išlaidų kompensavi</text:span><text:span text:style-name="T27">mo, neatlygintino pavėžėjimo organizavimo tvarkos aprašą (pridedama).<text:s/></text:span></text:p>
      <text:p text:style-name="P28"><text:span text:style-name="T29">2</text:span><text:span text:style-name="T30">. Pripažinti netekusiais galios:</text:span></text:p>
      <text:p text:style-name="P31"><text:span text:style-name="T32">2.1</text:span><text:span text:style-name="T33">. Šiaulių rajono savivaldybės tarybos 2003 m. kovo 28 d. sprendimą Nr. T-54 „Dėl Šiaulių rajono savivaldybės švietimo įstaigų moksleivių pavėž</text:span><text:span text:style-name="T34">ėjimo“;<text:s/></text:span></text:p>
      <text:p text:style-name="P35"><text:span text:style-name="T36">2.2</text:span><text:span text:style-name="T37">. Šiaulių rajono savivaldybės tarybos 2006 m. lapkričio 16 d. sprendimo Nr. T-272 „Dėl Kaimo bendrojo lavinimo mokyklų mokinių, gyvenančių toli nuo mokyklos, nemokamo pavėžėjimo į mokyklas ir į namus organizavimo tvarkos aprašo ir Važiavimo</text:span><text:span text:style-name="T38"><text:s/>išlaidų kompensavimo bendrojo lavinimo, papildomo ugdymo ir profesinio mokymo įstaigų mokiniams, vaikų globos įstaigų auklėtiniams tvarkos aprašo patvirtinimo“ 1 ir 2 punktus;</text:span></text:p>
      <text:p text:style-name="P39"><text:span text:style-name="T40">2.3</text:span><text:span text:style-name="T41">. Šiaulių rajono savivaldybės tarybos 2007 m. kovo 29 d. sprendimą Nr. T</text:span><text:span text:style-name="T42">-30 „Dėl Važiavimo išlaidų kompensavimo bendrojo lavinimo, papildomo ugdymo ir profesinio mokymo įstaigų mokiniams, vaikų globos įstaigų auklėtiniams tvarkos aprašo patvirtinimo“;<text:s/></text:span></text:p>
      <text:p text:style-name="P43"><text:span text:style-name="T44">2.4</text:span><text:span text:style-name="T45">. Šiaulių rajono savivaldybės tarybos 2013 m. rugsėjo 19 d. sprendim</text:span><text:span text:style-name="T46">ą Nr. T-203 „Dėl Šiaulių rajono savivaldybės tarybos 2007 m. kovo 29 d. sprendimo Nr. T-30 „Dėl Važiavimo išlaidų kompensavimo bendrojo lavinimo, papildomo ugdymo ir profesinio mokymo įstaigų mokiniams, vaikų globos įstaigų auklėtiniams tvarkos aprašo patv</text:span><text:span text:style-name="T47">irtinimo“ pakeitimo“.<text:s/></text:span></text:p>
      <text:p text:style-name="P48"><text:span text:style-name="T49">3</text:span><text:span text:style-name="T50">. Nustatyti, kad šis sprendimas įsigalioja kitą dieną po paskelbimo vietinėje spaudoje.<text:s/></text:span></text:p>
      <text:p text:style-name="P51"><text:span text:style-name="T52">4</text:span><text:span text:style-name="T53">. Įpareigoti Gitaną Kudulienę, Ryšių su visuomene skyriaus vedėją, paskelbti oficialų informacinį pranešimą spaudoje apie šio sprend</text:span><text:span text:style-name="T54">imo priėmimą.</text:span></text:p>
      <text:soft-page-break/>
      <text:p text:style-name="P55">PATVIRTINTA</text:p>
      <text:p text:style-name="P58">Šiaulių rajono savivaldybės tarybos</text:p>
      <text:p text:style-name="P59">2013 m. spalio 31 d. sprendimu Nr. T-227</text:p>
      <text:p text:style-name="P60">(2016 m. lapkričio<text:s/>15 d. sprendimo Nr. T-300</text:p>
      <text:p text:style-name="P61">redakcija)</text:p>
      <text:p text:style-name="P62"/>
      <text:p text:style-name="P63"/>
      <text:p text:style-name="P64"><text:span text:style-name="T65">BENDROJO UGDYMO, NEFORMALIOJO VAIKŲ ŠVIETIMO IR PROFESINIO MOKYMO ĮSTAIGŲ MOKINIŲ BEI VAIKŲ GLOBOS ĮSTAIGŲ AUKLĖTINIŲ VAŽIAVIMO IŠLAIDŲ KOMPENSAVIMO, NEATLYGINTINO PAVĖŽĖJIMO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Bendrojo ugdymo, neformaliojo vaikų švietimo ir profesinio mokymo įstaigų mokinių bei vaikų globos įstaigų auklėtinių važiavimo išlaidų kompensavimo, neatlygintino pavėžėjimo organizavimo tvarkos aprašas (toliau – Aprašas)<text:s/><text:span text:style-name="T77">reglamentuoja:</text:span></text:p>
      <text:p text:style-name="P78"><text:span text:style-name="T79">1.1</text:span><text:span text:style-name="T80">. <text:s/>ugdytinių, mokinių bei auklėtinių, gyvenančių toliau kaip 3 km nuo mokyklos, pavėžėjimą į mokyklas ir atgal (toliau – pavėžėjimas);</text:span><text:s/></text:p>
      <text:p text:style-name="P81">Papunkčio pakeitimai:</text:p>
      <text:p text:style-name="P82"><text:span text:style-name="T83">Nr.<text:s/></text:span><text:a xlink:href="https://www.e-tar.lt/portal/legalAct.html?documentId=cf653fe0107511ec9f09e7df20500045" office:target-frame-name="_top" xlink:show="replace"><text:span text:style-name="T84">T-255</text:span></text:a><text:span text:style-name="T85">, 2021-09-07, paskelbta TAR 2021-09-08, i. k. 2021-18963</text:span></text:p>
      <text:p text:style-name="Normal"/>
      <text:p text:style-name="P86"><text:span text:style-name="T87">1.2</text:span><text:span text:style-name="T88">. Šiaulių rajono savivaldybės priešmokyklinio ugdymo grupių, 1–12 klasių (gimnazijų 1–4 klasių) mokinių, specialiųjų poreikių asmenų iki 21 metų, kurie nepajėgia patys atvykti į bendrojo ugdymo mokyklą, bei vaikų,<text:s/></text:span>kuriems ugdymasis pagal ikimokyklinio ugdymo programą švietimo, mokslo ir sporto ministro ir socialinės apsaugos ir darbo ministro nustatyta tvarka ir atvejais yra privalomas<text:span text:style-name="T89"><text:s/></text:span><text:span text:style-name="T90">(toliau – ugdytiniai, kuriems paskirtas privalomas ikimokyklinis ugdymas</text:span><text:span text:style-name="T91">)</text:span><text:span text:style-name="T92">,</text:span><text:span text:style-name="T93"><text:s/>neatlygintino pavėžėjimo tvarką;</text:span><text:s/></text:p>
      <text:p text:style-name="P94">Papunkčio pakeitimai:</text:p>
      <text:p text:style-name="P95"><text:span text:style-name="T96">Nr.<text:s/></text:span><text:a xlink:href="https://www.e-tar.lt/portal/legalAct.html?documentId=cf653fe0107511ec9f09e7df20500045" office:target-frame-name="_top" xlink:show="replace"><text:span text:style-name="T97">T-255</text:span></text:a><text:span text:style-name="T98">, 2021-09-07, paskelbta TAR 2021-09-08, i. k. 2021-18963</text:span></text:p>
      <text:p text:style-name="Normal"/>
      <text:p text:style-name="P99"><text:span text:style-name="T100">1.3</text:span><text:span text:style-name="T101">. Šiaulių rajono savivaldybės<text:s/></text:span><text:span text:style-name="T102">ugdytinių, kuriems paskirtas privalomas ikimok</text:span><text:span text:style-name="T103">yklinis ugdymas,</text:span><text:span text:style-name="T104"><text:s/>priešmokyklinio ugdymo grupių bei 1–12 klasių (gimnazijų 1–4 klasių) mokinių<text:s/></text:span><text:span text:style-name="T105">(toliau – mokiniai</text:span><text:span text:style-name="T106">), neformaliojo vaikų švietimo bei profesinio mokymo įstaigų mokinių, vaikų globos įstaigų auklėtinių pavėžėjimo išlaidų jiems kompensavimo tvar</text:span><text:span text:style-name="T107">ką;</text:span><text:s/></text:p>
      <text:p text:style-name="P108">Papunkčio pakeitimai:</text:p>
      <text:p text:style-name="P109"><text:span text:style-name="T110">Nr.<text:s/></text:span><text:a xlink:href="https://www.e-tar.lt/portal/legalAct.html?documentId=cf653fe0107511ec9f09e7df20500045" office:target-frame-name="_top" xlink:show="replace"><text:span text:style-name="T111">T-255</text:span></text:a><text:span text:style-name="T112">, 2021-09-07, paskelbta TAR 2021-09-08, i. k. 2021-18963</text:span></text:p>
      <text:p text:style-name="Normal"/>
      <text:p text:style-name="P113">1.4.<text:tab/>kompensavimo už mokinių pavėžėjimą vežėjams tvarką;</text:p>
      <text:p text:style-name="P114">1.5.<text:tab/>mokinių pavėžėjimo išimties atvejais organizavimą pagal sutartį su mokinio tėvais (rūpintojais, globėjais) ir pavėžėjimo išlaidų jiems kompensavimo tvarką.</text:p>
      <text:p text:style-name="P115"><text:span text:style-name="T116">2</text:span><text:span text:style-name="T117">.</text:span><text:span text:style-name="T118"><text:tab/></text:span>Pavėžėjimas vykdomas:</text:p>
      <text:p text:style-name="P119">2.1.<text:tab/>mokyklų autobusais;</text:p>
      <text:p text:style-name="P120">2.2.<text:tab/>vietiniais (priemiesčio) reguliaraus susisiekimo <text:s/>ir <text:s/>tolimojo <text:s/>reguliaraus susisiekimo autobusais, keleiviniais traukiniais;</text:p>
      <text:p text:style-name="P121">2.3.<text:tab/>išimties atvejais – tėvų (rūpintojų, globėjų) nuosavu transportu.</text:p>
      <text:p text:style-name="P122"><text:span text:style-name="T123">3</text:span><text:span text:style-name="T124">.</text:span><text:span text:style-name="T125"><text:tab/></text:span>Specialiųjų poreikių asmenų iki 21 metų, kurie<text:s/>nepajėgia (negali savarankiškai vaikščioti, dėl didelių sutrikimų yra nesaugūs gatvėje) patys atvykti į bendrojo ugdymo mokyklą, pavėžėjimą mokykliniais autobusais ar kitu transportu organizuoja artimiausios atitinkamą ugdymo programą vykdančios mokyklos<text:s/>direktorius.</text:p>
      <text:p text:style-name="P126"><text:span text:style-name="T127">4</text:span><text:span text:style-name="T128">.</text:span><text:span text:style-name="T129"><text:tab/></text:span>Šiaulių rajono savivaldybės administracijos (toliau – Savivaldybės<text:s/><text:span text:style-name="T130">administracija)</text:span><text:s/>Ekonomikos ir verslo plėtros skyrius administruoja pavėžėjimo vietiniais (priemiesčio) reguliaraus<text:s/><text:soft-page-break/>susisiekimo <text:s/>ir <text:s/>tolimojo <text:s/>reguliaraus susisiekimo autobusais, keleiviniais traukiniais išlaidų kompensavimą.</text:p>
      <text:p text:style-name="P131"><text:span text:style-name="T132">5</text:span><text:span text:style-name="T133">. Pavėžėjimą organizuoja Šiaulių rajono savivaldybės lopšeliai–darželiai ir bendrojo ugdymo mokyklos (toliau – mokyklos), neformaliojo vaikų švietimo ir profesinio mokymo įstaigos bei vaikų globo</text:span><text:span text:style-name="T134">s įstaigos (toliau – įstaigos).</text:span><text:s/></text:p>
      <text:p text:style-name="P135">Punkto pakeitimai:</text:p>
      <text:p text:style-name="P136"><text:span text:style-name="T137">Nr.<text:s/></text:span><text:a xlink:href="https://www.e-tar.lt/portal/legalAct.html?documentId=cf653fe0107511ec9f09e7df20500045" office:target-frame-name="_top" xlink:show="replace"><text:span text:style-name="T138">T-255</text:span></text:a><text:span text:style-name="T139">, 2021-09-07, paskelbta TAR 2021-09-08, i. k. 2021-18963</text:span></text:p>
      <text:p text:style-name="Normal"/>
      <text:p text:style-name="P140"><text:span text:style-name="T141">6</text:span><text:span text:style-name="T142">.</text:span><text:span text:style-name="T143"><text:tab/></text:span><text:span text:style-name="T144">Šiaulių rajono savivaldybės švie</text:span><text:span text:style-name="T145">timo paslaugų centras (toliau –<text:s/></text:span>Švietimo paslaugų centras)<text:span text:style-name="T146"><text:s/></text:span>vykdo Šiaulių rajono mokinių pavėžėjimo organizavimo stebėseną, teikia siūlymus dėl mokinių pavėžėjimo sąlygų gerinimo, koordinuoja mokyklinių (geltonųjų) autobusų racionalų panaudojimą.</text:p>
      <text:p text:style-name="P147"/>
      <text:p text:style-name="P148"><text:span text:style-name="T149">II</text:span><text:span text:style-name="T150"><text:s/></text:span><text:span text:style-name="T151">SKYRIUS</text:span></text:p>
      <text:p text:style-name="P152"><text:span text:style-name="T153">PAVĖŽĖJIMAS MOKYKLŲ AUTOBUSAIS</text:span></text:p>
      <text:p text:style-name="P154"/>
      <text:p text:style-name="P155"><text:span text:style-name="T156">7</text:span><text:span text:style-name="T157">.</text:span><text:span text:style-name="T158"><text:tab/></text:span>Neatlygintiną mokinių pavėžėjimą mokyklų autobusais organizuoja mokyklos, turinčios Šiaulių rajono savivaldybės tam tikslui skirtus ar pagal Lietuvos Respublikos Vyriausybės programas įsigytus autobusus ir<text:s/>vadovaujantis Lietuvos Respublikos švietimo ir mokslo ministro nustatyta tvarka.</text:p>
      <text:p text:style-name="P159"><text:span text:style-name="T160">8</text:span><text:span text:style-name="T161">. Ugdytinių, kuriems paskirtas privalomas ikimokyklinis ugdymas, priešmokyklinio ugdymo ir 1–8 klasių mokinių pavėžėjimas vykdomas mokykliniais autobusais iki artimiausio</text:span><text:span text:style-name="T162">s atitinkamą ikimokyklinio, priešmokyklinio bei bendrojo ugdymo programą vykdančios mokyklos. Mokiniai, kurie iki 2013 m. rugsėjo 1 d. lankė ne artimiausias pagal jų gyvenamąją vietą mokyklas, pavėžėjami į jas, kol lankys tas mokyklas. Į mokykliniu autobus</text:span><text:span text:style-name="T163">u vežamų mokinių sąrašą gali būti įrašyti 9–12 klasių mokiniai, vykstantys į artimiausią atitinkamą bendrojo ugdymo programą vykdančią mokyklą, ikimokyklinio ugdymo programos vaikai, kuriems nėra nustatytas privalomas ikimokyklinis ugdymas, ir mokiniai, gy</text:span><text:span text:style-name="T164">venantys kaimuose ir miesteliuose arčiau kaip 3 kilometrai nuo mokyklos (atsižvelgiant į atstumą), jeigu autobuse yra laisvų sėdimų vietų.</text:span><text:s/></text:p>
      <text:p text:style-name="P165">Punkto pakeitimai:</text:p>
      <text:p text:style-name="P166"><text:span text:style-name="T167">Nr.<text:s/></text:span><text:a xlink:href="https://www.e-tar.lt/portal/legalAct.html?documentId=cf653fe0107511ec9f09e7df20500045" office:target-frame-name="_top" xlink:show="replace"><text:span text:style-name="T168">T-255</text:span></text:a><text:span text:style-name="T169">, 2021-09-07, paskelbta TAR 2021-09-08, i. k. 2021-18963</text:span></text:p>
      <text:p text:style-name="Normal"/>
      <text:p text:style-name="P170"><text:span text:style-name="T171">9</text:span><text:span text:style-name="T172">. Šiaulių rajono savivaldybės mokyklų direktoriai (toliau – mokyklų direktoriai) iki einamųjų metų rugsėjo 1 d. pateikia:</text:span></text:p>
      <text:p text:style-name="P173"><text:span text:style-name="T174">9.1</text:span><text:span text:style-name="T175">. Švietimo paslaugų centrui patvirtintus mokinių,<text:s/></text:span><text:span text:style-name="T176">pavėžėjamų mokyklų autobusais, sąrašus bei maršrutus ir jų važiavimo grafikus;</text:span></text:p>
      <text:p text:style-name="P177"><text:span text:style-name="T178">9.2</text:span><text:span text:style-name="T179">. Savivaldybės administracijos direktoriui motyvuotą prašymą dėl mokinių pavėžėjimo organizavimo, vykdant mokyklų tinklo pertvarką, iki / nuo artimiausios vietinio (priem</text:span><text:span text:style-name="T180">iesčio) reguliaraus susisiekimo ir tolimojo reguliaraus susisiekimo autobusų stotelės. Savivaldybės administracijos direktoriui pripažinus pavėžėjimą tikslingu, savo įsakymu suteikia mokiniui (-iams) teisę į pavėžėjimo organizavimą.</text:span><text:s/></text:p>
      <text:p text:style-name="P181">Punkto pakeitimai:</text:p>
      <text:p text:style-name="P182"><text:span text:style-name="T183">N</text:span><text:span text:style-name="T184">r.<text:s/></text:span><text:a xlink:href="https://www.e-tar.lt/portal/legalAct.html?documentId=2f8ebf70834011e8ae2bfd1913d66d57" office:target-frame-name="_top" xlink:show="replace"><text:span text:style-name="T185">T-200</text:span></text:a><text:span text:style-name="T186">, 2018-07-03, paskelbta TAR 2018-07-09, i. k. 2018-11611</text:span></text:p>
      <text:p text:style-name="Normal"/>
      <text:p text:style-name="P187"><text:span text:style-name="T188">10</text:span><text:span text:style-name="T189">.</text:span><text:span text:style-name="T190"><text:tab/></text:span>Pasikeitus pavežamų mokinių sąrašams ir (ar) maršrutams, mokyklų direktoriai pateikia patvirtintus naujus sąrašus ir (ar) maršrutus.</text:p>
      <text:p text:style-name="P191"><text:span text:style-name="T192">11</text:span><text:span text:style-name="T193">.</text:span><text:span text:style-name="T194"><text:tab/></text:span><text:span text:style-name="T195">Apie mokyklinio autobuso sustojimo vietas ir laiką mokykla informuoja mokinius ir jų tėvus (globėjus, rūpintojus), taip pat skelbia informaciją mokyklos interneto svetainėje.</text:span></text:p>
      <text:p text:style-name="P196"/>
      <text:p text:style-name="P197"><text:span text:style-name="T198">III</text:span><text:span text:style-name="T199"><text:s/>SKYRIUS</text:span></text:p>
      <text:p text:style-name="P200"><text:span text:style-name="T201">PAVĖŽĖJIMAS VIETINIAIS (PRIEMIESČIO) REGULIARAUS SUSISIEKIMO IR TOLIMOJO REGULIARAUS SUSISIEKIMO AUTOBUSAIS IR KELEIVINIAIS TRAUKINIAIS</text:span></text:p>
      <text:p text:style-name="P202"/>
      <text:p text:style-name="P203"><text:span text:style-name="T204">12</text:span><text:span text:style-name="T205">.</text:span><text:span text:style-name="T206"><text:tab/></text:span>Važiavimo išlaidos kompensuojamos:</text:p>
      <text:p text:style-name="P207"><text:span text:style-name="T208">12.1</text:span><text:span text:style-name="T209">. kaimuose ir miesteliuose gyvenantiems bendrojo ugdymo programas vykd</text:span><text:span text:style-name="T210">ančių mokyklų 9–12 klasių (gimnazijų 1–4 klasių), profesinio mokymo įstaigų ir neformaliojo vaikų švietimo įstaigų mokiniams, šių mokyklų ar įstaigų darbo dienomis važiuojantiems į mokyklą ar įstaigą iki 40 km ir atgal mokinio pažymėjime nurodytu maršrutu<text:s/></text:span><text:span text:style-name="T211">vietinio (priemiestinio) reguliaraus susisiekimo autobusais, tolimojo reguliaraus susisiekimo autobusais, keleiviniais traukiniais; neformaliojo vaikų švietimo įstaigų mokiniams ši lengvata taikoma ir ne darbo dienomis; ugdytinių, kuriems paskirtas privalo</text:span><text:span text:style-name="T212">mas ikimokyklinis ugdymas, priešmokyklinio ugdymo ir 1–8 klasių mokinių pavėžėjimas kompensuojamas iki artimiausios atitinkamą bendrojo ugdymo programą vykdančios mokyklos;</text:span><text:s/></text:p>
      <text:p text:style-name="P213">Papunkčio pakeitimai:</text:p>
      <text:p text:style-name="P214"><text:span text:style-name="T215">Nr.<text:s/></text:span><text:a xlink:href="https://www.e-tar.lt/portal/legalAct.html?documentId=cf653fe0107511ec9f09e7df20500045" office:target-frame-name="_top" xlink:show="replace"><text:span text:style-name="T216">T-255</text:span></text:a><text:span text:style-name="T217">, 2021-09-07, paskelbta TAR 2021-09-08, i. k. 2021-18963</text:span></text:p>
      <text:p text:style-name="Normal"/>
      <text:p text:style-name="P218">12.2.<text:tab/>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keleiviniais traukiniais;</text:p>
      <text:p text:style-name="P219">12.3.<text:tab/>vaikų globos namuose gyvenantiems mokiniams, važiuojantiems mokinio pažymėjime nurodytu maršrutu vietinio (miesto) reguliaraus susisiekimo autobusais;</text:p>
      <text:p text:style-name="P220">12.4.<text:tab/><text:span text:style-name="T221">šioje tvarkoje nepaminėtais atvejais, gavus mokyklos ar įstaigos motyvuotą prašymą ir Savivaldybės administracijos direktoriui pripažinus pavėžėjimą<text:s/></text:span><text:span text:style-name="T222">tikslingu bei savo įsakymu suteikus mokiniui (-iams) teisę į važiavimo išlaidų kompensavimą.</text:span></text:p>
      <text:p text:style-name="P223"><text:span text:style-name="T224">13</text:span><text:span text:style-name="T225">.</text:span><text:span text:style-name="T226"><text:tab/></text:span>Bendrojo ugdymo mokyklų mokinių, atvykusių mokytis iki 2013 m. rugpjūčio 31 d. ir priešmokyklinio ugdymo ir 1–8 klasių mokinių, atvykusių mokytis į artimiausią mokyklą nuo 2013 m. rugsėjo 1 d. važiavimo vietinio (priemiestinio) reguliaraus susisiekimo autobusais, tolimojo reguliaraus susisiekimo autobusais, keleiviniais traukiniais išlaidos kompensuojamos apmokant vežėjams patirtas išlaidas vadovaujantis Savivaldybės administracijos ir vežėjo sudarytos sutarties dėl keleivinio transporto vežėjo išlaidų, susijusių su lengvatų taikymu ir mokinių vežimu, kompensavimo nuostatomis.</text:p>
      <text:p text:style-name="P227"><text:span text:style-name="T228">14</text:span><text:span text:style-name="T229">.</text:span><text:span text:style-name="T230"><text:tab/></text:span>Organizuojant Aprašo 13 punkte numatytą mokinių pavėžėjimą ir važiavimo išlaidų vežėjams kompensavimą:</text:p>
      <text:p text:style-name="P231">14.1.<text:tab/>mokyklų direktoriai dėl pavėžėjimo vietiniais (priemiestinio) reguliaraus susisiekimo ir tolimojo reguliaraus susisiekimo autobusais, keleiviniais traukiniais iki einamųjų metų rugpjūčio 20 d. pateikia Savivaldybės administracijos Ekonomikos ir verslo plėtros skyriui patvirtintus mokinių sąrašus ir maršrutų projektus;</text:p>
      <text:p text:style-name="P232">14.2.<text:tab/>mokyklų direktoriai iki einamųjų<text:s/><text:span text:style-name="T233">metų rugsėjo 1 d. pateikia vežėjams pagal sudarytas sutartis<text:s/></text:span>dėl keleivinio transporto vežėjo išlaidų, susijusių su lengvatų taikymu ir mokinių vežimu, kompensavimo<text:s/><text:span text:style-name="T234">pavežamų mokinių sąrašus;</text:span></text:p>
      <text:p text:style-name="P235">14.3.<text:tab/><text:span text:style-name="T236">mokyklų direktoriai iki einamojo mėnesio 5 d. Švietimo paslaugų centrui pateikia patikslintus mokinių sąrašus (atsižvelgiant į mokinių lankomumą), kuriuos Švietimo<text:s/></text:span><text:span text:style-name="T237">paslaugų centras suderina su vežėjais;</text:span></text:p>
      <text:p text:style-name="P238">14.4.<text:tab/><text:span text:style-name="T239">vežėjai iki einamojo mėnesio 10 d. pateikia Savivaldybės administracijos Ekonomikos ir verslo plėtros skyriui su Švietimo paslaugų centru suderintas sąskaitas faktūras<text:s/></text:span><text:span text:style-name="T240">dėl važiavimo išlaidų apmokėjimo vadova</text:span><text:span text:style-name="T241">ujantis pateiktais vežamų mokinių sąrašais</text:span><text:span text:style-name="T242">..</text:span></text:p>
      <text:p text:style-name="P243"><text:span text:style-name="T244">15</text:span><text:span text:style-name="T245">.</text:span><text:span text:style-name="T246"><text:tab/></text:span>Mokinių, nurodytų Aprašo 12.1–12.4 papunkčiuose, išskyrus 13 punkte numatytų mokinių, važiavimo vietinio (priemiestinio) reguliaraus susisiekimo autobusais, tolimojo reguliaraus susisiekimo autobusais,<text:s/>keleiviniais traukiniais išlaidos kompensuojamos apmokant mokiniams patirtas išlaidas vadovaujantis Savivaldybės administracijos ir atitinkamos mokyklos ar įstaigos sudarytos sutarties dėl mokinių važiavimo išlaidų kompensavimo nuostatomis.</text:p>
      <text:p text:style-name="P247"><text:span text:style-name="T248">16</text:span><text:span text:style-name="T249">.</text:span><text:span text:style-name="T250"><text:tab/></text:span>Organizuojant Aprašo 15 punkte numatytą mokinių pavėžėjimą ir važiavimo išlaidų mokiniams kompensavimą:</text:p>
      <text:p text:style-name="P251">16.1.<text:tab/>mokinys už savo lėšas perka važiavimo keleiviniu transportu bilietus ir, mėnesiui pasibaigus, iki kito mėnesio 3 d. pateikia juos atitinkamos mokyklos<text:s/>ar įstaigos vadovui ar jo įgaliotam asmeniui, atsako už važiavimo išlaidų pagrįstumą ir bilietų pateikimą mokyklai ar įstaigai Apraše nustatytu laiku;</text:p>
      <text:p text:style-name="P252">16.2.<text:tab/>mokyklos ar įstaigos vadovas ar jo įgaliotas asmuo pagal pateiktus bilietus įvertina važiavimo<text:s/>tikslingumą ir užpildo savo įsakymu patvirtintą važiavimo išlaidų apskaitos lentelės formą, kurioje turi būti nurodoma: mokinio vardas, pavardė, klasė, kelionės maršrutas ir kompensuotinos sumos dydis. Važiavimo išlaidų apskaitos lentelės su pridėtais važiavimo bilietų originalais, kaip pirminiai išlaidų kompensavimo dokumentai, saugomos mokykloje ar įstaigoje;</text:p>
      <text:p text:style-name="P253">16.3.<text:tab/>mokyklos ar įstaigos vadovas ar jo įgaliotas asmuo užpildo nustatytos formos ataskaitą (šio Aprašo 1 priedą) apie važiavimo išlaidų kompensavimą ir iki kiekvieno mėnesio 8 d. pateikia Švietimo paslaugų centrui, kuris išrašo sąskaitas faktūras;</text:p>
      <text:p text:style-name="P254">16.4.<text:tab/>Švietimo paslaugų centras iki kiekvieno mėnesio 10 d. pateikia Savivaldybės administracijos Ekonomikos ir verslo plėtros skyriui mokyklų ir<text:s/>(ar) įstaigų ataskaitas ir sąskaitas faktūras;</text:p>
      <text:p text:style-name="P255">16.5.<text:tab/>mokyklos ar įstaigos direktorius atsako už pirminių išlaidų kompensavimo dokumentų ir ataskaitų teisingumą bei kompensacijų mokiniams išmokėjimą mokyklos ar įstaigos nustatyta tvarka.</text:p>
      <text:p text:style-name="P256"><text:span text:style-name="T257">17</text:span><text:span text:style-name="T258">.</text:span><text:span text:style-name="T259"><text:tab/></text:span><text:span text:style-name="T260">Savi</text:span><text:span text:style-name="T261">valdybės administracijos Buhalterinės apskaitos skyrius pagal Savivaldybės administracijos Ekonomikos ir verslo plėtros skyriaus pateiktas sąskaitas <text:s/>faktūras, nurodytas Aprašo 14.4 ir 16.4 papunkčiuose, apmoka vežėjų, mokyklų ir įstaigų mokinių patirtas i</text:span><text:span text:style-name="T262">šlaidas, vadovaujantis Aprašo 13 ir 15 punktuose numatytose sutartyse nustatytais terminais.</text:span></text:p>
      <text:p text:style-name="P263"/>
      <text:p text:style-name="P264"><text:span text:style-name="T265">IV</text:span><text:span text:style-name="T266"><text:s/>SKYRIUS</text:span></text:p>
      <text:p text:style-name="P267"><text:span text:style-name="T268">PAVĖŽĖJIMAS TĖVŲ (RŪPINTOJŲ, GLOBĖJŲ) NUOSAVU TRANSPORTU<text:s/></text:span></text:p>
      <text:p text:style-name="P269"/>
      <text:p text:style-name="P270"><text:span text:style-name="T271">18</text:span><text:span text:style-name="T272">. Išimtiniais atvejais, nesant galimybių pavėžėjimo organizuoti mokykliniais autobusais, vietiniais (priemiestinio) reguliaraus susisiekimo ir tolimojo reguliaraus susisiekimo autobusais, keleiviniais traukiniais,<text:s/></text:span><text:span text:style-name="T273">ugdytinių, kuriems paskirtas privalomas ik</text:span><text:span text:style-name="T274">imokyklinis ugdymas,</text:span><text:span text:style-name="T275"><text:s/>ir mokinių pavėžėjimas gali būti organizuojamas į lopšelį–darželį, bendrojo ugdymo mokyklą tėvų (rūpintojų, globėjų) nuosavu transportu.</text:span><text:s/></text:p>
      <text:p text:style-name="P276">Punkto pakeitimai:</text:p>
      <text:p text:style-name="P277"><text:span text:style-name="T278">Nr.<text:s/></text:span><text:a xlink:href="https://www.e-tar.lt/portal/legalAct.html?documentId=cf653fe0107511ec9f09e7df20500045" office:target-frame-name="_top" xlink:show="replace"><text:span text:style-name="T279">T-255</text:span></text:a><text:span text:style-name="T280">, 2021-09-07, paskelbta TAR 2021-09-08, i. k. 2021-18963</text:span></text:p>
      <text:p text:style-name="Normal"/>
      <text:p text:style-name="P281"><text:span text:style-name="T282">19</text:span><text:span text:style-name="T283">.</text:span><text:span text:style-name="T284"><text:tab/></text:span><text:span text:style-name="T285">Mokyklų direktoriai dėl mokinių pavėžėjimo tėvų (rūpintojų, globėjų) nuosavu transportu Š</text:span><text:span text:style-name="T286">vietimo paslaugų centrui iki einamųjų metų rugpjūčio 20 d. pateikia mokyklų direktorių patvirtintus mokinių sąrašus, maršrutų projektus, naudotinų transporto priemonių duomenis bei nuosavybės dokumentus (Aprašo 2 priedas).<text:s/></text:span></text:p>
      <text:p text:style-name="P287"><text:span text:style-name="T288">20</text:span><text:span text:style-name="T289">.</text:span><text:span text:style-name="T290"><text:tab/></text:span><text:span text:style-name="T291">Jei prasidėjus mokslo me</text:span><text:span text:style-name="T292">tams naujai priimtam (-iems) mokiniui (-iams), nėra galimybių pavėžėjimo organizuoti mokykliniais autobusais, vietiniais (priemiestinio) reguliaraus susisiekimo ir tolimojo reguliaraus susisiekimo autobusais, keleiviniais traukiniais mokinių pavėžėjimas ga</text:span><text:span text:style-name="T293">li būti organizuojamas tėvų (rūpintojų, globėjų) nuosavu transportu. Mokyklų direktoriai turi pateikti Švietimo paslaugų centrui patikslintą Aprašo 2 priedą. Mokyklos direktoriai, įvertinę aplinkybes ir faktus, mokinių pavėžėjimą organizuoja vadovaudamiesi</text:span><text:span text:style-name="T294"><text:s/>šio Aprašo <text:s/>21–28 punktais.</text:span></text:p>
      <text:p text:style-name="P295"><text:span text:style-name="T296">21</text:span><text:span text:style-name="T297">.</text:span><text:span text:style-name="T298"><text:tab/></text:span><text:span text:style-name="T299">Planuojant mokinių pavėžėjimą tėvų (rūpintojų, globėjų) nuosavu transportu atstumas iki mokyklos skaičiuojamas nuo mokinio namų, neskaičiuojant tuščios automobilio ridos.</text:span></text:p>
      <text:p text:style-name="P300"><text:span text:style-name="T301">22</text:span><text:span text:style-name="T302">.</text:span><text:span text:style-name="T303"><text:tab/></text:span><text:span text:style-name="T304">Švietimo paslaugų centras įvertina mokyk</text:span><text:span text:style-name="T305">lų direktorių pateiktus dokumentus ir pateikia juos Savivaldybės administracijos direktoriui.</text:span></text:p>
      <text:p text:style-name="P306"><text:span text:style-name="T307">23</text:span><text:span text:style-name="T308">.</text:span><text:span text:style-name="T309"><text:tab/></text:span><text:span text:style-name="T310"><text:s/>Savivaldybės administracijos direktoriui pripažinus pavėžėjimą tikslingu,<text:s/></text:span><text:span text:style-name="T311">Savivaldybės administracija ir mokykla sudaro</text:span><text:s/>sutartį dėl mokinių važiavimo tėvų (rūpintojų, globėjų) nuosavu transportu išlaidų kompensavimo<text:span text:style-name="T312">. Mokyklų direktoriai sudaro sutartis su <text:s/>tėvais (rūpintojais, globėjais) dėl mokinių pavėžėjimo.</text:span></text:p>
      <text:p text:style-name="P313"><text:span text:style-name="T314">24</text:span><text:span text:style-name="T315">.</text:span><text:span text:style-name="T316"><text:tab/></text:span><text:span text:style-name="T317">Mokinius vežant tėvams (rūpintojams, globėjams) nuosavybės teise priklausančia transport</text:span><text:span text:style-name="T318">o priemone, nustatoma bazinė transporto priemonės degalų sąnaudų norma 100 kilometrų pagal atitinkamos transporto priemonės gamintojo nurodytus transporto priemonės techninius duomenis (degalų sunaudojimo normas 100 kilometrų). Kompensuojamas išlaidų degal</text:span><text:span text:style-name="T319">ams dydis apskaičiuojamas nuvažiuotą kilometrų skaičių padalinus iš 100, padauginus iš degalų sąnaudų normos ir padauginus iš per einamąjį mėnesį įsigytų atitinkamos rūšies degalų pirkimą liudijančiame dokumente nurodytos 1 litro kainos.</text:span></text:p>
      <text:p text:style-name="P320"><text:span text:style-name="T321">25</text:span><text:span text:style-name="T322">.</text:span><text:span text:style-name="T323"><text:tab/></text:span><text:span text:style-name="T324">Tėvai (rūp</text:span><text:span text:style-name="T325">intojai, globėjai) iki einamojo mėnesio 5 d. pateikia mokyklai kuro įsigijimo čekius ir prašymą dėl degalų įsigijimo išlaidų apmokėjimo, kuriame nurodo pravažiuotų kilometrų ir lankytinų dienų skaičius už praėjusį mėnesį.<text:s/></text:span></text:p>
      <text:p text:style-name="P326"><text:span text:style-name="T327">26</text:span><text:span text:style-name="T328">.</text:span><text:span text:style-name="T329"><text:tab/></text:span><text:span text:style-name="T330">Mokykla, patikrinusi tėvų</text:span><text:span text:style-name="T331"><text:s/>(rūpintojų, globėjų) pateiktus dokumentus, iki einamojo mėnesio 10 d. pateikia Savivaldybės administracijos Ekonomikos ir verslo plėtros skyriui Švietimo paslaugų centro išrašytas sąskaitas faktūras<text:s/></text:span><text:span text:style-name="T332">dėl važiavimo išlaidų apmokėjimo.</text:span></text:p>
      <text:p text:style-name="P333"><text:span text:style-name="T334">27</text:span><text:span text:style-name="T335">.</text:span><text:span text:style-name="T336"><text:tab/></text:span><text:span text:style-name="T337">Savivaldybės a</text:span><text:span text:style-name="T338">dministracijos Buhalterinės apskaitos skyrius pagal Savivaldybės administracijos Ekonomikos ir verslo plėtros skyriaus pateiktas sąskaitas <text:s/>faktūras, nurodytas Aprašo 26 punkte, apmoka mokyklai patirtas važiavimo išlaidas, vadovaudamasis Aprašo 23 punkte n</text:span><text:span text:style-name="T339">umatytose sutartyse nustatytais terminais.</text:span></text:p>
      <text:p text:style-name="P340"><text:span text:style-name="T341">28</text:span><text:span text:style-name="T342">.</text:span><text:span text:style-name="T343"><text:tab/></text:span><text:span text:style-name="T344">Mokykla, gavusi lėšas, sumoka degalų įsigijimo išlaidas tėvams (rūpintojams, globėjams), vadovaudamasi Aprašo 23 punkte numatytose sutartyse nustatytais terminais.</text:span></text:p>
      <text:p text:style-name="P345"/>
      <text:p text:style-name="P346"><text:span text:style-name="T347">V</text:span><text:span text:style-name="T348"><text:s/>SKYRIUS</text:span></text:p>
      <text:p text:style-name="P349"><text:span text:style-name="T350">MOKINIŲ SAUGUMO IR<text:s/></text:span><text:span text:style-name="T351">POREIKIŲ TENKINIMAS</text:span></text:p>
      <text:p text:style-name="P352"/>
      <text:p text:style-name="P353"><text:span text:style-name="T354">29</text:span><text:span text:style-name="T355">.</text:span><text:span text:style-name="T356"><text:tab/></text:span><text:span text:style-name="T357">Mokinių ėjimo iki mokyklos arba iki autobuso sustojimo vietos atstumas turi būti ne didesnis kaip 3 km.</text:span></text:p>
      <text:p text:style-name="P358"><text:span text:style-name="T359">30</text:span><text:span text:style-name="T360">.</text:span><text:span text:style-name="T361"><text:tab/></text:span><text:span text:style-name="T362">Mokinių vykimo į mokyklą ir grįžimo iš mokyklos laikas negali būti ilgesnis kaip 2 valandos.</text:span></text:p>
      <text:p text:style-name="P363"><text:span text:style-name="T364">31</text:span><text:span text:style-name="T365">.</text:span><text:span text:style-name="T366"><text:tab/></text:span><text:span text:style-name="T367">Esant būtinumu</text:span><text:span text:style-name="T368">i, Savivaldybės administracijos Ekonomikos ir verslo plėtros skyrius tikslina<text:s/></text:span>vietinio (priemiestinio) reguliaraus susisiekimo autobusų maršrutų<text:s/><text:span text:style-name="T369">tvarkaraščius, kad mokiniui būtų sudarytos visos sąlygos patogiu laiku atvykti į atitinkamą mokyklą ar įstaigą<text:s/></text:span><text:span text:style-name="T370">ir grįžti atgal.</text:span></text:p>
      <text:p text:style-name="P371"><text:span text:style-name="T372">32</text:span><text:span text:style-name="T373">.</text:span><text:span text:style-name="T374"><text:tab/></text:span><text:span text:style-name="T375">Esant būtinumui, atitinkamos mokyklos ar įstaigos vadovas, atsižvelgdamas į Švietimo paslaugų centro rekomendacijas ir esamą transporto tinklą, koreguoja pamokų pradžios laiką.</text:span></text:p>
      <text:p text:style-name="P376"><text:span text:style-name="T377">33</text:span><text:span text:style-name="T378">.</text:span><text:span text:style-name="T379"><text:tab/></text:span><text:span text:style-name="T380">Mokiniams, kuriems reikia laukti autobuso po p</text:span><text:span text:style-name="T381">amokų ar kitų renginių, turi būti sudarytos sąlygos mokykloje naudotis biblioteka ar skaitykla.</text:span></text:p>
      <text:p text:style-name="P382"><text:span text:style-name="T383">34</text:span><text:span text:style-name="T384">.</text:span><text:span text:style-name="T385"><text:tab/></text:span><text:span text:style-name="T386">Visi vežėjai, su kuriais Savivaldybės administracija sudaro sutartis dėl mokinių pavėžėjimo, besąlygiškai privalo užtikrinti saugias mokinių pavėžėjimo<text:s/></text:span><text:span text:style-name="T387">sąlygas:</text:span></text:p>
      <text:p text:style-name="P388"><text:span text:style-name="T389">34.1</text:span><text:span text:style-name="T390">.</text:span><text:span text:style-name="T391"><text:tab/></text:span><text:span text:style-name="T392">įlaipinti ir išlaipinti mokinius stotelėse ar nustatytose vietose, kur nedraudžia sustoti Kelių eismo taisyklės;</text:span></text:p>
      <text:p text:style-name="P393"><text:span text:style-name="T394">34.2</text:span><text:span text:style-name="T395">.</text:span><text:span text:style-name="T396"><text:tab/></text:span><text:span text:style-name="T397">vežti mokinius techniškai tvarkingomis transporto priemonėmis;</text:span></text:p>
      <text:p text:style-name="P398"><text:span text:style-name="T399">34.3</text:span><text:span text:style-name="T400">.</text:span><text:span text:style-name="T401"><text:tab/></text:span><text:span text:style-name="T402">užtikrinti, kad autobuse būtų vežama ne<text:s/></text:span><text:span text:style-name="T403">daugiau mokinių, nei leidžia transporto priemonės charakteristikos;</text:span></text:p>
      <text:p text:style-name="P404"><text:span text:style-name="T405">34.4</text:span><text:span text:style-name="T406">.</text:span><text:span text:style-name="T407"><text:tab/>tinkamai reaguoti į pagrįstas mokinių, jų tėvų, mokyklų ar įstaigų vadovų bei Savivaldybės administracijos darbuotojų pareikštas pastabas ir šalinti mokinių pavėžėjimo trūkumus;</text:span></text:p>
      <text:p text:style-name="P408"><text:span text:style-name="T409">34.5</text:span><text:span text:style-name="T410">.</text:span><text:span text:style-name="T411"><text:tab/>užtikrinti tvarką ir drausmę transporto priemonėje.</text:span></text:p>
      <text:p text:style-name="P412"/>
      <text:p text:style-name="P413"><text:span text:style-name="T414">VI</text:span><text:span text:style-name="T415"><text:s/>SKYRIUS</text:span></text:p>
      <text:p text:style-name="P416"><text:span text:style-name="T417">BAIGIAMOSIOS <text:s/>NUOSTATOS</text:span></text:p>
      <text:p text:style-name="P418"/>
      <text:p text:style-name="P419"><text:span text:style-name="T420">35</text:span><text:span text:style-name="T421">. Šio aprašo vykdymo kontrolę atlieka Savivaldybės kontrolės ir audito tarnyba, Savivaldybės centralizuota vidaus audito tarnyba, Savivaldybės<text:s/></text:span><text:span text:style-name="T422">administracijos Ekonomikos ir<text:s/></text:span><text:soft-page-break/><text:span text:style-name="T423">verslo skyrius.</text:span><text:s/></text:p>
      <text:p text:style-name="P424">Punkto pakeitimai:</text:p>
      <text:p text:style-name="P425"><text:span text:style-name="T426">Nr.<text:s/></text:span><text:a xlink:href="https://www.e-tar.lt/portal/legalAct.html?documentId=cf653fe0107511ec9f09e7df20500045" office:target-frame-name="_top" xlink:show="replace"><text:span text:style-name="T427">T-255</text:span></text:a><text:span text:style-name="T428">, 2021-09-07, paskelbta TAR 2021-09-08, i. k. 2021-18963</text:span></text:p>
      <text:p text:style-name="Normal"/>
      <text:p text:style-name="P429"><text:span text:style-name="T430">36</text:span><text:span text:style-name="T431">.</text:span><text:span text:style-name="T432"><text:tab/></text:span><text:span text:style-name="T433">Šio Aprašo pakeit</text:span><text:span text:style-name="T434">imus ir papildymus ar naują redakciją tvirtina Šiaulių rajono savivaldybės taryba.</text:span></text:p>
      <text:p text:style-name="P435"><text:span text:style-name="T436">37</text:span><text:span text:style-name="T437">.</text:span><text:span text:style-name="T438"><text:tab/></text:span><text:span text:style-name="T439">Apraše vartojamos sąvokos atitinka Lietuvos Respublikos kelių transporto kodekse ir Lietuvos Respublikos švietimo įstatyme vartojamas sąvokas.</text:span></text:p>
      <text:p text:style-name="P440"><text:span text:style-name="T441">38</text:span><text:span text:style-name="T442">.</text:span><text:span text:style-name="T443"><text:tab/></text:span>Apraše<text:s/>nustatyti subjektai už savo pareigų bei funkcijų nevykdymą ar netinkamą jų vykdymą atsako Lietuvos Respublikos įstatymų bei kitų teisės aktų nustatyta tvarka.</text:p>
      <text:p text:style-name="P444"><text:span text:style-name="T445">_________________________</text:span></text:p>
      <text:soft-page-break/>
      <text:p text:style-name="P446">Bendrojo ugdymo, neformaliojo vaikų švietimo ir profesinio mokymo įstaigų mokinių bei vaikų globos įstaigų auklėtinių važiavimo išlaidų kompensavimo, neatlygintino pavėžėjimo organizavimo tvarkos aprašo</text:p>
      <text:p text:style-name="P449"><text:span text:style-name="T450">1</text:span><text:span text:style-name="T451"><text:s/>priedas<text:s/></text:span></text:p>
      <text:p text:style-name="P452"/>
      <text:p text:style-name="P453"><text:span text:style-name="T454">ATASKAITA APIE VAŽIAVIMO IŠLAIDŲ KOMPENSAVIMĄ</text:span></text:p>
      <text:p text:style-name="P455"/>
      <text:p text:style-name="P456"/>
      <text:p text:style-name="P457">___________________________________________</text:p>
      <text:p text:style-name="P458">(įstaigos pavadinimas)</text:p>
      <text:p text:style-name="P459"/>
      <text:p text:style-name="P460"/>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1.</text:p>
          </table:table-cell>
          <table:table-cell table:style-name="TableCell469">
            <text:p text:style-name="P470">Važiavimo į papildomo ugdymo įstaigas mokinių</text:p>
            <text:p text:style-name="P471">skaičius</text:p>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Važiavimo išlaidų kompensacijos suma per mėnesį</text:p>
            <text:p text:style-name="P479">(pateiktų bilietų kaina Eur)</text:p>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Vaikų globos namuose, specialiuose vaikų<text:s/>globos ir</text:p>
            <text:p text:style-name="P487">auklėjimo namuose gyvenančių našlaičių ir likusių be</text:p>
            <text:p text:style-name="P488">tėvų globos važiavusių vaikų skaičius</text:p>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Važiavimo išlaidų kompensacijos suma per mėnesį</text:p>
            <text:p text:style-name="P496">(pateiktų bilietų kaina Eur)</text:p>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Bendrojo lavinimo mokyklų bendrabučiuose</text:p>
            <text:p text:style-name="P504">gyvenančių važiavusių<text:s/>mokinių skaičius</text:p>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Važiavimo išlaidų kompensacijos suma per mėnesį</text:p>
            <text:p text:style-name="P512">(ne daugiau kaip už dvi keliones pateiktų bilietų</text:p>
            <text:p text:style-name="P513">Kaina Eur)</text:p>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Profesinio mokymo įstaigose besimokančių mokinių</text:p>
            <text:p text:style-name="P521">skaičius</text:p>
          </table:table-cell>
          <table:table-cell table:style-name="TableCell522">
            <text:p text:style-name="P523"/>
          </table:table-cell>
        </table:table-row>
        <table:table-row table:style-name="TableRow524">
          <table:table-cell table:style-name="TableCell525">
            <text:p text:style-name="P526">8.</text:p>
          </table:table-cell>
          <table:table-cell table:style-name="TableCell527">
            <text:p text:style-name="P528">Važiavimo išlaidų kompensacijos suma per mėnesį</text:p>
            <text:p text:style-name="P529">(pateiktų<text:s/>bilietų kaina Eur)</text:p>
          </table:table-cell>
          <table:table-cell table:style-name="TableCell530">
            <text:p text:style-name="P531"/>
          </table:table-cell>
        </table:table-row>
        <table:table-row table:style-name="TableRow532">
          <table:table-cell table:style-name="TableCell533">
            <text:p text:style-name="P534">9.</text:p>
          </table:table-cell>
          <table:table-cell table:style-name="TableCell535">
            <text:p text:style-name="P536">Bendrojo ugdymo mokyklų <text:s/>9 – 12 klasių (gimnazijos 1 – 4 klasių) mokinių skaičius</text:p>
          </table:table-cell>
          <table:table-cell table:style-name="TableCell537">
            <text:p text:style-name="P538"/>
          </table:table-cell>
        </table:table-row>
        <table:table-row table:style-name="TableRow539">
          <table:table-cell table:style-name="TableCell540">
            <text:p text:style-name="P541">10.</text:p>
          </table:table-cell>
          <table:table-cell table:style-name="TableCell542">
            <text:p text:style-name="P543">Važiavimo išlaidų kompensacijos suma per mėnesį</text:p>
            <text:p text:style-name="P544">(pateiktų bilietų kaina Eur)</text:p>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Kompensuojama važiavimo išlaidų suma iš viso:</text:p>
            <text:p text:style-name="P552"/>
          </table:table-cell>
          <table:table-cell table:style-name="TableCell553">
            <text:p text:style-name="P554"/>
          </table:table-cell>
        </table:table-row>
      </table:table>
      <text:p text:style-name="P555"/>
      <text:p text:style-name="P556"/>
      <text:p text:style-name="P557"/>
      <text:p text:style-name="P558">Įstaigos vadovas <text:s text:c="23"/>_______________ <text:s text:c="31"/>_______________________</text:p>
      <text:p text:style-name="P559"><text:span text:style-name="T560">(parašas)</text:span><text:span text:style-name="T561"><text:tab/></text:span><text:span text:style-name="T562"><text:tab/></text:span><text:span text:style-name="T563"><text:tab/></text:span><text:span text:style-name="T564"><text:tab/></text:span><text:span text:style-name="T565"><text:tab/></text:span><text:span text:style-name="T566"><text:tab/>(vardas, pavardė)</text:span></text:p>
      <text:p text:style-name="P567"/>
      <text:p text:style-name="P568"/>
      <text:soft-page-break/>
      <text:p text:style-name="P569"><text:span text:style-name="T572">Bendrojo ugdymo, neformaliojo vaikų švietimo ir profesinio mokymo įstaigų mokinių<text:s/></text:span><text:span text:style-name="T573">bei vaikų globos įstaigų auklėtinių važiavimo išlaidų kompensavimo, neatlygintino pavėžėjimo organizavimo tvarkos aprašo</text:span></text:p>
      <text:p text:style-name="P574"><text:span text:style-name="T575">2</text:span><text:span text:style-name="T576"><text:s/>priedas<text:s/></text:span></text:p>
      <text:p text:style-name="P577"/>
      <text:p text:style-name="P578"/>
      <text:p text:style-name="P579"><text:span text:style-name="T580">MOKINIŲ PAVĖŽĖJIMAS TĖVŲ (RŪPINTOJŲ, GLOBĖJŲ) TRANSPORTU</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xt:span text:style-name="T592">Eil. Nr.</text:span></text:p>
          </table:table-cell>
          <table:table-cell table:style-name="TableCell593" table:number-rows-spanned="2">
            <text:p text:style-name="P594"><text:span text:style-name="T595">Mokinio vardas, pavardė</text:span></text:p>
          </table:table-cell>
          <table:table-cell table:style-name="TableCell596" table:number-rows-spanned="2">
            <text:p text:style-name="P597"><text:span text:style-name="T598">Maršrutas</text:span></text:p>
          </table:table-cell>
          <table:table-cell table:style-name="TableCell599" table:number-rows-spanned="2">
            <text:p text:style-name="P600"><text:span text:style-name="T601">Atstumas iki<text:s/></text:span><text:span text:style-name="T602">mokyklos ir atgal</text:span></text:p>
            <text:p text:style-name="P603"><text:span text:style-name="T604">(1 kartą)</text:span></text:p>
          </table:table-cell>
          <table:table-cell table:style-name="TableCell605" table:number-columns-spanned="2">
            <text:p text:style-name="P606"><text:span text:style-name="T607">Automašinos techniniai duomenys</text:span></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Variklio darbinis tūris</text:span></text:p>
          </table:table-cell>
          <table:table-cell table:style-name="TableCell616">
            <text:p text:style-name="P617"><text:span text:style-name="T618">Kuro rūšis</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
      <text:p text:style-name="P700"/>
      <text:p text:style-name="P701">______________________________<text:tab/><text:tab/><text:tab/><text:tab/>_______________<text:tab/><text:tab/><text:tab/><text:tab/>________________________________</text:p>
      <text:p text:style-name="P702">(pareigų pavadinimas)<text:tab/><text:tab/><text:tab/><text:tab/><text:tab/><text:tab/><text:s text:c="12"/>(parašas)<text:tab/><text:tab/><text:tab/><text:tab/><text:tab/><text:tab/><text:tab/>(vardas, pavardė)</text:p>
      <text:p text:style-name="P703"/>
      <text:p text:style-name="P704"/>
      <text:p text:style-name="P705"/>
      <text:p text:style-name="P706"><text:span text:style-name="T707">Pakeitimai:</text:span></text:p>
      <text:p text:style-name="P708"/>
      <text:soft-page-break/>
      <text:p text:style-name="P709"><text:span text:style-name="T710">1.</text:span></text:p>
      <text:p text:style-name="P711"><text:span text:style-name="T712">Šiaulių rajono savivaldybės taryba, Sprendimas</text:span></text:p>
      <text:p text:style-name="P713"><text:span text:style-name="T714">Nr.<text:s/></text:span><text:a xlink:href="https://www.e-tar.lt/portal/legalAct.html?documentId=2b5118a0ad7611e6b844f0f29024f5ac" office:target-frame-name="_top" xlink:show="replace"><text:span text:style-name="T715">T-300</text:span></text:a><text:span text:style-name="T716">, 2016-11-15, paskelbta TAR<text:s/></text:span><text:span text:style-name="T717">2016-11-18, i. k. 2016-27095</text:span></text:p>
      <text:p text:style-name="P718"><text:span text:style-name="T719">Dėl Šiaulių rajono savivaldybės tarybos 2013 m. spalio 31 d. sprendimo Nr. T-227 „Dėl Bendrojo ugdymo, neformaliojo vaikų švietimo ir profesinio mokymo įstaigų mokinių bei vaikų globos įstaigų auklėtinių važiavimo išlaidų<text:s/></text:span><text:span text:style-name="T720">kompensavimo, neatlygintino pavėžėjimo organizavimo tvarkos aprašo patvirtinimo“ pakeitimo</text:span></text:p>
      <text:p text:style-name="P721"/>
      <text:p text:style-name="P722"><text:span text:style-name="T723">2.</text:span></text:p>
      <text:p text:style-name="P724"><text:span text:style-name="T725">Šiaulių rajono savivaldybės taryba, Sprendimas</text:span></text:p>
      <text:p text:style-name="P726"><text:span text:style-name="T727">Nr.<text:s/></text:span><text:a xlink:href="https://www.e-tar.lt/portal/legalAct.html?documentId=2f8ebf70834011e8ae2bfd1913d66d57" office:target-frame-name="_top" xlink:show="replace"><text:span text:style-name="T728">T-200</text:span></text:a><text:span text:style-name="T729">, 2018-</text:span><text:span text:style-name="T730">07-03, paskelbta TAR 2018-07-09, i. k. 2018-11611</text:span></text:p>
      <text:p text:style-name="P731"><text:span text:style-name="T732">Dėl Šiaulių rajono savivaldybės tarybos 2013 m. spalio 31 d. sprendimo Nr. T-227 „Dėl Bendrojo ugdymo, neformaliojo vaikų švietimo ir profesinio mokymo įstaigų mokinių bei vaikų globos įstaigų auklėtinių va</text:span><text:span text:style-name="T733">žiavimo išlaidų kompensavimo, neatlygintino pavėžėjimo organizavimo tvarkos aprašo patvirtinimo“ pakeitimo</text:span></text:p>
      <text:p text:style-name="P734"/>
      <text:p text:style-name="P735"><text:span text:style-name="T736">3.</text:span></text:p>
      <text:p text:style-name="P737"><text:span text:style-name="T738">Šiaulių rajono savivaldybės taryba, Sprendimas</text:span></text:p>
      <text:p text:style-name="P739"><text:span text:style-name="T740">Nr.<text:s/></text:span><text:a xlink:href="https://www.e-tar.lt/portal/legalAct.html?documentId=cf653fe0107511ec9f09e7df20500045" office:target-frame-name="_top" xlink:show="replace"><text:span text:style-name="T741">T-255</text:span></text:a><text:span text:style-name="T742">, 2021-09-07, paskelbta TAR 2021-09-08, i. k. 2021-18963</text:span></text:p>
      <text:p text:style-name="P743"><text:span text:style-name="T744">Dėl Šiaulių rajono savivaldybės tarybos 2013 m. spalio 31 d. sprendimo Nr. T-227 „Dėl Bendrojo ugdymo, neformaliojo vaikų švietimo ir profesinio mokymo įstaigų mokinių bei vaikų globos įstai</text:span><text:span text:style-name="T745">gų auklėtinių važiavimo išlaidų kompensavimo, neatlygintino pavėžėjimo organizavi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3">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7"><text:page-number text:fixed="false">2</text:page-number></text:p>
        <text:p text:style-name="P44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0"><text:page-number text:fixed="false">2</text:page-number></text:p>
        <text:p text:style-name="P571"/>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21-09-09T04:01:00Z</meta:creation-date>
    <dc:date>2021-09-09T04:01:00Z</dc:date>
    <meta:print-date>2013-11-04T06:28:00Z</meta:print-date>
    <meta:template xlink:href="Normal.dotm" xlink:type="simple"/>
    <meta:editing-cycles>2</meta:editing-cycles>
    <meta:editing-duration>PT0S</meta:editing-duration>
    <meta:document-statistic meta:page-count="10" meta:paragraph-count="205" meta:word-count="3008" meta:character-count="24912" meta:row-count="713" meta:non-whitespace-character-count="22109"/>
  </office:meta>
</office:document-meta>
</file>