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complex="he" style:country-complex="IL"/>
    </style:style>
    <style:style style:name="T197" style:parent-style-name="DefaultParagraphFont" style:family="text">
      <style:text-properties style:font-weight-complex="bold" style:font-size-complex="12pt"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complex="he" style:country-complex="IL"/>
    </style:style>
    <style:style style:name="T245" style:parent-style-name="DefaultParagraphFont" style:family="text">
      <style:text-properties style:font-weight-complex="bold" style:text-position="super 66.6%" style:font-size-complex="12pt" style:language-complex="he" style:country-complex="IL"/>
    </style:style>
    <style:style style:name="T246" style:parent-style-name="DefaultParagraphFont" style:family="text">
      <style:text-properties style:font-weight-complex="bold" style:text-position="super 66.6%" style:font-size-complex="12pt" style:language-complex="he" style:country-complex="IL"/>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weight-complex="bold"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style:tab-stops>
          <style:tab-stop style:type="left" style:position="0.1965in"/>
        </style:tab-stops>
      </style:paragraph-properties>
    </style:style>
    <style:style style:name="P259" style:parent-style-name="Normal" style:family="paragraph">
      <style:paragraph-properties fo:keep-with-next="always" fo:text-align="center">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ext-properties style:font-size-complex="12pt" style:language-complex="he" style:country-complex="IL"/>
    </style:style>
    <style:style style:name="P280" style:parent-style-name="Normal" style:family="paragraph">
      <style:paragraph-properties fo:text-align="justify" fo:text-indent="0.5909in"/>
      <style:text-properties style:font-size-complex="12pt" style:language-complex="he" style:country-complex="IL"/>
    </style:style>
    <style:style style:name="P281" style:parent-style-name="Normal" style:family="paragraph">
      <style:paragraph-properties fo:text-align="justify" fo:text-indent="0.5909in"/>
      <style:text-properties style:font-size-complex="12pt" style:language-complex="he" style:country-complex="IL"/>
    </style:style>
    <style:style style:name="P282" style:parent-style-name="Normal" style:family="paragraph">
      <style:paragraph-properties fo:text-align="justify" fo:text-indent="0.5909in"/>
      <style:text-properties style:font-size-complex="12pt" style:language-complex="he" style:country-complex="IL"/>
    </style:style>
    <style:style style:name="P283" style:parent-style-name="Normal" style:family="paragraph">
      <style:paragraph-properties fo:text-align="justify" fo:text-indent="0.5909in"/>
      <style:text-properties style:font-size-complex="12pt" style:language-complex="he" style:country-complex="IL"/>
    </style:style>
    <style:style style:name="P284" style:parent-style-name="Normal" style:family="paragraph">
      <style:paragraph-properties fo:text-align="justify" fo:text-indent="0.5909in"/>
      <style:text-properties style:font-size-complex="12pt" style:language-complex="he" style:country-complex="IL"/>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keep-with-next="always" fo:text-align="center">
        <style:tab-stops>
          <style:tab-stop style:type="left" style:position="0.2958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tab-stops>
          <style:tab-stop style:type="left" style:position="0.2958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fo:margin-left="0.5909in">
        <style:tab-stops>
          <style:tab-stop style:type="left" style:position="0.1965in"/>
        </style:tab-stops>
      </style:paragraph-properties>
    </style:style>
    <style:style style:name="P326" style:parent-style-name="Normal" style:family="paragraph">
      <style:paragraph-properties fo:keep-with-next="always" fo:text-align="center">
        <style:tab-stops>
          <style:tab-stop style:type="left" style:position="0.492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text-align="center">
        <style:tab-stops>
          <style:tab-stop style:type="left" style:position="0.492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style:tab-stops>
          <style:tab-stop style:type="left" style:position="0.4923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ab-stops>
          <style:tab-stop style:type="left" style:position="0.8861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complex="he" style:country-complex="IL"/>
    </style:style>
    <style:style style:name="T368" style:parent-style-name="DefaultParagraphFont" style:family="text">
      <style:text-properties fo:font-weight="bold" style:font-weight-asian="bold" style:font-size-complex="12pt" style:language-complex="he" style:country-complex="IL"/>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complex="he" style:country-complex="IL"/>
    </style:style>
    <style:style style:name="P371" style:parent-style-name="Normal" style:family="paragraph">
      <style:paragraph-properties fo:text-align="justify" fo:text-indent="0.9013in"/>
      <style:text-properties style:font-size-complex="12pt" style:language-complex="he" style:country-complex="IL"/>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1-02-03</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4">ės teritorijoje ir įskaitoma į Savivaldybės <text:s/>biudžetą.</text:span></text:p>
      <text:p text:style-name="P125"><text:span text:style-name="T126">2</text:span><text:span text:style-name="T127">. Rinkliavos mokėtojai yra fiziniai ir juridiniai asmenys.<text:s/></text:span></text:p>
      <text:p text:style-name="P128"><text:span text:style-name="T129">3</text:span><text:span text:style-name="T130">. Rinkliava renkama tik už leidimo prekiauti (teikti paslaugas) Kauno viešosiose vietose, esančiose Savivaldybei ar valstybei nuosa</text:span><text:span text:style-name="T131">vybės teise priklausančiose ar patikėjimo teise valdomose teritorijose</text:span><text:span text:style-name="T132"><text:s/></text:span><text:span text:style-name="T133">(išskyrus išnuomotą ar perduotą naudotis teritoriją), kuriose teikiamos paslaugos, taip pat prekiaujama iš (nuo) laikinųjų prekybos įrenginių, iš kioskų (paviljonuose), iš prekybai įren</text:span><text:span text:style-name="T134">gtų specializuotų automobilių, iš automobilių ar automobilių priekabų, lauko kavinėse, išdavimą.</text:span></text:p>
      <text:p text:style-name="P135"><text:span text:style-name="T136">4</text:span><text:span text:style-name="T137">. Rinkliavos nuostatus tvirtina, keičia ir papildo Savivaldybės taryba.</text:span></text:p>
      <text:p text:style-name="P138"/>
      <text:p text:style-name="P139"><text:span text:style-name="T140">II</text:span><text:span text:style-name="T141"><text:s/>SKYRIUS</text:span></text:p>
      <text:p text:style-name="P142"><text:span text:style-name="T143">RINKLIAVOS DYDŽIAI</text:span></text:p>
      <text:p text:style-name="P144"/>
      <text:p text:style-name="P145"><text:span text:style-name="T146">5</text:span><text:span text:style-name="T147">. Rinkliavos dydžius nustato Savivaldyb</text:span><text:span text:style-name="T148">ės taryba.</text:span></text:p>
      <text:p text:style-name="P149"><text:span text:style-name="T150">6</text:span><text:span text:style-name="T151">. Rinkliavos dydžius Savivaldybės taryba atskiru sprendimu gali kartą per metus indeksuoti, taikydama metinį vartojimo kainų indeksą, jeigu jis didesnis negu 1,1.</text:span></text:p>
      <text:p text:style-name="P152"><text:span text:style-name="T153">7</text:span><text:span text:style-name="T154">. Nustatomi tokie vienos dienos rinkliavos tarifai:</text:span></text:p>
      <text:p text:style-name="P155"><text:span text:style-name="T156">7.1</text:span><text:span text:style-name="T157">. kai prekiauja</text:span><text:span text:style-name="T158">ma (teikiamos paslaugos) iš (nuo) laikinųjų prekybos įrenginių:<text:s/></text:span></text:p>
      <text:p text:style-name="P159"><text:span text:style-name="T160">7.1.1</text:span><text:span text:style-name="T161">. <text:s/>Centro seniūnijoje:<text:s/></text:span></text:p>
      <text:p text:style-name="P162"><text:span text:style-name="T163">7.1.1.1</text:span><text:span text:style-name="T164">. <text:s/>1 prekybos vieta (3 kv. m) – 3 Eur, už papildomą 1 kv. m – 1 Eur;<text:s/></text:span></text:p>
      <text:p text:style-name="P165"><text:span text:style-name="T166">7.1.1.2</text:span><text:span text:style-name="T167">. <text:s/>1 bėginis metras Savivaldybės įrengto laikinojo prekybos įrenginio – 4 Eur;<text:s/></text:span></text:p>
      <text:p text:style-name="P168"><text:span text:style-name="T169">7.1.2</text:span><text:span text:style-name="T170">. kitose vietose – 1 prekybos vieta (3 kv. m) – 1,5 Eur, už papildomą 1 kv. m – 1 Eur;<text:s/></text:span></text:p>
      <text:p text:style-name="P171">Punkto pakeitimai:</text:p>
      <text:p text:style-name="P172"><text:span text:style-name="T173">Nr.<text:s/></text:span><text:a xlink:href="https://www.e-tar.lt/portal/legalAct.html?documentId=76da9ca09fef11ea9515f752ff221ec9" office:target-frame-name="_top" xlink:show="replace"><text:span text:style-name="T174">T-217</text:span></text:a><text:span text:style-name="T175">, 2020-05-26, paskelbta TAR 2020-05-27, i. k. 2020-11210</text:span></text:p>
      <text:p text:style-name="Normal"/>
      <text:p text:style-name="P176"><text:span text:style-name="T177">7.2</text:span><text:span text:style-name="T178">. kai prekiaujama iš prekybai įrengtų specializuotų automobilių, iš automobilių ir automob</text:span><text:span text:style-name="T179">ilių priekabų:<text:s/></text:span></text:p>
      <text:p text:style-name="P180"><text:span text:style-name="T181">7.2.1</text:span><text:span text:style-name="T182">. Centro seniūnijoje – 6 Eur;<text:s/></text:span></text:p>
      <text:p text:style-name="P183"><text:span text:style-name="T184">7.2.2</text:span><text:span text:style-name="T185">. kitose vietose – 3 Eur.<text:s/></text:span></text:p>
      <text:p text:style-name="P186">Punkto pakeitimai:</text:p>
      <text:p text:style-name="P187"><text:span text:style-name="T188">Nr.<text:s/></text:span><text:a xlink:href="https://www.e-tar.lt/portal/legalAct.html?documentId=76da9ca09fef11ea9515f752ff221ec9" office:target-frame-name="_top" xlink:show="replace"><text:span text:style-name="T189">T-217</text:span></text:a><text:span text:style-name="T190">, 2020-05-26, paskelbta TAR 2020-05-27</text:span><text:span text:style-name="T191">, i. k. 2020-11210</text:span></text:p>
      <text:p text:style-name="Normal"/>
      <text:p text:style-name="P192"><text:span text:style-name="T193">7.3</text:span><text:span text:style-name="T194">. kai teikiamos paslaugos:</text:span></text:p>
      <text:p text:style-name="P195"><text:span text:style-name="T196">7.3.1</text:span><text:span text:style-name="T197">. nuomos (riedučių, elektromobilių, valčių ir pan.) už 1 vnt. – 1,5 euro;</text:span><text:s/></text:p>
      <text:p text:style-name="P198">Punkto pakeitimai:</text:p>
      <text:p text:style-name="P199"><text:span text:style-name="T200">Nr.<text:s/></text:span><text:a xlink:href="https://www.e-tar.lt/portal/legalAct.html?documentId=cb27d720ca6d11e583a295d9366c7ab3" office:target-frame-name="_top" xlink:show="replace"><text:span text:style-name="T201">T-27</text:span></text:a><text:span text:style-name="T202">, 2016-02-02, paskelbta TAR 2016-02-03, i. k. 2016-02241</text:span></text:p>
      <text:p text:style-name="Normal"/>
      <text:p text:style-name="P203"><text:span text:style-name="T204">7.3.2</text:span><text:span text:style-name="T205">. buities (fotografavimo, piešimo, svėrimo, batų valymo ir pan.) – 1,5 euro;</text:span></text:p>
      <text:p text:style-name="P206"><text:span text:style-name="T207">7.4</text:span><text:span text:style-name="T208">. kai prekiaujama (teikiamos paslaugos) renginių metu:</text:span></text:p>
      <text:p text:style-name="P209"><text:span text:style-name="T210">7.4.1</text:span><text:span text:style-name="T211">.</text:span><text:span text:style-name="T212"><text:tab/>kai prekiaujama maisto produktais,</text:span><text:span text:style-name="T213"><text:s/>teikiamos viešojo maitinimo paslaugos ir <text:s/>laisvalaikio, pramogų paslaugos – 9 eurai;</text:span></text:p>
      <text:p text:style-name="P214"><text:span text:style-name="T215">7.4.2</text:span><text:span text:style-name="T216">.</text:span><text:span text:style-name="T217"><text:tab/>kai prekiaujama ne maisto prekėmis, teikiamos paslaugos (išskyrus laisvalaikio, pramogų paslaugas) – 4,5 euro;</text:span></text:p>
      <text:p text:style-name="P218"><text:span text:style-name="T219">7.4.3</text:span><text:span text:style-name="T220">.</text:span><text:span text:style-name="T221"><text:tab/>kai ūkininkų turgeliuose prekiaujama<text:s/></text:span><text:span text:style-name="T222">tik Lietuvos ūkininkų išauginta (pagaminta) produkcija – 4,5 euro.</text:span></text:p>
      <text:p text:style-name="P223"><text:span text:style-name="T224">8</text:span><text:span text:style-name="T225">. Nustatomi tokie vieno mėnesio rinkliavos tarifai:</text:span></text:p>
      <text:p text:style-name="P226"><text:span text:style-name="T227">8.1</text:span><text:span text:style-name="T228">. kai prekiaujama lauko kavinėse už 1 kv. m – 1,2 euro;</text:span></text:p>
      <text:p text:style-name="P229"><text:span text:style-name="T230">8.2</text:span><text:span text:style-name="T231">. kai prekiaujama (teikiamos paslaugos) iš kioskų<text:s/></text:span><text:span text:style-name="T232">(paviljonuose) už 1 kv. m – 2 eurai;</text:span></text:p>
      <text:p text:style-name="P233"><text:span text:style-name="T234">8.3</text:span><text:span text:style-name="T235">. kai teikiamos paslaugos:</text:span></text:p>
      <text:p text:style-name="P236"><text:span text:style-name="T237">8.3.1</text:span><text:span text:style-name="T238">. laisvalaikio, pramogų (nesudėtingų atrakcionų, baseinų ir pan.) už 1 kv. m – 4,5 euro;</text:span></text:p>
      <text:p text:style-name="P239"><text:span text:style-name="T240">8.3.2</text:span><text:span text:style-name="T241">. taksofonų už 1 kv. m – 4,5 euro.</text:span></text:p>
      <text:p text:style-name="P242">9. Už leidimo prekiauti prie kapinių<text:s/>spalio 3 d.–lapkričio 3 d. išdavimą nustatoma vienkartinė 90 eurų rinkliava.</text:p>
      <text:p text:style-name="P243"><text:span text:style-name="T244">9</text:span><text:span text:style-name="T245">1</text:span><text:span text:style-name="T246">.<text:s/></text:span><text:span text:style-name="T247">Jeigu iki spalio 25 d. nepateikti prašymai prekiauti laisvose prekybos vietose prie kapinių, už leidimo prekiauti spalio 26 d. – lapkričio 3 d. išdavimą nustatoma vienkart</text:span><text:span text:style-name="T248">inė 27 eurų rinkliava.</text:span><text:s/></text:p>
      <text:p text:style-name="P249">Papildyta punktu:</text:p>
      <text:p text:style-name="P250"><text:span text:style-name="T251">Nr.<text:s/></text:span><text:a xlink:href="https://www.e-tar.lt/portal/legalAct.html?documentId=bda21de0674911e58e1ab2c84776483b" office:target-frame-name="_top" xlink:show="replace"><text:span text:style-name="T252">T-529</text:span></text:a><text:span text:style-name="T253">, 2015-09-29, paskelbta TAR 2015-09-30, i. k. 2015-14481</text:span></text:p>
      <text:p text:style-name="Normal"/>
      <text:p text:style-name="P254"><text:span text:style-name="T255">10</text:span><text:span text:style-name="T256">. Rinkliavos dydis, nurodytas 8.2 papunktyj</text:span><text:span text:style-name="T257">e, mažinamas 20 procentų, jeigu rinkliava mokama už ne trumpesnį kaip 365 dienų nepertraukiamą laikotarpį.<text:s/></text:span></text:p>
      <text:p text:style-name="P258"/>
      <text:p text:style-name="P259"><text:span text:style-name="T260">III</text:span><text:span text:style-name="T261"><text:s/>SKYRIUS</text:span></text:p>
      <text:p text:style-name="P262"><text:span text:style-name="T263">RINKLIAVOS APSKAIČIAVIMAS</text:span></text:p>
      <text:p text:style-name="P264"/>
      <text:p text:style-name="P265"><text:span text:style-name="T266">11</text:span><text:span text:style-name="T267">. Rinkliava pagal 7 punkte nurodytus tarifus apskaičiuojama taip:</text:span></text:p>
      <text:p text:style-name="P268"><text:span text:style-name="T269">R<text:s/></text:span><text:span text:style-name="T270"></text:span><text:span text:style-name="T271"><text:s/>T x L, kur</text:span></text:p>
      <text:p text:style-name="P272">R –<text:s/>apskaičiuota rinkliava (eurais);</text:p>
      <text:p text:style-name="P273">T – rinkliavos tarifas (eurais);</text:p>
      <text:p text:style-name="P274"><text:span text:style-name="T275">L – terminas, kuriam išduodamas leidimas (dienų skaičius).</text:span></text:p>
      <text:p text:style-name="P276"><text:span text:style-name="T277">12</text:span><text:span text:style-name="T278">. Rinkliava pagal 8 punkte nurodytus tarifus apskaičiuojama taip:</text:span></text:p>
      <text:p text:style-name="P279">R = T : 30 x P x L, kur<text:s/></text:p>
      <text:p text:style-name="P280">R – apskaičiuota rinkliava<text:s/>(eurais);</text:p>
      <text:p text:style-name="P281">T – rinkliavos tarifas už mėnesį (eurais);</text:p>
      <text:p text:style-name="P282">30 – mėnesio dienų skaičius;</text:p>
      <text:p text:style-name="P283">P – lauko kavinės, kiosko (paviljono), taksofono užimamas plotas (kv. m);</text:p>
      <text:p text:style-name="P284">L – terminas, kuriam išduodamas leidimas (dienų skaičius).</text:p>
      <text:p text:style-name="P285"/>
      <text:p text:style-name="P286"><text:span text:style-name="T287">13</text:span><text:span text:style-name="T288">. Apskaičiuota rinkliava už leidim</text:span><text:span text:style-name="T289">o išdavimą yra apvalinama ir mokama eurais be centų, kai vietinės rinkliavos dydis yra lygus arba didesnis kaip 10 eurų. Kai vietinės rinkliavos dydis yra ne didesnis kaip 10 eurų, vietinė rinkliava mokama eurais su centais, vieno skaitmens po kablelio tik</text:span><text:span text:style-name="T290">slumu.</text:span></text:p>
      <text:p text:style-name="P291"/>
      <text:p text:style-name="P292"><text:span text:style-name="T293">IV</text:span><text:span text:style-name="T294"><text:s/>SKYRIUS</text:span></text:p>
      <text:p text:style-name="P295"><text:span text:style-name="T296">RINKLIAVOS RINKIMAS</text:span></text:p>
      <text:p text:style-name="P297"/>
      <text:p text:style-name="P298"><text:span text:style-name="T299">14</text:span><text:span text:style-name="T300">. Rinkliava mokama eurais.</text:span></text:p>
      <text:p text:style-name="P301"><text:span text:style-name="T302">15</text:span><text:span text:style-name="T303">. Rinkliavą, nustatytą 8.2 papunktyje, renka Savivaldybės administracijos Licencijų, leidimų ir paslaugų skyrius. Ši rinkliava mokama į Savivaldybės administracijos atsisk</text:span><text:span text:style-name="T304">aitomąją sąskaitą ir įskaitoma į Savivaldybės biudžetą.<text:s/></text:span></text:p>
      <text:p text:style-name="P305"><text:span text:style-name="T306">Rinkliavą, nustatytą 7 ir 8 punktuose, išskyrus 8.2 papunktį, renka biudžetinė įstaiga, kurios funkcijos yra susiję su leidimo išdavimu ir rinkliavos rinkimu (toliau – Įstaiga). Ši rinkliava mokama į</text:span><text:span text:style-name="T307"><text:s/>Įstaigos atsiskaitomąją sąskaitą ir įskaitoma į Savivaldybės biudžetą.<text:s/></text:span></text:p>
      <text:p text:style-name="P308">Punkto pakeitimai:</text:p>
      <text:p text:style-name="P309"><text:span text:style-name="T310">Nr.<text:s/></text:span><text:a xlink:href="https://www.e-tar.lt/portal/legalAct.html?documentId=76da9ca09fef11ea9515f752ff221ec9" office:target-frame-name="_top" xlink:show="replace"><text:span text:style-name="T311">T-217</text:span></text:a><text:span text:style-name="T312">, 2020-05-26, paskelbta TAR 2020-05-27, i. k. 2020-11210</text:span></text:p>
      <text:p text:style-name="Normal"/>
      <text:p text:style-name="P313"><text:span text:style-name="T314">16.</text:span><text:span text:style-name="T315"><text:s/>Neteko galios nuo 2020-07-01</text:span></text:p>
      <text:p text:style-name="P316">Punkto naikinimas:</text:p>
      <text:p text:style-name="P317"><text:span text:style-name="T318">Nr.<text:s/></text:span><text:a xlink:href="https://www.e-tar.lt/portal/legalAct.html?documentId=76da9ca09fef11ea9515f752ff221ec9" office:target-frame-name="_top" xlink:show="replace"><text:span text:style-name="T319">T-217</text:span></text:a><text:span text:style-name="T320">, 2020-05-26, paskelbta TAR 2020-05-27, i. k. 2020-11210</text:span></text:p>
      <text:p text:style-name="Normal"/>
      <text:p text:style-name="P321"><text:span text:style-name="T322">17</text:span><text:span text:style-name="T323">. Apskaičiuota rinkliava mokam</text:span><text:span text:style-name="T324">a prieš išduodant leidimą prekiauti ar teikti paslaugas.<text:s/></text:span></text:p>
      <text:p text:style-name="P325"/>
      <text:p text:style-name="P326"><text:span text:style-name="T327">V</text:span><text:span text:style-name="T328"><text:s/>SKYRIUS</text:span></text:p>
      <text:p text:style-name="P329"><text:span text:style-name="T330">RINKLIAVOS GRĄŽINIMAS</text:span></text:p>
      <text:p text:style-name="P331"/>
      <text:p text:style-name="P332"><text:span text:style-name="T333">18</text:span><text:span text:style-name="T334">. Sumokėta rinkliava arba jos dalis grąžinama, jei:</text:span></text:p>
      <text:p text:style-name="P335"><text:span text:style-name="T336">18.1</text:span><text:span text:style-name="T337">. sumokėta daugiau negu apskaičiuota pagal šių nuostatų 11 ar 12 punktus;</text:span></text:p>
      <text:p text:style-name="P338"><text:span text:style-name="T339">18.2</text:span><text:span text:style-name="T340">. dėl<text:s/></text:span><text:span text:style-name="T341">priimtų įstatymų ar kitų teisės aktų pasikeitimo rinkliavos mokėtojas nebegali pasinaudoti išduoto leidimo prekiauti ar teikti paslaugas suteiktomis teisėmis.</text:span></text:p>
      <text:p text:style-name="P342"><text:span text:style-name="T343">19</text:span><text:span text:style-name="T344">. Sumokėta rinkliava arba jos dalis grąžinama remiantis Licencijų, leidimų ir paslaugų sk</text:span><text:span text:style-name="T345">yriaus arba Įstaigos pažymėjimu, kuriame nurodytos rinkliavos grąžinimo priežastys. Rinkliava gali būti grąžinta, jeigu ji susidarė ne ankščiau kaip per einamuosius ir praėjusius penkerius kalendorinius metus. <text:s/></text:span></text:p>
      <text:p text:style-name="P346">Punkto pakeitimai:</text:p>
      <text:p text:style-name="P347"><text:span text:style-name="T348">Nr.<text:s/></text:span><text:a xlink:href="https://www.e-tar.lt/portal/legalAct.html?documentId=76da9ca09fef11ea9515f752ff221ec9" office:target-frame-name="_top" xlink:show="replace"><text:span text:style-name="T349">T-217</text:span></text:a><text:span text:style-name="T350">, 2020-05-26, paskelbta TAR 2020-05-27, i. k. 2020-11210</text:span></text:p>
      <text:p text:style-name="Normal"/>
      <text:p text:style-name="P351"><text:span text:style-name="T352">VI</text:span><text:span text:style-name="T353"><text:s/>SKYRIUS</text:span></text:p>
      <text:p text:style-name="P354"><text:span text:style-name="T355">RINKLIAVOS RINKIMO KONTROLĖ</text:span></text:p>
      <text:p text:style-name="P356"/>
      <text:p text:style-name="P357"><text:span text:style-name="T358">20</text:span><text:span text:style-name="T359">. Rinkliavos rinkimą kontroliuoja Savivaldybės kontrolės ir audito tarnyba.<text:s/></text:span></text:p>
      <text:p text:style-name="P360">Punkto pakeitimai:</text:p>
      <text:p text:style-name="P361"><text:span text:style-name="T362">Nr.<text:s/></text:span><text:a xlink:href="https://www.e-tar.lt/portal/legalAct.html?documentId=76da9ca09fef11ea9515f752ff221ec9" office:target-frame-name="_top" xlink:show="replace"><text:span text:style-name="T363">T-217</text:span></text:a><text:span text:style-name="T364">, 2020-05-26, paskelbta TAR 2020-05-27, i. k. 2020-11</text:span><text:span text:style-name="T365">210</text:span></text:p>
      <text:p text:style-name="Normal"/>
      <text:p text:style-name="P366"><text:span text:style-name="T367">VII</text:span><text:span text:style-name="T368"><text:s/>SKYRIUS</text:span></text:p>
      <text:p text:style-name="P369"><text:span text:style-name="T370">LENGVATOS RINKLIAVOS MOKĖTOJAMS</text:span></text:p>
      <text:p text:style-name="P371"/>
      <text:p text:style-name="P372"><text:span text:style-name="T373">21</text:span><text:span text:style-name="T374">. Nuo rinkliavos atleidžiami:</text:span></text:p>
      <text:p text:style-name="P375"><text:span text:style-name="T376">21.1</text:span><text:span text:style-name="T377">.<text:s/></text:span><text:span text:style-name="T378">asmenys, prekiaujantys arba teikiantys paslaugas renginių „Kauno Hanzos dienos</text:span><text:span text:style-name="T379">“ ir „Kalėdinis miestelis Rotušės aikštėje“ metu. Ši lengvata netaikoma<text:s/></text:span><text:span text:style-name="T380">asmenims, prekiaujantiems alkoholiniais gėrimais ir teikiantiems viešojo maitinimo paslaugas;</text:span></text:p>
      <text:p text:style-name="P381"><text:span text:style-name="T382">21.2</text:span><text:span text:style-name="T383">. asmenys<text:s/></text:span><text:span text:style-name="T384">–</text:span><text:span text:style-name="T385"><text:s/></text:span><text:span text:style-name="T386">pensininkai ir neįgalieji –</text:span><text:span text:style-name="T387"><text:s/>gyvenantys Kauno mieste, prekiaujantys miško gėrybėmis ir savo sklypuose užaugintais vaisiais, uogomis, daržovėmis</text:span><text:span text:style-name="T388"><text:s/>ir gėlėmis aikštelėse,<text:s/></text:span><text:span text:style-name="T389">kurių sąrašai patvirtinti Savivaldybės administracijos direktoriaus įsakymu. Šie asmenys privalo turėti pensininko ar neįgaliojo pažymėjimą;</text:span></text:p>
      <text:p text:style-name="P390"><text:span text:style-name="T391">21.3</text:span><text:span text:style-name="T392">. asmenys, teikiantys dviračių, paspirtukų nuomos paslaugas.</text:span><text:s/></text:p>
      <text:p text:style-name="P393">Papildyta punktu:</text:p>
      <text:p text:style-name="P394"><text:span text:style-name="T395">Nr.<text:s/></text:span><text:a xlink:href="https://www.e-tar.lt/portal/legalAct.html?documentId=cb27d720ca6d11e583a295d9366c7ab3" office:target-frame-name="_top" xlink:show="replace"><text:span text:style-name="T396">T-27</text:span></text:a><text:span text:style-name="T397">, 2016-02-02, paskelbta TAR 2016-02-03, i. k. 2016-02241</text:span></text:p>
      <text:p text:style-name="P398">Punkto pakeitimai:</text:p>
      <text:p text:style-name="P399"><text:span text:style-name="T400">Nr.<text:s/></text:span><text:a xlink:href="https://www.e-tar.lt/portal/legalAct.html?documentId=b7e3b610508f11e9975f9c35aedfe438" office:target-frame-name="_top" xlink:show="replace"><text:span text:style-name="T401">T-123</text:span></text:a><text:span text:style-name="T402">, 2019-03-26, paskelbta TAR 2019-03-27, i. k. 2019-04753</text:span></text:p>
      <text:p text:style-name="Normal"/>
      <text:p text:style-name="P403"><text:span text:style-name="T404">22</text:span><text:span text:style-name="T405">. Lengvatas kitiems rinkliavos mokėtojams nustato Savivaldybės taryba atskiru sprendimu.</text:span></text:p>
      <text:p text:style-name="P406">Skyriaus pakeitimai:</text:p>
      <text:p text:style-name="P407"><text:span text:style-name="T408">Nr.<text:s/></text:span><text:a xlink:href="https://www.e-tar.lt/portal/legalAct.html?documentId=5a0866109e6a11e58fd1fc0b9bba68a7" office:target-frame-name="_top" xlink:show="replace"><text:span text:style-name="T409">T-673</text:span></text:a><text:span text:style-name="T410">, 2015-12-08, paskelbta TAR 2015-12-10, i. k. 2015-19530</text:span></text:p>
      <text:p text:style-name="Normal"/>
      <text:p text:style-name="P411"><text:span text:style-name="T412">_______________________</text:span></text:p>
      <text:p text:style-name="P413">Priedo pakeitimai:</text:p>
      <text:p text:style-name="P414"><text:span text:style-name="T415">Nr.<text:s/></text:span><text:a xlink:href="https://www.e-tar.lt/portal/legalAct.html?documentId=SAV.503560" office:target-frame-name="_top" xlink:show="replace"><text:span text:style-name="T416">T-114</text:span></text:a><text:span text:style-name="T417">, 20</text:span><text:span text:style-name="T418">12-03-15, paskelbta TAR 2012-03-15, i. k. 2012-00564</text:span></text:p>
      <text:p text:style-name="P419"><text:span text:style-name="T420">Nr.<text:s/></text:span><text:a xlink:href="https://www.e-tar.lt/portal/legalAct.html?documentId=f212b050698711e4b6b89037654e22b1" office:target-frame-name="_top" xlink:show="replace"><text:span text:style-name="T421">T-578</text:span></text:a><text:span text:style-name="T422">, 2014-11-06, paskelbta TAR 2014-11-11, i. k. 2014-16618</text:span></text:p>
      <text:p text:style-name="Normal"/>
      <text:p text:style-name="P423"/>
      <text:p text:style-name="P424"/>
      <text:p text:style-name="P425"><text:span text:style-name="T426">Pakeitimai:</text:span></text:p>
      <text:p text:style-name="P427"/>
      <text:p text:style-name="P428"><text:span text:style-name="T429">1.</text:span></text:p>
      <text:soft-page-break/>
      <text:p text:style-name="P430"><text:span text:style-name="T431">Kauno miesto taryba,</text:span><text:span text:style-name="T432"><text:s/>Sprendimas</text:span></text:p>
      <text:p text:style-name="P433"><text:span text:style-name="T434">Nr.<text:s/></text:span><text:a xlink:href="https://www.e-tar.lt/portal/legalAct.html?documentId=SAV.503357" office:target-frame-name="_top" xlink:show="replace"><text:span text:style-name="T435">97</text:span></text:a><text:span text:style-name="T436">, 2001-04-26, paskelbta TAR 2001-04-26, i. k. 2001-00084</text:span></text:p>
      <text:p text:style-name="P437"><text:span text:style-name="T438">Dėl Kauno miesto tarybos 2000 12 27 sprendimo Nr. 246 papildymo</text:span></text:p>
      <text:p text:style-name="P439"/>
      <text:p text:style-name="P440"><text:span text:style-name="T441">2.</text:span></text:p>
      <text:p text:style-name="P442"><text:span text:style-name="T443">Kauno miesto savivaldybės taryba, Spr</text:span><text:span text:style-name="T444">endimas</text:span></text:p>
      <text:p text:style-name="P445"><text:span text:style-name="T446">Nr.<text:s/></text:span><text:a xlink:href="https://www.e-tar.lt/portal/legalAct.html?documentId=SAV.503363" office:target-frame-name="_top" xlink:show="replace"><text:span text:style-name="T447">391</text:span></text:a><text:span text:style-name="T448">, 2002-09-26, paskelbta TAR 2002-09-26, i. k. 2002-00168</text:span></text:p>
      <text:p text:style-name="P449"><text:span text:style-name="T450">Dėl Kauno miesto tarybos 2000 m. gruodžio 27 d. sprendimo Nr. 246 „Dėl vietinės rinkliavos už leidimo prekia</text:span><text:span text:style-name="T451">uti ar teikti paslaugas viešosiose Kauno vietose išdavimą“ pakeitimo</text:span></text:p>
      <text:p text:style-name="P452"/>
      <text:p text:style-name="P453"><text:span text:style-name="T454">3.</text:span></text:p>
      <text:p text:style-name="P455"><text:span text:style-name="T456">Kauno miesto savivaldybės taryba, Sprendimas</text:span></text:p>
      <text:p text:style-name="P457"><text:span text:style-name="T458">Nr.<text:s/></text:span><text:a xlink:href="https://www.e-tar.lt/portal/legalAct.html?documentId=SAV.503369" office:target-frame-name="_top" xlink:show="replace"><text:span text:style-name="T459">T-332</text:span></text:a><text:span text:style-name="T460">, 2003-07-10, paskelbta TAR 2003-07-10, i. k. 2003-00</text:span><text:span text:style-name="T461">238</text:span></text:p>
      <text:p text:style-name="P462"><text:span text:style-name="T463">Dėl Kauno miesto tarybos 2000 m. gruodžio 27 d. sprendimo Nr. 246 „Dėl vietinės rinkliavos už leidimo prekiauti ar teikti paslaugas viešosiose Kauno miesto vietose išdavimą“ pakeitimo</text:span></text:p>
      <text:p text:style-name="P464"/>
      <text:p text:style-name="P465"><text:span text:style-name="T466">4.</text:span></text:p>
      <text:p text:style-name="P467"><text:span text:style-name="T468">Kauno miesto savivaldybės taryba, Sprendimas</text:span></text:p>
      <text:p text:style-name="P469"><text:span text:style-name="T470">Nr.<text:s/></text:span><text:a xlink:href="https://www.e-tar.lt/portal/legalAct.html?documentId=SAV.503371" office:target-frame-name="_top" xlink:show="replace"><text:span text:style-name="T471">T-475</text:span></text:a><text:span text:style-name="T472">, 2003-11-13, paskelbta TAR 2003-11-13, i. k. 2003-00379</text:span></text:p>
      <text:p text:style-name="P473"><text:span text:style-name="T474">Dėl Kauno miesto tarybos 2000 m. gruodžio 27 d. sprendimo Nr. 246 „Dėl vietinės rinkliavos už leidimo prekiauti ar teikti paslaugas v</text:span><text:span text:style-name="T475">iešosiose Kauno miesto vietose išdavimą“ pakeitimo</text:span></text:p>
      <text:p text:style-name="P476"/>
      <text:p text:style-name="P477"><text:span text:style-name="T478">5.</text:span></text:p>
      <text:p text:style-name="P479"><text:span text:style-name="T480">Kauno miesto savivaldybės taryba, Sprendimas</text:span></text:p>
      <text:p text:style-name="P481"><text:span text:style-name="T482">Nr.<text:s/></text:span><text:a xlink:href="https://www.e-tar.lt/portal/legalAct.html?documentId=SAV.503374" office:target-frame-name="_top" xlink:show="replace"><text:span text:style-name="T483">T-151</text:span></text:a><text:span text:style-name="T484">, 2004-03-25, paskelbta TAR 2004-03-25, i. k. 2004-00130</text:span></text:p>
      <text:p text:style-name="P485"><text:span text:style-name="T486">Dėl Kauno mies</text:span><text:span text:style-name="T487">to tarybos 2000 m. gruodžio 27 d. sprendimo Nr. 246 „Dėl vietinės rinkliavos už leidimo prekiauti ar teikti paslaugas viešosiose Kauno miesto vietose išdavimą“ pakeitimo</text:span></text:p>
      <text:p text:style-name="P488"/>
      <text:p text:style-name="P489"><text:span text:style-name="T490">6.</text:span></text:p>
      <text:p text:style-name="P491"><text:span text:style-name="T492">Kauno miesto savivaldybės taryba, Sprendimas</text:span></text:p>
      <text:p text:style-name="P493"><text:span text:style-name="T494">Nr.<text:s/></text:span><text:a xlink:href="https://www.e-tar.lt/portal/legalAct.html?documentId=SAV.503458" office:target-frame-name="_top" xlink:show="replace"><text:span text:style-name="T495">T-288</text:span></text:a><text:span text:style-name="T496">, 2009-05-21, paskelbta TAR 2009-05-21, i. k. 2009-00647</text:span></text:p>
      <text:p text:style-name="P497"><text:span text:style-name="T498">Dėl atleidimo nuo vietinės rinkliavos už leidimo prekiauti (teikti paslaugas) viešosiose Kauno vietose – lauko kavinėse<text:s/></text:span><text:span text:style-name="T499">– išdavimą</text:span></text:p>
      <text:p text:style-name="P500"/>
      <text:p text:style-name="P501"><text:span text:style-name="T502">7.</text:span></text:p>
      <text:p text:style-name="P503"><text:span text:style-name="T504">Kauno miesto savivaldybės taryba, Sprendimas</text:span></text:p>
      <text:p text:style-name="P505"><text:span text:style-name="T506">Nr.<text:s/></text:span><text:a xlink:href="https://www.e-tar.lt/portal/legalAct.html?documentId=SAV.503463" office:target-frame-name="_top" xlink:show="replace"><text:span text:style-name="T507">T-405</text:span></text:a><text:span text:style-name="T508">, 2009-07-16, paskelbta TAR 2009-07-16, i. k. 2009-00888</text:span></text:p>
      <text:p text:style-name="P509"><text:span text:style-name="T510">Dėl Kauno miesto tarybos 2000 m. gruodžio 27 d.<text:s/></text:span><text:span text:style-name="T511">sprendimo Nr. 246 „Dėl vietinės rinkliavos už leidimo prekiauti ar teikti paslaugas viešosiose Kauno miesto vietose išdavimą“ pakeitimo</text:span></text:p>
      <text:p text:style-name="P512"/>
      <text:p text:style-name="P513"><text:span text:style-name="T514">8.</text:span></text:p>
      <text:p text:style-name="P515"><text:span text:style-name="T516">Kauno miesto savivaldybės taryba, Sprendimas</text:span></text:p>
      <text:p text:style-name="P517"><text:span text:style-name="T518">Nr.<text:s/></text:span><text:a xlink:href="https://www.e-tar.lt/portal/legalAct.html?documentId=SAV.503511" office:target-frame-name="_top" xlink:show="replace"><text:span text:style-name="T519">T-115</text:span></text:a><text:span text:style-name="T520">, 2011-02-18, paskelbta TAR 2011-02-18, i. k. 2011-00200</text:span></text:p>
      <text:p text:style-name="P521"><text:span text:style-name="T522">Dėl Kauno miesto tarybos 2000 m. gruodžio 27 d. sprendimo Nr. 246 „Dėl Vietinės rinkliavos už leidimo prekiauti ar teikti paslaugas viešosiose Kauno miesto vietose išdavimą“ pakeitimo</text:span></text:p>
      <text:p text:style-name="P523"/>
      <text:p text:style-name="P524"><text:span text:style-name="T525">9.</text:span></text:p>
      <text:p text:style-name="P526"><text:span text:style-name="T527">Kauno miesto savivaldybės taryba, Sprendimas</text:span></text:p>
      <text:p text:style-name="P528"><text:span text:style-name="T529">Nr.<text:s/></text:span><text:a xlink:href="https://www.e-tar.lt/portal/legalAct.html?documentId=SAV.503560" office:target-frame-name="_top" xlink:show="replace"><text:span text:style-name="T530">T-114</text:span></text:a><text:span text:style-name="T531">, 2012-03-15, paskelbta TAR 2012-03-15, i. k. 2012-00564</text:span></text:p>
      <text:p text:style-name="P532"><text:span text:style-name="T533">Dėl Kauno miesto tarybos 2000 m. gruodžio 27 d. sprendimo Nr. 246<text:s/></text:span><text:span text:style-name="T534">„Dėl vietinės rinkliavos už leidimo prekiauti ar teikti paslaugas viešosiose Kauno miesto vietose išdavimą“ pakeitimo</text:span></text:p>
      <text:p text:style-name="P535"/>
      <text:p text:style-name="P536"><text:span text:style-name="T537">10.</text:span></text:p>
      <text:p text:style-name="P538"><text:span text:style-name="T539">Kauno miesto savivaldybės taryba, Sprendimas</text:span></text:p>
      <text:p text:style-name="P540"><text:span text:style-name="T541">Nr.<text:s/></text:span><text:a xlink:href="https://www.e-tar.lt/portal/legalAct.html?documentId=SAV.503579" office:target-frame-name="_top" xlink:show="replace"><text:span text:style-name="T542">T-376</text:span></text:a><text:span text:style-name="T543">, 2</text:span><text:span text:style-name="T544">012-07-12, paskelbta TAR 2012-07-12, i. k. 2012-01638</text:span></text:p>
      <text:p text:style-name="P545"><text:span text:style-name="T546">Dėl Kauno miesto tarybos 2000 m. gruodžio 27 d. sprendimo Nr. 246 „Dėl vietinės rinkliavos už leidimo prekiauti ar teikti paslaugas viešosiose Kauno miesto vietose išdavimą“ pakeitimo</text:span></text:p>
      <text:p text:style-name="P547"/>
      <text:p text:style-name="P548"><text:span text:style-name="T549">11.</text:span></text:p>
      <text:p text:style-name="P550"><text:span text:style-name="T551">Kauno miesto<text:s/></text:span><text:span text:style-name="T552">savivaldybės taryba, Sprendimas</text:span></text:p>
      <text:p text:style-name="P553"><text:span text:style-name="T554">Nr.<text:s/></text:span><text:a xlink:href="https://www.e-tar.lt/portal/legalAct.html?documentId=SAV.503604" office:target-frame-name="_top" xlink:show="replace"><text:span text:style-name="T555">T-700</text:span></text:a><text:span text:style-name="T556">, 2012-12-20, paskelbta TAR 2012-12-20, i. k. 2012-02701</text:span></text:p>
      <text:p text:style-name="P557"><text:span text:style-name="T558">Dėl Kauno miesto tarybos 2000 m. gruodžio 27 d. sprendimo Nr. 246 „Dėl vietinės ri</text:span><text:span text:style-name="T559">nkliavos už leidimo prekiauti ar teikti paslaugas viešosiose Kauno miesto vietose išdavimą“ pakeitimo</text:span></text:p>
      <text:p text:style-name="P560"/>
      <text:p text:style-name="P561"><text:span text:style-name="T562">12.</text:span></text:p>
      <text:p text:style-name="P563"><text:span text:style-name="T564">Kauno miesto savivaldybės taryba, Sprendimas</text:span></text:p>
      <text:p text:style-name="P565"><text:span text:style-name="T566">Nr.<text:s/></text:span><text:a xlink:href="https://www.e-tar.lt/portal/legalAct.html?documentId=SAV.503646" office:target-frame-name="_top" xlink:show="replace"><text:span text:style-name="T567">T-383</text:span></text:a><text:span text:style-name="T568">, 2013-06-26,<text:s/></text:span><text:span text:style-name="T569">paskelbta TAR 2013-06-26, i. k. 2013-01950</text:span></text:p>
      <text:soft-page-break/>
      <text:p text:style-name="P570"><text:span text:style-name="T571">Dėl Kauno miesto tarybos 2000 m. gruodžio 27 d. sprendimo Nr. 246 „Dėl vietinės rinkliavos už leidimo prekiauti ar teikti paslaugas viešosiose Kauno miesto vietose išdavimą“ pakeitimo</text:span></text:p>
      <text:p text:style-name="P572"/>
      <text:p text:style-name="P573"><text:span text:style-name="T574">13.</text:span></text:p>
      <text:p text:style-name="P575"><text:span text:style-name="T576">Kauno miesto<text:s/></text:span><text:span text:style-name="T577">savivaldybės taryba, Sprendimas</text:span></text:p>
      <text:p text:style-name="P578"><text:span text:style-name="T579">Nr.<text:s/></text:span><text:a xlink:href="https://www.e-tar.lt/portal/legalAct.html?documentId=f212b050698711e4b6b89037654e22b1" office:target-frame-name="_top" xlink:show="replace"><text:span text:style-name="T580">T-578</text:span></text:a><text:span text:style-name="T581">, 2014-11-06, paskelbta TAR 2014-11-11, i. k. 2014-16618</text:span></text:p>
      <text:p text:style-name="P582"><text:span text:style-name="T583">Dėl Kauno miesto tarybos 2000 m. gruodžio 27 d. sprendimo Nr</text:span><text:span text:style-name="T584">. 246 „Dėl Vietinės rinkliavos už leidimo prekiauti ar teikti paslaugas viešosiose Kauno miesto vietose išdavimą“ pakeitimo</text:span></text:p>
      <text:p text:style-name="P585"/>
      <text:p text:style-name="P586"><text:span text:style-name="T587">14.</text:span></text:p>
      <text:p text:style-name="P588"><text:span text:style-name="T589">Kauno miesto savivaldybės taryba, Sprendimas</text:span></text:p>
      <text:p text:style-name="P590"><text:span text:style-name="T591">Nr.<text:s/></text:span><text:a xlink:href="https://www.e-tar.lt/portal/legalAct.html?documentId=bda21de0674911e58e1ab2c84776483b" office:target-frame-name="_top" xlink:show="replace"><text:span text:style-name="T592">T-529</text:span></text:a><text:span text:style-name="T593">, 2015-09-29, paskelbta TAR 2015-09-30, i. k. 2015-14481</text:span></text:p>
      <text:p text:style-name="P594"><text:span text:style-name="T595">Dėl Kauno miesto tarybos 2000 m. gruodžio 27 d. sprendimo Nr. 246 „Dėl vietinės rinkliavos už leidimo prekiauti ar teikti paslaugas viešosiose Kauno miesto vietose išdavimą“<text:s/></text:span><text:span text:style-name="T596">pakeitimo</text:span></text:p>
      <text:p text:style-name="P597"/>
      <text:p text:style-name="P598"><text:span text:style-name="T599">15.</text:span></text:p>
      <text:p text:style-name="P600"><text:span text:style-name="T601">Kauno miesto savivaldybės taryba, Sprendimas</text:span></text:p>
      <text:p text:style-name="P602"><text:span text:style-name="T603">Nr.<text:s/></text:span><text:a xlink:href="https://www.e-tar.lt/portal/legalAct.html?documentId=5a0866109e6a11e58fd1fc0b9bba68a7" office:target-frame-name="_top" xlink:show="replace"><text:span text:style-name="T604">T-673</text:span></text:a><text:span text:style-name="T605">, 2015-12-08, paskelbta TAR 2015-12-10, i. k. 2015-19530</text:span></text:p>
      <text:p text:style-name="P606"><text:span text:style-name="T607">Dėl Kauno miesto tarybos 2000 m.</text:span><text:span text:style-name="T608"><text:s/>gruodžio 27 d. sprendimo Nr. 246 „Dėl Vietinės rinkliavos už leidimo prekiauti ar teikti paslaugas viešosiose Kauno miesto vietose išdavimą“ pakeitimo</text:span></text:p>
      <text:p text:style-name="P609"/>
      <text:p text:style-name="P610"><text:span text:style-name="T611">16.</text:span></text:p>
      <text:p text:style-name="P612"><text:span text:style-name="T613">Kauno miesto savivaldybės taryba, Sprendimas</text:span></text:p>
      <text:p text:style-name="P614"><text:span text:style-name="T615">Nr.<text:s/></text:span><text:a xlink:href="https://www.e-tar.lt/portal/legalAct.html?documentId=cb27d720ca6d11e583a295d9366c7ab3" office:target-frame-name="_top" xlink:show="replace"><text:span text:style-name="T616">T-27</text:span></text:a><text:span text:style-name="T617">, 2016-02-02, paskelbta TAR 2016-02-03, i. k. 2016-02241</text:span></text:p>
      <text:p text:style-name="P618"><text:span text:style-name="T619">Dėl Kauno miesto tarybos 2000 m. gruodžio 27 d. sprendimo Nr. 246 „Dėl Vietinės rinkliavos už leidimo prekiauti ar teikti paslaugas viešosiose Kaun</text:span><text:span text:style-name="T620">o miesto vietose išdavimą“ pakeitimo</text:span></text:p>
      <text:p text:style-name="P621"/>
      <text:p text:style-name="P622"><text:span text:style-name="T623">17.</text:span></text:p>
      <text:p text:style-name="P624"><text:span text:style-name="T625">Kauno miesto savivaldybės taryba, Sprendimas</text:span></text:p>
      <text:p text:style-name="P626"><text:span text:style-name="T627">Nr.<text:s/></text:span><text:a xlink:href="https://www.e-tar.lt/portal/legalAct.html?documentId=b7e3b610508f11e9975f9c35aedfe438" office:target-frame-name="_top" xlink:show="replace"><text:span text:style-name="T628">T-123</text:span></text:a><text:span text:style-name="T629">, 2019-03-26, paskelbta TAR 2019-03-27, i. k. 2019-04753</text:span></text:p>
      <text:p text:style-name="P630"><text:span text:style-name="T631">Dėl K</text:span><text:span text:style-name="T632">auno miesto tarybos 2000 m. gruodžio 27 d. sprendimo Nr. 246 „Dėl vietinės rinkliavos už leidimo prekiauti ar teikti paslaugas viešosiose Kauno miesto vietose išdavimą“ pakeitimo</text:span></text:p>
      <text:p text:style-name="P633"/>
      <text:p text:style-name="P634"><text:span text:style-name="T635">18.</text:span></text:p>
      <text:p text:style-name="P636"><text:span text:style-name="T637">Kauno miesto savivaldybės taryba, Sprendimas</text:span></text:p>
      <text:p text:style-name="P638"><text:span text:style-name="T639">Nr.<text:s/></text:span><text:a xlink:href="https://www.e-tar.lt/portal/legalAct.html?documentId=76da9ca09fef11ea9515f752ff221ec9" office:target-frame-name="_top" xlink:show="replace"><text:span text:style-name="T640">T-217</text:span></text:a><text:span text:style-name="T641">, 2020-05-26, paskelbta TAR 2020-05-27, i. k. 2020-11210</text:span></text:p>
      <text:p text:style-name="P642"><text:span text:style-name="T643">Dėl Kauno miesto tarybos 2000 m. gruodžio 27 d. sprendimo Nr. 246 „Dėl vietinės rinkliavos už<text:s/></text:span><text:span text:style-name="T644">leidimo prekiauti ar teikti paslaugas viešosiose Kauno miesto vietose išdavimą“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21-02-09T12:22:00Z</meta:creation-date>
    <dc:date>2021-02-09T12:22:00Z</dc:date>
    <meta:print-date>2000-12-28T08:09:00Z</meta:print-date>
    <meta:template xlink:href="Normal.dotm" xlink:type="simple"/>
    <meta:editing-cycles>2</meta:editing-cycles>
    <meta:editing-duration>PT0S</meta:editing-duration>
    <meta:document-statistic meta:page-count="6" meta:paragraph-count="114" meta:word-count="2347" meta:character-count="18549" meta:row-count="494" meta:non-whitespace-character-count="16316"/>
  </office:meta>
</office:document-meta>
</file>