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P99" style:parent-style-name="Normal" style:family="paragraph">
      <style:paragraph-properties fo:text-align="justify" fo:text-indent="-0.0986in">
        <style:tab-stops>
          <style:tab-stop style:type="left" style:position="5.1187in"/>
        </style:tab-stops>
      </style:paragraph-properties>
    </style:style>
    <style:style style:name="P100" style:parent-style-name="Normal" style:family="paragraph">
      <style:paragraph-properties fo:text-align="justify" fo:text-indent="-0.0986in">
        <style:tab-stops>
          <style:tab-stop style:type="left" style:position="5.1187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break-before="page" fo:margin-left="3.6423in">
        <style:tab-stops/>
      </style:paragraph-properties>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margin-left="3.6423in">
        <style:tab-stops/>
      </style:paragraph-properties>
      <style:text-properties style:font-size-complex="12pt"/>
    </style:style>
    <style:style style:name="P109" style:parent-style-name="Normal" style:family="paragraph">
      <style:paragraph-properties fo:margin-left="3.6423in">
        <style:tab-stops/>
      </style:paragraph-properties>
      <style:text-properties style:font-size-complex="12pt"/>
    </style:style>
    <style:style style:name="P110" style:parent-style-name="Normal" style:family="paragraph">
      <style:paragraph-properties fo:text-align="center" fo:text-indent="1in"/>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text-align="center">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complex="he" style:country-complex="IL"/>
    </style:style>
    <style:style style:name="T169" style:parent-style-name="DefaultParagraphFont" style:family="text">
      <style:text-properties style:font-weight-complex="bold" style:font-size-complex="12pt" style:language-complex="he" style:country-complex="IL"/>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style:font-weight-complex="bold" style:text-position="super 62.5%" style:font-size-complex="12pt" style:language-complex="he" style:country-complex="IL"/>
    </style:style>
    <style:style style:name="T218" style:parent-style-name="DefaultParagraphFont" style:family="text">
      <style:text-properties style:font-weight-complex="bold" style:text-position="super 62.5%"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style:tab-stops>
          <style:tab-stop style:type="left" style:position="0.1965in"/>
        </style:tab-stops>
      </style:paragraph-properties>
    </style:style>
    <style:style style:name="P229" style:parent-style-name="Normal" style:family="paragraph">
      <style:paragraph-properties fo:keep-with-next="always" fo:text-align="center">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keep-with-next="always"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ext-properties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ext-properties style:font-size-complex="12pt" style:language-complex="he" style:country-complex="IL"/>
    </style:style>
    <style:style style:name="P251" style:parent-style-name="Normal" style:family="paragraph">
      <style:paragraph-properties fo:text-align="justify" fo:text-indent="0.5909in"/>
      <style:text-properties style:font-size-complex="12pt" style:language-complex="he" style:country-complex="IL"/>
    </style:style>
    <style:style style:name="P252" style:parent-style-name="Normal" style:family="paragraph">
      <style:paragraph-properties fo:text-align="justify" fo:text-indent="0.5909in"/>
      <style:text-properties style:font-size-complex="12pt" style:language-complex="he" style:country-complex="IL"/>
    </style:style>
    <style:style style:name="P253" style:parent-style-name="Normal" style:family="paragraph">
      <style:paragraph-properties fo:text-align="justify" fo:text-indent="0.5909in"/>
      <style:text-properties style:font-size-complex="12pt" style:language-complex="he" style:country-complex="IL"/>
    </style:style>
    <style:style style:name="P254" style:parent-style-name="Normal" style:family="paragraph">
      <style:paragraph-properties fo:text-align="justify" fo:text-indent="0.5909in"/>
      <style:text-properties style:font-size-complex="12pt" style:language-complex="he" style:country-complex="IL"/>
    </style:style>
    <style:style style:name="P255" style:parent-style-name="Normal" style:family="paragraph">
      <style:paragraph-properties fo:text-align="justify" fo:text-indent="0.5909in"/>
      <style:text-properties style:font-size-complex="12pt" style:language-complex="he" style:country-complex="IL"/>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keep-with-next="always" fo:text-align="center">
        <style:tab-stops>
          <style:tab-stop style:type="left" style:position="0.2958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center">
        <style:tab-stops>
          <style:tab-stop style:type="left" style:position="0.2958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P282" style:parent-style-name="Normal" style:family="paragraph">
      <style:paragraph-properties fo:text-align="justify" fo:margin-left="0.5909in">
        <style:tab-stops>
          <style:tab-stop style:type="left" style:position="0.1965in"/>
        </style:tab-stops>
      </style:paragraph-properties>
    </style:style>
    <style:style style:name="P283" style:parent-style-name="Normal" style:family="paragraph">
      <style:paragraph-properties fo:keep-with-next="always" fo:text-align="center">
        <style:tab-stops>
          <style:tab-stop style:type="left" style:position="0.4923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tab-stops>
          <style:tab-stop style:type="left" style:position="0.4923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8861in"/>
        </style:tab-stops>
      </style:paragraph-properties>
    </style:style>
    <style:style style:name="P304" style:parent-style-name="Normal" style:family="paragraph">
      <style:paragraph-properties fo:keep-with-next="always" fo:text-align="center">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ab-stops>
          <style:tab-stop style:type="left" style:position="0.8861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909in">
        <style:tab-stops>
          <style:tab-stop style:type="left" style:position="0.2951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complex="he" style:country-complex="IL"/>
    </style:style>
    <style:style style:name="T317" style:parent-style-name="DefaultParagraphFont" style:family="text">
      <style:text-properties fo:font-weight="bold" style:font-weight-asian="bold" style:font-size-complex="12pt" style:language-complex="he" style:country-complex="IL"/>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complex="he" style:country-complex="IL"/>
    </style:style>
    <style:style style:name="P320" style:parent-style-name="Normal" style:family="paragraph">
      <style:paragraph-properties fo:text-align="justify" fo:text-indent="0.9013in"/>
      <style:text-properties style:font-size-complex="12pt" style:language-complex="he" style:country-complex="IL"/>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3-28 iki 2020-06-30</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text:s/>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text:span><text:span text:style-name="T25"><text:s/>straipsnio 16 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text:span><text:span text:style-name="T34">sto vietose išd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text:s/>Neteko galios nuo 2015-12-11</text:span></text:p>
      <text:p text:style-name="P46">Punkto naikinimas:</text:p>
      <text:p text:style-name="P47"><text:span text:style-name="T48">Nr.<text:s/></text:span><text:a xlink:href="https://www.e-tar.lt/portal/legalAct.html?documentId=5a0866109e6a11e58fd1fc0b9bba68a7" office:target-frame-name="_top" xlink:show="replace"><text:span text:style-name="T49">T-673</text:span></text:a><text:span text:style-name="T50">, 2015-12-08, paskelbta TAR 2015-12-10, i. k. 2015-19530</text:span></text:p>
      <text:p text:style-name="P51">Punkto pakeitimai:</text:p>
      <text:p text:style-name="P52"><text:span text:style-name="T53">Nr.<text:s/></text:span><text:a xlink:href="https://www.e-tar.lt/portal/legalAct.html?documentId=SAV.503363" office:target-frame-name="_top" xlink:show="replace"><text:span text:style-name="T54">391</text:span></text:a><text:span text:style-name="T55">, 2002-09-26, paskelbta TAR 2002-09-26, i. k. 2002-00168</text:span></text:p>
      <text:p text:style-name="P56"><text:span text:style-name="T57">Nr.<text:s/></text:span><text:a xlink:href="https://www.e-tar.lt/portal/legalAct.html?documentId=SAV.503463" office:target-frame-name="_top" xlink:show="replace"><text:span text:style-name="T58">T-405</text:span></text:a><text:span text:style-name="T59">, 2009-07-16, paskelbta TAR 2009-07-1</text:span><text:span text:style-name="T60">6, i. k. 2009-00888</text:span></text:p>
      <text:p text:style-name="P61"><text:span text:style-name="T62">Nr.<text:s/></text:span><text:a xlink:href="https://www.e-tar.lt/portal/legalAct.html?documentId=SAV.503560" office:target-frame-name="_top" xlink:show="replace"><text:span text:style-name="T63">T-114</text:span></text:a><text:span text:style-name="T64">, 2012-03-15, paskelbta TAR 2012-03-15, i. k. 2012-00564</text:span></text:p>
      <text:p text:style-name="P65"><text:span text:style-name="T66">Nr.<text:s/></text:span><text:a xlink:href="https://www.e-tar.lt/portal/legalAct.html?documentId=SAV.503646" office:target-frame-name="_top" xlink:show="replace"><text:span text:style-name="T67">T-383</text:span></text:a><text:span text:style-name="T68">, 2013-06</text:span><text:span text:style-name="T69">-26, paskelbta TAR 2013-06-26, i. k. 2013-01950</text:span></text:p>
      <text:p text:style-name="Normal"/>
      <text:p text:style-name="P70"><text:span text:style-name="T71">5</text:span><text:span text:style-name="T72">. Pripažinti netekusiais galios:</text:span></text:p>
      <text:p text:style-name="P73"><text:span text:style-name="T74">5.1</text:span><text:span text:style-name="T75">. Kauno miesto tarybos 2000 m. sausio 27 d. sprendimą Nr. 13 „Dėl Vietinės rinkliavos už prekybą ir paslaugų teikimą Kauno gatvėse ir kitose viešosiose vietose nuos</text:span><text:span text:style-name="T76">tatų ir dydžių patvirtinimo“.</text:span></text:p>
      <text:p text:style-name="P77"><text:span text:style-name="T78">5.2</text:span><text:span text:style-name="T79">. Kauno miesto tarybos 2000 m. kovo 16 d. sprendimą Nr. 56 „Dėl Kauno miesto tarybos 2000 m. sausio 27 d. sprendimo Nr. 13 dalinio pakeitimo ir papildymo“.</text:span></text:p>
      <text:p text:style-name="P80"><text:span text:style-name="T81">6</text:span><text:span text:style-name="T82">. Nustatyti, kad šis sprendimas įsigalioja nuo 2001 m.<text:s/></text:span><text:span text:style-name="T83">sausio 1 dienos.</text:span></text:p>
      <text:p text:style-name="P84"><text:span text:style-name="T85">7.</text:span><text:span text:style-name="T86"><text:s/>Neteko galios nuo 2012-03-16</text:span></text:p>
      <text:p text:style-name="P87">Punkto naikinimas:</text:p>
      <text:p text:style-name="P88"><text:span text:style-name="T89">Nr.<text:s/></text:span><text:a xlink:href="https://www.e-tar.lt/portal/legalAct.html?documentId=SAV.503560" office:target-frame-name="_top" xlink:show="replace"><text:span text:style-name="T90">T-114</text:span></text:a><text:span text:style-name="T91">, 2012-03-15, paskelbta TAR 2012-03-15, i. k. 2012-00564</text:span></text:p>
      <text:p text:style-name="P92">Papildyta punktu:</text:p>
      <text:p text:style-name="P93"><text:span text:style-name="T94">Nr.<text:s/></text:span><text:a xlink:href="https://www.e-tar.lt/portal/legalAct.html?documentId=SAV.503357" office:target-frame-name="_top" xlink:show="replace"><text:span text:style-name="T95">97</text:span></text:a><text:span text:style-name="T96">, 2001-04-26, paskelbta TAR 2001-04-26, i. k. 2001-00084</text:span></text:p>
      <text:p text:style-name="Normal"/>
      <text:p text:style-name="P97"/>
      <text:p text:style-name="P98"/>
      <text:p text:style-name="P99"/>
      <text:p text:style-name="P100"><text:span text:style-name="T101">Meras<text:s/></text:span><text:span text:style-name="T102"><text:tab/>Gediminas Budnikas</text:span></text:p>
      <text:p text:style-name="P103"/>
      <text:soft-page-break/>
      <text:p text:style-name="P104">PATVIRTINTA</text:p>
      <text:p text:style-name="P105">Kauno miesto tarybos<text:s/></text:p>
      <text:p text:style-name="P106">2000 m. gruodžio 27 d. sprendimu Nr. 246</text:p>
      <text:p text:style-name="P107">(Kauno miesto savivaldybės tarybos<text:s/></text:p>
      <text:p text:style-name="P108">2014 m. lapkričio 6 d.<text:s/></text:p>
      <text:p text:style-name="P109">sprendimo Nr. T-578 redakcija)</text:p>
      <text:p text:style-name="P110"/>
      <text:p text:style-name="P111"/>
      <text:p text:style-name="P112"><text:span text:style-name="T113">VIETINĖS RINKLIAVOS UŽ LEIDIMO PREKIAUTI AR TEIKTI PASLAUGAS VIEŠOSIOSE KAUNO MIESTO VIETOSE IŠDAVIMĄ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ietinė rinkliava už leidimo prekiauti (teikti paslaugas) Kauno viešosiose vietose išdavimą (toliau – rinkliava) yra Kauno miesto savivaldybės (toliau – Savivaldybė) tarybos sprendimu rinkliavos mokėtojams nustatyta privaloma įmoka, galiojanti Savivaldyb</text:span><text:span text:style-name="T124">ės teritorijoje ir įskaitoma į Savivaldybės <text:s/>biudžetą.</text:span></text:p>
      <text:p text:style-name="P125"><text:span text:style-name="T126">2</text:span><text:span text:style-name="T127">. Rinkliavos mokėtojai yra fiziniai ir juridiniai asmenys.<text:s/></text:span></text:p>
      <text:p text:style-name="P128"><text:span text:style-name="T129">3</text:span><text:span text:style-name="T130">. Rinkliava renkama tik už leidimo prekiauti (teikti paslaugas) Kauno viešosiose vietose, esančiose Savivaldybei ar valstybei nuosa</text:span><text:span text:style-name="T131">vybės teise priklausančiose ar patikėjimo teise valdomose teritorijose</text:span><text:span text:style-name="T132"><text:s/></text:span><text:span text:style-name="T133">(išskyrus išnuomotą ar perduotą naudotis teritoriją), kuriose teikiamos paslaugos, taip pat prekiaujama iš (nuo) laikinųjų prekybos įrenginių, iš kioskų (paviljonuose), iš prekybai įren</text:span><text:span text:style-name="T134">gtų specializuotų automobilių, iš automobilių ar automobilių priekabų, lauko kavinėse, išdavimą.</text:span></text:p>
      <text:p text:style-name="P135"><text:span text:style-name="T136">4</text:span><text:span text:style-name="T137">. Rinkliavos nuostatus tvirtina, keičia ir papildo Savivaldybės taryba.</text:span></text:p>
      <text:p text:style-name="P138"/>
      <text:p text:style-name="P139"><text:span text:style-name="T140">II</text:span><text:span text:style-name="T141"><text:s/>SKYRIUS</text:span></text:p>
      <text:p text:style-name="P142"><text:span text:style-name="T143">RINKLIAVOS DYDŽIAI</text:span></text:p>
      <text:p text:style-name="P144"/>
      <text:p text:style-name="P145"><text:span text:style-name="T146">5</text:span><text:span text:style-name="T147">. Rinkliavos dydžius nustato Savivaldyb</text:span><text:span text:style-name="T148">ės taryba.</text:span></text:p>
      <text:p text:style-name="P149"><text:span text:style-name="T150">6</text:span><text:span text:style-name="T151">. Rinkliavos dydžius Savivaldybės taryba atskiru sprendimu gali kartą per metus indeksuoti, taikydama metinį vartojimo kainų indeksą, jeigu jis didesnis negu 1,1.</text:span></text:p>
      <text:p text:style-name="P152"><text:span text:style-name="T153">7</text:span><text:span text:style-name="T154">. Nustatomi tokie vienos dienos rinkliavos tarifai:</text:span></text:p>
      <text:p text:style-name="P155"><text:span text:style-name="T156">7.1</text:span><text:span text:style-name="T157">. kai prekiauja</text:span><text:span text:style-name="T158">ma (teikiamos paslaugos) iš (nuo) laikinųjų prekybos įrenginių (už 3 kv. m) <text:s/>– 1,5 euro (už papildomą 1 kv. m – 1 euras);</text:span><text:span text:style-name="T159"><text:s/></text:span></text:p>
      <text:p text:style-name="P160"><text:span text:style-name="T161">7.2</text:span><text:span text:style-name="T162">. kai prekiaujama iš prekybai įrengtų specializuotų automobilių, iš automobilių ir automobilių priekabų – 3 eurai;</text:span></text:p>
      <text:p text:style-name="P163"><text:span text:style-name="T164">7.3</text:span><text:span text:style-name="T165">.<text:s/></text:span><text:span text:style-name="T166">kai teikiamos paslaugos:</text:span></text:p>
      <text:p text:style-name="P167"><text:span text:style-name="T168">7.3.1</text:span><text:span text:style-name="T169">. nuomos (riedučių, elektromobilių, valčių ir pan.) už 1 vnt. – 1,5 euro;</text:span><text:s/></text:p>
      <text:p text:style-name="P170">Punkto pakeitimai:</text:p>
      <text:p text:style-name="P171"><text:span text:style-name="T172">Nr.<text:s/></text:span><text:a xlink:href="https://www.e-tar.lt/portal/legalAct.html?documentId=cb27d720ca6d11e583a295d9366c7ab3" office:target-frame-name="_top" xlink:show="replace"><text:span text:style-name="T173">T-27</text:span></text:a><text:span text:style-name="T174">, 2016-02-02, paskelbta<text:s/></text:span><text:span text:style-name="T175">TAR 2016-02-03, i. k. 2016-02241</text:span></text:p>
      <text:p text:style-name="Normal"/>
      <text:p text:style-name="P176"><text:span text:style-name="T177">7.3.2</text:span><text:span text:style-name="T178">. buities (fotografavimo, piešimo, svėrimo, batų valymo ir pan.) – 1,5 euro;</text:span></text:p>
      <text:p text:style-name="P179"><text:span text:style-name="T180">7.4</text:span><text:span text:style-name="T181">. kai prekiaujama (teikiamos paslaugos) renginių metu:</text:span></text:p>
      <text:p text:style-name="P182"><text:span text:style-name="T183">7.4.1</text:span><text:span text:style-name="T184">.</text:span><text:span text:style-name="T185"><text:tab/>kai prekiaujama maisto produktais, teikiamos viešojo maitinimo<text:s/></text:span><text:span text:style-name="T186">paslaugos ir <text:s/>laisvalaikio, pramogų paslaugos – 9 eurai;</text:span></text:p>
      <text:p text:style-name="P187"><text:span text:style-name="T188">7.4.2</text:span><text:span text:style-name="T189">.</text:span><text:span text:style-name="T190"><text:tab/>kai prekiaujama ne maisto prekėmis, teikiamos paslaugos (išskyrus laisvalaikio, pramogų paslaugas) – 4,5 euro;</text:span></text:p>
      <text:p text:style-name="P191"><text:span text:style-name="T192">7.4.3</text:span><text:span text:style-name="T193">.</text:span><text:span text:style-name="T194"><text:tab/>kai ūkininkų turgeliuose prekiaujama tik Lietuvos ūkininkų išaugin</text:span><text:span text:style-name="T195">ta (pagaminta) produkcija – 4,5 euro.</text:span></text:p>
      <text:p text:style-name="P196"><text:span text:style-name="T197">8</text:span><text:span text:style-name="T198">. Nustatomi tokie vieno mėnesio rinkliavos tarifai:</text:span></text:p>
      <text:p text:style-name="P199"><text:span text:style-name="T200">8.1</text:span><text:span text:style-name="T201">. kai prekiaujama lauko kavinėse už 1 kv. m – 1,2 euro;</text:span></text:p>
      <text:p text:style-name="P202"><text:span text:style-name="T203">8.2</text:span><text:span text:style-name="T204">. kai prekiaujama (teikiamos paslaugos) iš kioskų (paviljonuose) už 1 kv. m – 2 eurai;</text:span></text:p>
      <text:p text:style-name="P205"><text:span text:style-name="T206">8.3</text:span><text:span text:style-name="T207">. kai teikiamos paslaugos:</text:span></text:p>
      <text:p text:style-name="P208"><text:span text:style-name="T209">8.3.1</text:span><text:span text:style-name="T210">. laisvalaikio, pramogų (nesudėtingų atrakcionų, baseinų ir pan.) už 1 kv. m – 4,5 euro;</text:span></text:p>
      <text:p text:style-name="P211"><text:span text:style-name="T212">8.3.2</text:span><text:span text:style-name="T213">. taksofonų už 1 kv. m – 4,5 euro.</text:span></text:p>
      <text:p text:style-name="P214">9. Už leidimo prekiauti prie kapinių spalio 3 d.–lapkričio 3 d. išdavimą nustatoma vienkartinė 90 eurų rinkliava.</text:p>
      <text:p text:style-name="P215"><text:span text:style-name="T216">9</text:span><text:span text:style-name="T217">1</text:span><text:span text:style-name="T218">.<text:s/></text:span><text:span text:style-name="T219">Jeigu iki spalio 25 d. nepateikti prašymai prekiauti laisvose prekybos vietose prie kapinių, už leidimo prekiauti spalio 26 d. – lapkričio 3 d. išdavimą nustatoma vienkartinė 27 eurų rinkliava.</text:span><text:s/></text:p>
      <text:p text:style-name="P220">Papildyta punktu:</text:p>
      <text:p text:style-name="P221"><text:span text:style-name="T222">Nr.<text:s/></text:span><text:a xlink:href="https://www.e-tar.lt/portal/legalAct.html?documentId=bda21de0674911e58e1ab2c84776483b" office:target-frame-name="_top" xlink:show="replace"><text:span text:style-name="T223">T-529</text:span></text:a><text:span text:style-name="T224">, 2015-09-29, paskelbta TAR 2015-09-30, i. k. 2015-14481</text:span></text:p>
      <text:p text:style-name="Normal"/>
      <text:p text:style-name="P225"><text:span text:style-name="T226">10</text:span><text:span text:style-name="T227">. Rinkliavos dydis, nurodytas 8.2 papunktyje, mažinamas 20 procentų, jeigu rinkliava mokama už ne trumpesnį kaip 365 dienų nepertraukiamą laikotarpį.<text:s/></text:span></text:p>
      <text:p text:style-name="P228"/>
      <text:p text:style-name="P229"><text:span text:style-name="T230">III</text:span><text:span text:style-name="T231"><text:s/>SKYRIUS</text:span></text:p>
      <text:p text:style-name="P232"><text:span text:style-name="T233">RINKLIAVOS APSKAIČIAVIMAS</text:span></text:p>
      <text:p text:style-name="P234"/>
      <text:p text:style-name="P235"><text:span text:style-name="T236">11</text:span><text:span text:style-name="T237">. Rinkliava pagal 7 punkte nurodytus tarifus apskaiči</text:span><text:span text:style-name="T238">uojama taip:</text:span></text:p>
      <text:p text:style-name="P239"><text:span text:style-name="T240">R<text:s/></text:span><text:span text:style-name="T241"></text:span><text:span text:style-name="T242"><text:s/>T x L, kur</text:span></text:p>
      <text:p text:style-name="P243">R – apskaičiuota rinkliava (eurais);</text:p>
      <text:p text:style-name="P244">T – rinkliavos tarifas (eurais);</text:p>
      <text:p text:style-name="P245"><text:span text:style-name="T246">L – terminas, kuriam išduodamas leidimas (dienų skaičius).</text:span></text:p>
      <text:p text:style-name="P247"><text:span text:style-name="T248">12</text:span><text:span text:style-name="T249">. Rinkliava pagal 8 punkte nurodytus tarifus apskaičiuojama taip:</text:span></text:p>
      <text:p text:style-name="P250">R = T : 30 x P x L, kur<text:s/></text:p>
      <text:p text:style-name="P251">R<text:s/>– apskaičiuota rinkliava (eurais);</text:p>
      <text:p text:style-name="P252">T – rinkliavos tarifas už mėnesį (eurais);</text:p>
      <text:p text:style-name="P253">30 – mėnesio dienų skaičius;</text:p>
      <text:p text:style-name="P254">P – lauko kavinės, kiosko (paviljono), taksofono užimamas plotas (kv. m);</text:p>
      <text:p text:style-name="P255">L – terminas, kuriam išduodamas leidimas (dienų skaičius).</text:p>
      <text:p text:style-name="P256"/>
      <text:p text:style-name="P257"><text:span text:style-name="T258">13</text:span><text:span text:style-name="T259">. Apskaič</text:span><text:span text:style-name="T260">iuota rinkliava už leidimo išdavimą yra apvalinama ir mokama eurais be centų, kai vietinės rinkliavos dydis yra lygus arba didesnis kaip 10 eurų. Kai vietinės rinkliavos dydis yra ne didesnis kaip 10 eurų, vietinė rinkliava mokama eurais su centais, vieno<text:s/></text:span><text:span text:style-name="T261">skaitmens po kablelio tikslumu.</text:span></text:p>
      <text:p text:style-name="P262"/>
      <text:p text:style-name="P263"><text:span text:style-name="T264">IV</text:span><text:span text:style-name="T265"><text:s/>SKYRIUS</text:span></text:p>
      <text:p text:style-name="P266"><text:span text:style-name="T267">RINKLIAVOS RINKIMAS</text:span></text:p>
      <text:p text:style-name="P268"/>
      <text:p text:style-name="P269"><text:span text:style-name="T270">14</text:span><text:span text:style-name="T271">. Rinkliava mokama eurais.</text:span></text:p>
      <text:p text:style-name="P272"><text:span text:style-name="T273">15</text:span><text:span text:style-name="T274">. Rinkliava mokama į Valstybinės mokesčių inspekcijos biudžeto pajamų surenkamąją sąskaitą.</text:span></text:p>
      <text:p text:style-name="P275"><text:span text:style-name="T276">16</text:span><text:span text:style-name="T277">. Rinkliavos lėšos įskaitomos į Savivaldybės<text:s/></text:span><text:span text:style-name="T278">biudžetą.</text:span></text:p>
      <text:p text:style-name="P279"><text:span text:style-name="T280">17</text:span><text:span text:style-name="T281">. Apskaičiuota rinkliava mokama prieš išduodant leidimą prekiauti ar teikti paslaugas.<text:s/></text:span></text:p>
      <text:p text:style-name="P282"/>
      <text:p text:style-name="P283"><text:span text:style-name="T284">V</text:span><text:span text:style-name="T285"><text:s/>SKYRIUS</text:span></text:p>
      <text:p text:style-name="P286"><text:span text:style-name="T287">RINKLIAVOS GRĄŽINIMAS</text:span></text:p>
      <text:p text:style-name="P288"/>
      <text:p text:style-name="P289"><text:span text:style-name="T290">18</text:span><text:span text:style-name="T291">. Sumokėta rinkliava arba jos dalis grąžinama, jei:</text:span></text:p>
      <text:p text:style-name="P292"><text:span text:style-name="T293">18.1</text:span><text:span text:style-name="T294">. sumokėta daugiau negu apskaičiuota pagal šių n</text:span><text:span text:style-name="T295">uostatų 11 ar 12 punktus;</text:span></text:p>
      <text:p text:style-name="P296"><text:span text:style-name="T297">18.2</text:span><text:span text:style-name="T298">. dėl priimtų įstatymų ar kitų teisės aktų pasikeitimo rinkliavos mokėtojas nebegali pasinaudoti išduoto leidimo prekiauti ar teikti paslaugas suteiktomis teisėmis.</text:span></text:p>
      <text:p text:style-name="P299"><text:span text:style-name="T300">19</text:span><text:span text:style-name="T301">. Sumokėta rinkliava arba jos dalis grąžinama rem</text:span><text:span text:style-name="T302">iantis Savivaldybės administracijos Licencijų ir paslaugų skyriaus pažymėjimu, kuriame nurodytos rinkliavos grąžinimo priežastys.</text:span></text:p>
      <text:p text:style-name="P303"/>
      <text:p text:style-name="P304"><text:span text:style-name="T305">VI</text:span><text:span text:style-name="T306"><text:s/>SKYRIUS</text:span></text:p>
      <text:p text:style-name="P307"><text:span text:style-name="T308">RINKLIAVOS RINKIMO KONTROLĖ</text:span></text:p>
      <text:p text:style-name="P309"/>
      <text:p text:style-name="P310"><text:span text:style-name="T311">20</text:span><text:span text:style-name="T312">. Rinkliavos rinkimą ir surinktų rinkliavos lėšų apskaitą Savivaldybės bi</text:span><text:span text:style-name="T313">udžete kontroliuoja Savivaldybės kontrolierius, Valstybės kontrolė, vietos mokesčio administratorius.</text:span></text:p>
      <text:p text:style-name="P314"/>
      <text:p text:style-name="P315"><text:span text:style-name="T316">VII</text:span><text:span text:style-name="T317"><text:s/>SKYRIUS</text:span></text:p>
      <text:p text:style-name="P318"><text:span text:style-name="T319">LENGVATOS RINKLIAVOS MOKĖTOJAMS</text:span></text:p>
      <text:p text:style-name="P320"/>
      <text:p text:style-name="P321"><text:span text:style-name="T322">21</text:span><text:span text:style-name="T323">. Nuo rinkliavos atleidžiami:</text:span></text:p>
      <text:p text:style-name="P324"><text:span text:style-name="T325">21.1</text:span><text:span text:style-name="T326">.<text:s/></text:span><text:span text:style-name="T327">asmenys, prekiaujantys arba teikiantys paslaugas renginių<text:s/></text:span><text:span text:style-name="T328">„Kauno Hanzos dienos</text:span><text:span text:style-name="T329">“ ir „Kalėdinis miestelis Rotušės aikštėje“ metu. Ši lengvata netaikoma asmenims, prekiaujantiems alkoholiniais gėrimais ir teikiantiems viešojo maitinimo paslaugas;</text:span></text:p>
      <text:p text:style-name="P330"><text:span text:style-name="T331">21.2</text:span><text:span text:style-name="T332">. asmenys<text:s/></text:span><text:span text:style-name="T333">–</text:span><text:span text:style-name="T334"><text:s/></text:span><text:span text:style-name="T335">pensininkai ir neįgalieji –</text:span><text:span text:style-name="T336"><text:s/>gyvenantys Kauno miest</text:span><text:span text:style-name="T337">e, prekiaujantys miško gėrybėmis ir savo sklypuose užaugintais vaisiais, uogomis, daržovėmis ir gėlėmis aikštelėse,<text:s/></text:span><text:span text:style-name="T338">kurių sąrašai patvirtinti Savivaldybės administracijos direktoriaus įsakymu. Šie asmenys privalo turėti pensininko ar neįgaliojo pažymėjimą;</text:span></text:p>
      <text:p text:style-name="P339"><text:span text:style-name="T340">21.3</text:span><text:span text:style-name="T341">. asmenys, teikiantys dviračių, paspirtukų nuomos paslaugas.</text:span><text:s/></text:p>
      <text:p text:style-name="P342">Papildyta punktu:</text:p>
      <text:p text:style-name="P343"><text:span text:style-name="T344">Nr.<text:s/></text:span><text:a xlink:href="https://www.e-tar.lt/portal/legalAct.html?documentId=cb27d720ca6d11e583a295d9366c7ab3" office:target-frame-name="_top" xlink:show="replace"><text:span text:style-name="T345">T-27</text:span></text:a><text:span text:style-name="T346">, 2016-02-02, paskelbta TAR 2016-02-03, i. k. 2016-02241</text:span></text:p>
      <text:p text:style-name="P347">Punkto pakeitimai:</text:p>
      <text:p text:style-name="P348"><text:span text:style-name="T349">Nr.<text:s/></text:span><text:a xlink:href="https://www.e-tar.lt/portal/legalAct.html?documentId=b7e3b610508f11e9975f9c35aedfe438" office:target-frame-name="_top" xlink:show="replace"><text:span text:style-name="T350">T-123</text:span></text:a><text:span text:style-name="T351">, 2019-03-26, paskelbta TAR 2019-03-27, i. k. 2019-04753</text:span></text:p>
      <text:p text:style-name="Normal"/>
      <text:p text:style-name="P352"><text:span text:style-name="T353">22</text:span><text:span text:style-name="T354">. Lengvatas kitiems rinkliavos mokėtojams nustato Savivaldybės taryb</text:span><text:span text:style-name="T355">a atskiru sprendimu.</text:span></text:p>
      <text:p text:style-name="P356">Skyriaus pakeitimai:</text:p>
      <text:p text:style-name="P357"><text:span text:style-name="T358">Nr.<text:s/></text:span><text:a xlink:href="https://www.e-tar.lt/portal/legalAct.html?documentId=5a0866109e6a11e58fd1fc0b9bba68a7" office:target-frame-name="_top" xlink:show="replace"><text:span text:style-name="T359">T-673</text:span></text:a><text:span text:style-name="T360">, 2015-12-08, paskelbta TAR 2015-12-10, i. k. 2015-19530</text:span></text:p>
      <text:p text:style-name="Normal"/>
      <text:p text:style-name="P361"><text:span text:style-name="T362">_______________________</text:span></text:p>
      <text:p text:style-name="P363">Priedo pakeitimai:</text:p>
      <text:p text:style-name="P364"><text:span text:style-name="T365">Nr.<text:s/></text:span><text:a xlink:href="https://www.e-tar.lt/portal/legalAct.html?documentId=SAV.503560" office:target-frame-name="_top" xlink:show="replace"><text:span text:style-name="T366">T-114</text:span></text:a><text:span text:style-name="T367">, 2012-03-15, paskelbta TAR 2012-03-15, i. k. 2012-00564</text:span></text:p>
      <text:p text:style-name="P368"><text:span text:style-name="T369">Nr.<text:s/></text:span><text:a xlink:href="https://www.e-tar.lt/portal/legalAct.html?documentId=f212b050698711e4b6b89037654e22b1" office:target-frame-name="_top" xlink:show="replace"><text:span text:style-name="T370">T-578</text:span></text:a><text:span text:style-name="T371">, 2014-</text:span><text:span text:style-name="T372">11-06, paskelbta TAR 2014-11-11, i. k. 2014-16618</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Kauno miesto taryba, Sprendimas</text:span></text:p>
      <text:p text:style-name="P382"><text:span text:style-name="T383">Nr.<text:s/></text:span><text:a xlink:href="https://www.e-tar.lt/portal/legalAct.html?documentId=SAV.503357" office:target-frame-name="_top" xlink:show="replace"><text:span text:style-name="T384">97</text:span></text:a><text:span text:style-name="T385">, 2001-04-26, paskelbta TAR 2001-04-26, i. k. 2001-00084</text:span></text:p>
      <text:p text:style-name="P386"><text:span text:style-name="T387">Dėl Kauno miesto</text:span><text:span text:style-name="T388"><text:s/>tarybos 2000 12 27 sprendimo Nr. 246 papildymo</text:span></text:p>
      <text:p text:style-name="P389"/>
      <text:p text:style-name="P390"><text:span text:style-name="T391">2.</text:span></text:p>
      <text:p text:style-name="P392"><text:span text:style-name="T393">Kauno miesto savivaldybės taryba, Sprendimas</text:span></text:p>
      <text:p text:style-name="P394"><text:span text:style-name="T395">Nr.<text:s/></text:span><text:a xlink:href="https://www.e-tar.lt/portal/legalAct.html?documentId=SAV.503363" office:target-frame-name="_top" xlink:show="replace"><text:span text:style-name="T396">391</text:span></text:a><text:span text:style-name="T397">, 2002-09-26, paskelbta TAR 2002-09-26, i. k. 2002-00168</text:span></text:p>
      <text:p text:style-name="P398"><text:span text:style-name="T399">Dėl Kauno miesto ta</text:span><text:span text:style-name="T400">rybos 2000 m. gruodžio 27 d. sprendimo Nr. 246 „Dėl vietinės rinkliavos už leidimo prekiauti ar teikti paslaugas viešosiose Kauno vietose išdavimą“ pakeitimo</text:span></text:p>
      <text:p text:style-name="P401"/>
      <text:p text:style-name="P402"><text:span text:style-name="T403">3.</text:span></text:p>
      <text:p text:style-name="P404"><text:span text:style-name="T405">Kauno miesto savivaldybės taryba, Sprendimas</text:span></text:p>
      <text:p text:style-name="P406"><text:span text:style-name="T407">Nr.<text:s/></text:span><text:a xlink:href="https://www.e-tar.lt/portal/legalAct.html?documentId=SAV.503369" office:target-frame-name="_top" xlink:show="replace"><text:span text:style-name="T408">T-332</text:span></text:a><text:span text:style-name="T409">, 2003-07-10, paskelbta TAR 2003-07-10, i. k. 2003-00238</text:span></text:p>
      <text:p text:style-name="P410"><text:span text:style-name="T411">Dėl Kauno miesto tarybos 2000 m. gruodžio 27 d. sprendimo Nr. 246 „Dėl vietinės rinkliavos už leidimo prekiauti ar teikt</text:span><text:span text:style-name="T412">i paslaugas viešosiose Kauno miesto vietose išdavimą“ pakeitimo</text:span></text:p>
      <text:p text:style-name="P413"/>
      <text:p text:style-name="P414"><text:span text:style-name="T415">4.</text:span></text:p>
      <text:p text:style-name="P416"><text:span text:style-name="T417">Kauno miesto savivaldybės taryba, Sprendimas</text:span></text:p>
      <text:p text:style-name="P418"><text:span text:style-name="T419">Nr.<text:s/></text:span><text:a xlink:href="https://www.e-tar.lt/portal/legalAct.html?documentId=SAV.503371" office:target-frame-name="_top" xlink:show="replace"><text:span text:style-name="T420">T-475</text:span></text:a><text:span text:style-name="T421">, 2003-11-13, paskelbta TAR 2003-11-13, i. k. 2003-00379</text:span></text:p>
      <text:p text:style-name="P422"><text:span text:style-name="T423">D</text:span><text:span text:style-name="T424">ėl Kauno miesto tarybos 2000 m. gruodžio 27 d. sprendimo Nr. 246 „Dėl vietinės rinkliavos už leidimo prekiauti ar teikti paslaugas viešosiose Kauno miesto vietose išdavimą“ pakeitimo</text:span></text:p>
      <text:p text:style-name="P425"/>
      <text:p text:style-name="P426"><text:span text:style-name="T427">5.</text:span></text:p>
      <text:p text:style-name="P428"><text:span text:style-name="T429">Kauno miesto savivaldybės taryba, Sprendimas</text:span></text:p>
      <text:p text:style-name="P430"><text:span text:style-name="T431">Nr.<text:s/></text:span><text:a xlink:href="https://www.e-tar.lt/portal/legalAct.html?documentId=SAV.503374" office:target-frame-name="_top" xlink:show="replace"><text:span text:style-name="T432">T-151</text:span></text:a><text:span text:style-name="T433">, 2004-03-25, paskelbta TAR 2004-03-25, i. k. 2004-00130</text:span></text:p>
      <text:p text:style-name="P434"><text:span text:style-name="T435">Dėl Kauno miesto tarybos 2000 m. gruodžio 27 d. sprendimo Nr. 246 „Dėl vietinės rinkliavos už leidimo prekiauti ar teikti paslaugas viešos</text:span><text:span text:style-name="T436">iose Kauno miesto vietose išdavimą“ pakeitimo</text:span></text:p>
      <text:p text:style-name="P437"/>
      <text:p text:style-name="P438"><text:span text:style-name="T439">6.</text:span></text:p>
      <text:p text:style-name="P440"><text:span text:style-name="T441">Kauno miesto savivaldybės taryba, Sprendimas</text:span></text:p>
      <text:p text:style-name="P442"><text:span text:style-name="T443">Nr.<text:s/></text:span><text:a xlink:href="https://www.e-tar.lt/portal/legalAct.html?documentId=SAV.503458" office:target-frame-name="_top" xlink:show="replace"><text:span text:style-name="T444">T-288</text:span></text:a><text:span text:style-name="T445">, 2009-05-21, paskelbta TAR 2009-05-21, i. k. 2009-00647</text:span></text:p>
      <text:p text:style-name="P446"><text:span text:style-name="T447">Dėl atleidimo nuo<text:s/></text:span><text:span text:style-name="T448">vietinės rinkliavos už leidimo prekiauti (teikti paslaugas) viešosiose Kauno vietose – lauko kavinėse – išdavimą</text:span></text:p>
      <text:p text:style-name="P449"/>
      <text:p text:style-name="P450"><text:span text:style-name="T451">7.</text:span></text:p>
      <text:p text:style-name="P452"><text:span text:style-name="T453">Kauno miesto savivaldybės taryba, Sprendimas</text:span></text:p>
      <text:p text:style-name="P454"><text:span text:style-name="T455">Nr.<text:s/></text:span><text:a xlink:href="https://www.e-tar.lt/portal/legalAct.html?documentId=SAV.503463" office:target-frame-name="_top" xlink:show="replace"><text:span text:style-name="T456">T-405</text:span></text:a><text:span text:style-name="T457">, 2009-07</text:span><text:span text:style-name="T458">-16, paskelbta TAR 2009-07-16, i. k. 2009-00888</text:span></text:p>
      <text:p text:style-name="P459"><text:span text:style-name="T460">Dėl Kauno miesto tarybos 2000 m. gruodžio 27 d. sprendimo Nr. 246 „Dėl vietinės rinkliavos už leidimo prekiauti ar teikti paslaugas viešosiose Kauno miesto vietose išdavimą“ pakeitimo</text:span></text:p>
      <text:p text:style-name="P461"/>
      <text:p text:style-name="P462"><text:span text:style-name="T463">8.</text:span></text:p>
      <text:p text:style-name="P464"><text:span text:style-name="T465">Kauno miesto savival</text:span><text:span text:style-name="T466">dybės taryba, Sprendimas</text:span></text:p>
      <text:p text:style-name="P467"><text:span text:style-name="T468">Nr.<text:s/></text:span><text:a xlink:href="https://www.e-tar.lt/portal/legalAct.html?documentId=SAV.503511" office:target-frame-name="_top" xlink:show="replace"><text:span text:style-name="T469">T-115</text:span></text:a><text:span text:style-name="T470">, 2011-02-18, paskelbta TAR 2011-02-18, i. k. 2011-00200</text:span></text:p>
      <text:p text:style-name="P471"><text:span text:style-name="T472">Dėl Kauno miesto tarybos 2000 m. gruodžio 27 d. sprendimo Nr. 246 „Dėl Vietinės<text:s/></text:span><text:span text:style-name="T473">rinkliavos už leidimo prekiauti ar teikti paslaugas viešosiose Kauno miesto vietose išdavimą“ pakeitimo</text:span></text:p>
      <text:p text:style-name="P474"/>
      <text:p text:style-name="P475"><text:span text:style-name="T476">9.</text:span></text:p>
      <text:p text:style-name="P477"><text:span text:style-name="T478">Kauno miesto savivaldybės taryba, Sprendimas</text:span></text:p>
      <text:p text:style-name="P479"><text:span text:style-name="T480">Nr.<text:s/></text:span><text:a xlink:href="https://www.e-tar.lt/portal/legalAct.html?documentId=SAV.503560" office:target-frame-name="_top" xlink:show="replace"><text:span text:style-name="T481">T-114</text:span></text:a><text:span text:style-name="T482">, 2012-03-15, pask</text:span><text:span text:style-name="T483">elbta TAR 2012-03-15, i. k. 2012-00564</text:span></text:p>
      <text:p text:style-name="P484"><text:span text:style-name="T485">Dėl Kauno miesto tarybos 2000 m. gruodžio 27 d. sprendimo Nr. 246 „Dėl vietinės rinkliavos už leidimo prekiauti ar teikti paslaugas viešosiose Kauno miesto vietose išdavimą“ pakeitimo</text:span></text:p>
      <text:p text:style-name="P486"/>
      <text:p text:style-name="P487"><text:span text:style-name="T488">10.</text:span></text:p>
      <text:p text:style-name="P489"><text:span text:style-name="T490">Kauno miesto savivaldybės ta</text:span><text:span text:style-name="T491">ryba, Sprendimas</text:span></text:p>
      <text:p text:style-name="P492"><text:span text:style-name="T493">Nr.<text:s/></text:span><text:a xlink:href="https://www.e-tar.lt/portal/legalAct.html?documentId=SAV.503579" office:target-frame-name="_top" xlink:show="replace"><text:span text:style-name="T494">T-376</text:span></text:a><text:span text:style-name="T495">, 2012-07-12, paskelbta TAR 2012-07-12, i. k. 2012-01638</text:span></text:p>
      <text:p text:style-name="P496"><text:span text:style-name="T497">Dėl Kauno miesto tarybos 2000 m. gruodžio 27 d. sprendimo Nr. 246 „Dėl vietinės rinkliavos už lei</text:span><text:span text:style-name="T498">dimo prekiauti ar teikti paslaugas viešosiose Kauno miesto vietose išdavimą“ pakeitimo</text:span></text:p>
      <text:p text:style-name="P499"/>
      <text:p text:style-name="P500"><text:span text:style-name="T501">11.</text:span></text:p>
      <text:p text:style-name="P502"><text:span text:style-name="T503">Kauno miesto savivaldybės taryba, Sprendimas</text:span></text:p>
      <text:p text:style-name="P504"><text:span text:style-name="T505">Nr.<text:s/></text:span><text:a xlink:href="https://www.e-tar.lt/portal/legalAct.html?documentId=SAV.503604" office:target-frame-name="_top" xlink:show="replace"><text:span text:style-name="T506">T-700</text:span></text:a><text:span text:style-name="T507">, 2012-12-20, paskelbta TAR 2012-1</text:span><text:span text:style-name="T508">2-20, i. k. 2012-02701</text:span></text:p>
      <text:p text:style-name="P509"><text:span text:style-name="T510">Dėl Kauno miesto tarybos 2000 m. gruodžio 27 d. sprendimo Nr. 246 „Dėl vietinės rinkliavos už leidimo prekiauti ar teikti paslaugas viešosiose Kauno miesto vietose išdavimą“ pakeitimo</text:span></text:p>
      <text:p text:style-name="P511"/>
      <text:p text:style-name="P512"><text:span text:style-name="T513">12.</text:span></text:p>
      <text:p text:style-name="P514"><text:span text:style-name="T515">Kauno miesto savivaldybės taryba, Sprendimas</text:span></text:p>
      <text:p text:style-name="P516"><text:span text:style-name="T517">Nr.<text:s/></text:span><text:a xlink:href="https://www.e-tar.lt/portal/legalAct.html?documentId=SAV.503646" office:target-frame-name="_top" xlink:show="replace"><text:span text:style-name="T518">T-383</text:span></text:a><text:span text:style-name="T519">, 2013-06-26, paskelbta TAR 2013-06-26, i. k. 2013-01950</text:span></text:p>
      <text:p text:style-name="P520"><text:span text:style-name="T521">Dėl Kauno miesto tarybos 2000 m. gruodžio 27 d. sprendimo Nr. 246 „Dėl vietinės rinkliavos už leidimo prekiauti<text:s/></text:span><text:span text:style-name="T522">ar teikti paslaugas viešosiose Kauno miesto vietose išdavimą“ pakeitimo</text:span></text:p>
      <text:p text:style-name="P523"/>
      <text:p text:style-name="P524"><text:span text:style-name="T525">13.</text:span></text:p>
      <text:p text:style-name="P526"><text:span text:style-name="T527">Kauno miesto savivaldybės taryba, Sprendimas</text:span></text:p>
      <text:p text:style-name="P528"><text:span text:style-name="T529">Nr.<text:s/></text:span><text:a xlink:href="https://www.e-tar.lt/portal/legalAct.html?documentId=f212b050698711e4b6b89037654e22b1" office:target-frame-name="_top" xlink:show="replace"><text:span text:style-name="T530">T-578</text:span></text:a><text:span text:style-name="T531">, 2014-11-06, paskelbta TAR</text:span><text:span text:style-name="T532"><text:s/>2014-11-11, i. k. 2014-16618</text:span></text:p>
      <text:p text:style-name="P533"><text:span text:style-name="T534">Dėl Kauno miesto tarybos 2000 m. gruodžio 27 d. sprendimo Nr. 246 „Dėl Vietinės rinkliavos už leidimo prekiauti ar teikti paslaugas viešosiose Kauno miesto vietose išdavimą“ pakeitimo</text:span></text:p>
      <text:p text:style-name="P535"/>
      <text:p text:style-name="P536"><text:span text:style-name="T537">14.</text:span></text:p>
      <text:p text:style-name="P538"><text:span text:style-name="T539">Kauno miesto savivaldybės taryba, Spr</text:span><text:span text:style-name="T540">endimas</text:span></text:p>
      <text:p text:style-name="P541"><text:span text:style-name="T542">Nr.<text:s/></text:span><text:a xlink:href="https://www.e-tar.lt/portal/legalAct.html?documentId=bda21de0674911e58e1ab2c84776483b" office:target-frame-name="_top" xlink:show="replace"><text:span text:style-name="T543">T-529</text:span></text:a><text:span text:style-name="T544">, 2015-09-29, paskelbta TAR 2015-09-30, i. k. 2015-14481</text:span></text:p>
      <text:p text:style-name="P545"><text:span text:style-name="T546">Dėl Kauno miesto tarybos 2000 m. gruodžio 27 d. sprendimo Nr. 246 „Dėl vietinės<text:s/></text:span><text:span text:style-name="T547">rinkliavos už leidimo prekiauti ar teikti paslaugas viešosiose Kauno miesto vietose išdavimą“ pakeitimo</text:span></text:p>
      <text:p text:style-name="P548"/>
      <text:p text:style-name="P549"><text:span text:style-name="T550">15.</text:span></text:p>
      <text:p text:style-name="P551"><text:span text:style-name="T552">Kauno miesto savivaldybės taryba, Sprendimas</text:span></text:p>
      <text:p text:style-name="P553"><text:span text:style-name="T554">Nr.<text:s/></text:span><text:a xlink:href="https://www.e-tar.lt/portal/legalAct.html?documentId=5a0866109e6a11e58fd1fc0b9bba68a7" office:target-frame-name="_top" xlink:show="replace"><text:span text:style-name="T555">T-673</text:span></text:a><text:span text:style-name="T556">, 2015-12-08, paskelbta TAR 2015-12-10, i. k. 2015-19530</text:span></text:p>
      <text:p text:style-name="P557"><text:span text:style-name="T558">Dėl Kauno miesto tarybos 2000 m. gruodžio 27 d. sprendimo Nr. 246 „Dėl Vietinės rinkliavos už leidimo prekiauti ar teikti paslaugas viešosiose Kauno miesto vietose išdavimą“ pakeitimo</text:span></text:p>
      <text:p text:style-name="P559"/>
      <text:p text:style-name="P560"><text:span text:style-name="T561">16.</text:span></text:p>
      <text:p text:style-name="P562"><text:span text:style-name="T563">Kauno</text:span><text:span text:style-name="T564"><text:s/>miesto savivaldybės taryba, Sprendimas</text:span></text:p>
      <text:p text:style-name="P565"><text:span text:style-name="T566">Nr.<text:s/></text:span><text:a xlink:href="https://www.e-tar.lt/portal/legalAct.html?documentId=cb27d720ca6d11e583a295d9366c7ab3" office:target-frame-name="_top" xlink:show="replace"><text:span text:style-name="T567">T-27</text:span></text:a><text:span text:style-name="T568">, 2016-02-02, paskelbta TAR 2016-02-03, i. k. 2016-02241</text:span></text:p>
      <text:p text:style-name="P569"><text:span text:style-name="T570">Dėl Kauno miesto tarybos 2000 m. gruodžio 27 d. spren</text:span><text:span text:style-name="T571">dimo Nr. 246 „Dėl Vietinės rinkliavos už leidimo prekiauti ar teikti paslaugas viešosiose Kauno miesto vietose išdavimą“ pakeitimo</text:span></text:p>
      <text:p text:style-name="P572"/>
      <text:soft-page-break/>
      <text:p text:style-name="P573"><text:span text:style-name="T574">17.</text:span></text:p>
      <text:p text:style-name="P575"><text:span text:style-name="T576">Kauno miesto savivaldybės taryba, Sprendimas</text:span></text:p>
      <text:p text:style-name="P577"><text:span text:style-name="T578">Nr.<text:s/></text:span><text:a xlink:href="https://www.e-tar.lt/portal/legalAct.html?documentId=b7e3b610508f11e9975f9c35aedfe438" office:target-frame-name="_top" xlink:show="replace"><text:span text:style-name="T579">T-123</text:span></text:a><text:span text:style-name="T580">, 2019-03-26, paskelbta TAR 2019-03-27, i. k. 2019-04753</text:span></text:p>
      <text:p text:style-name="P581"><text:span text:style-name="T582">Dėl Kauno miesto tarybos 2000 m. gruodžio 27 d. sprendimo Nr. 246 „Dėl vietinės rinkliavos už leidimo prekiauti ar teikti paslaugas viešosiose Kauno miesto vietose išd</text:span><text:span text:style-name="T583">avimą“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user</dc:creator>
    <meta:creation-date>2020-05-28T05:54:00Z</meta:creation-date>
    <dc:date>2020-05-28T05:54:00Z</dc:date>
    <meta:print-date>2000-12-28T08:09:00Z</meta:print-date>
    <meta:template xlink:href="Normal.dotm" xlink:type="simple"/>
    <meta:editing-cycles>2</meta:editing-cycles>
    <meta:editing-duration>PT0S</meta:editing-duration>
    <meta:document-statistic meta:page-count="6" meta:paragraph-count="152" meta:word-count="2068" meta:character-count="16294" meta:row-count="410" meta:non-whitespace-character-count="14378"/>
  </office:meta>
</office:document-meta>
</file>