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7"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8" style:parent-style-name="Normal" style:family="paragraph">
      <style:paragraph-properties fo:text-align="center"/>
      <style:text-properties fo:font-weight="bold" style:font-weight-asian="bold" style:font-size-complex="12pt" style:language-complex="he" style:country-complex="IL"/>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complex="he" style:country-complex="IL"/>
    </style:style>
    <style:style style:name="P21" style:parent-style-name="Normal" style:family="paragraph">
      <style:paragraph-properties fo:text-align="center"/>
      <style:text-properties fo:font-weight="bold" style:font-weight-asian="bold" style:font-size-complex="12pt" style:language-complex="he" style:country-complex="IL"/>
    </style:style>
    <style:style style:name="P22" style:parent-style-name="Normal" style:family="paragraph">
      <style:paragraph-properties fo:text-align="center">
        <style:tab-stops>
          <style:tab-stop style:type="left" style:position="1.4763in"/>
        </style:tab-stops>
      </style:paragraph-properties>
      <style:text-properties style:font-size-complex="12pt" style:language-complex="he" style:country-complex="IL"/>
    </style:style>
    <style:style style:name="P23" style:parent-style-name="Normal" style:family="paragraph">
      <style:paragraph-properties fo:text-align="center"/>
      <style:text-properties style:font-size-complex="12pt" style:language-complex="he" style:country-complex="IL"/>
    </style:style>
    <style:style style:name="P24" style:parent-style-name="Normal" style:family="paragraph">
      <style:paragraph-properties fo:text-align="center"/>
      <style:text-properties style:font-size-complex="12pt" style:language-complex="he" style:country-complex="IL"/>
    </style:style>
    <style:style style:name="P25" style:parent-style-name="Normal" style:family="paragraph">
      <style:paragraph-properties fo:text-align="justify" fo:text-indent="0.5909in"/>
      <style:text-properties style:font-size-complex="12pt" style:language-complex="he" style:country-complex="IL"/>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0986in">
        <style:tab-stops>
          <style:tab-stop style:type="left" style:position="5.1187in"/>
        </style:tab-stops>
      </style:paragraph-properties>
    </style:style>
    <style:style style:name="P99" style:parent-style-name="Normal" style:family="paragraph">
      <style:paragraph-properties fo:text-align="justify" fo:text-indent="-0.0986in">
        <style:tab-stops>
          <style:tab-stop style:type="left" style:position="5.1187in"/>
        </style:tab-stops>
      </style:paragraph-properties>
    </style:style>
    <style:style style:name="P100" style:parent-style-name="Normal" style:family="paragraph">
      <style:paragraph-properties fo:text-align="justify" fo:text-indent="-0.0986in">
        <style:tab-stops>
          <style:tab-stop style:type="left" style:position="5.1187in"/>
        </style:tab-stops>
      </style:paragraph-properties>
    </style:style>
    <style:style style:name="P101" style:parent-style-name="Normal" style:family="paragraph">
      <style:paragraph-properties fo:text-align="justify" fo:text-indent="-0.0986in">
        <style:tab-stops>
          <style:tab-stop style:type="left" style:position="5.1187in"/>
        </style:tab-stops>
      </style:paragraph-properties>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S1" style:family="section">
      <style:section-properties fo:margin-left="0in" fo:margin-right="0in" style:writing-mode="lr-tb"/>
    </style:style>
    <style:style style:name="P104" style:parent-style-name="Normal" style:family="paragraph">
      <style:paragraph-properties fo:margin-left="3in" fo:text-indent="0.5in">
        <style:tab-stops/>
      </style:paragraph-properties>
      <style:text-properties style:font-size-complex="12pt"/>
    </style:style>
    <style:style style:name="P105" style:parent-style-name="Normal" style:family="paragraph">
      <style:paragraph-properties fo:margin-left="3in" fo:text-indent="0.5in">
        <style:tab-stops/>
      </style:paragraph-properties>
      <style:text-properties style:font-size-complex="12pt"/>
    </style:style>
    <style:style style:name="P106" style:parent-style-name="Normal" style:family="paragraph">
      <style:paragraph-properties fo:margin-left="2.909in" fo:text-indent="0.5909in">
        <style:tab-stops/>
      </style:paragraph-properties>
      <style:text-properties style:font-size-complex="12pt"/>
    </style:style>
    <style:style style:name="P107" style:parent-style-name="Normal" style:family="paragraph">
      <style:paragraph-properties fo:margin-left="2.909in" fo:text-indent="0.5909in">
        <style:tab-stops/>
      </style:paragraph-properties>
      <style:text-properties style:font-size-complex="12pt"/>
    </style:style>
    <style:style style:name="P108" style:parent-style-name="Normal" style:family="paragraph">
      <style:paragraph-properties fo:margin-left="2.909in" fo:text-indent="0.5909in">
        <style:tab-stops/>
      </style:paragraph-properties>
      <style:text-properties style:font-size-complex="12pt"/>
    </style:style>
    <style:style style:name="P109" style:parent-style-name="Normal" style:family="paragraph">
      <style:paragraph-properties fo:margin-left="2.909in" fo:text-indent="0.5909in">
        <style:tab-stops/>
      </style:paragraph-properties>
      <style:text-properties style:font-size-complex="12pt"/>
    </style:style>
    <style:style style:name="P110" style:parent-style-name="Normal" style:family="paragraph">
      <style:paragraph-properties fo:text-align="center" fo:text-indent="0.5909in"/>
      <style:text-properties style:font-size-complex="12pt"/>
    </style:style>
    <style:style style:name="P111" style:parent-style-name="Normal" style:family="paragraph">
      <style:paragraph-properties fo:text-align="center" fo:text-indent="0.5909in"/>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keep-with-next="always" fo:keep-together="alway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indent="0.5909in"/>
      <style:text-properties style:font-size-complex="12pt"/>
    </style:style>
    <style:style style:name="P120" style:parent-style-name="Normal" style:family="paragraph">
      <style:paragraph-properties fo:text-align="justify" fo:text-indent="0.5909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P138" style:parent-style-name="Normal" style:family="paragraph">
      <style:paragraph-properties fo:keep-with-next="always" fo:keep-together="alway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text-indent="0.5909in"/>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keep-with-next="always" fo:keep-together="always" fo:text-align="center"/>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5909in"/>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name="Symbol" style:font-name-asian="Symbol" style:font-name-complex="Symbol"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ext-properties style:font-size-complex="12pt"/>
    </style:style>
    <style:style style:name="P230" style:parent-style-name="Normal" style:family="paragraph">
      <style:paragraph-properties fo:text-align="justify" fo:text-indent="0.5909in"/>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P237" style:parent-style-name="Normal" style:family="paragraph">
      <style:paragraph-properties fo:text-align="justify" fo:text-indent="0.5909in"/>
      <style:text-properties style:font-size-complex="12pt" style:language-complex="he" style:country-complex="IL"/>
    </style:style>
    <style:style style:name="P238" style:parent-style-name="Normal" style:family="paragraph">
      <style:paragraph-properties fo:text-align="justify" fo:text-indent="0.5909in"/>
      <style:text-properties style:font-size-complex="12pt" style:language-complex="he" style:country-complex="IL"/>
    </style:style>
    <style:style style:name="P239" style:parent-style-name="Normal" style:family="paragraph">
      <style:paragraph-properties fo:text-align="justify" fo:text-indent="0.5909in"/>
      <style:text-properties style:font-size-complex="12pt" style:language-complex="he" style:country-complex="IL"/>
    </style:style>
    <style:style style:name="P240" style:parent-style-name="Normal" style:family="paragraph">
      <style:paragraph-properties fo:text-align="justify" fo:text-indent="0.5909in"/>
      <style:text-properties style:font-size-complex="12pt" style:language-complex="he" style:country-complex="IL"/>
    </style:style>
    <style:style style:name="P241" style:parent-style-name="Normal" style:family="paragraph">
      <style:paragraph-properties fo:text-align="justify" fo:text-indent="0.5909in"/>
      <style:text-properties style:font-size-complex="12pt" style:language-complex="he" style:country-complex="IL"/>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P249" style:parent-style-name="Normal" style:family="paragraph">
      <style:paragraph-properties fo:keep-with-next="always" fo:keep-together="alway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text-indent="0.5909in"/>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P268" style:parent-style-name="Normal" style:family="paragraph">
      <style:paragraph-properties fo:keep-with-next="always" fo:keep-together="always" fo:text-align="center"/>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text-indent="0.5909in"/>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P288" style:parent-style-name="Normal" style:family="paragraph">
      <style:paragraph-properties fo:keep-with-next="always" fo:keep-together="alway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text-indent="0.5909in"/>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P298" style:parent-style-name="Normal" style:family="paragraph">
      <style:paragraph-properties fo:keep-with-next="always" fo:keep-together="always" fo:text-align="center"/>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text-indent="0.5909in"/>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6-27 iki 2014-12-31</text:span></text:p>
      <text:p text:style-name="P10"/>
      <text:p text:style-name="P11"><text:span text:style-name="T12">Sprendimas paskelbtas: TAR 2000-12-27, i. k. 2000-00147</text:span></text:p>
      <text:p text:style-name="P13"/>
      <text:p text:style-name="P14"><text:span text:style-name="T15"><draw:frame draw:style-name="a1" draw:name="Picture 1" text:anchor-type="as-char" svg:x="0in" svg:y="0in" svg:width="0.57292in" svg:height="0.53125in" style:rel-width="scale" style:rel-height="scale"><draw:image xlink:href="media/image1.wmf" xlink:type="simple" xlink:show="embed" xlink:actuate="onLoad"/><svg:title/><svg:desc/></draw:frame></text:span></text:p>
      <text:p text:style-name="P16">KAUNO MIESTO TARYBA</text:p>
      <text:p text:style-name="P17"/>
      <text:p text:style-name="P18">SPRENDIMAS</text:p>
      <text:p text:style-name="P19"><text:span text:style-name="T20">DĖL VIETINĖS RINKLIAVOS UŽ LEIDIMO PREKIAUTI AR TEIKTI PASLAUGAS VIEŠOSIOSE KAUNO MIESTO VIETOSE IŠDAVIMĄ</text:span></text:p>
      <text:p text:style-name="P21"/>
      <text:p text:style-name="P22">2000<text:s/>12 27 Nr. 246</text:p>
      <text:p text:style-name="P23">Kaunas</text:p>
      <text:p text:style-name="P24"/>
      <text:p text:style-name="P25"/>
      <text:p text:style-name="P26"><text:span text:style-name="T27">Kauno miesto taryba, vadovaudamasi 2000 m. birželio 13 d. Lietuvos Respublikos rinkliavų įstatymo Nr. VIII-1725 11 straipsnio 1 dalies 2 punktu ir 2000 m. spalio 12 d. Lietuvos Respublikos vietos savivaldos įstatymo Nr. VIII-2018 17</text:span><text:span text:style-name="T28"><text:s/>straipsnio 16 punktu,</text:span></text:p>
      <text:p text:style-name="P29"><text:span text:style-name="T30">NUSPRENDŽIA:</text:span></text:p>
      <text:p text:style-name="P31"><text:span text:style-name="T32">1</text:span><text:span text:style-name="T33">. Nustatyti vietinę rinkliavą už leidimo prekiauti ar teikti paslaugas viešosiose Kauno miesto vietose išdavimą.</text:span></text:p>
      <text:p text:style-name="P34"><text:span text:style-name="T35">2</text:span><text:span text:style-name="T36">. Patvirtinti Vietinės rinkliavos už leidimo prekiauti ar teikti paslaugas viešosiose Kauno mie</text:span><text:span text:style-name="T37">sto vietose išdavimą nuostatus (pridedama).<text:s/></text:span></text:p>
      <text:p text:style-name="P38"><text:span text:style-name="T39">3.</text:span><text:span text:style-name="T40"><text:s/>Neteko galios nuo 2012-03-16</text:span></text:p>
      <text:p text:style-name="P41">Punkto naikinimas:</text:p>
      <text:p text:style-name="P42"><text:span text:style-name="T43">Nr.<text:s/></text:span><text:a xlink:href="https://www.e-tar.lt/portal/legalAct.html?documentId=SAV.503560" office:target-frame-name="_top" xlink:show="replace"><text:span text:style-name="T44">T-114</text:span></text:a><text:span text:style-name="T45">, 2012-03-15, paskelbta TAR 2012-03-15, i. k. 2012-00564</text:span></text:p>
      <text:p text:style-name="Normal"/>
      <text:p text:style-name="P46"><text:span text:style-name="T47">4</text:span><text:span text:style-name="T48">. Atleisti nuo vietinės rinkliavos už leidimo prekiauti ar teikti paslaugas viešosiose Kauno miesto vietose išdavimą asmenis, prekiaujančius arba teikiančius paslaugas Kauno Kaziuko mugės, Rudens gėrybių ir bendruomenių amatų mugės, Kauno miesto dienos,<text:s/></text:span><text:span text:style-name="T49">šv</text:span><text:span text:style-name="T50">entės „Hanza Kaunas“</text:span><text:span text:style-name="T51"><text:s/>ir Derliaus dienos renginių metu.</text:span><text:s/></text:p>
      <text:p text:style-name="P52">Punkto pakeitimai:</text:p>
      <text:p text:style-name="P53"><text:span text:style-name="T54">Nr.<text:s/></text:span><text:a xlink:href="https://www.e-tar.lt/portal/legalAct.html?documentId=SAV.503363" office:target-frame-name="_top" xlink:show="replace"><text:span text:style-name="T55">391</text:span></text:a><text:span text:style-name="T56">, 2002-09-26, paskelbta TAR 2002-09-26, i. k. 2002-00168</text:span></text:p>
      <text:p text:style-name="P57"><text:span text:style-name="T58">Nr.<text:s/></text:span><text:a xlink:href="https://www.e-tar.lt/portal/legalAct.html?documentId=SAV.503463" office:target-frame-name="_top" xlink:show="replace"><text:span text:style-name="T59">T-405</text:span></text:a><text:span text:style-name="T60">, 2009-07-16, paskelbta TAR 2009-07-16, i. k. 2009-00888</text:span></text:p>
      <text:p text:style-name="P61"><text:span text:style-name="T62">Nr.<text:s/></text:span><text:a xlink:href="https://www.e-tar.lt/portal/legalAct.html?documentId=SAV.503560" office:target-frame-name="_top" xlink:show="replace"><text:span text:style-name="T63">T-114</text:span></text:a><text:span text:style-name="T64">, 2012-03-15, paskelbta TAR 2012-03</text:span><text:span text:style-name="T65">-15, i. k. 2012-00564</text:span></text:p>
      <text:p text:style-name="P66"><text:span text:style-name="T67">Nr.<text:s/></text:span><text:a xlink:href="https://www.e-tar.lt/portal/legalAct.html?documentId=SAV.503646" office:target-frame-name="_top" xlink:show="replace"><text:span text:style-name="T68">T-383</text:span></text:a><text:span text:style-name="T69">, 2013-06-26, paskelbta TAR 2013-06-26, i. k. 2013-01950</text:span></text:p>
      <text:p text:style-name="Normal"/>
      <text:p text:style-name="P70"><text:span text:style-name="T71">5</text:span><text:span text:style-name="T72">. Pripažinti netekusiais galios:</text:span></text:p>
      <text:p text:style-name="P73"><text:span text:style-name="T74">5.1</text:span><text:span text:style-name="T75">. Kauno miesto tarybos 2000 m. sausio 27 d. spre</text:span><text:span text:style-name="T76">ndimą Nr. 13 „Dėl Vietinės rinkliavos už prekybą ir paslaugų teikimą Kauno gatvėse ir kitose viešosiose vietose nuostatų ir dydžių patvirtinimo“.</text:span></text:p>
      <text:p text:style-name="P77"><text:span text:style-name="T78">5.2</text:span><text:span text:style-name="T79">. Kauno miesto tarybos 2000 m. kovo 16 d. sprendimą Nr. 56 „Dėl Kauno miesto tarybos 2000 m. sausio 27<text:s/></text:span><text:span text:style-name="T80">d. sprendimo Nr. 13 dalinio pakeitimo ir papildymo“.</text:span></text:p>
      <text:p text:style-name="P81"><text:span text:style-name="T82">6</text:span><text:span text:style-name="T83">. Nustatyti, kad šis sprendimas įsigalioja nuo 2001 m. sausio 1 dienos.</text:span></text:p>
      <text:p text:style-name="P84"><text:span text:style-name="T85">7.</text:span><text:span text:style-name="T86"><text:s/>Neteko galios nuo 2012-03-16</text:span></text:p>
      <text:p text:style-name="P87">Punkto naikinimas:</text:p>
      <text:p text:style-name="P88"><text:span text:style-name="T89">Nr.<text:s/></text:span><text:a xlink:href="https://www.e-tar.lt/portal/legalAct.html?documentId=SAV.503560" office:target-frame-name="_top" xlink:show="replace"><text:span text:style-name="T90">T-114</text:span></text:a><text:span text:style-name="T91">, 2012-03-15, paskelbta TAR 2012-03-15, i. k. 2012-00564</text:span></text:p>
      <text:p text:style-name="P92">Papildyta punktu:</text:p>
      <text:p text:style-name="P93"><text:span text:style-name="T94">Nr.<text:s/></text:span><text:a xlink:href="https://www.e-tar.lt/portal/legalAct.html?documentId=SAV.503357" office:target-frame-name="_top" xlink:show="replace"><text:span text:style-name="T95">97</text:span></text:a><text:span text:style-name="T96">, 2001-04-26, paskel</text:span><text:span text:style-name="T97">bta TAR 2001-04-26, i. k. 2001-00084</text:span></text:p>
      <text:p text:style-name="Normal"/>
      <text:p text:style-name="P98"/>
      <text:p text:style-name="P99"/>
      <text:p text:style-name="P100"/>
      <text:soft-page-break/>
      <text:p text:style-name="P101"><text:span text:style-name="T102">Meras<text:s/></text:span><text:span text:style-name="T103"><text:tab/>Gediminas Budnikas</text:span></text:p>
      <text:section text:name="Sect1" text:style-name="S1">
        <text:soft-page-break/>
        <text:p text:style-name="P104">PATVIRTINTA</text:p>
        <text:p text:style-name="P105">Kauno miesto tarybos<text:s/></text:p>
        <text:p text:style-name="P106">2000 m. gruodžio 27 d. sprendimu<text:s/>Nr. 246</text:p>
        <text:p text:style-name="P107">(Kauno miesto savivaldybės tarybos<text:s/></text:p>
        <text:p text:style-name="P108">2012 m. kovo 15 d.<text:s/></text:p>
        <text:p text:style-name="P109">sprendimo Nr. T-114 redakcija)</text:p>
        <text:p text:style-name="P110"/>
        <text:p text:style-name="P111"/>
        <text:p text:style-name="P112"><text:span text:style-name="T113">VIETINĖS RINKLIAVOS UŽ LEIDIMO PREKIAUTI AR TEIKTI PASLAUGAS VIEŠOSIOSE KAUNO MIESTO VIETOSE IŠDAVIMĄ NUOSTATAI</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Vietinė rinkliava už leidimo prekiauti (teikti paslaugas) Kauno viešosiose vietose išdavimą (toliau – rinkliava) yra Kauno miesto savivaldybės (toliau – Savivaldybė) tarybos sprendimu rinkliavos mokėtojams nustatyta privaloma įmoka, galiojanti Savivaldyb</text:span><text:span text:style-name="T123">ės teritorijoje ir įskaitoma į Savivaldybės <text:s/>biudžetą.</text:span></text:p>
        <text:p text:style-name="P124"><text:span text:style-name="T125">2</text:span><text:span text:style-name="T126">. Rinkliavos mokėtojai yra fiziniai ir juridiniai asmenys.<text:s/></text:span></text:p>
        <text:p text:style-name="P127"><text:span text:style-name="T128">3</text:span><text:span text:style-name="T129">. Rinkliava renkama tik už leidimo prekiauti (teikti paslaugas) Kauno viešosiose vietose, esančiose Savivaldybei ar valstybei nuosa</text:span><text:span text:style-name="T130">vybės teise priklausančiose ar patikėjimo teise valdomose teritorijose</text:span><text:span text:style-name="T131"><text:s/></text:span><text:span text:style-name="T132">(išskyrus išnuomotą ar perduotą naudotis teritoriją), kuriose teikiamos paslaugos, taip pat prekiaujama iš (nuo) laikinųjų prekybos įrenginių, iš kioskų (paviljonuose), iš prekybai įren</text:span><text:span text:style-name="T133">gtų specializuotų automobilių, iš automobilių ar automobilių priekabų, lauko kavinėse, išdavimą.</text:span></text:p>
        <text:p text:style-name="P134"><text:span text:style-name="T135">4</text:span><text:span text:style-name="T136">. Rinkliavos nuostatus tvirtina ir keičia Savivaldybės taryba.</text:span></text:p>
        <text:p text:style-name="P137"/>
        <text:p text:style-name="P138"><text:span text:style-name="T139">II</text:span><text:span text:style-name="T140">.<text:s/></text:span><text:span text:style-name="T141">RINKLIAVOS DYDŽIAI</text:span></text:p>
        <text:p text:style-name="P142"/>
        <text:p text:style-name="P143"><text:span text:style-name="T144">5</text:span><text:span text:style-name="T145">. Rinkliavos dydžius nustato Savivaldybės taryba.</text:span></text:p>
        <text:p text:style-name="P146"><text:span text:style-name="T147">6</text:span><text:span text:style-name="T148">. Rinkliavos dydžius Savivaldybės taryba atskiru sprendimu gali kartą per metus indeksuoti, taikydama metinį vartojimo kainų indeksą, jeigu jis didesnis negu 1,1.</text:span></text:p>
        <text:p text:style-name="P149"><text:span text:style-name="T150">7</text:span><text:span text:style-name="T151">. Nustatomi tokie vienos dienos rinkliavos tarifai:</text:span></text:p>
        <text:p text:style-name="P152"><text:span text:style-name="T153">7.1</text:span><text:span text:style-name="T154">. kai prekiaujama (teikiamos pa</text:span><text:span text:style-name="T155">slaugos) iš (nuo) laikinųjų prekybos įrenginių – 5 Lt;<text:s/></text:span></text:p>
        <text:p text:style-name="P156"><text:span text:style-name="T157">7.2</text:span><text:span text:style-name="T158">. kai prekiaujama iš prekybai įrengtų specializuotų automobilių, iš automobilių ir automobilių priekabų – 10 Lt;<text:s/></text:span></text:p>
        <text:p text:style-name="P159"><text:span text:style-name="T160">7.3</text:span><text:span text:style-name="T161">. kai teikiamos paslaugos:</text:span></text:p>
        <text:p text:style-name="P162"><text:span text:style-name="T163">7.3.1</text:span><text:span text:style-name="T164">. nuomos (dviračių, riedučių, elektrom</text:span><text:span text:style-name="T165">obilių, valčių ir pan.) už 1 vnt. – 5 Lt;<text:s/></text:span></text:p>
        <text:p text:style-name="P166"><text:span text:style-name="T167">7.3.2</text:span><text:span text:style-name="T168">. buities (fotografavimo, piešimo, svėrimo, batų valymo ir pan.) – 5 Lt;</text:span></text:p>
        <text:p text:style-name="P169"><text:span text:style-name="T170">7.4</text:span><text:span text:style-name="T171">. kai prekiaujama (teikiamos paslaugos) renginių metu:</text:span></text:p>
        <text:p text:style-name="P172"><text:span text:style-name="T173">7.4.1</text:span><text:span text:style-name="T174">. kai prekiaujama maisto produktais, teikiamos viešojo maitinimo paslaugos ir <text:s/>laisvalaikio, pramogų paslaugos – 30 Lt;<text:s/></text:span></text:p>
        <text:p text:style-name="P175"><text:span text:style-name="T176">7.4.2</text:span><text:span text:style-name="T177">. kai prekiaujama ne maisto prekėmis, teikiamos paslaugos (išskyrus laisvalaikio, pramogų paslaugas) – 15 Lt;<text:s/></text:span></text:p>
        <text:p text:style-name="P178"><text:span text:style-name="T179">7.4.3</text:span><text:span text:style-name="T180">. kai<text:s/></text:span><text:span text:style-name="T181">ūkininkų turgeliuose prekiaujama tik Lietuvos ūkininkų išauginta (pagaminta) produkcija – 15 Lt.</text:span></text:p>
        <text:p text:style-name="P182"><text:span text:style-name="T183">8</text:span><text:span text:style-name="T184">. Nustatomi tokie vieno mėnesio rinkliavos tarifai:</text:span></text:p>
        <text:p text:style-name="P185"><text:span text:style-name="T186">8.1</text:span><text:span text:style-name="T187">. kai prekiaujama lauko kavinėse už 1 kv. m – 4 Lt;</text:span></text:p>
        <text:p text:style-name="P188"><text:span text:style-name="T189">8.2</text:span><text:span text:style-name="T190">. kai prekiaujama (teikiamos pasla</text:span><text:span text:style-name="T191">ugos) iš kioskų (paviljonuose) už 1 kv. m – 7 Lt;</text:span></text:p>
        <text:p text:style-name="P192">Punkto pakeitimai:</text:p>
        <text:p text:style-name="P193"><text:span text:style-name="T194">Nr.<text:s/></text:span><text:a xlink:href="https://www.e-tar.lt/portal/legalAct.html?documentId=SAV.503579" office:target-frame-name="_top" xlink:show="replace"><text:span text:style-name="T195">T-376</text:span></text:a><text:span text:style-name="T196">, 2012-07-12, paskelbta TAR 2012-07-12, i. k. 2012-01638</text:span></text:p>
        <text:p text:style-name="Normal"/>
        <text:p text:style-name="P197"><text:span text:style-name="T198">8.3</text:span><text:span text:style-name="T199">. kai teikiamos paslaugos:</text:span></text:p>
        <text:p text:style-name="P200"><text:span text:style-name="T201">8.3.1</text:span><text:span text:style-name="T202">.<text:s/></text:span><text:span text:style-name="T203">laisvalaikio, pramogų (nesudėtingų atrakcionų, baseinų ir pan.) už 1 kv. m – 15 Lt;</text:span></text:p>
        <text:p text:style-name="P204"><text:span text:style-name="T205">8.3.2</text:span><text:span text:style-name="T206">. taksofonų už 1 kv. m – 15 Lt.</text:span></text:p>
        <text:p text:style-name="P207"><text:span text:style-name="T208">9</text:span><text:span text:style-name="T209">. Jeigu asmenys, prekiaujantys maisto produktais, iš prekybai įrengtų specializuotų automobilių, poilsio ir turizmo sezono</text:span><text:span text:style-name="T210"><text:s/>metu (gegužės 1 d. – rugsėjo 30 d.) pageidauja lauke pastatyti ledų ar gaiviųjų gėrimų šaldiklius, skėčius, lauko stalus ir kėdes ir pan., jiems leidžiama užstatyti ne didesnį kaip 15 kv. m plotą, neįskaitant prekybai įrengto specializuoto automobilio uži</text:span><text:span text:style-name="T211">mamo ploto, ir taikomas 8.2 punkte nurodytas vietinės rinkliavos tarifas.<text:s/></text:span></text:p>
        <text:p text:style-name="P212">Punkto pakeitimai:</text:p>
        <text:p text:style-name="P213"><text:span text:style-name="T214">Nr.<text:s/></text:span><text:a xlink:href="https://www.e-tar.lt/portal/legalAct.html?documentId=SAV.503604" office:target-frame-name="_top" xlink:show="replace"><text:span text:style-name="T215">T-700</text:span></text:a><text:span text:style-name="T216">, 2012-12-20, paskelbta TAR 2012-12-20, i. k. 2012-02701</text:span></text:p>
        <text:p text:style-name="Normal"/>
        <text:p text:style-name="P217"><text:span text:style-name="T218">III</text:span><text:span text:style-name="T219">.<text:s/></text:span><text:span text:style-name="T220">RINKLIAVOS APSKAIČIAVIMAS</text:span></text:p>
        <text:p text:style-name="P221"/>
        <text:p text:style-name="P222"><text:span text:style-name="T223">10</text:span><text:span text:style-name="T224">. Rinkliava pagal 7 punkte nurodytus tarifus apskaičiuojama taip:</text:span></text:p>
        <text:p text:style-name="P225"><text:span text:style-name="T226">R<text:s/></text:span><text:span text:style-name="T227"></text:span><text:span text:style-name="T228"><text:s/>T x L, kur</text:span></text:p>
        <text:p text:style-name="P229">R – apskaičiuota rinkliava (Lt);</text:p>
        <text:p text:style-name="P230">T – rinkliavos tarifas (Lt);</text:p>
        <text:p text:style-name="P231"><text:span text:style-name="T232">L – terminas, kuriam išduodamas leidimas (dienų skaičius).</text:span></text:p>
        <text:p text:style-name="P233"><text:span text:style-name="T234">11</text:span><text:span text:style-name="T235">. Rinkliava pag</text:span><text:span text:style-name="T236">al 8 punkte nurodytus tarifus apskaičiuojama taip:</text:span></text:p>
        <text:p text:style-name="P237">R = T : 30 x P x L, kur<text:s/></text:p>
        <text:p text:style-name="P238">R – apskaičiuota rinkliava (Lt);</text:p>
        <text:p text:style-name="P239">T – rinkliavos tarifas už mėnesį (Lt);</text:p>
        <text:p text:style-name="P240">30 – mėnesio dienų skaičius;</text:p>
        <text:p text:style-name="P241">P – lauko kavinės, kiosko (paviljono), taksofono užimamas plotas (kv. m);</text:p>
        <text:p text:style-name="P242"><text:span text:style-name="T243">L – t</text:span><text:span text:style-name="T244">erminas, kuriam išduodamas leidimas (dienų skaičius).</text:span></text:p>
        <text:p text:style-name="P245"><text:span text:style-name="T246">12</text:span><text:span text:style-name="T247">. Apskaičiuota rinkliava yra apvalinama ir mokama litais be centų.</text:span></text:p>
        <text:p text:style-name="P248"/>
        <text:p text:style-name="P249"><text:span text:style-name="T250">IV</text:span><text:span text:style-name="T251">.<text:s/></text:span><text:span text:style-name="T252">RINKLIAVOS RINKIMAS</text:span></text:p>
        <text:p text:style-name="P253"/>
        <text:p text:style-name="P254"><text:span text:style-name="T255">13</text:span><text:span text:style-name="T256">. Rinkliava mokama tik nacionaline valiuta.</text:span></text:p>
        <text:p text:style-name="P257"><text:span text:style-name="T258">14</text:span><text:span text:style-name="T259">. Rinkliava mokama į Valstybinės mokesčių</text:span><text:span text:style-name="T260"><text:s/>inspekcijos biudžeto pajamų surenkamąją sąskaitą.</text:span></text:p>
        <text:p text:style-name="P261"><text:span text:style-name="T262">15</text:span><text:span text:style-name="T263">. Rinkliavos lėšos įskaitomos į Savivaldybės biudžetą.</text:span></text:p>
        <text:p text:style-name="P264"><text:span text:style-name="T265">16</text:span><text:span text:style-name="T266">. Apskaičiuota rinkliava mokama prieš išduodant leidimą prekiauti ar teikti paslaugas.<text:s/></text:span></text:p>
        <text:p text:style-name="P267"/>
        <text:p text:style-name="P268"><text:span text:style-name="T269">V</text:span><text:span text:style-name="T270">.<text:s/></text:span><text:span text:style-name="T271">RINKLIAVOS GRĄŽINIMAS</text:span></text:p>
        <text:p text:style-name="P272"/>
        <text:p text:style-name="P273"><text:span text:style-name="T274">17</text:span><text:span text:style-name="T275">. Sumokėta<text:s/></text:span><text:span text:style-name="T276">rinkliava arba jos dalis grąžinama, jei:</text:span></text:p>
        <text:p text:style-name="P277"><text:span text:style-name="T278">17.1</text:span><text:span text:style-name="T279">. sumokėta daugiau negu apskaičiuota pagal šių nuostatų 10 ar 11 punktus;</text:span></text:p>
        <text:p text:style-name="P280"><text:span text:style-name="T281">17.2</text:span><text:span text:style-name="T282">. dėl priimtų įstatymų ar kitų teisės aktų pasikeitimo rinkliavos mokėtojas nebegali pasinaudoti išduoto leidimo prekiauti ar<text:s/></text:span><text:span text:style-name="T283">teikti paslaugas suteiktomis teisėmis.</text:span></text:p>
        <text:p text:style-name="P284"><text:span text:style-name="T285">18</text:span><text:span text:style-name="T286">. Sumokėta rinkliava arba jos dalis grąžinama remiantis Savivaldybės administracijos Licencijų ir paslaugų skyriaus pažymėjimu, kuriame nurodytos rinkliavos grąžinimo priežastys.</text:span></text:p>
        <text:p text:style-name="P287"/>
        <text:p text:style-name="P288"><text:span text:style-name="T289">VI</text:span><text:span text:style-name="T290">.<text:s/></text:span><text:span text:style-name="T291">RINKLIAVOS RINKIMO<text:s/></text:span><text:span text:style-name="T292">KONTROLĖ</text:span></text:p>
        <text:p text:style-name="P293"/>
        <text:p text:style-name="P294"><text:span text:style-name="T295">19</text:span><text:span text:style-name="T296">. Rinkliavos rinkimą ir surinktų rinkliavos lėšų apskaitą Savivaldybės biudžete kontroliuoja Savivaldybės kontrolierius, Valstybės kontrolė, vietos mokesčio administratorius.</text:span></text:p>
        <text:p text:style-name="P297"/>
        <text:p text:style-name="P298"><text:span text:style-name="T299">VII</text:span><text:span text:style-name="T300">.<text:s/></text:span><text:span text:style-name="T301">BAIGIAMOSIOS NUOSTATOS</text:span></text:p>
        <text:p text:style-name="P302"/>
        <text:p text:style-name="P303"><text:span text:style-name="T304">20</text:span><text:span text:style-name="T305">. Lengvatas rinkliavos<text:s/></text:span><text:span text:style-name="T306">mokėtojams nustato Savivaldybės taryba.</text:span></text:p>
        <text:p text:style-name="P307"/>
        <text:p text:style-name="P308"><text:span text:style-name="T309">________________________</text:span></text:p>
        <text:p text:style-name="P310">Priedo pakeitimai:</text:p>
        <text:p text:style-name="P311"><text:span text:style-name="T312">Nr.<text:s/></text:span><text:a xlink:href="https://www.e-tar.lt/portal/legalAct.html?documentId=SAV.503560" office:target-frame-name="_top" xlink:show="replace"><text:span text:style-name="T313">T-114</text:span></text:a><text:span text:style-name="T314">, 2012-03-15, paskelbta TAR 2012-03-15, i. k. 2012-00564</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Kauno miesto taryba, Sprendimas</text:span></text:p>
        <text:p text:style-name="P324"><text:span text:style-name="T325">Nr.<text:s/></text:span><text:a xlink:href="https://www.e-tar.lt/portal/legalAct.html?documentId=SAV.503357" office:target-frame-name="_top" xlink:show="replace"><text:span text:style-name="T326">97</text:span></text:a><text:span text:style-name="T327">, 2001-04-26, paskelbta TAR 2001-04-26, i. k. 2001-00084</text:span></text:p>
        <text:p text:style-name="P328"><text:span text:style-name="T329">Dėl Kauno miesto tarybos 2000 12 27 sprendimo Nr. 246 papildymo</text:span></text:p>
        <text:p text:style-name="P330"/>
        <text:p text:style-name="P331"><text:span text:style-name="T332">2.</text:span></text:p>
        <text:p text:style-name="P333"><text:span text:style-name="T334">Kauno miesto savi</text:span><text:span text:style-name="T335">valdybės taryba, Sprendimas</text:span></text:p>
        <text:p text:style-name="P336"><text:span text:style-name="T337">Nr.<text:s/></text:span><text:a xlink:href="https://www.e-tar.lt/portal/legalAct.html?documentId=SAV.503363" office:target-frame-name="_top" xlink:show="replace"><text:span text:style-name="T338">391</text:span></text:a><text:span text:style-name="T339">, 2002-09-26, paskelbta TAR 2002-09-26, i. k. 2002-00168</text:span></text:p>
        <text:p text:style-name="P340"><text:span text:style-name="T341">Dėl Kauno miesto tarybos 2000 m. gruodžio 27 d. sprendimo Nr. 246 „Dėl vietinės rinkliav</text:span><text:span text:style-name="T342">os už leidimo prekiauti ar teikti paslaugas viešosiose Kauno vietose išdavimą“ pakeitimo</text:span></text:p>
        <text:p text:style-name="P343"/>
        <text:p text:style-name="P344"><text:span text:style-name="T345">3.</text:span></text:p>
        <text:p text:style-name="P346"><text:span text:style-name="T347">Kauno miesto savivaldybės taryba, Sprendimas</text:span></text:p>
        <text:p text:style-name="P348"><text:span text:style-name="T349">Nr.<text:s/></text:span><text:a xlink:href="https://www.e-tar.lt/portal/legalAct.html?documentId=SAV.503369" office:target-frame-name="_top" xlink:show="replace"><text:span text:style-name="T350">T-332</text:span></text:a><text:span text:style-name="T351">, 2003-07-10, paskelbta TAR 2003-</text:span><text:span text:style-name="T352">07-10, i. k. 2003-00238</text:span></text:p>
        <text:p text:style-name="P353"><text:span text:style-name="T354">Dėl Kauno miesto tarybos 2000 m. gruodžio 27 d. sprendimo Nr. 246 „Dėl vietinės rinkliavos už leidimo prekiauti ar teikti paslaugas viešosiose Kauno miesto vietose išdavimą“ pakeitimo</text:span></text:p>
        <text:p text:style-name="P355"/>
        <text:p text:style-name="P356"><text:span text:style-name="T357">4.</text:span></text:p>
        <text:p text:style-name="P358"><text:span text:style-name="T359">Kauno miesto savivaldybės taryba, Sprendimas</text:span></text:p>
        <text:p text:style-name="P360"><text:span text:style-name="T361">Nr.<text:s/></text:span><text:a xlink:href="https://www.e-tar.lt/portal/legalAct.html?documentId=SAV.503371" office:target-frame-name="_top" xlink:show="replace"><text:span text:style-name="T362">T-475</text:span></text:a><text:span text:style-name="T363">, 2003-11-13, paskelbta TAR 2003-11-13, i. k. 2003-00379</text:span></text:p>
        <text:p text:style-name="P364"><text:span text:style-name="T365">Dėl Kauno miesto tarybos 2000 m. gruodžio 27 d. sprendimo Nr. 246 „Dėl vietinės rinkliavos už leidimo prekiauti a</text:span><text:span text:style-name="T366">r teikti paslaugas viešosiose Kauno miesto vietose išdavimą“ pakeitimo</text:span></text:p>
        <text:p text:style-name="P367"/>
        <text:p text:style-name="P368"><text:span text:style-name="T369">5.</text:span></text:p>
        <text:p text:style-name="P370"><text:span text:style-name="T371">Kauno miesto savivaldybės taryba, Sprendimas</text:span></text:p>
        <text:p text:style-name="P372"><text:span text:style-name="T373">Nr.<text:s/></text:span><text:a xlink:href="https://www.e-tar.lt/portal/legalAct.html?documentId=SAV.503374" office:target-frame-name="_top" xlink:show="replace"><text:span text:style-name="T374">T-151</text:span></text:a><text:span text:style-name="T375">, 2004-03-25, paskelbta TAR 2004-03-25, i. k. 2004-</text:span><text:span text:style-name="T376">00130</text:span></text:p>
        <text:p text:style-name="P377"><text:span text:style-name="T378">Dėl Kauno miesto tarybos 2000 m. gruodžio 27 d. sprendimo Nr. 246 „Dėl vietinės rinkliavos už leidimo prekiauti ar teikti paslaugas viešosiose Kauno miesto vietose išdavimą“ pakeitimo</text:span></text:p>
        <text:p text:style-name="P379"/>
        <text:p text:style-name="P380"><text:span text:style-name="T381">6.</text:span></text:p>
        <text:p text:style-name="P382"><text:span text:style-name="T383">Kauno miesto savivaldybės taryba, Sprendimas</text:span></text:p>
        <text:p text:style-name="P384"><text:span text:style-name="T385">Nr.<text:s/></text:span><text:a xlink:href="https://www.e-tar.lt/portal/legalAct.html?documentId=SAV.503458" office:target-frame-name="_top" xlink:show="replace"><text:span text:style-name="T386">T-288</text:span></text:a><text:span text:style-name="T387">, 2009-05-21, paskelbta TAR 2009-05-21, i. k. 2009-00647</text:span></text:p>
        <text:p text:style-name="P388"><text:span text:style-name="T389">Dėl atleidimo nuo vietinės rinkliavos už leidimo prekiauti (teikti paslaugas) viešosiose Kauno vietose – lauko kavinėse<text:s/></text:span><text:span text:style-name="T390">– išdavimą</text:span></text:p>
        <text:p text:style-name="P391"/>
        <text:p text:style-name="P392"><text:span text:style-name="T393">7.</text:span></text:p>
        <text:p text:style-name="P394"><text:span text:style-name="T395">Kauno miesto savivaldybės taryba, Sprendimas</text:span></text:p>
        <text:p text:style-name="P396"><text:span text:style-name="T397">Nr.<text:s/></text:span><text:a xlink:href="https://www.e-tar.lt/portal/legalAct.html?documentId=SAV.503463" office:target-frame-name="_top" xlink:show="replace"><text:span text:style-name="T398">T-405</text:span></text:a><text:span text:style-name="T399">, 2009-07-16, paskelbta TAR 2009-07-16, i. k. 2009-00888</text:span></text:p>
        <text:p text:style-name="P400"><text:span text:style-name="T401">Dėl Kauno miesto tarybos 2000 m. gruodžio 27 d.<text:s/></text:span><text:span text:style-name="T402">sprendimo Nr. 246 „Dėl vietinės rinkliavos už leidimo prekiauti ar teikti paslaugas viešosiose Kauno miesto vietose išdavimą“ pakeitimo</text:span></text:p>
        <text:p text:style-name="P403"/>
        <text:p text:style-name="P404"><text:span text:style-name="T405">8.</text:span></text:p>
        <text:p text:style-name="P406"><text:span text:style-name="T407">Kauno miesto savivaldybės taryba, Sprendimas</text:span></text:p>
        <text:p text:style-name="P408"><text:span text:style-name="T409">Nr.<text:s/></text:span><text:a xlink:href="https://www.e-tar.lt/portal/legalAct.html?documentId=SAV.503511" office:target-frame-name="_top" xlink:show="replace"><text:span text:style-name="T410">T-115</text:span></text:a><text:span text:style-name="T411">, 2011-02-18, paskelbta TAR 2011-02-18, i. k. 2011-00200</text:span></text:p>
        <text:p text:style-name="P412"><text:span text:style-name="T413">Dėl Kauno miesto tarybos 2000 m. gruodžio 27 d. sprendimo Nr. 246 „Dėl Vietinės rinkliavos už leidimo prekiauti ar teikti paslaugas viešosiose Kauno miesto vietose išdavimą“ pakeitimo</text:span></text:p>
        <text:p text:style-name="P414"/>
        <text:p text:style-name="P415"><text:span text:style-name="T416">9.</text:span></text:p>
        <text:p text:style-name="P417"><text:span text:style-name="T418">Kauno miesto savivaldybės taryba, Sprendimas</text:span></text:p>
        <text:p text:style-name="P419"><text:span text:style-name="T420">Nr.<text:s/></text:span><text:a xlink:href="https://www.e-tar.lt/portal/legalAct.html?documentId=SAV.503560" office:target-frame-name="_top" xlink:show="replace"><text:span text:style-name="T421">T-114</text:span></text:a><text:span text:style-name="T422">, 2012-03-15, paskelbta TAR 2012-03-15, i. k. 2012-00564</text:span></text:p>
        <text:p text:style-name="P423"><text:span text:style-name="T424">Dėl Kauno miesto tarybos 2000 m. gruodžio 27 d. sprendimo Nr. 246<text:s/></text:span><text:span text:style-name="T425">„Dėl vietinės rinkliavos už leidimo prekiauti ar teikti paslaugas viešosiose Kauno miesto vietose išdavimą“ pakeitimo</text:span></text:p>
        <text:p text:style-name="P426"/>
        <text:p text:style-name="P427"><text:span text:style-name="T428">10.</text:span></text:p>
        <text:p text:style-name="P429"><text:span text:style-name="T430">Kauno miesto savivaldybės taryba, Sprendimas</text:span></text:p>
        <text:p text:style-name="P431"><text:span text:style-name="T432">Nr.<text:s/></text:span><text:a xlink:href="https://www.e-tar.lt/portal/legalAct.html?documentId=SAV.503579" office:target-frame-name="_top" xlink:show="replace"><text:span text:style-name="T433">T-376</text:span></text:a><text:span text:style-name="T434">, 2</text:span><text:span text:style-name="T435">012-07-12, paskelbta TAR 2012-07-12, i. k. 2012-01638</text:span></text:p>
        <text:p text:style-name="P436"><text:span text:style-name="T437">Dėl Kauno miesto tarybos 2000 m. gruodžio 27 d. sprendimo Nr. 246 „Dėl vietinės rinkliavos už leidimo prekiauti ar teikti paslaugas viešosiose Kauno miesto vietose išdavimą“ pakeitimo</text:span></text:p>
        <text:p text:style-name="P438"/>
        <text:p text:style-name="P439"><text:span text:style-name="T440">11.</text:span></text:p>
        <text:p text:style-name="P441"><text:span text:style-name="T442">Kauno miesto<text:s/></text:span><text:span text:style-name="T443">savivaldybės taryba, Sprendimas</text:span></text:p>
        <text:p text:style-name="P444"><text:span text:style-name="T445">Nr.<text:s/></text:span><text:a xlink:href="https://www.e-tar.lt/portal/legalAct.html?documentId=SAV.503604" office:target-frame-name="_top" xlink:show="replace"><text:span text:style-name="T446">T-700</text:span></text:a><text:span text:style-name="T447">, 2012-12-20, paskelbta TAR 2012-12-20, i. k. 2012-02701</text:span></text:p>
        <text:p text:style-name="P448"><text:span text:style-name="T449">Dėl Kauno miesto tarybos 2000 m. gruodžio 27 d. sprendimo Nr. 246 „Dėl vietinės ri</text:span><text:span text:style-name="T450">nkliavos už leidimo prekiauti ar teikti paslaugas viešosiose Kauno miesto vietose išdavimą“ pakeitimo</text:span></text:p>
        <text:p text:style-name="P451"/>
        <text:p text:style-name="P452"><text:span text:style-name="T453">12.</text:span></text:p>
        <text:p text:style-name="P454"><text:span text:style-name="T455">Kauno miesto savivaldybės taryba, Sprendimas</text:span></text:p>
        <text:p text:style-name="P456"><text:span text:style-name="T457">Nr.<text:s/></text:span><text:a xlink:href="https://www.e-tar.lt/portal/legalAct.html?documentId=SAV.503646" office:target-frame-name="_top" xlink:show="replace"><text:span text:style-name="T458">T-383</text:span></text:a><text:span text:style-name="T459">, 2013-06-26,<text:s/></text:span><text:span text:style-name="T460">paskelbta TAR 2013-06-26, i. k. 2013-01950</text:span></text:p>
        <text:p text:style-name="P461"><text:span text:style-name="T462">Dėl Kauno miesto tarybos 2000 m. gruodžio 27 d. sprendimo Nr. 246 „Dėl vietinės rinkliavos už leidimo prekiauti ar teikti paslaugas viešosiose Kauno miesto vietose išdavimą“ pakeitimo</text:span></text:p>
        <text:p text:style-name="P463"/>
        <text:p text:style-name="P4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TARYBA 2000.12.27 SPRENDIMAS Nr. 246</dc:title>
    <dc:subject>DĖL VIETINĖS RINKLIAVOS UŽ LEIDIMO PREKIAUTI AR TEIKTI PASLAUGAS VIEŠOSIOSE KAUNO MIESTO VIETOSE IŠDAVIMĄ</dc:subject>
    <meta:initial-creator>Verslo skyrius</meta:initial-creator>
    <dc:creator>Adlib User</dc:creator>
    <meta:creation-date>2016-04-11T14:56:00Z</meta:creation-date>
    <dc:date>2016-04-11T14:56:00Z</dc:date>
    <meta:print-date>2000-12-28T08:09:00Z</meta:print-date>
    <meta:template xlink:href="Normal" xlink:type="simple"/>
    <meta:editing-cycles>2</meta:editing-cycles>
    <meta:editing-duration>PT0S</meta:editing-duration>
    <meta:document-statistic meta:page-count="6" meta:paragraph-count="198" meta:word-count="1725" meta:character-count="12499" meta:row-count="438" meta:non-whitespace-character-count="10972"/>
  </office:meta>
</office:document-meta>
</file>