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3312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complex="he" style:country-complex="IL"/>
    </style:style>
    <style:style style:name="T189" style:parent-style-name="DefaultParagraphFont" style:family="text">
      <style:text-properties style:font-size-complex="12pt" style:language-complex="he" style:country-complex="IL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3-07-11 iki 2003-11-13</text:span></text:p>
      <text:p text:style-name="P7"/>
      <text:p text:style-name="P8"><text:span text:style-name="T9">Sprendimas paskelbtas: TAR 2000-12-27, i. k. 2000-00147</text:span></text:p>
      <text:p text:style-name="P10"/>
      <text:p text:style-name="P11"><text:span text:style-name="T12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TARYBA</text:p>
      <text:p text:style-name="P14"/>
      <text:p text:style-name="P15">SPRENDIMAS</text:p>
      <text:p text:style-name="P16"><text:span text:style-name="T17">DĖL VIETINĖS RINKLIAVOS UŽ LEIDIMO PREKIAUTI AR TEIKTI PASLAUGAS VIEŠOSIOSE KAUNO MIESTO VIETOSE IŠDAVIMĄ</text:span></text:p>
      <text:p text:style-name="P18"/>
      <text:p text:style-name="P19">2000<text:s/>12 27 Nr. 246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5"><text:s/>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prekiauti ar teikti paslaugas viešosiose Kauno miesto vietose išdavimą.</text:span></text:p>
      <text:p text:style-name="P31"><text:span text:style-name="T32">2</text:span><text:span text:style-name="T33">. Patvirtinti Vietinės rinkliavos už leidimo prekiauti ar teikti paslaugas viešosiose Kauno mie</text:span><text:span text:style-name="T34">sto vietose išdavimą nuostatus (pridedama).<text:s/></text:span></text:p>
      <text:p text:style-name="P35"><text:span text:style-name="T36">3</text:span><text:span text:style-name="T37">. Leisti prekiauti ir teikti paslaugas visose miesto viešosiose vietose, išskyrus Vienybės aikštę, Nepriklausomybės aikštę, teritorijas prie Įgulos bažnyčios ir priešais miesto Savivaldybės pastatą, Valstyb</text:span><text:span text:style-name="T38">inio muzikinio teatro sodelį, teritoriją prie buvusios Prezidentūros ir Prezidentūros sodelį.</text:span></text:p>
      <text:p text:style-name="P39"><text:span text:style-name="T40">4</text:span><text:span text:style-name="T41">. Atleisti nuo vietinės rinkliavos už leidimo prekiauti ar teikti paslaugas viešosiose Kauno miesto vietose išdavimą asmenis, prekiaujančius arba teikiančius</text:span><text:span text:style-name="T42"><text:s/>paslaugas Kauno Kaziuko mugės, Kauno miesto dienos, Kauno apskrities dienos ir Derliaus dienos renginių metu.</text:span><text:s/></text:p>
      <text:p text:style-name="P43">Punkto pakeitimai:</text:p>
      <text:p text:style-name="P44"><text:span text:style-name="T45">Nr.<text:s/></text:span><text:a xlink:href="https://www.e-tar.lt/portal/legalAct.html?documentId=SAV.503363" office:target-frame-name="_top" xlink:show="replace"><text:span text:style-name="T46">391</text:span></text:a><text:span text:style-name="T47">, 2002-09-26, paskelbta TAR 2002-09-26, i.</text:span><text:span text:style-name="T48"><text:s/>k. 2002-00168</text:span></text:p>
      <text:p text:style-name="Normal"/>
      <text:p text:style-name="P49"><text:span text:style-name="T50">5</text:span><text:span text:style-name="T51">. Pripažinti netekusiais galios:</text:span></text:p>
      <text:p text:style-name="P52"><text:span text:style-name="T53">5.1</text:span><text:span text:style-name="T54">. Kauno miesto tarybos 2000 m. sausio 27 d. sprendimą Nr. 13 „Dėl Vietinės rinkliavos už prekybą ir paslaugų teikimą Kauno gatvėse ir kitose viešosiose vietose nuostatų ir dydžių patvirtinimo“.</text:span></text:p>
      <text:p text:style-name="P55"><text:span text:style-name="T56">5.2</text:span><text:span text:style-name="T57">. Kauno miesto tarybos 2000 m. kovo 16 d. sprendimą Nr. 56 „Dėl Kauno miesto tarybos 2000 m. sausio 27 d. sprendimo Nr. 13 dalinio pakeitimo ir papildymo“.</text:span></text:p>
      <text:p text:style-name="P58"><text:span text:style-name="T59">6</text:span><text:span text:style-name="T60">. Nustatyti, kad šis sprendimas įsigalioja nuo 2001 m. sausio 1 dienos.</text:span></text:p>
      <text:p text:style-name="P61"><text:span text:style-name="T62">7</text:span><text:span text:style-name="T63">. Sumažinti</text:span><text:span text:style-name="T64"><text:s/>50 proc. vietinę rinkliavą už leidimo prekiauti ar teikti paslaugas viešosiose Kauno miesto vietose išdavimą bedarbiams, kurie nustatyta tvarka įregistruoti Kauno darbo biržoje ir vieni augina bent vieną vaiką iki 18 metų.”</text:span></text:p>
      <text:p text:style-name="P65">Papildyta punktu:</text:p>
      <text:p text:style-name="P66"><text:span text:style-name="T67">Nr.<text:s/></text:span><text:a xlink:href="https://www.e-tar.lt/portal/legalAct.html?documentId=SAV.503357" office:target-frame-name="_top" xlink:show="replace"><text:span text:style-name="T68">97</text:span></text:a><text:span text:style-name="T69">, 2001-04-26, paskelbta TAR 2001-04-26, i. k. 2001-00084</text:span></text:p>
      <text:p text:style-name="Normal"/>
      <text:p text:style-name="P70"/>
      <text:p text:style-name="P71"/>
      <text:p text:style-name="P72"/>
      <text:p text:style-name="P73"><text:span text:style-name="T74">Meras<text:s/></text:span><text:span text:style-name="T75"><text:tab/>Gediminas Budnikas</text:span></text:p>
      <text:soft-page-break/>
      <text:p text:style-name="P76"><text:span text:style-name="T77">PATVIRTINTA</text:span></text:p>
      <text:p text:style-name="P78">Kauno miesto tarybos</text:p>
      <text:p text:style-name="P79">2000 12 27</text:p>
      <text:p text:style-name="P80">sprendimu Nr. 246</text:p>
      <text:p text:style-name="P81"/>
      <text:p text:style-name="P82"><text:span text:style-name="T83">VIETINĖS RINKLIAVOS UŽ LEIDIMO</text:span><text:span text:style-name="T84"><text:s/>PREKIAUTI AR TEIKTI PASLAUGAS VIEŠOSIOSE KAUNO MIESTO VIETOSE IŠDAVIMĄ NUOSTATAI</text:span></text:p>
      <text:p text:style-name="P85"/>
      <text:p text:style-name="P86"><text:span text:style-name="T87">I</text:span><text:span text:style-name="T88">.</text:span><text:span text:style-name="T89">BENDROSIOS NUOSTATOS</text:span></text:p>
      <text:p text:style-name="P90"/>
      <text:p text:style-name="P91"><text:span text:style-name="T92">1</text:span><text:span text:style-name="T93">. Vietinė rinkliava už leidimo prekiauti ar teikti paslaugas viešosiose Kauno miesto vietose išdavimą (toliau - rinkliava) yra Kauno miesto<text:s/></text:span><text:span text:style-name="T94">tarybos sprendimu rinkliavos mokėtojams nustatyta privaloma įmoka, galiojanti savivaldybės teritorijoje ir įskaitoma į savivaldybės biudžetą.</text:span></text:p>
      <text:p text:style-name="P95"><text:span text:style-name="T96">2</text:span><text:span text:style-name="T97">. Rinkliavos mokėtojai yra fiziniai ir juridiniai asmenys, kiti asmenys, neturintys juridinio asmens teisių,<text:s/></text:span><text:span text:style-name="T98">kuriems pagal Lietuvos Respublikos norminius dokumentus leista prekiauti ar teikti paslaugas.<text:s/></text:span></text:p>
      <text:p text:style-name="P99"><text:span text:style-name="T100">3</text:span><text:span text:style-name="T101">. Rinkliava renkama:</text:span></text:p>
      <text:p text:style-name="P102"><text:span text:style-name="T103">3.1</text:span><text:span text:style-name="T104">. už leidimo prekiauti Kauno viešosiose vietose nuo laikinųjų prekystalių ar vežimėlių, iš prekybai pritaikytų automobilių, lauko<text:s/></text:span><text:span text:style-name="T105">kavinėse ir kioskuose išdavimą;</text:span></text:p>
      <text:p text:style-name="P106"><text:span text:style-name="T107">3.2</text:span><text:span text:style-name="T108">. už leidimo teikti Kauno viešosiose vietose įvairias paslaugas (nuomos, buities, taksofonų, atrakcionų ir pan.) išdavimą .</text:span></text:p>
      <text:p text:style-name="P109"><text:span text:style-name="T110">4</text:span><text:span text:style-name="T111">. Rinkliava nerenkama už leidimo prekiauti ar teikti paslaugas privačiose ar<text:s/></text:span><text:span text:style-name="T112">išnuomotose teritorijose išdavimą.</text:span></text:p>
      <text:p text:style-name="P113"><text:span text:style-name="T114">5</text:span><text:span text:style-name="T115">. Vietos prekiauti ar teikti paslaugas Kauno miesto viešosiose vietose asmenims skiriamos laikinai ir žemės nuomos mokesčio mokėti nereikia.</text:span></text:p>
      <text:p text:style-name="P116"><text:span text:style-name="T117">6</text:span><text:span text:style-name="T118">. Rinkliavos nuostatus tvirtina, keičia ir papildo Kauno miesto taryba</text:span><text:span text:style-name="T119">.</text:span></text:p>
      <text:p text:style-name="P120"/>
      <text:p text:style-name="P121"><text:span text:style-name="T122">II</text:span><text:span text:style-name="T123">.</text:span><text:span text:style-name="T124">RINKLIAVOS DYDŽIAI</text:span></text:p>
      <text:p text:style-name="P125"/>
      <text:p text:style-name="P126"><text:span text:style-name="T127">7</text:span><text:span text:style-name="T128">. Rinkliavos dydžius nustato Kauno miesto taryba.</text:span></text:p>
      <text:p text:style-name="P129"><text:span text:style-name="T130">8</text:span><text:span text:style-name="T131">. Rinkliavos dydžius Kauno miesto taryba gali kartą per metus indeksuoti, taikydama metinį vartojimo kainų indeksą, jeigu jis didesnis negu 1,1.</text:span></text:p>
      <text:p text:style-name="P132"><text:span text:style-name="T133">9</text:span><text:span text:style-name="T134">. Už leidimo p</text:span><text:span text:style-name="T135">rekiauti nuo laikinųjų prekystalių, vežimėlių ar iš <text:s/>prekybai pritaikytų automobilių ir už leidimo teikti paslaugas (išskyrus atrakcionų bei taksofonų paslaugas) išdavimą nustatomi tokie metiniai rinkliavos tarifai:</text:span></text:p>
      <text:p text:style-name="P136"><text:span text:style-name="T137">9.1</text:span><text:span text:style-name="T138"><text:s/>kai prekiaujama nuo laikinųjų prek</text:span><text:span text:style-name="T139">ystalių ar vežimėlių, kuriems skirta ne daugiau kaip 3 kv.m. <text:s/>kovo - spalio mėn.:</text:span></text:p>
      <text:p text:style-name="P140"><text:span text:style-name="T141">9.1.1</text:span><text:span text:style-name="T142"><text:s/>centrinėje miesto dalyje (tarp K.Donelaičio ir Kęstučio g.), senamiestyje (Vilniaus g., Rotušės a. ir kt.) bei Zanavykų g., Alaušo g., Vytauto pr. - 1825 Lt;</text:span></text:p>
      <text:p text:style-name="P143"><text:span text:style-name="T144">9.1.2</text:span><text:span text:style-name="T145"><text:s/>kitose viešosiose miesto vietose - 1095 Lt;</text:span></text:p>
      <text:p text:style-name="P146"><text:span text:style-name="T147">9.2</text:span><text:span text:style-name="T148"><text:s/>kai prekiaujama nuo laikinųjų prekystalių ir vežimėlių, kuriems skirta ne daugiau kaip 3 kv.m. lapkričio - vasario mėn.:</text:span></text:p>
      <text:p text:style-name="P149"><text:span text:style-name="T150">9.2.1</text:span><text:span text:style-name="T151">. centrinėje miesto dalyje (tarp K.Donelaičio g. ir Kęstučio g.), senami</text:span><text:span text:style-name="T152">estyje (Vilniaus g., Rotušės a. ir kt.) bei <text:s/>Zanavykų g., Alaušo g., Vytauto pr. - 1460 Lt.</text:span></text:p>
      <text:p text:style-name="P153"><text:span text:style-name="T154">9.2.2</text:span><text:span text:style-name="T155">. kitose miesto viešosiose vietose - 730 Lt;</text:span></text:p>
      <text:p text:style-name="P156"><text:span text:style-name="T157">9.3</text:span><text:span text:style-name="T158">. kai prekiaujama iš prekiauti pritaikytų automobilių:</text:span></text:p>
      <text:p text:style-name="P159"><text:span text:style-name="T160">9.3.1</text:span><text:span text:style-name="T161">. centrinėje miesto dalyje (Maironio<text:s/></text:span><text:span text:style-name="T162">g., A.Mickevičiaus g., Gedimino g.), senamiestyje (Rotušės a. ir kt.) bei Zanavykų g., Alaušo g., Vytauto pr. - 2190 Lt;</text:span></text:p>
      <text:p text:style-name="P163"><text:span text:style-name="T164">9.3.2</text:span><text:span text:style-name="T165">. <text:s/>kitose viešosiose miesto vietose - 1460 Lt;</text:span></text:p>
      <text:p text:style-name="P166"><text:span text:style-name="T167">9.4</text:span><text:span text:style-name="T168">. <text:s/>lauko kavinėse (už 1 kv.m.):</text:span></text:p>
      <text:p text:style-name="P169"><text:span text:style-name="T170">9.4.1</text:span><text:span text:style-name="T171">. prie stacionarių viešojo mait</text:span><text:span text:style-name="T172">inimo įmonių centrinėje miesto dalyje (tarp K.Donelaičio ir Kęstučio g.), senamiestyje (Vilniaus g., Rotušės a. ir kt.) - 54 Lt;</text:span></text:p>
      <text:p text:style-name="P173"><text:span text:style-name="T174">9.4.2</text:span><text:span text:style-name="T175">. prie stacionarių viešojo maitinimo įmonių kitose viešosiose miesto vietose - 36 Lt;</text:span></text:p>
      <text:p text:style-name="P176"><text:span text:style-name="T177">9.4.3</text:span><text:span text:style-name="T178"><text:s/>prie nestacionarių vie</text:span><text:span text:style-name="T179">šojo maitinimo įmonių (lauko kavinės miesto aikštėse, skveruose, poilsio zonose) centrinėje miesto dalyje (tarp K.Donelaičio g. ir Kęstučio g.), senamiestyje (Vilniaus g., Rotušės a. ir kt.) - 36 Lt;</text:span></text:p>
      <text:p text:style-name="P180"><text:span text:style-name="T181">9.4.4</text:span><text:span text:style-name="T182">. prie nestacionarių viešojo maitinimo įmonių k</text:span><text:span text:style-name="T183">itose viešosiose miesto vietose - 25 Lt;</text:span></text:p>
      <text:p text:style-name="P184"><text:span text:style-name="T185">9.5</text:span><text:span text:style-name="T186"><text:s/>kioskuose (už 1 kv.m):</text:span></text:p>
      <text:p text:style-name="P187"><text:span text:style-name="T188">9.5.1</text:span><text:span text:style-name="T189">. centrinėje miesto dalyje (tarp K. Donelaičio ir Kęstučio g.), senamiestyje (Vilniaus g., Rotušės a. ir kt.) bei Zanavykų g., Alaušo g., Vytauto pr. – 180 Lt<text:s/></text:span></text:p>
      <text:p text:style-name="P190">Punkto pakeitimai:</text:p>
      <text:p text:style-name="P191"><text:span text:style-name="T192">Nr.<text:s/></text:span><text:a xlink:href="https://www.e-tar.lt/portal/legalAct.html?documentId=SAV.503369" office:target-frame-name="_top" xlink:show="replace"><text:span text:style-name="T193">T-332</text:span></text:a><text:span text:style-name="T194">, 2003-07-10, paskelbta TAR 2003-07-10, i. k. 2003-00238</text:span></text:p>
      <text:p text:style-name="Normal"/>
      <text:p text:style-name="P195"><text:span text:style-name="T196">9.5.2</text:span><text:span text:style-name="T197">. kitose viešosiose miesto vietose – 60 Lt.</text:span><text:s/></text:p>
      <text:p text:style-name="P198">Punkto pakeitimai:</text:p>
      <text:p text:style-name="P199"><text:span text:style-name="T200">Nr.<text:s/></text:span><text:a xlink:href="https://www.e-tar.lt/portal/legalAct.html?documentId=SAV.503369" office:target-frame-name="_top" xlink:show="replace"><text:span text:style-name="T201">T-332</text:span></text:a><text:span text:style-name="T202">, 2003-07-10, paskelbta TAR 2003-07-10, i. k. 2003-00238</text:span></text:p>
      <text:p text:style-name="Normal"/>
      <text:p text:style-name="P203"><text:span text:style-name="T204">10</text:span><text:span text:style-name="T205">. Už leidimo prekiauti masinių renginių, švenčių, mugių, parodų metu išdavimą nustatomi tokie vienos dienos t</text:span><text:span text:style-name="T206">arifai:</text:span></text:p>
      <text:p text:style-name="P207"><text:span text:style-name="T208">10.1</text:span><text:span text:style-name="T209"><text:s/>kai prekiaujama karštais užkandžiais ir patiekalais, fasuotais maisto produktais, vaisiais ir daržovėmis lauko kavinėse - 15 Lt už vietą;</text:span></text:p>
      <text:p text:style-name="P210"><text:span text:style-name="T211">10.2</text:span><text:span text:style-name="T212"><text:s/>kai prekiaujama fasuotais maisto produktais, vaisiais ir daržovėmis - 10 Lt už vietą;<text:s/></text:span></text:p>
      <text:p text:style-name="P213"><text:span text:style-name="T214">10.3</text:span><text:span text:style-name="T215"><text:s/>kai prekiaujama smulkiomis ne maisto prekėmis, suvenyrais, gėlėmis, žaislais - 5 Lt už vietą.</text:span></text:p>
      <text:p text:style-name="P216"><text:span text:style-name="T217">11</text:span><text:span text:style-name="T218">. Už leidimo prekiauti eglutėmis ir eglių šakomis prieš šv.Kalėdas ir Naujuosius metus, išdavimą nustatoma vienkartinė 50 Lt rinkliava.</text:span></text:p>
      <text:p text:style-name="P219"><text:span text:style-name="T220">12</text:span><text:span text:style-name="T221">. Už leidi</text:span><text:span text:style-name="T222">mo vienerius metus teikti nuomos (dviračių, riedučių, elektromobilių, valčių ir pan.), buities (fotografavimo, piešimo, svėrimo, batų valymo) ir pan. paslaugas išdavimą nustatomi tokie tarifai:</text:span></text:p>
      <text:p text:style-name="P223"><text:span text:style-name="T224">12.1</text:span><text:span text:style-name="T225"><text:s/>kai paslaugos teikiamos centrinėje miesto dalyje (tarp<text:s/></text:span><text:span text:style-name="T226">K.Donelaičio g. ir Kęstučio g.), senamiestyje (Vilniaus g., Rotušės a. ir kt.) - 547 Lt;</text:span></text:p>
      <text:p text:style-name="P227"><text:span text:style-name="T228">12.2</text:span><text:span text:style-name="T229"><text:s/>kai paslaugos teikiamos kitose viešosiose miesto vietose - 365 Lt;</text:span></text:p>
      <text:p text:style-name="P230"><text:span text:style-name="T231">13</text:span><text:span text:style-name="T232">. Už leidimo vienerius metus teikti taksofonų paslaugas išdavimą nustatomas toks ta</text:span><text:span text:style-name="T233">rifas už 1 kv.m.:</text:span></text:p>
      <text:p text:style-name="P234"><text:span text:style-name="T235">13.1</text:span><text:span text:style-name="T236"><text:s/>kai paslaugos teikiamos centrinėje miesto dalyje (tarp K.Donelaičio ir Kęstučio g.), senamiestyje (Vilniaus g., Rotušės a. ir kt.) bei Zanavykų g., Alaušo g., Vytauto pr. - 182 Lt;</text:span></text:p>
      <text:p text:style-name="P237"><text:span text:style-name="T238">13.2</text:span><text:span text:style-name="T239"><text:s/>kai paslaugos teikiamos kitose viešosiose</text:span><text:span text:style-name="T240"><text:s/>miesto vietose - 128 Lt;</text:span></text:p>
      <text:p text:style-name="P241"><text:span text:style-name="T242">14</text:span><text:span text:style-name="T243">. Už leidimo teikti atrakcionų paslaugas išdavimą nustatomas metinis 36 Lt už 1 kv.m. rinkliavos tarifas.</text:span></text:p>
      <text:p text:style-name="P244"><text:span text:style-name="T245">15</text:span><text:span text:style-name="T246">. Už leidimo vieną dieną teikti paslaugas masinių renginių, švenčių, parodų metu išdavimą nustatomas 10 Lt už<text:s/></text:span><text:span text:style-name="T247">vietą rinkliavos tarifas.</text:span></text:p>
      <text:p text:style-name="P248"/>
      <text:p text:style-name="P249"><text:span text:style-name="T250">III</text:span><text:span text:style-name="T251">.<text:s/></text:span><text:span text:style-name="T252">RINKLIAVOS APSKAIČIAVIMAS</text:span></text:p>
      <text:p text:style-name="P253"/>
      <text:p text:style-name="P254"><text:span text:style-name="T255">16</text:span><text:span text:style-name="T256">. Rinkliava už leidimo prekiauti nuo laikinųjų prekystalių, vežimėlių ar iš prekiauti pritaikytų automobilių ir už leidimo teikti paslaugas išdavimą apskaičiuojama taip:</text:span></text:p>
      <text:p text:style-name="P257"><text:span text:style-name="T258">R<text:s/></text:span><text:span text:style-name="T259"></text:span><text:span text:style-name="T260"><text:s/>T x L, kur</text:span></text:p>
      <text:p text:style-name="P261">R - apskaičiuota rinkliava (Lt);</text:p>
      <text:p text:style-name="P262">T - rinkliavos tarifas (Lt);</text:p>
      <text:p text:style-name="P263">L - terminas, kuriam išduodamas leidimas (metais).</text:p>
      <text:p text:style-name="P264"><text:span text:style-name="T265">Apskaičiuota rinkliava yra apvalinama ir mokama litais be centų.</text:span></text:p>
      <text:p text:style-name="P266"><text:span text:style-name="T267">7</text:span><text:span text:style-name="T268">. Rinkliava už leidimo prekiauti lauko kavinėse, kioskuose ir už leidimo<text:s/></text:span><text:span text:style-name="T269">teikti atrakcionų bei taksofonų paslaugas išdavimą apskaičiuojama taip:</text:span></text:p>
      <text:p text:style-name="P270"><text:span text:style-name="T271">R<text:s/></text:span><text:span text:style-name="T272"></text:span><text:span text:style-name="T273"><text:s/>T x P x L, kur</text:span></text:p>
      <text:p text:style-name="P274">R - apskaičiuota rinkliava (Lt);</text:p>
      <text:soft-page-break/>
      <text:p text:style-name="P275">T - rinkliavos tarifas (Lt);</text:p>
      <text:p text:style-name="P276">P - lauko kavinės, kiosko, atrakcionų bei taksofonų plotas (kv.m.);</text:p>
      <text:p text:style-name="P277"><text:span text:style-name="T278">L - terminas, kuriam išduodamas lei</text:span><text:span text:style-name="T279">dimas (metais).</text:span></text:p>
      <text:p text:style-name="P280"><text:span text:style-name="T281">18</text:span><text:span text:style-name="T282">. Rinkliava, kai prekybos arba paslaugų teikimo vieta laimima konkurse, yra apskaičiuojama pagal konkurso laimėtojo pasiūlytą vietinės rinkliavos tarifą, kuris negali būti mažesnis už šiuose nuostatuose nustatytą tarifą.</text:span></text:p>
      <text:p text:style-name="P283"/>
      <text:p text:style-name="P284"><text:span text:style-name="T285">IV</text:span><text:span text:style-name="T286">.<text:s/></text:span><text:span text:style-name="T287">RI</text:span><text:span text:style-name="T288">NKLIAVOS RINKIMO TVARKA</text:span></text:p>
      <text:p text:style-name="P289"/>
      <text:p text:style-name="P290"><text:span text:style-name="T291">19</text:span><text:span text:style-name="T292">. Rinkliava mokama tik nacionaline valiuta.</text:span></text:p>
      <text:p text:style-name="P293"><text:span text:style-name="T294">20</text:span><text:span text:style-name="T295">. Rinkliava mokama Kauno apskrities valstybinei mokesčių inspekcijai į Savivaldybės surenkamąją sąskaitą.</text:span></text:p>
      <text:p text:style-name="P296"><text:span text:style-name="T297">21</text:span><text:span text:style-name="T298">. Rinkliavos lėšos įskaitomos į Savivaldybės biudžetą.</text:span></text:p>
      <text:p text:style-name="P299"><text:span text:style-name="T300">22</text:span><text:span text:style-name="T301">.<text:s/></text:span><text:span text:style-name="T302">Rinkliavą apskaičiuoja Savivaldybės Verslo skyrius.</text:span></text:p>
      <text:p text:style-name="P303"><text:span text:style-name="T304">23</text:span><text:span text:style-name="T305">. Apskaičiuota rinkliava mokama prieš išduodant leidimą prekiauti ar teikti paslaugas. Kiti mokėjimo terminai galimi tik Savivaldybei sudarius sutartį su rinkliavos mokėtoju..</text:span></text:p>
      <text:p text:style-name="P306"><text:span text:style-name="T307">24</text:span><text:span text:style-name="T308">. Rinkliava turi</text:span><text:span text:style-name="T309"><text:s/>būti sumokėta už pageidaujamą prekiauti ar teikti paslaugas laikotarpį, kuris negali būti ilgesnis kaip iki kalendorinių metų pabaigos.</text:span></text:p>
      <text:p text:style-name="P310"><text:span text:style-name="T311">25</text:span><text:span text:style-name="T312">. Kad rinkliava sumokėta, patvirtina pateiktas mokėjimo dokumentas (su banko žymomis) ar jo kopija, patvirtinta į</text:span><text:span text:style-name="T313">monės antspaudu ir vadovo parašu.</text:span></text:p>
      <text:p text:style-name="P314"/>
      <text:p text:style-name="P315"><text:span text:style-name="T316">V</text:span><text:span text:style-name="T317">.<text:s/></text:span><text:span text:style-name="T318">RINKLIAVOS GRĄŽINIMAS</text:span></text:p>
      <text:p text:style-name="P319"/>
      <text:p text:style-name="P320"><text:span text:style-name="T321">26</text:span><text:span text:style-name="T322">. Sumokėta rinkliava arba jos dalis grąžinama, jei:</text:span></text:p>
      <text:p text:style-name="P323"><text:span text:style-name="T324">26.1</text:span><text:span text:style-name="T325">. sumokėta daugiau negu apskaičiuota pagal šių nuostatų 16 ir 17 punktus;</text:span></text:p>
      <text:p text:style-name="P326"><text:span text:style-name="T327">26.2</text:span><text:span text:style-name="T328">. dėl priimtų įstatymų ar kitų teisės aktų<text:s/></text:span><text:span text:style-name="T329">pasikeitimo rinkliavos mokėtojas nebegali pasinaudoti išduoto leidimo prekiauti ar teikti paslaugas suteiktomis teisėmis.</text:span></text:p>
      <text:p text:style-name="P330"><text:span text:style-name="T331">27</text:span><text:span text:style-name="T332">. Sumokėtą rinkliavą arba jos dalį grąžina Kauno apskrities valstybinė mokesčių inspekcija, jeigu prašymas dėl grąžinimo patei</text:span><text:span text:style-name="T333">ktas Lietuvos Respublikos mokesčių administravimo įstatyme nustatyta tvarka ir per nustatytą terminą.</text:span></text:p>
      <text:p text:style-name="P334"><text:span text:style-name="T335">28</text:span><text:span text:style-name="T336">. Sumokėta rinkliava arba jos dalis grąžinama remiantis Savivaldybės Verslo skyriaus pažymėjimu, kuriame nurodytos rinkliavos grąžinimo priežastys.</text:span></text:p>
      <text:p text:style-name="P337"/>
      <text:p text:style-name="P338"><text:span text:style-name="T339">VI</text:span><text:span text:style-name="T340">.<text:s/></text:span><text:span text:style-name="T341">RINKLIAVOS RINKIMO KONTROLĖ</text:span></text:p>
      <text:p text:style-name="P342"/>
      <text:p text:style-name="P343"><text:span text:style-name="T344">29</text:span><text:span text:style-name="T345">. Rinkliavos rinkimą ir surinktų rinkliavos lėšų apskaitą Savivaldybės biudžete kontroliuoja Savivaldybės kontrolierius, Valstybės kontrolė, vietos mokesčio administratorius.</text:span></text:p>
      <text:p text:style-name="P346"/>
      <text:p text:style-name="P347"><text:span text:style-name="T348">VII</text:span><text:span text:style-name="T349">.<text:s/></text:span><text:span text:style-name="T350">KITOS SĄLYGOS</text:span></text:p>
      <text:p text:style-name="P351"/>
      <text:p text:style-name="P352"><text:span text:style-name="T353">30</text:span><text:span text:style-name="T354">.<text:s/></text:span><text:span text:style-name="T355">Panaikinus leidimą prekiauti ar teikti paslaugas už Prekybos Kauno viešosiose vietose taisyklių pažeidimus arba pagal kontroliuojančių institucijų raštiškus pranešimus, sumokėta rinkliava negrąžinama.</text:span></text:p>
      <text:p text:style-name="P356"><text:span text:style-name="T357">31</text:span><text:span text:style-name="T358">. Lengvatas rinkliavos mokėtojams nustato miesto<text:s/></text:span><text:span text:style-name="T359">Taryba.</text:span></text:p>
      <text:p text:style-name="P360"><text:span text:style-name="T361">32</text:span><text:span text:style-name="T362">. Vietinės rinkliavos dydžiai už leidimo teikti kitas (šiuose nuostatuose nenumatytas) paslaugas išdavimą gali būti nustatomi sutartiniais pagrindais.</text:span></text:p>
      <text:p text:style-name="P363"><text:span text:style-name="T364">_______________________</text:span></text:p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Kauno miesto taryba, Sprendimas</text:span></text:p>
      <text:soft-page-break/>
      <text:p text:style-name="P374"><text:span text:style-name="T375">Nr.<text:s/></text:span><text:a xlink:href="https://www.e-tar.lt/portal/legalAct.html?documentId=SAV.503357" office:target-frame-name="_top" xlink:show="replace"><text:span text:style-name="T376">97</text:span></text:a><text:span text:style-name="T377">, 2001-04-26, paskelbta TAR 2001-04-26, i. k. 2001-00084</text:span></text:p>
      <text:p text:style-name="P378"><text:span text:style-name="T379">Dėl Kauno miesto tarybos 2000 12 27 sprendimo Nr. 246 papildymo</text:span></text:p>
      <text:p text:style-name="P380"/>
      <text:p text:style-name="P381"><text:span text:style-name="T382">2.</text:span></text:p>
      <text:p text:style-name="P383"><text:span text:style-name="T384">Kauno miesto savivaldybės taryba, Sprendimas</text:span></text:p>
      <text:p text:style-name="P385"><text:span text:style-name="T386">Nr.<text:s/></text:span><text:a xlink:href="https://www.e-tar.lt/portal/legalAct.html?documentId=SAV.503363" office:target-frame-name="_top" xlink:show="replace"><text:span text:style-name="T387">391</text:span></text:a><text:span text:style-name="T388">, 2002-09-26, paskelbta TAR 2002-09-26, i. k. 2002-00168</text:span></text:p>
      <text:p text:style-name="P389"><text:span text:style-name="T390">Dėl Kauno miesto tarybos 2000 m. gruodžio 27 d. sprendimo Nr. 246 „Dėl vietinės rinkliavos už leidimo prekiauti ar teikti pasl</text:span><text:span text:style-name="T391">augas viešosiose Kauno vietose išdavimą“ pakeitimo</text:span></text:p>
      <text:p text:style-name="P392"/>
      <text:p text:style-name="P393"><text:span text:style-name="T394">3.</text:span></text:p>
      <text:p text:style-name="P395"><text:span text:style-name="T396">Kauno miesto savivaldybės taryba, Sprendimas</text:span></text:p>
      <text:p text:style-name="P397"><text:span text:style-name="T398">Nr.<text:s/></text:span><text:a xlink:href="https://www.e-tar.lt/portal/legalAct.html?documentId=SAV.503369" office:target-frame-name="_top" xlink:show="replace"><text:span text:style-name="T399">T-332</text:span></text:a><text:span text:style-name="T400">, 2003-07-10, paskelbta TAR 2003-07-10, i. k. 2003-00238</text:span></text:p>
      <text:p text:style-name="P401"><text:span text:style-name="T402">Dėl Kauno mies</text:span><text:span text:style-name="T403">to tarybos 2000 m. gruodžio 27 d. sprendimo Nr. 246 „Dėl vietinės rinkliavos už leidimo prekiauti ar teikti paslaugas viešosiose Kauno miesto vietose išdavimą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7:00Z</meta:creation-date>
    <dc:date>2016-04-11T14:57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5" meta:paragraph-count="200" meta:word-count="1695" meta:character-count="12214" meta:row-count="428" meta:non-whitespace-character-count="10719"/>
  </office:meta>
</office:document-meta>
</file>