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text-indent="0.5909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0986in">
        <style:tab-stops>
          <style:tab-stop style:type="left" style:position="5.1187in"/>
        </style:tab-stops>
      </style:paragraph-properties>
    </style:style>
    <style:style style:name="P80" style:parent-style-name="Normal" style:family="paragraph">
      <style:paragraph-properties fo:text-align="justify" fo:text-indent="-0.0986in">
        <style:tab-stops>
          <style:tab-stop style:type="left" style:position="5.1187in"/>
        </style:tab-stops>
      </style:paragraph-properties>
    </style:style>
    <style:style style:name="P81" style:parent-style-name="Normal" style:family="paragraph">
      <style:paragraph-properties fo:text-align="justify" fo:text-indent="-0.0986in">
        <style:tab-stops>
          <style:tab-stop style:type="left" style:position="5.1187in"/>
        </style:tab-stops>
      </style:paragraph-properties>
    </style:style>
    <style:style style:name="P82" style:parent-style-name="Normal" style:family="paragraph">
      <style:paragraph-properties fo:text-align="justify" fo:text-indent="-0.0986in">
        <style:tab-stops>
          <style:tab-stop style:type="left" style:position="5.1187in"/>
        </style:tab-stops>
      </style:paragraph-properties>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break-before="page" fo:text-align="justify" fo:margin-left="4.3312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4.3312in"/>
      <style:text-properties style:font-size-complex="12pt" style:language-asian="lt" style:country-asian="LT"/>
    </style:style>
    <style:style style:name="P88" style:parent-style-name="Normal" style:family="paragraph">
      <style:paragraph-properties fo:text-align="justify" fo:text-indent="4.3312in"/>
      <style:text-properties style:font-size-complex="12pt" style:language-asian="lt" style:country-asian="LT"/>
    </style:style>
    <style:style style:name="P89" style:parent-style-name="Normal" style:family="paragraph">
      <style:paragraph-properties fo:text-align="justify" fo:text-indent="4.3312in"/>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complex="he" style:country-complex="IL"/>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complex="he" style:country-complex="IL"/>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complex="he" style:country-complex="IL"/>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text-indent="0.5909in"/>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language-complex="he" style:country-complex="IL"/>
    </style:style>
    <style:style style:name="T240" style:parent-style-name="DefaultParagraphFont" style:family="text">
      <style:text-properties style:text-position="super 62.5%"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Symbol" style:font-name-asian="Symbol" style:font-name-complex="Symbol"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ext-properties style:font-size-complex="12pt" style:language-asian="lt" style:country-asian="LT"/>
    </style:style>
    <style:style style:name="P312" style:parent-style-name="Normal" style:family="paragraph">
      <style:paragraph-properties fo:text-align="justify" fo:text-indent="0.5909in"/>
      <style:text-properties style:font-size-complex="12pt" style:language-asian="lt" style:country-asian="LT"/>
    </style:style>
    <style:style style:name="P313" style:parent-style-name="Normal" style:family="paragraph">
      <style:paragraph-properties fo:text-align="justify" fo:text-indent="0.5909in"/>
      <style:text-properties style:font-size-complex="12pt" style:language-asian="lt" style:country-asian="LT"/>
    </style:style>
    <style:style style:name="P314" style:parent-style-name="Normal" style:family="paragraph">
      <style:paragraph-properties fo:text-align="justify" fo:text-indent="0.5909in"/>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text-indent="0.5909in"/>
    </style:style>
    <style:style style:name="T325" style:parent-style-name="DefaultParagraphFont" style:family="text">
      <style:text-properties style:language-complex="he" style:country-complex="IL"/>
    </style:style>
    <style:style style:name="T326" style:parent-style-name="DefaultParagraphFont" style:family="text">
      <style:text-properties fo:language="en" fo:country="U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fo:language="en" fo:country="US" style:language-complex="he" style:country-complex="IL"/>
    </style:style>
    <style:style style:name="P329" style:parent-style-name="Normal" style:family="paragraph">
      <style:paragraph-properties fo:text-align="justify" fo:text-indent="0.5909in"/>
    </style:style>
    <style:style style:name="T330" style:parent-style-name="DefaultParagraphFont" style:family="text">
      <style:text-properties fo:language="en" fo:country="U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fo:language="en" fo:country="US" style:language-complex="he" style:country-complex="IL"/>
    </style:style>
    <style:style style:name="P333" style:parent-style-name="Normal" style:family="paragraph">
      <style:paragraph-properties fo:text-align="justify" fo:text-indent="0.5909in"/>
    </style:style>
    <style:style style:name="T334" style:parent-style-name="DefaultParagraphFont" style:family="text">
      <style:text-properties fo:language="en" fo:country="U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text-indent="0.5909in"/>
      <style:text-properties style:language-complex="he" style:country-complex="IL"/>
    </style:style>
    <style:style style:name="P337" style:parent-style-name="Normal" style:family="paragraph">
      <style:paragraph-properties fo:text-align="justify" fo:text-indent="0.6326in"/>
    </style:style>
    <style:style style:name="T338" style:parent-style-name="DefaultParagraphFont" style:family="text">
      <style:text-properties style:language-complex="he" style:country-complex="IL"/>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7-17 iki 2011-02-18</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text:s/>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text:span><text:span text:style-name="T25"><text:s/>straipsnio 16 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text:span><text:span text:style-name="T34">sto vietose išdavimą nuostatus (pridedama).<text:s/></text:span></text:p>
      <text:p text:style-name="P35"><text:span text:style-name="T36">3</text:span><text:span text:style-name="T37">. Leisti prekiauti ir teikti paslaugas visose miesto viešosiose vietose, išskyrus Vienybės aikštę, Nepriklausomybės aikštę, teritorijas prie Įgulos bažnyčios ir priešais miesto Savivaldybės pastatą, Valstyb</text:span><text:span text:style-name="T38">inio muzikinio teatro sodelį, teritoriją prie buvusios Prezidentūros ir Prezidentūros sodelį.</text:span></text:p>
      <text:p text:style-name="P39"><text:span text:style-name="T40">4</text:span><text:span text:style-name="T41">. Atleisti nuo vietinės rinkliavos už leidimo prekiauti ar teikti paslaugas viešosiose Kauno miesto vietose išdavimą asmenis, prekiaujančius arba teikiančius</text:span><text:span text:style-name="T42"><text:s/>paslaugas Kauno Kaziuko mugės, Kauno miesto dienos, Kauno apskrities dienos,<text:s/></text:span><text:span text:style-name="T43">šventės „Hanza Kaunas“</text:span><text:span text:style-name="T44"><text:s/>ir Derliaus dienos renginių metu.</text:span><text:s/></text:p>
      <text:p text:style-name="P45">Punkto pakeitimai:</text:p>
      <text:p text:style-name="P46"><text:span text:style-name="T47">Nr.<text:s/></text:span><text:a xlink:href="https://www.e-tar.lt/portal/legalAct.html?documentId=SAV.503363" office:target-frame-name="_top" xlink:show="replace"><text:span text:style-name="T48">391</text:span></text:a><text:span text:style-name="T49">, 2002-09-26,<text:s/></text:span><text:span text:style-name="T50">paskelbta TAR 2002-09-26, i. k. 2002-00168</text:span></text:p>
      <text:p text:style-name="P51"><text:span text:style-name="T52">Nr.<text:s/></text:span><text:a xlink:href="https://www.e-tar.lt/portal/legalAct.html?documentId=SAV.503463" office:target-frame-name="_top" xlink:show="replace"><text:span text:style-name="T53">T-405</text:span></text:a><text:span text:style-name="T54">, 2009-07-16, paskelbta TAR 2009-07-16, i. k. 2009-00888</text:span></text:p>
      <text:p text:style-name="Normal"/>
      <text:p text:style-name="P55"><text:span text:style-name="T56">5</text:span><text:span text:style-name="T57">. Pripažinti netekusiais galios:</text:span></text:p>
      <text:p text:style-name="P58"><text:span text:style-name="T59">5.1</text:span><text:span text:style-name="T60">. Kauno miesto tarybos 2000</text:span><text:span text:style-name="T61"><text:s/>m. sausio 27 d. sprendimą Nr. 13 „Dėl Vietinės rinkliavos už prekybą ir paslaugų teikimą Kauno gatvėse ir kitose viešosiose vietose nuostatų ir dydžių patvirtinimo“.</text:span></text:p>
      <text:p text:style-name="P62"><text:span text:style-name="T63">5.2</text:span><text:span text:style-name="T64">. Kauno miesto tarybos 2000 m. kovo 16 d. sprendimą Nr. 56 „Dėl Kauno miesto taryb</text:span><text:span text:style-name="T65">os 2000 m. sausio 27 d. sprendimo Nr. 13 dalinio pakeitimo ir papildymo“.</text:span></text:p>
      <text:p text:style-name="P66"><text:span text:style-name="T67">6</text:span><text:span text:style-name="T68">. Nustatyti, kad šis sprendimas įsigalioja nuo 2001 m. sausio 1 dienos.</text:span></text:p>
      <text:p text:style-name="P69"><text:span text:style-name="T70">7</text:span><text:span text:style-name="T71">. Sumažinti 50 proc. vietinę rinkliavą už leidimo prekiauti ar teikti paslaugas viešosiose Kauno m</text:span><text:span text:style-name="T72">iesto vietose išdavimą bedarbiams, kurie nustatyta tvarka įregistruoti Kauno darbo biržoje ir vieni augina bent vieną vaiką iki 18 metų.”</text:span></text:p>
      <text:p text:style-name="P73">Papildyta punktu:</text:p>
      <text:p text:style-name="P74"><text:span text:style-name="T75">Nr.<text:s/></text:span><text:a xlink:href="https://www.e-tar.lt/portal/legalAct.html?documentId=SAV.503357" office:target-frame-name="_top" xlink:show="replace"><text:span text:style-name="T76">97</text:span></text:a><text:span text:style-name="T77">, 2001-04-26, pask</text:span><text:span text:style-name="T78">elbta TAR 2001-04-26, i. k. 2001-00084</text:span></text:p>
      <text:p text:style-name="Normal"/>
      <text:p text:style-name="P79"/>
      <text:p text:style-name="P80"/>
      <text:p text:style-name="P81"/>
      <text:p text:style-name="P82"><text:span text:style-name="T83">Meras<text:s/></text:span><text:span text:style-name="T84"><text:tab/>Gediminas Budnikas</text:span></text:p>
      <text:soft-page-break/>
      <text:p text:style-name="P85"><text:span text:style-name="T86">PATVIRTINTA</text:span></text:p>
      <text:p text:style-name="P87">Kauno miesto tarybos</text:p>
      <text:p text:style-name="P88">2000 12 27</text:p>
      <text:p text:style-name="P89">sprendimu Nr. 246</text:p>
      <text:p text:style-name="P90"/>
      <text:p text:style-name="P91"><text:span text:style-name="T92">VIETINĖS RINKLIAVOS UŽ LEIDIMO PREKIAUTI AR TEIKTI PASLAUGAS VIEŠOSIOSE KAUNO MIESTO VIETOSE IŠDAVIMĄ NUOSTATAI</text:span></text:p>
      <text:p text:style-name="P93"/>
      <text:p text:style-name="P94"><text:span text:style-name="T95">I</text:span><text:span text:style-name="T96">.</text:span><text:span text:style-name="T97">BENDROSIOS NUOSTATOS</text:span></text:p>
      <text:p text:style-name="P98"/>
      <text:p text:style-name="P99"><text:span text:style-name="T100">1</text:span><text:span text:style-name="T101">. Vietinė rinkliava už leidimo prekiauti ar teikti paslaugas viešosiose Kauno miesto vietose išdavimą (toliau - rinkliava) yra Kauno miesto tarybos sprendimu rinkliavos mokėtojams nustatyta privaloma įmoka, galiojanti savivaldy</text:span><text:span text:style-name="T102">bės teritorijoje ir įskaitoma į savivaldybės biudžetą.</text:span></text:p>
      <text:p text:style-name="P103"><text:span text:style-name="T104">2</text:span><text:span text:style-name="T105">. Rinkliavos mokėtojai yra fiziniai ir juridiniai asmenys, kiti asmenys, neturintys juridinio asmens teisių, kuriems pagal Lietuvos Respublikos norminius dokumentus leista prekiauti ar teikti pasl</text:span><text:span text:style-name="T106">augas.<text:s/></text:span></text:p>
      <text:p text:style-name="P107"><text:span text:style-name="T108">3</text:span><text:span text:style-name="T109">. Rinkliava renkama:</text:span></text:p>
      <text:p text:style-name="P110"><text:span text:style-name="T111">3.1</text:span><text:span text:style-name="T112">. už leidimo prekiauti Kauno viešosiose vietose nuo laikinųjų prekystalių ar vežimėlių, iš prekybai pritaikytų automobilių ir automobilių priekabų, lauko kavinėse, kioskuose (paviljonuose) ir konteinerinėse degalinėse</text:span><text:span text:style-name="T113"><text:s/>išdavimą;</text:span><text:s/></text:p>
      <text:p text:style-name="P114">Punkto pakeitimai:</text:p>
      <text:p text:style-name="P115"><text:span text:style-name="T116">Nr.<text:s/></text:span><text:a xlink:href="https://www.e-tar.lt/portal/legalAct.html?documentId=SAV.503371" office:target-frame-name="_top" xlink:show="replace"><text:span text:style-name="T117">T-475</text:span></text:a><text:span text:style-name="T118">, 2003-11-13, paskelbta TAR 2003-11-13, i. k. 2003-00379</text:span></text:p>
      <text:p text:style-name="P119"><text:span text:style-name="T120">Nr.<text:s/></text:span><text:a xlink:href="https://www.e-tar.lt/portal/legalAct.html?documentId=SAV.503374" office:target-frame-name="_top" xlink:show="replace"><text:span text:style-name="T121">T-1</text:span><text:span text:style-name="T122">51</text:span></text:a><text:span text:style-name="T123">, 2004-03-25, paskelbta TAR 2004-03-25, i. k. 2004-00130</text:span></text:p>
      <text:p text:style-name="Normal"/>
      <text:p text:style-name="P124"><text:span text:style-name="T125">3.2</text:span><text:span text:style-name="T126">. už leidimo teikti Kauno viešosiose vietose įvairias paslaugas (nuomos, buities, banko, taksofonų, atrakcionų ir pan. ) išdavimą.</text:span><text:s/></text:p>
      <text:p text:style-name="P127">Punkto pakeitimai:</text:p>
      <text:p text:style-name="P128"><text:span text:style-name="T129">Nr.<text:s/></text:span><text:a xlink:href="https://www.e-tar.lt/portal/legalAct.html?documentId=SAV.503374" office:target-frame-name="_top" xlink:show="replace"><text:span text:style-name="T130">T-151</text:span></text:a><text:span text:style-name="T131">, 2004-03-25, paskelbta TAR 2004-03-25, i. k. 2004-00130</text:span></text:p>
      <text:p text:style-name="Normal"/>
      <text:p text:style-name="P132"><text:span text:style-name="T133">4</text:span><text:span text:style-name="T134">. Rinkliava nerenkama už leidimo prekiauti ar teikti paslaugas privačiose ar išnuomotose teritorijose išdavimą.</text:span></text:p>
      <text:p text:style-name="P135"><text:span text:style-name="T136">5</text:span><text:span text:style-name="T137">. Vietos prekiauti ar<text:s/></text:span><text:span text:style-name="T138">teikti paslaugas Kauno miesto viešosiose vietose asmenims skiriamos laikinai ir žemės nuomos mokesčio mokėti nereikia.</text:span></text:p>
      <text:p text:style-name="P139"><text:span text:style-name="T140">6</text:span><text:span text:style-name="T141">. Rinkliavos nuostatus tvirtina, keičia ir papildo Kauno miesto taryba.</text:span></text:p>
      <text:p text:style-name="P142"/>
      <text:p text:style-name="P143"><text:span text:style-name="T144">II</text:span><text:span text:style-name="T145">.</text:span><text:span text:style-name="T146">RINKLIAVOS DYDŽIAI</text:span></text:p>
      <text:p text:style-name="P147"/>
      <text:p text:style-name="P148"><text:span text:style-name="T149">7</text:span><text:span text:style-name="T150">. Rinkliavos dydžius nust</text:span><text:span text:style-name="T151">ato Kauno miesto taryba.</text:span></text:p>
      <text:p text:style-name="P152"><text:span text:style-name="T153">8</text:span><text:span text:style-name="T154">. Rinkliavos dydžius Kauno miesto taryba gali kartą per metus indeksuoti, taikydama metinį vartojimo kainų indeksą, jeigu jis didesnis negu 1,1.</text:span></text:p>
      <text:p text:style-name="P155"><text:span text:style-name="T156">9</text:span><text:span text:style-name="T157">. Už leidimo prekiauti ir už leidimo teikti paslaugas (išskyrus atrakcionų b</text:span><text:span text:style-name="T158">ei taksofonų paslaugas) išdavimą nustatomi tokie metiniai rinkliavos tarifai:</text:span></text:p>
      <text:p text:style-name="P159"><text:span text:style-name="T160">9.1</text:span><text:span text:style-name="T161"><text:s/>kai prekiaujama nuo laikinųjų prekystalių ar vežimėlių, kuriems skirta ne daugiau kaip 3 kv.m. <text:s/>kovo - spalio mėn.:</text:span></text:p>
      <text:p text:style-name="P162"><text:span text:style-name="T163">9.1.1</text:span><text:span text:style-name="T164"><text:s/>centrinėje miesto dalyje (tarp K.Donelaičio ir K</text:span><text:span text:style-name="T165">ęstučio g.), senamiestyje (Vilniaus g., Rotušės a. ir kt.) bei Zanavykų g., Alaušo g., Vytauto pr. - 1825 Lt;</text:span></text:p>
      <text:p text:style-name="P166"><text:span text:style-name="T167">9.1.2</text:span><text:span text:style-name="T168"><text:s/>kitose viešosiose miesto vietose - 1095 Lt;</text:span></text:p>
      <text:p text:style-name="P169"><text:span text:style-name="T170">9.2</text:span><text:span text:style-name="T171"><text:s/>kai prekiaujama nuo laikinųjų prekystalių ir vežimėlių, kuriems skirta ne daugiau<text:s/></text:span><text:span text:style-name="T172">kaip 3 kv.m. lapkričio - vasario mėn.:</text:span></text:p>
      <text:p text:style-name="P173"><text:span text:style-name="T174">9.2.1</text:span><text:span text:style-name="T175">. centrinėje miesto dalyje (tarp K.Donelaičio g. ir Kęstučio g.), senamiestyje (Vilniaus g., Rotušės a. ir kt.) bei <text:s/>Zanavykų g., Alaušo g., Vytauto pr. - 1460 Lt.</text:span></text:p>
      <text:p text:style-name="P176"><text:span text:style-name="T177">9.2.2</text:span><text:span text:style-name="T178">. kitose miesto viešosiose vietose -<text:s/></text:span><text:span text:style-name="T179">730 Lt;</text:span></text:p>
      <text:p text:style-name="P180"><text:span text:style-name="T181">9.3</text:span><text:span text:style-name="T182">. kai prekiaujama iš prekiauti pritaikytų automobilių<text:s/></text:span><text:span text:style-name="T183">ir automobilių priekabų</text:span><text:span text:style-name="T184">:</text:span></text:p>
      <text:p text:style-name="P185"><text:span text:style-name="T186">9.3.1</text:span><text:span text:style-name="T187">. centrinėje miesto dalyje (Maironio g., A.Mickevičiaus g., Gedimino g.), senamiestyje (Rotušės a. ir kt.) bei Zanavykų g., Alaušo g., Vytauto pr. - 2190</text:span><text:span text:style-name="T188"><text:s/>Lt;</text:span></text:p>
      <text:p text:style-name="P189"><text:span text:style-name="T190">9.3.2</text:span><text:span text:style-name="T191">. <text:s/>kitose viešosiose miesto vietose - 1460 Lt;</text:span></text:p>
      <text:p text:style-name="P192">Punkto pakeitimai:</text:p>
      <text:p text:style-name="P193"><text:span text:style-name="T194">Nr.<text:s/></text:span><text:a xlink:href="https://www.e-tar.lt/portal/legalAct.html?documentId=SAV.503374" office:target-frame-name="_top" xlink:show="replace"><text:span text:style-name="T195">T-151</text:span></text:a><text:span text:style-name="T196">, 2004-03-25, paskelbta TAR 2004-03-25, i. k. 2004-00130</text:span></text:p>
      <text:p text:style-name="Normal"/>
      <text:p text:style-name="P197"><text:span text:style-name="T198">9.4</text:span><text:span text:style-name="T199">. <text:s/>lauko kavinėse (už 1 kv.m.):</text:span></text:p>
      <text:p text:style-name="P200"><text:span text:style-name="T201">9.4.1</text:span><text:span text:style-name="T202">. prie stacionarių viešojo maitinimo įmonių centrinėje miesto dalyje (tarp K.Donelaičio ir Kęstučio g.), senamiestyje (Vilniaus g., Rotušės a. ir kt.) - 54 Lt;</text:span></text:p>
      <text:p text:style-name="P203"><text:span text:style-name="T204">9.4.2</text:span><text:span text:style-name="T205">. prie stacionarių viešojo maitinimo įmonių kito</text:span><text:span text:style-name="T206">se viešosiose miesto vietose - 36 Lt;</text:span></text:p>
      <text:p text:style-name="P207"><text:span text:style-name="T208">9.4.3</text:span><text:span text:style-name="T209"><text:s/>prie nestacionarių viešojo maitinimo įmonių (lauko kavinės miesto aikštėse, skveruose, poilsio zonose) centrinėje miesto dalyje (tarp K.Donelaičio g. ir Kęstučio g.), senamiestyje (Vilniaus g., Rotušės a. ir<text:s/></text:span><text:span text:style-name="T210">kt.) - 36 Lt;</text:span></text:p>
      <text:p text:style-name="P211"><text:span text:style-name="T212">9.4.4</text:span><text:span text:style-name="T213">. prie nestacionarių viešojo maitinimo įmonių kitose viešosiose miesto vietose - 25 Lt;</text:span></text:p>
      <text:p text:style-name="P214"><text:span text:style-name="T215">9.5</text:span><text:span text:style-name="T216"><text:s/>kioskuose<text:s/></text:span><text:span text:style-name="T217">(paviljonuose)<text:s/></text:span><text:span text:style-name="T218">ir<text:s/></text:span><text:span text:style-name="T219">konteinerinėse degalinėse</text:span><text:span text:style-name="T220"><text:s/>(už 1 kv.m):</text:span></text:p>
      <text:p text:style-name="P221"><text:span text:style-name="T222">9.5.1</text:span><text:span text:style-name="T223"><text:s/>centrinėje miesto dalyje (tarp K. Donelaičio g. ir Kęstučio<text:s/></text:span><text:span text:style-name="T224">g.), senamiestyje (Vilniaus g., Rotušės a. ir kt.) bei Zanavykų g., Alaušo g., Vytauto pr. – 150 Lt;</text:span><text:s/></text:p>
      <text:p text:style-name="P225"><text:span text:style-name="T226">9.5.2</text:span><text:span text:style-name="T227"><text:s/>kitose viešosiose miesto vietose – 50 Lt.</text:span><text:s/></text:p>
      <text:p text:style-name="P228">Punkto pakeitimai:</text:p>
      <text:p text:style-name="P229"><text:span text:style-name="T230">Nr.<text:s/></text:span><text:a xlink:href="https://www.e-tar.lt/portal/legalAct.html?documentId=SAV.503374" office:target-frame-name="_top" xlink:show="replace"><text:span text:style-name="T231">T-151</text:span></text:a><text:span text:style-name="T232">, 2004-03-25, paskelbta TAR 2004-03-25, i. k. 2004-00130</text:span></text:p>
      <text:p text:style-name="Normal"/>
      <text:p text:style-name="P233">Punkto pakeitimai:</text:p>
      <text:p text:style-name="P234"><text:span text:style-name="T235">Nr.<text:s/></text:span><text:a xlink:href="https://www.e-tar.lt/portal/legalAct.html?documentId=SAV.503374" office:target-frame-name="_top" xlink:show="replace"><text:span text:style-name="T236">T-151</text:span></text:a><text:span text:style-name="T237">, 2004-03-25, paskelbta TAR 2004-03-25, i. k. 2004-00130</text:span></text:p>
      <text:p text:style-name="Normal"/>
      <text:p text:style-name="P238"><text:span text:style-name="T239">9</text:span><text:span text:style-name="T240">1</text:span><text:span text:style-name="T241">. Jeigu asmenys,<text:s/></text:span><text:span text:style-name="T242">prekiaujantys maisto produktais kioskuose (paviljonuose), iš prekybai pritaikytų automobilių ar automobilių priekabų, vasaros sezono metu pageidauja pastatyti lauke ledų ar gaiviųjų gėrimų šaldiklius, skėčius, lauko stalus ir kėdes ir pan., jiems leidžiama</text:span><text:span text:style-name="T243"><text:s/>užstatyti ne didesnį kaip 15 kv. m plotą, neįskaitant kiosko (paviljono), prekybai pritaikytų automobilių ar automobilių priekabų užimamo ploto (ši nuostata netaikoma asmenims, prekiaujantiems kioskuose (paviljonuose), iš prekybai pritaikytų automobilių a</text:span><text:span text:style-name="T244">r automobilių priekabų, esančių centrinėje miesto dalyje ir senamiestyje), ir tokiu atveju taikomi 9.5.1 ir 9.5.2 punktuose nurodyti vietinės rinkliavos dydžiai.</text:span><text:s/></text:p>
      <text:p text:style-name="P245">Papildyta punktu:</text:p>
      <text:p text:style-name="P246"><text:span text:style-name="T247">Nr.<text:s/></text:span><text:a xlink:href="https://www.e-tar.lt/portal/legalAct.html?documentId=SAV.503374" office:target-frame-name="_top" xlink:show="replace"><text:span text:style-name="T248">T-151</text:span></text:a><text:span text:style-name="T249">, 2004-03-25, paskelbta TAR 2004-03-25, i. k. 2004-00130</text:span></text:p>
      <text:p text:style-name="Normal"/>
      <text:p text:style-name="P250"><text:span text:style-name="T251">10</text:span><text:span text:style-name="T252">. Už leidimo prekiauti masinių renginių, švenčių, mugių, parodų metu išdavimą nustatomi tokie vienos dienos tarifai:</text:span></text:p>
      <text:p text:style-name="P253"><text:span text:style-name="T254">10.1</text:span><text:span text:style-name="T255"><text:s/>kai prekiaujama karštais užkandžiais ir patiekalais, fasuo</text:span><text:span text:style-name="T256">tais maisto produktais, vaisiais ir daržovėmis lauko kavinėse - 15 Lt už vietą;</text:span></text:p>
      <text:p text:style-name="P257"><text:span text:style-name="T258">10.2</text:span><text:span text:style-name="T259"><text:s/>kai prekiaujama fasuotais maisto produktais, vaisiais ir daržovėmis - 10 Lt už vietą;<text:s/></text:span></text:p>
      <text:p text:style-name="P260"><text:span text:style-name="T261">10.3</text:span><text:span text:style-name="T262"><text:s/>kai prekiaujama smulkiomis ne maisto prekėmis, suvenyrais, gėlėmis, žai</text:span><text:span text:style-name="T263">slais - 5 Lt už vietą.</text:span></text:p>
      <text:p text:style-name="P264"><text:span text:style-name="T265">11</text:span><text:span text:style-name="T266">. Už leidimo prekiauti eglutėmis ir eglių šakomis prieš šv.Kalėdas ir Naujuosius metus, išdavimą nustatoma vienkartinė 50 Lt rinkliava.</text:span></text:p>
      <text:p text:style-name="P267"><text:span text:style-name="T268">12</text:span><text:span text:style-name="T269">. Už leidimo vienerius metus teikti nuomos (dviračių, riedučių, elektromobilių, val</text:span><text:span text:style-name="T270">čių ir pan.), buities (fotografavimo, piešimo, svėrimo, batų valymo) ir pan. paslaugas išdavimą nustatomi tokie tarifai:</text:span></text:p>
      <text:p text:style-name="P271"><text:span text:style-name="T272">12.1</text:span><text:span text:style-name="T273"><text:s/>kai paslaugos teikiamos centrinėje miesto dalyje (tarp K.Donelaičio g. ir Kęstučio g.), senamiestyje (Vilniaus g., Rotušės a. ir kt.) - 547 Lt;</text:span></text:p>
      <text:p text:style-name="P274"><text:span text:style-name="T275">12.2</text:span><text:span text:style-name="T276"><text:s/>kai paslaugos teikiamos kitose viešosiose miesto vietose - 365 Lt;</text:span></text:p>
      <text:p text:style-name="P277"><text:span text:style-name="T278">13</text:span><text:span text:style-name="T279">. Už leidimo vienerius metu</text:span><text:span text:style-name="T280">s teikti taksofonų paslaugas išdavimą nustatomas toks tarifas už 1 kv.m.:</text:span></text:p>
      <text:p text:style-name="P281"><text:span text:style-name="T282">13.1</text:span><text:span text:style-name="T283"><text:s/>kai paslaugos teikiamos centrinėje miesto dalyje (tarp K.Donelaičio ir Kęstučio g.), senamiestyje (Vilniaus g., Rotušės a. ir kt.) bei Zanavykų g., Alaušo g., Vytauto pr. - 18</text:span><text:span text:style-name="T284">2 Lt;</text:span></text:p>
      <text:p text:style-name="P285"><text:span text:style-name="T286">13.2</text:span><text:span text:style-name="T287"><text:s/>kai paslaugos teikiamos kitose viešosiose miesto vietose - 128 Lt;</text:span></text:p>
      <text:p text:style-name="P288"><text:span text:style-name="T289">14</text:span><text:span text:style-name="T290">. Už leidimo teikti atrakcionų paslaugas išdavimą nustatomas metinis 36 Lt už 1 kv.m. rinkliavos tarifas.</text:span></text:p>
      <text:p text:style-name="P291"><text:span text:style-name="T292">15</text:span><text:span text:style-name="T293">. Už leidimo vieną dieną teikti paslaugas masinių<text:s/></text:span><text:span text:style-name="T294">renginių, švenčių, parodų metu išdavimą nustatomas 10 Lt už vietą rinkliavos tarifas.</text:span></text:p>
      <text:p text:style-name="P295"/>
      <text:p text:style-name="P296"><text:span text:style-name="T297">III</text:span><text:span text:style-name="T298">.<text:s/></text:span><text:span text:style-name="T299">RINKLIAVOS APSKAIČIAVIMAS</text:span></text:p>
      <text:p text:style-name="P300"/>
      <text:p text:style-name="P301"><text:span text:style-name="T302">16</text:span><text:span text:style-name="T303">. Rinkliava už leidimo prekiauti nuo laikinųjų prekystalių, vežimėlių ar iš prekiauti pritaikytų automobilių ir<text:s/></text:span><text:span text:style-name="T304">automobilių p</text:span><text:span text:style-name="T305">riekabų ir</text:span><text:span text:style-name="T306"><text:s/>už leidimo teikti paslaugas išdavimą apskaičiuojama taip:</text:span></text:p>
      <text:p text:style-name="P307"><text:span text:style-name="T308">R<text:s/></text:span><text:span text:style-name="T309"></text:span><text:span text:style-name="T310"><text:s/>T x L, kur</text:span></text:p>
      <text:p text:style-name="P311">R - apskaičiuota rinkliava (Lt);</text:p>
      <text:p text:style-name="P312">T - rinkliavos tarifas (Lt);</text:p>
      <text:p text:style-name="P313">L - terminas, kuriam išduodamas leidimas (metais).</text:p>
      <text:p text:style-name="P314">Apskaičiuota rinkliava yra apvalinama ir mokama litais be centų.</text:p>
      <text:p text:style-name="P315">Punkto pakeitimai:</text:p>
      <text:p text:style-name="P316"><text:span text:style-name="T317">Nr.<text:s/></text:span><text:a xlink:href="https://www.e-tar.lt/portal/legalAct.html?documentId=SAV.503374" office:target-frame-name="_top" xlink:show="replace"><text:span text:style-name="T318">T-151</text:span></text:a><text:span text:style-name="T319">, 2004-03-25, paskelbta TAR 2004-03-25, i. k. 2004-00130</text:span></text:p>
      <text:p text:style-name="Normal"/>
      <text:p text:style-name="P320"><text:span text:style-name="T321">17</text:span><text:span text:style-name="T322">. Rinkliava už leidimo prekiauti lauko kavinėse, kioskuose, konteinerinėse degalin</text:span><text:span text:style-name="T323">ėse ir už leidimo teikti atrakcionų bei taksofonų paslaugas išdavimą apskaičiuojama taip:</text:span></text:p>
      <text:p text:style-name="P324"><text:span text:style-name="T325">R<text:s/></text:span><text:span text:style-name="T326">= T x P x L</text:span><text:span text:style-name="T327">, kur</text:span><text:span text:style-name="T328"><text:s/></text:span></text:p>
      <text:p text:style-name="P329"><text:span text:style-name="T330">R –<text:s/></text:span><text:span text:style-name="T331">apskaičiuota rinkliava</text:span><text:span text:style-name="T332"><text:s/>(Lt);</text:span></text:p>
      <text:p text:style-name="P333"><text:span text:style-name="T334">T<text:s/></text:span><text:span text:style-name="T335">– rinkliavos tarifas (Lt);</text:span></text:p>
      <text:p text:style-name="P336">P – lauko kavinės, kiosko, konteinerinės degalinės (visas degalinės užimamas<text:s/>plotas), atrakcionų bei taksofonų plotas (kv. m);</text:p>
      <text:p text:style-name="P337"><text:span text:style-name="T338">L – terminas, kuriam išduodamas leidimas (metais).</text:span><text:s/></text:p>
      <text:p text:style-name="P339">Punkto pakeitimai:</text:p>
      <text:p text:style-name="P340"><text:span text:style-name="T341">Nr.<text:s/></text:span><text:a xlink:href="https://www.e-tar.lt/portal/legalAct.html?documentId=SAV.503371" office:target-frame-name="_top" xlink:show="replace"><text:span text:style-name="T342">T-475</text:span></text:a><text:span text:style-name="T343">, 2003-11-13, paskelbta TAR 2003-11-13, i. k.<text:s/></text:span><text:span text:style-name="T344">2003-00379</text:span></text:p>
      <text:p text:style-name="Normal"/>
      <text:p text:style-name="P345"><text:span text:style-name="T346">18</text:span><text:span text:style-name="T347">. Rinkliava, kai prekybos arba paslaugų teikimo vieta laimima konkurse, yra apskaičiuojama pagal konkurso laimėtojo pasiūlytą vietinės rinkliavos tarifą, kuris negali būti mažesnis už šiuose nuostatuose nustatytą tarifą.</text:span></text:p>
      <text:p text:style-name="P348"/>
      <text:p text:style-name="P349"><text:span text:style-name="T350">IV</text:span><text:span text:style-name="T351">.<text:s/></text:span><text:span text:style-name="T352">RINKLI</text:span><text:span text:style-name="T353">AVOS RINKIMO TVARKA</text:span></text:p>
      <text:p text:style-name="P354"/>
      <text:p text:style-name="P355"><text:span text:style-name="T356">19</text:span><text:span text:style-name="T357">. Rinkliava mokama tik nacionaline valiuta.</text:span></text:p>
      <text:p text:style-name="P358"><text:span text:style-name="T359">20</text:span><text:span text:style-name="T360">. Rinkliava mokama Kauno apskrities valstybinei mokesčių inspekcijai į Savivaldybės surenkamąją sąskaitą.</text:span></text:p>
      <text:p text:style-name="P361"><text:span text:style-name="T362">21</text:span><text:span text:style-name="T363">. Rinkliavos lėšos įskaitomos į Savivaldybės biudžetą.</text:span></text:p>
      <text:p text:style-name="P364"><text:span text:style-name="T365">22</text:span><text:span text:style-name="T366">.<text:s/></text:span><text:span text:style-name="T367">Rinkliavą apskaičiuoja Ekonomikos departamento Licencijų ir paslaugų skyrius.</text:span><text:s/></text:p>
      <text:p text:style-name="P368">Punkto pakeitimai:</text:p>
      <text:p text:style-name="P369"><text:span text:style-name="T370">Nr.<text:s/></text:span><text:a xlink:href="https://www.e-tar.lt/portal/legalAct.html?documentId=SAV.503374" office:target-frame-name="_top" xlink:show="replace"><text:span text:style-name="T371">T-151</text:span></text:a><text:span text:style-name="T372">, 2004-03-25, paskelbta TAR 2004-03-25, i. k. 2004-00130</text:span></text:p>
      <text:p text:style-name="Normal"/>
      <text:p text:style-name="P373"><text:span text:style-name="T374">23</text:span><text:span text:style-name="T375">. Apskaič</text:span><text:span text:style-name="T376">iuota rinkliava mokama prieš išduodant leidimą prekiauti ar teikti paslaugas. Kiti mokėjimo terminai galimi tik Savivaldybei sudarius sutartį su rinkliavos mokėtoju..</text:span></text:p>
      <text:p text:style-name="P377"><text:span text:style-name="T378">24</text:span><text:span text:style-name="T379">. Rinkliava turi būti sumokėta už pageidaujamą prekiauti ar teikti paslaugas laikot</text:span><text:span text:style-name="T380">arpį, kuris negali būti ilgesnis kaip iki kalendorinių metų pabaigos.</text:span></text:p>
      <text:p text:style-name="P381"><text:span text:style-name="T382">25</text:span><text:span text:style-name="T383">. Kad rinkliava sumokėta, patvirtina pateiktas mokėjimo dokumentas (su banko žymomis) ar jo kopija, patvirtinta įmonės antspaudu ir vadovo parašu.</text:span></text:p>
      <text:p text:style-name="P384"/>
      <text:p text:style-name="P385"><text:span text:style-name="T386">V</text:span><text:span text:style-name="T387">.<text:s/></text:span><text:span text:style-name="T388">RINKLIAVOS GRĄŽINIMAS</text:span></text:p>
      <text:p text:style-name="P389"/>
      <text:p text:style-name="P390"><text:span text:style-name="T391">26</text:span><text:span text:style-name="T392">. Sumokėta rinkliava arba jos dalis grąžinama, jei:</text:span></text:p>
      <text:p text:style-name="P393"><text:span text:style-name="T394">26.1</text:span><text:span text:style-name="T395">. sumokėta daugiau negu apskaičiuota pagal šių nuostatų 16 ir 17 punktus.</text:span><text:span text:style-name="T396"><text:s/>Jei asmeniui jau buvo išduotas leidimas prekiauti (teikti paslaugas) Kauno viešosiose vietose, rinkliava grąžinama už<text:s/></text:span><text:span text:style-name="T397">laikotarpį nuo Savivaldybės tarybos sprendimo sumažinti rinkliavą (atleisti nuo rinkliavos) įsigaliojimo iki leidimo galiojimo pabaigos</text:span><text:span text:style-name="T398">;</text:span></text:p>
      <text:p text:style-name="P399">Punkto pakeitimai:</text:p>
      <text:p text:style-name="P400"><text:span text:style-name="T401">Nr.<text:s/></text:span><text:a xlink:href="https://www.e-tar.lt/portal/legalAct.html?documentId=SAV.503458" office:target-frame-name="_top" xlink:show="replace"><text:span text:style-name="T402">T-288</text:span></text:a><text:span text:style-name="T403">, 2009-05-21, p</text:span><text:span text:style-name="T404">askelbta TAR 2009-05-21, i. k. 2009-00647</text:span></text:p>
      <text:p text:style-name="Normal"/>
      <text:p text:style-name="P405"><text:span text:style-name="T406">26.2</text:span><text:span text:style-name="T407">. dėl priimtų įstatymų ar kitų teisės aktų pasikeitimo rinkliavos mokėtojas nebegali pasinaudoti išduoto leidimo prekiauti ar teikti paslaugas suteiktomis teisėmis.</text:span></text:p>
      <text:p text:style-name="P408"><text:span text:style-name="T409">27</text:span><text:span text:style-name="T410">. Sumokėtą rinkliavą arba jos<text:s/></text:span><text:span text:style-name="T411">dalį grąžina Kauno apskrities valstybinė mokesčių inspekcija, jeigu prašymas dėl grąžinimo pateiktas Lietuvos Respublikos mokesčių administravimo įstatyme nustatyta tvarka ir per nustatytą terminą.</text:span></text:p>
      <text:p text:style-name="P412"><text:span text:style-name="T413">28</text:span><text:span text:style-name="T414">. Sumokėta rinkliava arba jos dalis grąžinama remian</text:span><text:span text:style-name="T415">tis Ekonomikos departamento Licencijų ir paslaugų skyriaus pažymėjimu, kuriame nurodytos rinkliavos grąžinimo priežastys.</text:span><text:s/></text:p>
      <text:p text:style-name="P416">Punkto pakeitimai:</text:p>
      <text:p text:style-name="P417"><text:span text:style-name="T418">Nr.<text:s/></text:span><text:a xlink:href="https://www.e-tar.lt/portal/legalAct.html?documentId=SAV.503374" office:target-frame-name="_top" xlink:show="replace"><text:span text:style-name="T419">T-151</text:span></text:a><text:span text:style-name="T420">, 2004-03-25, paskelbta TAR<text:s/></text:span><text:span text:style-name="T421">2004-03-25, i. k. 2004-00130</text:span></text:p>
      <text:p text:style-name="Normal"/>
      <text:p text:style-name="P422"><text:span text:style-name="T423">VI</text:span><text:span text:style-name="T424">.<text:s/></text:span><text:span text:style-name="T425">RINKLIAVOS RINKIMO KONTROLĖ</text:span></text:p>
      <text:p text:style-name="P426"/>
      <text:p text:style-name="P427"><text:span text:style-name="T428">29</text:span><text:span text:style-name="T429">. Rinkliavos rinkimą ir surinktų rinkliavos lėšų apskaitą Savivaldybės biudžete kontroliuoja Savivaldybės kontrolierius, Valstybės kontrolė, vietos mokesčio administratorius.</text:span></text:p>
      <text:p text:style-name="P430"/>
      <text:p text:style-name="P431"><text:span text:style-name="T432">V</text:span><text:span text:style-name="T433">II</text:span><text:span text:style-name="T434">.<text:s/></text:span><text:span text:style-name="T435">KITOS SĄLYGOS</text:span></text:p>
      <text:p text:style-name="P436"/>
      <text:p text:style-name="P437"><text:span text:style-name="T438">30</text:span><text:span text:style-name="T439">. Panaikinus leidimą prekiauti ar teikti paslaugas už Prekybos Kauno viešosiose vietose taisyklių pažeidimus arba pagal kontroliuojančių institucijų raštiškus pranešimus, sumokėta rinkliava negrąžinama.</text:span></text:p>
      <text:p text:style-name="P440"><text:span text:style-name="T441">31</text:span><text:span text:style-name="T442">. Lengvatas rinkliav</text:span><text:span text:style-name="T443">os mokėtojams nustato miesto Taryba.</text:span></text:p>
      <text:p text:style-name="P444"><text:span text:style-name="T445">32</text:span><text:span text:style-name="T446">. Vietinės rinkliavos dydžiai už leidimo teikti kitas (šiuose nuostatuose nenumatytas) paslaugas išdavimą gali būti nustatomi sutartiniais pagrindais.</text:span></text:p>
      <text:p text:style-name="P447"><text:span text:style-name="T448">_________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Kauno miesto<text:s/></text:span><text:span text:style-name="T458">taryba, Sprendimas</text:span></text:p>
      <text:p text:style-name="P459"><text:span text:style-name="T460">Nr.<text:s/></text:span><text:a xlink:href="https://www.e-tar.lt/portal/legalAct.html?documentId=SAV.503357" office:target-frame-name="_top" xlink:show="replace"><text:span text:style-name="T461">97</text:span></text:a><text:span text:style-name="T462">, 2001-04-26, paskelbta TAR 2001-04-26, i. k. 2001-00084</text:span></text:p>
      <text:p text:style-name="P463"><text:span text:style-name="T464">Dėl Kauno miesto tarybos 2000 12 27 sprendimo Nr. 246 papildymo</text:span></text:p>
      <text:p text:style-name="P465"/>
      <text:p text:style-name="P466"><text:span text:style-name="T467">2.</text:span></text:p>
      <text:p text:style-name="P468"><text:span text:style-name="T469">Kauno miesto savivaldybės tary</text:span><text:span text:style-name="T470">ba, Sprendimas</text:span></text:p>
      <text:p text:style-name="P471"><text:span text:style-name="T472">Nr.<text:s/></text:span><text:a xlink:href="https://www.e-tar.lt/portal/legalAct.html?documentId=SAV.503363" office:target-frame-name="_top" xlink:show="replace"><text:span text:style-name="T473">391</text:span></text:a><text:span text:style-name="T474">, 2002-09-26, paskelbta TAR 2002-09-26, i. k. 2002-00168</text:span></text:p>
      <text:p text:style-name="P475"><text:span text:style-name="T476">Dėl Kauno miesto tarybos 2000 m. gruodžio 27 d. sprendimo Nr. 246 „Dėl vietinės rinkliavos už leidimo</text:span><text:span text:style-name="T477"><text:s/>prekiauti ar teikti paslaugas viešosiose Kauno vietose išdavimą“ pakeitimo</text:span></text:p>
      <text:p text:style-name="P478"/>
      <text:p text:style-name="P479"><text:span text:style-name="T480">3.</text:span></text:p>
      <text:p text:style-name="P481"><text:span text:style-name="T482">Kauno miesto savivaldybės taryba, Sprendimas</text:span></text:p>
      <text:p text:style-name="P483"><text:span text:style-name="T484">Nr.<text:s/></text:span><text:a xlink:href="https://www.e-tar.lt/portal/legalAct.html?documentId=SAV.503369" office:target-frame-name="_top" xlink:show="replace"><text:span text:style-name="T485">T-332</text:span></text:a><text:span text:style-name="T486">, 2003-07-10, paskelbta TAR 2003-07-10, i. k.<text:s/></text:span><text:span text:style-name="T487">2003-00238</text:span></text:p>
      <text:p text:style-name="P488"><text:span text:style-name="T489">Dėl Kauno miesto tarybos 2000 m. gruodžio 27 d. sprendimo Nr. 246 „Dėl vietinės rinkliavos už leidimo prekiauti ar teikti paslaugas viešosiose Kauno miesto vietose išdavimą“ pakeitimo</text:span></text:p>
      <text:p text:style-name="P490"/>
      <text:p text:style-name="P491"><text:span text:style-name="T492">4.</text:span></text:p>
      <text:p text:style-name="P493"><text:span text:style-name="T494">Kauno miesto savivaldybės taryba, Sprendimas</text:span></text:p>
      <text:p text:style-name="P495"><text:span text:style-name="T496">Nr.<text:s/></text:span><text:a xlink:href="https://www.e-tar.lt/portal/legalAct.html?documentId=SAV.503371" office:target-frame-name="_top" xlink:show="replace"><text:span text:style-name="T497">T-475</text:span></text:a><text:span text:style-name="T498">, 2003-11-13, paskelbta TAR 2003-11-13, i. k. 2003-00379</text:span></text:p>
      <text:soft-page-break/>
      <text:p text:style-name="P499"><text:span text:style-name="T500">Dėl Kauno miesto tarybos 2000 m. gruodžio 27 d. sprendimo Nr. 246 „Dėl vietinės rinkliavos už leidimo prekiauti ar teikti pasl</text:span><text:span text:style-name="T501">augas viešosiose Kauno miesto vietose išdavimą“ pakeitimo</text:span></text:p>
      <text:p text:style-name="P502"/>
      <text:p text:style-name="P503"><text:span text:style-name="T504">5.</text:span></text:p>
      <text:p text:style-name="P505"><text:span text:style-name="T506">Kauno miesto savivaldybės taryba, Sprendimas</text:span></text:p>
      <text:p text:style-name="P507"><text:span text:style-name="T508">Nr.<text:s/></text:span><text:a xlink:href="https://www.e-tar.lt/portal/legalAct.html?documentId=SAV.503374" office:target-frame-name="_top" xlink:show="replace"><text:span text:style-name="T509">T-151</text:span></text:a><text:span text:style-name="T510">, 2004-03-25, paskelbta TAR 2004-03-25, i. k. 2004-00130</text:span></text:p>
      <text:p text:style-name="P511"><text:span text:style-name="T512">Dėl Kau</text:span><text:span text:style-name="T513">no miesto tarybos 2000 m. gruodžio 27 d. sprendimo Nr. 246 „Dėl vietinės rinkliavos už leidimo prekiauti ar teikti paslaugas viešosiose Kauno miesto vietose išdavimą“ pakeitimo</text:span></text:p>
      <text:p text:style-name="P514"/>
      <text:p text:style-name="P515"><text:span text:style-name="T516">6.</text:span></text:p>
      <text:p text:style-name="P517"><text:span text:style-name="T518">Kauno miesto savivaldybės taryba, Sprendimas</text:span></text:p>
      <text:p text:style-name="P519"><text:span text:style-name="T520">Nr.<text:s/></text:span><text:a xlink:href="https://www.e-tar.lt/portal/legalAct.html?documentId=SAV.503458" office:target-frame-name="_top" xlink:show="replace"><text:span text:style-name="T521">T-288</text:span></text:a><text:span text:style-name="T522">, 2009-05-21, paskelbta TAR 2009-05-21, i. k. 2009-00647</text:span></text:p>
      <text:p text:style-name="P523"><text:span text:style-name="T524">Dėl atleidimo nuo vietinės rinkliavos už leidimo prekiauti (teikti paslaugas) viešosiose Kauno vietose – lauko kavinėse<text:s/></text:span><text:span text:style-name="T525">– išdavimą</text:span></text:p>
      <text:p text:style-name="P526"/>
      <text:p text:style-name="P527"><text:span text:style-name="T528">7.</text:span></text:p>
      <text:p text:style-name="P529"><text:span text:style-name="T530">Kauno miesto savivaldybės taryba, Sprendimas</text:span></text:p>
      <text:p text:style-name="P531"><text:span text:style-name="T532">Nr.<text:s/></text:span><text:a xlink:href="https://www.e-tar.lt/portal/legalAct.html?documentId=SAV.503463" office:target-frame-name="_top" xlink:show="replace"><text:span text:style-name="T533">T-405</text:span></text:a><text:span text:style-name="T534">, 2009-07-16, paskelbta TAR 2009-07-16, i. k. 2009-00888</text:span></text:p>
      <text:p text:style-name="P535"><text:span text:style-name="T536">Dėl Kauno miesto tarybos 2000 m. gruodžio 27 d. sprend</text:span><text:span text:style-name="T537">imo Nr. 246 „Dėl vietinės rinkliavos už leidimo prekiauti ar teikti paslaugas viešosiose Kauno miesto vietose išdavimą“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 User</dc:creator>
    <meta:creation-date>2016-04-11T14:55:00Z</meta:creation-date>
    <dc:date>2016-04-11T14:55:00Z</dc:date>
    <meta:print-date>2000-12-28T08:09:00Z</meta:print-date>
    <meta:template xlink:href="Normal" xlink:type="simple"/>
    <meta:editing-cycles>2</meta:editing-cycles>
    <meta:editing-duration>PT0S</meta:editing-duration>
    <meta:document-statistic meta:page-count="6" meta:paragraph-count="210" meta:word-count="2275" meta:character-count="16604" meta:row-count="538" meta:non-whitespace-character-count="14539"/>
  </office:meta>
</office:document-meta>
</file>