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complex="he" style:country-complex="IL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language-complex="he" style:country-complex="IL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language-complex="he" style:country-complex="IL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language-complex="he" style:country-complex="IL"/>
    </style:style>
    <style:style style:name="T215" style:parent-style-name="DefaultParagraphFont" style:family="text">
      <style:text-properties style:language-complex="he" style:country-complex="IL"/>
    </style:style>
    <style:style style:name="T216" style:parent-style-name="DefaultParagraphFont" style:family="text">
      <style:text-properties style:language-complex="he" style:country-complex="IL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language-complex="he" style:country-complex="IL"/>
    </style:style>
    <style:style style:name="T219" style:parent-style-name="DefaultParagraphFont" style:family="text">
      <style:text-properties style:language-complex="he" style:country-complex="IL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language-complex="he" style:country-complex="IL"/>
    </style:style>
    <style:style style:name="T233" style:parent-style-name="DefaultParagraphFont" style:family="text">
      <style:text-properties style:text-position="super 62.5%" style:language-complex="he" style:country-complex="IL"/>
    </style:style>
    <style:style style:name="T234" style:parent-style-name="DefaultParagraphFont" style:family="text">
      <style:text-properties style:language-complex="he" style:country-complex="IL"/>
    </style:style>
    <style:style style:name="T235" style:parent-style-name="DefaultParagraphFont" style:family="text">
      <style:text-properties style:language-complex="he" style:country-complex="IL"/>
    </style:style>
    <style:style style:name="T236" style:parent-style-name="DefaultParagraphFont" style:family="text">
      <style:text-properties style:language-complex="he" style:country-complex="IL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complex="he" style:country-complex="IL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language-complex="he" style:country-complex="IL"/>
    </style:style>
    <style:style style:name="T314" style:parent-style-name="DefaultParagraphFont" style:family="text">
      <style:text-properties style:language-complex="he" style:country-complex="IL"/>
    </style:style>
    <style:style style:name="T315" style:parent-style-name="DefaultParagraphFont" style:family="text">
      <style:text-properties style:language-complex="he" style:country-complex="IL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language-complex="he" style:country-complex="IL"/>
    </style:style>
    <style:style style:name="T318" style:parent-style-name="DefaultParagraphFont" style:family="text">
      <style:text-properties fo:language="en" fo:country="US" style:language-complex="he" style:country-complex="IL"/>
    </style:style>
    <style:style style:name="T319" style:parent-style-name="DefaultParagraphFont" style:family="text">
      <style:text-properties style:language-complex="he" style:country-complex="IL"/>
    </style:style>
    <style:style style:name="T320" style:parent-style-name="DefaultParagraphFont" style:family="text">
      <style:text-properties fo:language="en" fo:country="US" style:language-complex="he" style:country-complex="IL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language="en" fo:country="US" style:language-complex="he" style:country-complex="IL"/>
    </style:style>
    <style:style style:name="T323" style:parent-style-name="DefaultParagraphFont" style:family="text">
      <style:text-properties style:language-complex="he" style:country-complex="IL"/>
    </style:style>
    <style:style style:name="T324" style:parent-style-name="DefaultParagraphFont" style:family="text">
      <style:text-properties fo:language="en" fo:country="US" style:language-complex="he" style:country-complex="IL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language="en" fo:country="US" style:language-complex="he" style:country-complex="IL"/>
    </style:style>
    <style:style style:name="T327" style:parent-style-name="DefaultParagraphFont" style:family="text">
      <style:text-properties style:language-complex="he" style:country-complex="IL"/>
    </style:style>
    <style:style style:name="P328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329" style:parent-style-name="Normal" style:family="paragraph">
      <style:paragraph-properties fo:text-align="justify" fo:text-indent="0.6326in"/>
    </style:style>
    <style:style style:name="T330" style:parent-style-name="DefaultParagraphFont" style:family="text">
      <style:text-properties style:language-complex="he" style:country-complex="IL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language-complex="he" style:country-complex="IL"/>
    </style:style>
    <style:style style:name="T357" style:parent-style-name="DefaultParagraphFont" style:family="text">
      <style:text-properties style:language-complex="he" style:country-complex="IL"/>
    </style:style>
    <style:style style:name="T358" style:parent-style-name="DefaultParagraphFont" style:family="text">
      <style:text-properties style:language-complex="he" style:country-complex="IL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language-complex="he" style:country-complex="IL"/>
    </style:style>
    <style:style style:name="T389" style:parent-style-name="DefaultParagraphFont" style:family="text">
      <style:text-properties style:language-complex="he" style:country-complex="IL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language-complex="he" style:country-complex="IL"/>
    </style:style>
    <style:style style:name="T406" style:parent-style-name="DefaultParagraphFont" style:family="text">
      <style:text-properties style:language-complex="he" style:country-complex="IL"/>
    </style:style>
    <style:style style:name="T407" style:parent-style-name="DefaultParagraphFont" style:family="text">
      <style:text-properties style:language-complex="he" style:country-complex="IL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5-22 iki 2009-07-16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</text:span><text:span text:style-name="T37">. Leisti prekiauti ir teikti paslaugas visose miesto viešosiose vietose, išskyrus Vienybės aikštę, Nepriklausomybės aikštę, teritorijas prie Įgulos bažnyčios ir priešais miesto Savivaldybės pastatą, Valstyb</text:span><text:span text:style-name="T38">inio muzikinio teatro sodelį, teritoriją prie buvusios Prezidentūros ir Prezidentūros sodelį.</text:span></text:p>
      <text:p text:style-name="P39"><text:span text:style-name="T40">4</text:span><text:span text:style-name="T41">. Atleisti nuo vietinės rinkliavos už leidimo prekiauti ar teikti paslaugas viešosiose Kauno miesto vietose išdavimą asmenis, prekiaujančius arba teikiančius</text:span><text:span text:style-name="T42"><text:s/>paslaugas Kauno Kaziuko mugės, Kauno miesto dienos, Kauno apskrities dienos ir Derliaus dienos renginių metu.</text:span><text:s/></text:p>
      <text:p text:style-name="P43">Punkto pakeitimai:</text:p>
      <text:p text:style-name="P44"><text:span text:style-name="T45">Nr.<text:s/></text:span><text:a xlink:href="https://www.e-tar.lt/portal/legalAct.html?documentId=SAV.503363" office:target-frame-name="_top" xlink:show="replace"><text:span text:style-name="T46">391</text:span></text:a><text:span text:style-name="T47">, 2002-09-26, paskelbta TAR 2002-09-26, i.</text:span><text:span text:style-name="T48"><text:s/>k. 2002-00168</text:span></text:p>
      <text:p text:style-name="Normal"/>
      <text:p text:style-name="P49"><text:span text:style-name="T50">5</text:span><text:span text:style-name="T51">. Pripažinti netekusiais galios:</text:span></text:p>
      <text:p text:style-name="P52"><text:span text:style-name="T53">5.1</text:span><text:span text:style-name="T54">. Kauno miesto tarybos 2000 m. sausio 27 d. sprendimą Nr. 13 „Dėl Vietinės rinkliavos už prekybą ir paslaugų teikimą Kauno gatvėse ir kitose viešosiose vietose nuostatų ir dydžių patvirtinimo“.</text:span></text:p>
      <text:p text:style-name="P55"><text:span text:style-name="T56">5.2</text:span><text:span text:style-name="T57">. Kauno miesto tarybos 2000 m. kovo 16 d. sprendimą Nr. 56 „Dėl Kauno miesto tarybos 2000 m. sausio 27 d. sprendimo Nr. 13 dalinio pakeitimo ir papildymo“.</text:span></text:p>
      <text:p text:style-name="P58"><text:span text:style-name="T59">6</text:span><text:span text:style-name="T60">. Nustatyti, kad šis sprendimas įsigalioja nuo 2001 m. sausio 1 dienos.</text:span></text:p>
      <text:p text:style-name="P61"><text:span text:style-name="T62">7</text:span><text:span text:style-name="T63">. Sumažinti</text:span><text:span text:style-name="T64"><text:s/>50 proc. vietinę rinkliavą už leidimo prekiauti ar teikti paslaugas viešosiose Kauno miesto vietose išdavimą bedarbiams, kurie nustatyta tvarka įregistruoti Kauno darbo biržoje ir vieni augina bent vieną vaiką iki 18 metų.”</text:span></text:p>
      <text:p text:style-name="P65">Papildyta punktu:</text:p>
      <text:p text:style-name="P66"><text:span text:style-name="T67">Nr.<text:s/></text:span><text:a xlink:href="https://www.e-tar.lt/portal/legalAct.html?documentId=SAV.503357" office:target-frame-name="_top" xlink:show="replace"><text:span text:style-name="T68">97</text:span></text:a><text:span text:style-name="T69">, 2001-04-26, paskelbta TAR 2001-04-26, i. k. 2001-00084</text:span></text:p>
      <text:p text:style-name="Normal"/>
      <text:p text:style-name="P70"/>
      <text:p text:style-name="P71"/>
      <text:p text:style-name="P72"/>
      <text:p text:style-name="P73"><text:span text:style-name="T74">Meras<text:s/></text:span><text:span text:style-name="T75"><text:tab/>Gediminas Budnikas</text:span></text:p>
      <text:soft-page-break/>
      <text:p text:style-name="P76"><text:span text:style-name="T77">PATVIRTINTA</text:span></text:p>
      <text:p text:style-name="P78">Kauno miesto tarybos</text:p>
      <text:p text:style-name="P79">2000 12 27</text:p>
      <text:p text:style-name="P80">sprendimu Nr. 246</text:p>
      <text:p text:style-name="P81"/>
      <text:p text:style-name="P82"><text:span text:style-name="T83">VIETINĖS RINKLIAVOS UŽ LEIDIMO</text:span><text:span text:style-name="T84"><text:s/>PREKIAUTI AR TEIKTI PASLAUGAS VIEŠOSIOSE KAUNO MIESTO VIETOSE IŠDAVIMĄ NUOSTATAI</text:span></text:p>
      <text:p text:style-name="P85"/>
      <text:p text:style-name="P86"><text:span text:style-name="T87">I</text:span><text:span text:style-name="T88">.</text:span><text:span text:style-name="T89">BENDROSIOS NUOSTATOS</text:span></text:p>
      <text:p text:style-name="P90"/>
      <text:p text:style-name="P91"><text:span text:style-name="T92">1</text:span><text:span text:style-name="T93">. Vietinė rinkliava už leidimo prekiauti ar teikti paslaugas viešosiose Kauno miesto vietose išdavimą (toliau - rinkliava) yra Kauno miesto<text:s/></text:span><text:span text:style-name="T94">tarybos sprendimu rinkliavos mokėtojams nustatyta privaloma įmoka, galiojanti savivaldybės teritorijoje ir įskaitoma į savivaldybės biudžetą.</text:span></text:p>
      <text:p text:style-name="P95"><text:span text:style-name="T96">2</text:span><text:span text:style-name="T97">. Rinkliavos mokėtojai yra fiziniai ir juridiniai asmenys, kiti asmenys, neturintys juridinio asmens teisių,<text:s/></text:span><text:span text:style-name="T98">kuriems pagal Lietuvos Respublikos norminius dokumentus leista prekiauti ar teikti paslaugas.<text:s/></text:span></text:p>
      <text:p text:style-name="P99"><text:span text:style-name="T100">3</text:span><text:span text:style-name="T101">. Rinkliava renkama:</text:span></text:p>
      <text:p text:style-name="P102"><text:span text:style-name="T103">3.1</text:span><text:span text:style-name="T104">. už leidimo prekiauti Kauno viešosiose vietose nuo laikinųjų prekystalių ar vežimėlių, iš prekybai pritaikytų automobilių ir auto</text:span><text:span text:style-name="T105">mobilių priekabų, lauko kavinėse, kioskuose (paviljonuose) ir konteinerinėse degalinėse išdavimą;</text:span><text:s/></text:p>
      <text:p text:style-name="P106">Punkto pakeitimai:</text:p>
      <text:p text:style-name="P107"><text:span text:style-name="T108">Nr.<text:s/></text:span><text:a xlink:href="https://www.e-tar.lt/portal/legalAct.html?documentId=SAV.503371" office:target-frame-name="_top" xlink:show="replace"><text:span text:style-name="T109">T-475</text:span></text:a><text:span text:style-name="T110">, 2003-11-13, paskelbta TAR 2003-11-13, i. k.<text:s/></text:span><text:span text:style-name="T111">2003-00379</text:span></text:p>
      <text:p text:style-name="P112"><text:span text:style-name="T113">Nr.<text:s/></text:span><text:a xlink:href="https://www.e-tar.lt/portal/legalAct.html?documentId=SAV.503374" office:target-frame-name="_top" xlink:show="replace"><text:span text:style-name="T114">T-151</text:span></text:a><text:span text:style-name="T115">, 2004-03-25, paskelbta TAR 2004-03-25, i. k. 2004-00130</text:span></text:p>
      <text:p text:style-name="Normal"/>
      <text:p text:style-name="P116"><text:span text:style-name="T117">3.2</text:span><text:span text:style-name="T118">. už leidimo teikti Kauno viešosiose vietose įvairias paslaugas (nuomos, buities, banko, taksof</text:span><text:span text:style-name="T119">onų, atrakcionų ir pan. ) išdavimą.</text:span><text:s/></text:p>
      <text:p text:style-name="P120">Punkto pakeitimai:</text:p>
      <text:p text:style-name="P121"><text:span text:style-name="T122">Nr.<text:s/></text:span><text:a xlink:href="https://www.e-tar.lt/portal/legalAct.html?documentId=SAV.503374" office:target-frame-name="_top" xlink:show="replace"><text:span text:style-name="T123">T-151</text:span></text:a><text:span text:style-name="T124">, 2004-03-25, paskelbta TAR 2004-03-25, i. k. 2004-00130</text:span></text:p>
      <text:p text:style-name="Normal"/>
      <text:p text:style-name="P125"><text:span text:style-name="T126">4</text:span><text:span text:style-name="T127">. Rinkliava nerenkama už leidimo prekiauti ar teik</text:span><text:span text:style-name="T128">ti paslaugas privačiose ar išnuomotose teritorijose išdavimą.</text:span></text:p>
      <text:p text:style-name="P129"><text:span text:style-name="T130">5</text:span><text:span text:style-name="T131">. Vietos prekiauti ar teikti paslaugas Kauno miesto viešosiose vietose asmenims skiriamos laikinai ir žemės nuomos mokesčio mokėti nereikia.</text:span></text:p>
      <text:p text:style-name="P132"><text:span text:style-name="T133">6</text:span><text:span text:style-name="T134">. Rinkliavos nuostatus tvirtina, keičia ir<text:s/></text:span><text:span text:style-name="T135">papildo Kauno miesto taryba.</text:span></text:p>
      <text:p text:style-name="P136"/>
      <text:p text:style-name="P137"><text:span text:style-name="T138">II</text:span><text:span text:style-name="T139">.</text:span><text:span text:style-name="T140">RINKLIAVOS DYDŽIAI</text:span></text:p>
      <text:p text:style-name="P141"/>
      <text:p text:style-name="P142"><text:span text:style-name="T143">7</text:span><text:span text:style-name="T144">. Rinkliavos dydžius nustato Kauno miesto taryba.</text:span></text:p>
      <text:p text:style-name="P145"><text:span text:style-name="T146">8</text:span><text:span text:style-name="T147">. Rinkliavos dydžius Kauno miesto taryba gali kartą per metus indeksuoti, taikydama metinį vartojimo kainų indeksą, jeigu jis didesnis ne</text:span><text:span text:style-name="T148">gu 1,1.</text:span></text:p>
      <text:p text:style-name="P149"><text:span text:style-name="T150">9</text:span><text:span text:style-name="T151">. Už leidimo prekiauti ir už leidimo teikti paslaugas (išskyrus atrakcionų bei taksofonų paslaugas) išdavimą nustatomi tokie metiniai rinkliavos tarifai:</text:span></text:p>
      <text:p text:style-name="P152"><text:span text:style-name="T153">9.1</text:span><text:span text:style-name="T154"><text:s/>kai prekiaujama nuo laikinųjų prekystalių ar vežimėlių, kuriems skirta ne daugiau k</text:span><text:span text:style-name="T155">aip 3 kv.m. <text:s/>kovo - spalio mėn.:</text:span></text:p>
      <text:p text:style-name="P156"><text:span text:style-name="T157">9.1.1</text:span><text:span text:style-name="T158"><text:s/>centrinėje miesto dalyje (tarp K.Donelaičio ir Kęstučio g.), senamiestyje (Vilniaus g., Rotušės a. ir kt.) bei Zanavykų g., Alaušo g., Vytauto pr. - 1825 Lt;</text:span></text:p>
      <text:p text:style-name="P159"><text:span text:style-name="T160">9.1.2</text:span><text:span text:style-name="T161"><text:s/>kitose viešosiose miesto vietose - 1095 Lt;</text:span></text:p>
      <text:p text:style-name="P162"><text:span text:style-name="T163">9.2</text:span><text:span text:style-name="T164"><text:s/>kai prekiaujama nuo laikinųjų prekystalių ir vežimėlių, kuriems skirta ne daugiau kaip 3 kv.m. lapkričio - vasario mėn.:</text:span></text:p>
      <text:p text:style-name="P165"><text:span text:style-name="T166">9.2.1</text:span><text:span text:style-name="T167">. centrinėje miesto dalyje (tarp K.Donelaičio g. ir Kęstučio g.), senamiestyje (Vilniaus g., Rotušės a. ir kt.) bei <text:s/>Zana</text:span><text:span text:style-name="T168">vykų g., Alaušo g., Vytauto pr. - 1460 Lt.</text:span></text:p>
      <text:p text:style-name="P169"><text:span text:style-name="T170">9.2.2</text:span><text:span text:style-name="T171">. kitose miesto viešosiose vietose - 730 Lt;</text:span></text:p>
      <text:p text:style-name="P172"><text:span text:style-name="T173">9.3</text:span><text:span text:style-name="T174">. kai prekiaujama iš prekiauti pritaikytų automobilių<text:s/></text:span><text:span text:style-name="T175">ir automobilių priekabų</text:span><text:span text:style-name="T176">:</text:span></text:p>
      <text:p text:style-name="P177"><text:span text:style-name="T178">9.3.1</text:span><text:span text:style-name="T179">. centrinėje miesto dalyje (Maironio g., A.Mickevičiaus g., Gedi</text:span><text:span text:style-name="T180">mino g.), senamiestyje (Rotušės a. ir kt.) bei Zanavykų g., Alaušo g., Vytauto pr. - 2190 Lt;</text:span></text:p>
      <text:p text:style-name="P181"><text:span text:style-name="T182">9.3.2</text:span><text:span text:style-name="T183">. <text:s/>kitose viešosiose miesto vietose - 1460 Lt;</text:span></text:p>
      <text:p text:style-name="P184">Punkto pakeitimai:</text:p>
      <text:p text:style-name="P185"><text:span text:style-name="T186">Nr.<text:s/></text:span><text:a xlink:href="https://www.e-tar.lt/portal/legalAct.html?documentId=SAV.503374" office:target-frame-name="_top" xlink:show="replace"><text:span text:style-name="T187">T-151</text:span></text:a><text:span text:style-name="T188">, 2004-03-25, paskelbta TAR 2004-03-25, i. k. 2004-00130</text:span></text:p>
      <text:p text:style-name="Normal"/>
      <text:p text:style-name="P189"><text:span text:style-name="T190">9.4</text:span><text:span text:style-name="T191">. <text:s/>lauko kavinėse (už 1 kv.m.):</text:span></text:p>
      <text:p text:style-name="P192"><text:span text:style-name="T193">9.4.1</text:span><text:span text:style-name="T194">. prie stacionarių viešojo maitinimo įmonių centrinėje miesto dalyje (tarp K.Donelaičio ir Kęstučio g.), senamiestyje (Vilniaus g., Rotušės a. ir kt.) -</text:span><text:span text:style-name="T195"><text:s/>54 Lt;</text:span></text:p>
      <text:p text:style-name="P196"><text:span text:style-name="T197">9.4.2</text:span><text:span text:style-name="T198">. prie stacionarių viešojo maitinimo įmonių kitose viešosiose miesto vietose - 36 Lt;</text:span></text:p>
      <text:p text:style-name="P199"><text:span text:style-name="T200">9.4.3</text:span><text:span text:style-name="T201"><text:s/>prie nestacionarių viešojo maitinimo įmonių (lauko kavinės miesto aikštėse, skveruose, poilsio zonose) centrinėje miesto dalyje (tarp K.Donelai</text:span><text:span text:style-name="T202">čio g. ir Kęstučio g.), senamiestyje (Vilniaus g., Rotušės a. ir kt.) - 36 Lt;</text:span></text:p>
      <text:p text:style-name="P203"><text:span text:style-name="T204">9.4.4</text:span><text:span text:style-name="T205">. prie nestacionarių viešojo maitinimo įmonių kitose viešosiose miesto vietose - 25 Lt;</text:span></text:p>
      <text:p text:style-name="P206"><text:span text:style-name="T207">9.5</text:span><text:span text:style-name="T208"><text:s/>kioskuose<text:s/></text:span><text:span text:style-name="T209">(paviljonuose)<text:s/></text:span><text:span text:style-name="T210">ir<text:s/></text:span><text:span text:style-name="T211">konteinerinėse degalinėse</text:span><text:span text:style-name="T212"><text:s/>(už 1 kv.m):</text:span></text:p>
      <text:p text:style-name="P213"><text:span text:style-name="T214">9.5</text:span><text:span text:style-name="T215">.1</text:span><text:span text:style-name="T216"><text:s/>centrinėje miesto dalyje (tarp K. Donelaičio g. ir Kęstučio g.), senamiestyje (Vilniaus g., Rotušės a. ir kt.) bei Zanavykų g., Alaušo g., Vytauto pr. – 150 Lt;</text:span><text:s/></text:p>
      <text:p text:style-name="P217"><text:span text:style-name="T218">9.5.2</text:span><text:span text:style-name="T219"><text:s/>kitose viešosiose miesto vietose – 50 Lt.</text:span><text:s/></text:p>
      <text:p text:style-name="P220">Punkto pakeitimai:</text:p>
      <text:p text:style-name="P221"><text:span text:style-name="T222">Nr.<text:s/></text:span><text:a xlink:href="https://www.e-tar.lt/portal/legalAct.html?documentId=SAV.503374" office:target-frame-name="_top" xlink:show="replace"><text:span text:style-name="T223">T-151</text:span></text:a><text:span text:style-name="T224">, 2004-03-25, paskelbta TAR 2004-03-25, i. k. 2004-00130</text:span></text:p>
      <text:p text:style-name="Normal"/>
      <text:p text:style-name="P225">Punkto pakeitimai:</text:p>
      <text:p text:style-name="P226"><text:span text:style-name="T227">Nr.<text:s/></text:span><text:a xlink:href="https://www.e-tar.lt/portal/legalAct.html?documentId=SAV.503374" office:target-frame-name="_top" xlink:show="replace"><text:span text:style-name="T228">T-151</text:span></text:a><text:span text:style-name="T229">, 2004-03-25,<text:s/></text:span><text:span text:style-name="T230">paskelbta TAR 2004-03-25, i. k. 2004-00130</text:span></text:p>
      <text:p text:style-name="Normal"/>
      <text:p text:style-name="P231"><text:span text:style-name="T232">9</text:span><text:span text:style-name="T233">1</text:span><text:span text:style-name="T234">. Jeigu asmenys, prekiaujantys maisto produktais kioskuose (paviljonuose), iš prekybai pritaikytų automobilių ar automobilių priekabų, vasaros sezono metu pageidauja pastatyti lauke ledų ar gaiviųjų gėrimų<text:s/></text:span><text:span text:style-name="T235">šaldiklius, skėčius, lauko stalus ir kėdes ir pan., jiems leidžiama užstatyti ne didesnį kaip 15 kv. m plotą, neįskaitant kiosko (paviljono), prekybai pritaikytų automobilių ar automobilių priekabų užimamo ploto (ši nuostata netaikoma asmenims, prekiaujant</text:span><text:span text:style-name="T236">iems kioskuose (paviljonuose), iš prekybai pritaikytų automobilių ar automobilių priekabų, esančių centrinėje miesto dalyje ir senamiestyje), ir tokiu atveju taikomi 9.5.1 ir 9.5.2 punktuose nurodyti vietinės rinkliavos dydžiai.</text:span><text:s/></text:p>
      <text:p text:style-name="P237">Papildyta punktu:</text:p>
      <text:p text:style-name="P238"><text:span text:style-name="T239">Nr.<text:s/></text:span><text:a xlink:href="https://www.e-tar.lt/portal/legalAct.html?documentId=SAV.503374" office:target-frame-name="_top" xlink:show="replace"><text:span text:style-name="T240">T-151</text:span></text:a><text:span text:style-name="T241">, 2004-03-25, paskelbta TAR 2004-03-25, i. k. 2004-00130</text:span></text:p>
      <text:p text:style-name="Normal"/>
      <text:p text:style-name="P242"><text:span text:style-name="T243">10</text:span><text:span text:style-name="T244">. Už leidimo prekiauti masinių renginių, švenčių, mugių, parodų metu išdavimą nustatomi tokie vienos dienos tarifai</text:span><text:span text:style-name="T245">:</text:span></text:p>
      <text:p text:style-name="P246"><text:span text:style-name="T247">10.1</text:span><text:span text:style-name="T248"><text:s/>kai prekiaujama karštais užkandžiais ir patiekalais, fasuotais maisto produktais, vaisiais ir daržovėmis lauko kavinėse - 15 Lt už vietą;</text:span></text:p>
      <text:p text:style-name="P249"><text:span text:style-name="T250">10.2</text:span><text:span text:style-name="T251"><text:s/>kai prekiaujama fasuotais maisto produktais, vaisiais ir daržovėmis - 10 Lt už vietą;<text:s/></text:span></text:p>
      <text:p text:style-name="P252"><text:span text:style-name="T253">10.3</text:span><text:span text:style-name="T254"><text:s/>kai<text:s/></text:span><text:span text:style-name="T255">prekiaujama smulkiomis ne maisto prekėmis, suvenyrais, gėlėmis, žaislais - 5 Lt už vietą.</text:span></text:p>
      <text:p text:style-name="P256"><text:span text:style-name="T257">11</text:span><text:span text:style-name="T258">. Už leidimo prekiauti eglutėmis ir eglių šakomis prieš šv.Kalėdas ir Naujuosius metus, išdavimą nustatoma vienkartinė 50 Lt rinkliava.</text:span></text:p>
      <text:p text:style-name="P259"><text:span text:style-name="T260">12</text:span><text:span text:style-name="T261">. Už leidimo vie</text:span><text:span text:style-name="T262">nerius metus teikti nuomos (dviračių, riedučių, elektromobilių, valčių ir pan.), buities (fotografavimo, piešimo, svėrimo, batų valymo) ir pan. paslaugas išdavimą nustatomi tokie tarifai:</text:span></text:p>
      <text:p text:style-name="P263"><text:span text:style-name="T264">12.1</text:span><text:span text:style-name="T265"><text:s/>kai paslaugos teikiamos centrinėje miesto dalyje (tarp K.Done</text:span><text:span text:style-name="T266">laičio g. ir Kęstučio g.), senamiestyje (Vilniaus g., Rotušės a. ir kt.) - 547 Lt;</text:span></text:p>
      <text:p text:style-name="P267"><text:span text:style-name="T268">12.2</text:span><text:span text:style-name="T269"><text:s/>kai paslaugos teikiamos kitose viešosiose miesto vietose - 365 Lt;</text:span></text:p>
      <text:p text:style-name="P270"><text:span text:style-name="T271">13</text:span><text:span text:style-name="T272">. Už leidimo vienerius metus teikti taksofonų paslaugas išdavimą nustatomas toks tarifas<text:s/></text:span><text:span text:style-name="T273">už 1 kv.m.:</text:span></text:p>
      <text:p text:style-name="P274"><text:span text:style-name="T275">13.1</text:span><text:span text:style-name="T276"><text:s/>kai paslaugos teikiamos centrinėje miesto dalyje (tarp K.Donelaičio ir Kęstučio g.), senamiestyje (Vilniaus g., Rotušės a. ir kt.) bei Zanavykų g., Alaušo g., Vytauto pr. - 182 Lt;</text:span></text:p>
      <text:p text:style-name="P277"><text:span text:style-name="T278">13.2</text:span><text:span text:style-name="T279"><text:s/>kai paslaugos teikiamos kitose viešosiose miesto vietose - 128 Lt;</text:span></text:p>
      <text:p text:style-name="P280"><text:span text:style-name="T281">14</text:span><text:span text:style-name="T282">. Už leidimo teikti atrakcionų paslaugas išdavimą nustatomas metinis 36 Lt už 1 kv.m. rinkliavos tarifas.</text:span></text:p>
      <text:p text:style-name="P283"><text:span text:style-name="T284">15</text:span><text:span text:style-name="T285">. Už leidimo vieną dieną teikti paslaugas masinių renginių, švenčių,</text:span><text:span text:style-name="T286"><text:s/>parodų metu išdavimą nustatomas 10 Lt už vietą rinkliavos tarifas.</text:span></text:p>
      <text:p text:style-name="P287"/>
      <text:p text:style-name="P288"><text:span text:style-name="T289">III</text:span><text:span text:style-name="T290">.<text:s/></text:span><text:span text:style-name="T291">RINKLIAVOS APSKAIČIAVIMAS</text:span></text:p>
      <text:p text:style-name="P292"/>
      <text:p text:style-name="P293"><text:span text:style-name="T294">16</text:span><text:span text:style-name="T295">. Rinkliava už leidimo prekiauti nuo laikinųjų prekystalių, vežimėlių ar iš prekiauti pritaikytų automobilių ir<text:s/></text:span><text:span text:style-name="T296">automobilių priekabų ir</text:span><text:span text:style-name="T297"><text:s/>už leid</text:span><text:span text:style-name="T298">imo teikti paslaugas išdavimą apskaičiuojama taip:</text:span></text:p>
      <text:p text:style-name="P299"><text:span text:style-name="T300">R<text:s/></text:span><text:span text:style-name="T301"></text:span><text:span text:style-name="T302"><text:s/>T x L, kur</text:span></text:p>
      <text:p text:style-name="P303">R - apskaičiuota rinkliava (Lt);</text:p>
      <text:p text:style-name="P304">T - rinkliavos tarifas (Lt);</text:p>
      <text:p text:style-name="P305">L - terminas, kuriam išduodamas leidimas (metais).</text:p>
      <text:p text:style-name="P306">Apskaičiuota rinkliava yra apvalinama ir mokama litais be centų.</text:p>
      <text:p text:style-name="P307">Punkto pakeitimai:</text:p>
      <text:p text:style-name="P308"><text:span text:style-name="T309">Nr.<text:s/></text:span><text:a xlink:href="https://www.e-tar.lt/portal/legalAct.html?documentId=SAV.503374" office:target-frame-name="_top" xlink:show="replace"><text:span text:style-name="T310">T-151</text:span></text:a><text:span text:style-name="T311">, 2004-03-25, paskelbta TAR 2004-03-25, i. k. 2004-00130</text:span></text:p>
      <text:p text:style-name="Normal"/>
      <text:p text:style-name="P312"><text:span text:style-name="T313">17</text:span><text:span text:style-name="T314">. Rinkliava už leidimo prekiauti lauko kavinėse, kioskuose, konteinerinėse degalinėse ir už leidimo<text:s/></text:span><text:span text:style-name="T315">teikti atrakcionų bei taksofonų paslaugas išdavimą apskaičiuojama taip:</text:span></text:p>
      <text:p text:style-name="P316"><text:span text:style-name="T317">R<text:s/></text:span><text:span text:style-name="T318">= T x P x L</text:span><text:span text:style-name="T319">, kur</text:span><text:span text:style-name="T320"><text:s/></text:span></text:p>
      <text:p text:style-name="P321"><text:span text:style-name="T322">R –<text:s/></text:span><text:span text:style-name="T323">apskaičiuota rinkliava</text:span><text:span text:style-name="T324"><text:s/>(Lt);</text:span></text:p>
      <text:p text:style-name="P325"><text:span text:style-name="T326">T<text:s/></text:span><text:span text:style-name="T327">– rinkliavos tarifas (Lt);</text:span></text:p>
      <text:p text:style-name="P328">P – lauko kavinės, kiosko, konteinerinės degalinės (visas degalinės užimamas plotas), atrakcionų bei<text:s/>taksofonų plotas (kv. m);</text:p>
      <text:p text:style-name="P329"><text:span text:style-name="T330">L – terminas, kuriam išduodamas leidimas (metais).</text:span><text:s/></text:p>
      <text:p text:style-name="P331">Punkto pakeitimai:</text:p>
      <text:p text:style-name="P332"><text:span text:style-name="T333">Nr.<text:s/></text:span><text:a xlink:href="https://www.e-tar.lt/portal/legalAct.html?documentId=SAV.503371" office:target-frame-name="_top" xlink:show="replace"><text:span text:style-name="T334">T-475</text:span></text:a><text:span text:style-name="T335">, 2003-11-13, paskelbta TAR 2003-11-13, i. k. 2003-00379</text:span></text:p>
      <text:p text:style-name="Normal"/>
      <text:p text:style-name="P336"><text:span text:style-name="T337">18</text:span><text:span text:style-name="T338">.<text:s/></text:span><text:span text:style-name="T339">Rinkliava, kai prekybos arba paslaugų teikimo vieta laimima konkurse, yra apskaičiuojama pagal konkurso laimėtojo pasiūlytą vietinės rinkliavos tarifą, kuris negali būti mažesnis už šiuose nuostatuose nustatytą tarifą.</text:span></text:p>
      <text:p text:style-name="P340"/>
      <text:p text:style-name="P341"><text:span text:style-name="T342">IV</text:span><text:span text:style-name="T343">.<text:s/></text:span><text:span text:style-name="T344">RINKLIAVOS RINKIMO TVARKA</text:span></text:p>
      <text:p text:style-name="P345"/>
      <text:p text:style-name="P346"><text:span text:style-name="T347">19</text:span><text:span text:style-name="T348">. Rinkliava mokama tik nacionaline valiuta.</text:span></text:p>
      <text:p text:style-name="P349"><text:span text:style-name="T350">20</text:span><text:span text:style-name="T351">. Rinkliava mokama Kauno apskrities valstybinei mokesčių inspekcijai į Savivaldybės surenkamąją sąskaitą.</text:span></text:p>
      <text:p text:style-name="P352"><text:span text:style-name="T353">21</text:span><text:span text:style-name="T354">. Rinkliavos lėšos įskaitomos į Savivaldybės biudžetą.</text:span></text:p>
      <text:p text:style-name="P355"><text:span text:style-name="T356">22</text:span><text:span text:style-name="T357">. Rinkliavą apskaičiuoja<text:s/></text:span><text:span text:style-name="T358">Ekonomikos departamento Licencijų ir paslaugų skyrius.</text:span><text:s/></text:p>
      <text:p text:style-name="P359">Punkto pakeitimai:</text:p>
      <text:p text:style-name="P360"><text:span text:style-name="T361">Nr.<text:s/></text:span><text:a xlink:href="https://www.e-tar.lt/portal/legalAct.html?documentId=SAV.503374" office:target-frame-name="_top" xlink:show="replace"><text:span text:style-name="T362">T-151</text:span></text:a><text:span text:style-name="T363">, 2004-03-25, paskelbta TAR 2004-03-25, i. k. 2004-00130</text:span></text:p>
      <text:p text:style-name="Normal"/>
      <text:p text:style-name="P364"><text:span text:style-name="T365">23</text:span><text:span text:style-name="T366">. Apskaičiuota rinkliava mokama<text:s/></text:span><text:span text:style-name="T367">prieš išduodant leidimą prekiauti ar teikti paslaugas. Kiti mokėjimo terminai galimi tik Savivaldybei sudarius sutartį su rinkliavos mokėtoju..</text:span></text:p>
      <text:p text:style-name="P368"><text:span text:style-name="T369">24</text:span><text:span text:style-name="T370">. Rinkliava turi būti sumokėta už pageidaujamą prekiauti ar teikti paslaugas laikotarpį, kuris negali būti</text:span><text:span text:style-name="T371"><text:s/>ilgesnis kaip iki kalendorinių metų pabaigos.</text:span></text:p>
      <text:p text:style-name="P372"><text:span text:style-name="T373">25</text:span><text:span text:style-name="T374">. Kad rinkliava sumokėta, patvirtina pateiktas mokėjimo dokumentas (su banko žymomis) ar jo kopija, patvirtinta įmonės antspaudu ir vadovo parašu.</text:span></text:p>
      <text:p text:style-name="P375"/>
      <text:p text:style-name="P376"><text:span text:style-name="T377">V</text:span><text:span text:style-name="T378">.<text:s/></text:span><text:span text:style-name="T379">RINKLIAVOS GRĄŽINIMAS</text:span></text:p>
      <text:p text:style-name="P380"/>
      <text:p text:style-name="P381"><text:span text:style-name="T382">26</text:span><text:span text:style-name="T383">. Sumokėta rinkli</text:span><text:span text:style-name="T384">ava arba jos dalis grąžinama, jei:</text:span></text:p>
      <text:p text:style-name="P385"><text:span text:style-name="T386">26.1</text:span><text:span text:style-name="T387">. sumokėta daugiau negu apskaičiuota pagal šių nuostatų 16 ir 17 punktus.</text:span><text:span text:style-name="T388"><text:s/>Jei asmeniui jau buvo išduotas leidimas prekiauti (teikti paslaugas) Kauno viešosiose vietose, rinkliava grąžinama už laikotarpį nuo Savivald</text:span><text:span text:style-name="T389">ybės tarybos sprendimo sumažinti rinkliavą (atleisti nuo rinkliavos) įsigaliojimo iki leidimo galiojimo pabaigos</text:span><text:span text:style-name="T390">;</text:span></text:p>
      <text:p text:style-name="P391">Punkto pakeitimai:</text:p>
      <text:p text:style-name="P392"><text:span text:style-name="T393">Nr.<text:s/></text:span><text:a xlink:href="https://www.e-tar.lt/portal/legalAct.html?documentId=SAV.503458" office:target-frame-name="_top" xlink:show="replace"><text:span text:style-name="T394">T-288</text:span></text:a><text:span text:style-name="T395">, 2009-05-21, paskelbta TAR 2009-05-21</text:span><text:span text:style-name="T396">, i. k. 2009-00647</text:span></text:p>
      <text:p text:style-name="Normal"/>
      <text:p text:style-name="P397"><text:span text:style-name="T398">26.2</text:span><text:span text:style-name="T399">. dėl priimtų įstatymų ar kitų teisės aktų pasikeitimo rinkliavos mokėtojas nebegali pasinaudoti išduoto leidimo prekiauti ar teikti paslaugas suteiktomis teisėmis.</text:span></text:p>
      <text:p text:style-name="P400"><text:span text:style-name="T401">27</text:span><text:span text:style-name="T402">. Sumokėtą rinkliavą arba jos dalį grąžina Kauno<text:s/></text:span><text:span text:style-name="T403">apskrities valstybinė mokesčių inspekcija, jeigu prašymas dėl grąžinimo pateiktas Lietuvos Respublikos mokesčių administravimo įstatyme nustatyta tvarka ir per nustatytą terminą.</text:span></text:p>
      <text:p text:style-name="P404"><text:span text:style-name="T405">28</text:span><text:span text:style-name="T406">. Sumokėta rinkliava arba jos dalis grąžinama remiantis Ekonomikos depa</text:span><text:span text:style-name="T407">rtamento Licencijų ir paslaugų skyriaus pažymėjimu, kuriame nurodytos rinkliavos grąžinimo priežastys.</text:span><text:s/></text:p>
      <text:p text:style-name="P408">Punkto pakeitimai:</text:p>
      <text:p text:style-name="P409"><text:span text:style-name="T410">Nr.<text:s/></text:span><text:a xlink:href="https://www.e-tar.lt/portal/legalAct.html?documentId=SAV.503374" office:target-frame-name="_top" xlink:show="replace"><text:span text:style-name="T411">T-151</text:span></text:a><text:span text:style-name="T412">, 2004-03-25, paskelbta TAR 2004-03-25, i. k.<text:s/></text:span><text:span text:style-name="T413">2004-00130</text:span></text:p>
      <text:p text:style-name="Normal"/>
      <text:p text:style-name="P414"><text:span text:style-name="T415">VI</text:span><text:span text:style-name="T416">.<text:s/></text:span><text:span text:style-name="T417">RINKLIAVOS RINKIMO KONTROLĖ</text:span></text:p>
      <text:p text:style-name="P418"/>
      <text:p text:style-name="P419"><text:span text:style-name="T420">29</text:span><text:span text:style-name="T421">. Rinkliavos rinkimą ir surinktų rinkliavos lėšų apskaitą Savivaldybės biudžete kontroliuoja Savivaldybės kontrolierius, Valstybės kontrolė, vietos mokesčio administratorius.</text:span></text:p>
      <text:p text:style-name="P422"/>
      <text:p text:style-name="P423"><text:span text:style-name="T424">VII</text:span><text:span text:style-name="T425">.<text:s/></text:span><text:span text:style-name="T426">KITOS SĄLYGO</text:span><text:span text:style-name="T427">S</text:span></text:p>
      <text:p text:style-name="P428"/>
      <text:p text:style-name="P429"><text:span text:style-name="T430">30</text:span><text:span text:style-name="T431">. Panaikinus leidimą prekiauti ar teikti paslaugas už Prekybos Kauno viešosiose vietose taisyklių pažeidimus arba pagal kontroliuojančių institucijų raštiškus pranešimus, sumokėta rinkliava negrąžinama.</text:span></text:p>
      <text:p text:style-name="P432"><text:span text:style-name="T433">31</text:span><text:span text:style-name="T434">. Lengvatas rinkliavos mokėtojams nust</text:span><text:span text:style-name="T435">ato miesto Taryba.</text:span></text:p>
      <text:p text:style-name="P436"><text:span text:style-name="T437">32</text:span><text:span text:style-name="T438">. Vietinės rinkliavos dydžiai už leidimo teikti kitas (šiuose nuostatuose nenumatytas) paslaugas išdavimą gali būti nustatomi sutartiniais pagrindais.</text:span></text:p>
      <text:p text:style-name="P439"><text:span text:style-name="T440">_______________________</text:span></text:p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Kauno miesto taryba, Sprendimas</text:span></text:p>
      <text:p text:style-name="P450"><text:span text:style-name="T451">Nr.<text:s/></text:span><text:a xlink:href="https://www.e-tar.lt/portal/legalAct.html?documentId=SAV.503357" office:target-frame-name="_top" xlink:show="replace"><text:span text:style-name="T452">97</text:span></text:a><text:span text:style-name="T453">, 2001-04-26, paskelbta TAR 2001-04-26, i. k. 2001-00084</text:span></text:p>
      <text:p text:style-name="P454"><text:span text:style-name="T455">Dėl Kauno miesto tarybos 2000 12 27 sprendimo Nr. 246 papildymo</text:span></text:p>
      <text:p text:style-name="P456"/>
      <text:p text:style-name="P457"><text:span text:style-name="T458">2.</text:span></text:p>
      <text:p text:style-name="P459"><text:span text:style-name="T460">Kauno miesto savivaldybės taryba, Sprendimas</text:span></text:p>
      <text:p text:style-name="P461"><text:span text:style-name="T462">Nr.<text:s/></text:span><text:a xlink:href="https://www.e-tar.lt/portal/legalAct.html?documentId=SAV.503363" office:target-frame-name="_top" xlink:show="replace"><text:span text:style-name="T463">391</text:span></text:a><text:span text:style-name="T464">, 2002-09-26, paskelbta TAR 2002-09-26, i. k. 2002-00168</text:span></text:p>
      <text:p text:style-name="P465"><text:span text:style-name="T466">Dėl Kauno miesto tarybos 2000 m. gruodžio 27 d. sprendimo Nr. 246 „Dėl vietinės rinkliavos už leidimo prekiauti ar teikt</text:span><text:span text:style-name="T467">i paslaugas viešosiose Kauno vietose išdavimą“ pakeitimo</text:span></text:p>
      <text:p text:style-name="P468"/>
      <text:p text:style-name="P469"><text:span text:style-name="T470">3.</text:span></text:p>
      <text:p text:style-name="P471"><text:span text:style-name="T472">Kauno miesto savivaldybės taryba, Sprendimas</text:span></text:p>
      <text:p text:style-name="P473"><text:span text:style-name="T474">Nr.<text:s/></text:span><text:a xlink:href="https://www.e-tar.lt/portal/legalAct.html?documentId=SAV.503369" office:target-frame-name="_top" xlink:show="replace"><text:span text:style-name="T475">T-332</text:span></text:a><text:span text:style-name="T476">, 2003-07-10, paskelbta TAR 2003-07-10, i. k. 2003-00238</text:span></text:p>
      <text:p text:style-name="P477"><text:span text:style-name="T478">Dėl<text:s/></text:span><text:span text:style-name="T479">Kauno miesto tarybos 2000 m. gruodžio 27 d. sprendimo Nr. 246 „Dėl vietinės rinkliavos už leidimo prekiauti ar teikti paslaugas viešosiose Kauno miesto vietose išdavimą“ pakeitimo</text:span></text:p>
      <text:p text:style-name="P480"/>
      <text:p text:style-name="P481"><text:span text:style-name="T482">4.</text:span></text:p>
      <text:p text:style-name="P483"><text:span text:style-name="T484">Kauno miesto savivaldybės taryba, Sprendimas</text:span></text:p>
      <text:p text:style-name="P485"><text:span text:style-name="T486">Nr.<text:s/></text:span><text:a xlink:href="https://www.e-tar.lt/portal/legalAct.html?documentId=SAV.503371" office:target-frame-name="_top" xlink:show="replace"><text:span text:style-name="T487">T-475</text:span></text:a><text:span text:style-name="T488">, 2003-11-13, paskelbta TAR 2003-11-13, i. k. 2003-00379</text:span></text:p>
      <text:soft-page-break/>
      <text:p text:style-name="P489"><text:span text:style-name="T490">Dėl Kauno miesto tarybos 2000 m. gruodžio 27 d. sprendimo Nr. 246 „Dėl vietinės rinkliavos už leidimo prekiauti ar teikti paslaugas viešosios</text:span><text:span text:style-name="T491">e Kauno miesto vietose išdavimą“ pakeitimo</text:span></text:p>
      <text:p text:style-name="P492"/>
      <text:p text:style-name="P493"><text:span text:style-name="T494">5.</text:span></text:p>
      <text:p text:style-name="P495"><text:span text:style-name="T496">Kauno miesto savivaldybės taryba, Sprendimas</text:span></text:p>
      <text:p text:style-name="P497"><text:span text:style-name="T498">Nr.<text:s/></text:span><text:a xlink:href="https://www.e-tar.lt/portal/legalAct.html?documentId=SAV.503374" office:target-frame-name="_top" xlink:show="replace"><text:span text:style-name="T499">T-151</text:span></text:a><text:span text:style-name="T500">, 2004-03-25, paskelbta TAR 2004-03-25, i. k. 2004-00130</text:span></text:p>
      <text:p text:style-name="P501"><text:span text:style-name="T502">Dėl Kauno miesto taryb</text:span><text:span text:style-name="T503">os 2000 m. gruodžio 27 d. sprendimo Nr. 246 „Dėl vietinės rinkliavos už leidimo prekiauti ar teikti paslaugas viešosiose Kauno miesto vietose išdavimą“ pakeitimo</text:span></text:p>
      <text:p text:style-name="P504"/>
      <text:p text:style-name="P505"><text:span text:style-name="T506">6.</text:span></text:p>
      <text:p text:style-name="P507"><text:span text:style-name="T508">Kauno miesto savivaldybės taryba, Sprendimas</text:span></text:p>
      <text:p text:style-name="P509"><text:span text:style-name="T510">Nr.<text:s/></text:span><text:a xlink:href="https://www.e-tar.lt/portal/legalAct.html?documentId=SAV.503458" office:target-frame-name="_top" xlink:show="replace"><text:span text:style-name="T511">T-288</text:span></text:a><text:span text:style-name="T512">, 2009-05-21, paskelbta TAR 2009-05-21, i. k. 2009-00647</text:span></text:p>
      <text:p text:style-name="P513"><text:span text:style-name="T514">Dėl atleidimo nuo vietinės rinkliavos už leidimo prekiauti (teikti paslaugas) viešosiose Kauno vietose – lauko kavinėse<text:s/></text:span><text:span text:style-name="T515">– išdavimą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6:00Z</meta:creation-date>
    <dc:date>2016-04-11T14:56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6" meta:paragraph-count="200" meta:word-count="2226" meta:character-count="16073" meta:row-count="540" meta:non-whitespace-character-count="14047"/>
  </office:meta>
</office:document-meta>
</file>