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1-04-27 iki 2002-09-26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 ir Kauno apskrities dienos renginių metu.</text:span></text:p>
      <text:p text:style-name="P43"><text:span text:style-name="T44">5</text:span><text:span text:style-name="T45">. Pripažinti netekusiais galios:</text:span></text:p>
      <text:p text:style-name="P46"><text:span text:style-name="T47">5.1</text:span><text:span text:style-name="T48">. Kauno miesto tarybos 2000 m. sausio 27 d. sprendimą Nr. 13 „Dėl Vietinės rinkliavos už prekybą ir paslaugų teikimą Ka</text:span><text:span text:style-name="T49">uno gatvėse ir kitose viešosiose vietose nuostatų ir dydžių patvirtinimo“.</text:span></text:p>
      <text:p text:style-name="P50"><text:span text:style-name="T51">5.2</text:span><text:span text:style-name="T52">. Kauno miesto tarybos 2000 m. kovo 16 d. sprendimą Nr. 56 „Dėl Kauno miesto tarybos 2000 m. sausio 27 d. sprendimo Nr. 13 dalinio pakeitimo ir papildymo“.</text:span></text:p>
      <text:p text:style-name="P53"><text:span text:style-name="T54">6</text:span><text:span text:style-name="T55">. Nustatyti</text:span><text:span text:style-name="T56">, kad šis sprendimas įsigalioja nuo 2001 m. sausio 1 dienos.</text:span></text:p>
      <text:p text:style-name="P57"><text:span text:style-name="T58">7</text:span><text:span text:style-name="T59">. Sumažinti 50 proc. vietinę rinkliavą už leidimo prekiauti ar teikti paslaugas viešosiose Kauno miesto vietose išdavimą bedarbiams, kurie nustatyta tvarka įregistruoti Kauno darbo biržoje<text:s/></text:span><text:span text:style-name="T60">ir vieni augina bent vieną vaiką iki 18 metų.”</text:span></text:p>
      <text:p text:style-name="P61">Papildyta punktu:</text:p>
      <text:p text:style-name="P62"><text:span text:style-name="T63">Nr.<text:s/></text:span><text:a xlink:href="https://www.e-tar.lt/portal/legalAct.html?documentId=SAV.503357" office:target-frame-name="_top" xlink:show="replace"><text:span text:style-name="T64">97</text:span></text:a><text:span text:style-name="T65">, 2001-04-26, paskelbta TAR 2001-04-26, i. k. 2001-00084</text:span></text:p>
      <text:p text:style-name="Normal"/>
      <text:p text:style-name="P66"/>
      <text:p text:style-name="P67"/>
      <text:p text:style-name="P68"/>
      <text:p text:style-name="P69"><text:span text:style-name="T70">Meras<text:s/></text:span><text:span text:style-name="T71"><text:tab/>Gediminas Budnikas</text:span></text:p>
      <text:soft-page-break/>
      <text:p text:style-name="P72"><text:span text:style-name="T73">PATVIRTINTA</text:span></text:p>
      <text:p text:style-name="P74">Kauno miesto tarybos</text:p>
      <text:p text:style-name="P75">2000 12 27</text:p>
      <text:p text:style-name="P76">sprendimu Nr. 246</text:p>
      <text:p text:style-name="P77"/>
      <text:p text:style-name="P78"><text:span text:style-name="T79">VIETINĖS RINKLIAVOS UŽ LEIDIMO PREKIAUTI AR TEIKTI PASLAUGAS VIEŠOSIOSE KAUNO MIESTO VIETOSE IŠDAVIMĄ NUOSTATAI</text:span></text:p>
      <text:p text:style-name="P80"/>
      <text:p text:style-name="P81"><text:span text:style-name="T82">I</text:span><text:span text:style-name="T83">.</text:span><text:span text:style-name="T84">BENDROSIOS NUOSTATOS</text:span></text:p>
      <text:p text:style-name="P85"/>
      <text:p text:style-name="P86"><text:span text:style-name="T87">1</text:span><text:span text:style-name="T88">. Vietinė rinkliava už leidimo prekiauti ar teikti paslauga</text:span><text:span text:style-name="T89">s viešosiose Kauno miesto vietose išdavimą (toliau - rinkliava) yra Kauno miesto tarybos sprendimu rinkliavos mokėtojams nustatyta privaloma įmoka, galiojanti savivaldybės teritorijoje ir įskaitoma į savivaldybės biudžetą.</text:span></text:p>
      <text:p text:style-name="P90"><text:span text:style-name="T91">2</text:span><text:span text:style-name="T92">. Rinkliavos mokėtojai yra f</text:span><text:span text:style-name="T93">iziniai ir juridiniai asmenys, kiti asmenys, neturintys juridinio asmens teisių, kuriems pagal Lietuvos Respublikos norminius dokumentus leista prekiauti ar teikti paslaugas.<text:s/></text:span></text:p>
      <text:p text:style-name="P94"><text:span text:style-name="T95">3</text:span><text:span text:style-name="T96">. Rinkliava renkama:</text:span></text:p>
      <text:p text:style-name="P97"><text:span text:style-name="T98">3.1</text:span><text:span text:style-name="T99">. už leidimo prekiauti Kauno viešosiose vietose n</text:span><text:span text:style-name="T100">uo laikinųjų prekystalių ar vežimėlių, iš prekybai pritaikytų automobilių, lauko kavinėse ir kioskuose išdavimą;</text:span></text:p>
      <text:p text:style-name="P101"><text:span text:style-name="T102">3.2</text:span><text:span text:style-name="T103">. už leidimo teikti Kauno viešosiose vietose įvairias paslaugas (nuomos, buities, taksofonų, atrakcionų ir pan.) išdavimą .</text:span></text:p>
      <text:p text:style-name="P104"><text:span text:style-name="T105">4</text:span><text:span text:style-name="T106">.<text:s/></text:span><text:span text:style-name="T107">Rinkliava nerenkama už leidimo prekiauti ar teikti paslaugas privačiose ar išnuomotose teritorijose išdavimą.</text:span></text:p>
      <text:p text:style-name="P108"><text:span text:style-name="T109">5</text:span><text:span text:style-name="T110">. Vietos prekiauti ar teikti paslaugas Kauno miesto viešosiose vietose asmenims skiriamos laikinai ir žemės nuomos mokesčio mokėti nereikia.</text:span></text:p>
      <text:p text:style-name="P111"><text:span text:style-name="T112">6</text:span><text:span text:style-name="T113">. Rinkliavos nuostatus tvirtina, keičia ir papildo Kauno miesto taryba.</text:span></text:p>
      <text:p text:style-name="P114"/>
      <text:p text:style-name="P115"><text:span text:style-name="T116">II</text:span><text:span text:style-name="T117">.</text:span><text:span text:style-name="T118">RINKLIAVOS DYDŽIAI</text:span></text:p>
      <text:p text:style-name="P119"/>
      <text:p text:style-name="P120"><text:span text:style-name="T121">7</text:span><text:span text:style-name="T122">. Rinkliavos dydžius nustato Kauno miesto taryba.</text:span></text:p>
      <text:p text:style-name="P123"><text:span text:style-name="T124">8</text:span><text:span text:style-name="T125">. Rinkliavos dydžius Kauno miesto taryba gali kartą per metus indeksuoti, taikydama<text:s/></text:span><text:span text:style-name="T126">metinį vartojimo kainų indeksą, jeigu jis didesnis negu 1,1.</text:span></text:p>
      <text:p text:style-name="P127"><text:span text:style-name="T128">9</text:span><text:span text:style-name="T129">. Už leidimo prekiauti nuo laikinųjų prekystalių, vežimėlių ar iš <text:s/>prekybai pritaikytų automobilių ir už leidimo teikti paslaugas (išskyrus atrakcionų bei taksofonų paslaugas) išdavimą nusta</text:span><text:span text:style-name="T130">tomi tokie metiniai rinkliavos tarifai:</text:span></text:p>
      <text:p text:style-name="P131"><text:span text:style-name="T132">9.1</text:span><text:span text:style-name="T133"><text:s/>kai prekiaujama nuo laikinųjų prekystalių ar vežimėlių, kuriems skirta ne daugiau kaip 3 kv.m. <text:s/>kovo - spalio mėn.:</text:span></text:p>
      <text:p text:style-name="P134"><text:span text:style-name="T135">9.1.1</text:span><text:span text:style-name="T136"><text:s/>centrinėje miesto dalyje (tarp K.Donelaičio ir Kęstučio g.), senamiestyje (Vilniaus g.</text:span><text:span text:style-name="T137">, Rotušės a. ir kt.) bei Zanavykų g., Alaušo g., Vytauto pr. - 1825 Lt;</text:span></text:p>
      <text:p text:style-name="P138"><text:span text:style-name="T139">9.1.2</text:span><text:span text:style-name="T140"><text:s/>kitose viešosiose miesto vietose - 1095 Lt;</text:span></text:p>
      <text:p text:style-name="P141"><text:span text:style-name="T142">9.2</text:span><text:span text:style-name="T143"><text:s/>kai prekiaujama nuo laikinųjų prekystalių ir vežimėlių, kuriems skirta ne daugiau kaip 3 kv.m. lapkričio - vasario mėn.:</text:span></text:p>
      <text:p text:style-name="P144"><text:span text:style-name="T145">9.2.1</text:span><text:span text:style-name="T146">. centrinėje miesto dalyje (tarp K.Donelaičio g. ir Kęstučio g.), senamiestyje (Vilniaus g., Rotušės a. ir kt.) bei <text:s/>Zanavykų g., Alaušo g., Vytauto pr. - 1460 Lt.</text:span></text:p>
      <text:p text:style-name="P147"><text:span text:style-name="T148">9.2.2</text:span><text:span text:style-name="T149">. kitose miesto viešosiose vietose - 730 Lt;</text:span></text:p>
      <text:p text:style-name="P150"><text:span text:style-name="T151">9.3</text:span><text:span text:style-name="T152">. kai prekiaujama iš<text:s/></text:span><text:span text:style-name="T153">prekiauti pritaikytų automobilių:</text:span></text:p>
      <text:p text:style-name="P154"><text:span text:style-name="T155">9.3.1</text:span><text:span text:style-name="T156">. centrinėje miesto dalyje (Maironio g., A.Mickevičiaus g., Gedimino g.), senamiestyje (Rotušės a. ir kt.) bei Zanavykų g., Alaušo g., Vytauto pr. - 2190 Lt;</text:span></text:p>
      <text:p text:style-name="P157"><text:span text:style-name="T158">9.3.2</text:span><text:span text:style-name="T159">. <text:s/>kitose viešosiose miesto vietose - 1460 Lt;</text:span></text:p>
      <text:p text:style-name="P160"><text:span text:style-name="T161">9.4</text:span><text:span text:style-name="T162">. <text:s/>lauko kavinėse (už 1 kv.m.):</text:span></text:p>
      <text:p text:style-name="P163"><text:span text:style-name="T164">9.4.1</text:span><text:span text:style-name="T165">. prie stacionarių viešojo maitinimo įmonių centrinėje miesto dalyje (tarp K.Donelaičio ir Kęstučio g.), senamiestyje (Vilniaus g., Rotušės a. ir kt.) - 54 Lt;</text:span></text:p>
      <text:p text:style-name="P166"><text:span text:style-name="T167">9.4.2</text:span><text:span text:style-name="T168">. prie stacionarių viešojo maitinimo<text:s/></text:span><text:span text:style-name="T169">įmonių kitose viešosiose miesto vietose - 36 Lt;</text:span></text:p>
      <text:p text:style-name="P170"><text:span text:style-name="T171">9.4.3</text:span><text:span text:style-name="T172"><text:s/>prie nestacionarių viešojo maitinimo įmonių (lauko kavinės miesto aikštėse, skveruose, poilsio zonose) centrinėje miesto dalyje (tarp K.Donelaičio g. ir Kęstučio g.), senamiestyje (Vilniaus g., Rot</text:span><text:span text:style-name="T173">ušės a. ir kt.) - 36 Lt;</text:span></text:p>
      <text:p text:style-name="P174"><text:span text:style-name="T175">9.4.4</text:span><text:span text:style-name="T176">. prie nestacionarių viešojo maitinimo įmonių kitose viešosiose miesto vietose - 25 Lt;</text:span></text:p>
      <text:p text:style-name="P177"><text:span text:style-name="T178">9.5</text:span><text:span text:style-name="T179"><text:s/>kioskuose (už 1 kv.m):</text:span></text:p>
      <text:p text:style-name="P180"><text:span text:style-name="T181">9.5.1</text:span><text:span text:style-name="T182"><text:s/>centrinėje miesto dalyje (tarp K.Donelaičio ir Kęstučio g.), senamiestyje (Vilniaus g., Rotuš</text:span><text:span text:style-name="T183">ės a. ir kt.) bei Zanavykų g., Alaušo g., Vytauto pr. - 180 Lt;</text:span></text:p>
      <text:p text:style-name="P184"><text:span text:style-name="T185">9.5.2</text:span><text:span text:style-name="T186"><text:s/>kitose viešosiose miesto vietose - 100 Lt.</text:span></text:p>
      <text:p text:style-name="P187"><text:span text:style-name="T188">10</text:span><text:span text:style-name="T189">. Už leidimo prekiauti masinių renginių, švenčių, mugių, parodų metu išdavimą nustatomi tokie vienos dienos tarifai:</text:span></text:p>
      <text:p text:style-name="P190"><text:span text:style-name="T191">10.1</text:span><text:span text:style-name="T192"><text:s/>kai p</text:span><text:span text:style-name="T193">rekiaujama karštais užkandžiais ir patiekalais, fasuotais maisto produktais, vaisiais ir daržovėmis lauko kavinėse - 15 Lt už vietą;</text:span></text:p>
      <text:p text:style-name="P194"><text:span text:style-name="T195">10.2</text:span><text:span text:style-name="T196"><text:s/>kai prekiaujama fasuotais maisto produktais, vaisiais ir daržovėmis - 10 Lt už vietą;<text:s/></text:span></text:p>
      <text:p text:style-name="P197"><text:span text:style-name="T198">10.3</text:span><text:span text:style-name="T199"><text:s/>kai prekiaujama smulkiomis ne maisto prekėmis, suvenyrais, gėlėmis, žaislais - 5 Lt už vietą.</text:span></text:p>
      <text:p text:style-name="P200"><text:span text:style-name="T201">11</text:span><text:span text:style-name="T202">. Už leidimo prekiauti eglutėmis ir eglių šakomis prieš šv.Kalėdas ir Naujuosius metus, išdavimą nustatoma vienkartinė 50 Lt rinkliava.</text:span></text:p>
      <text:p text:style-name="P203"><text:span text:style-name="T204">12</text:span><text:span text:style-name="T205">. Už leidim</text:span><text:span text:style-name="T206">o vienerius metus teikti nuomos (dviračių, riedučių, elektromobilių, valčių ir pan.), buities (fotografavimo, piešimo, svėrimo, batų valymo) ir pan. paslaugas išdavimą nustatomi tokie tarifai:</text:span></text:p>
      <text:p text:style-name="P207"><text:span text:style-name="T208">12.1</text:span><text:span text:style-name="T209"><text:s/>kai paslaugos teikiamos centrinėje miesto dalyje (tarp K</text:span><text:span text:style-name="T210">.Donelaičio g. ir Kęstučio g.), senamiestyje (Vilniaus g., Rotušės a. ir kt.) - 547 Lt;</text:span></text:p>
      <text:p text:style-name="P211"><text:span text:style-name="T212">12.2</text:span><text:span text:style-name="T213"><text:s/>kai paslaugos teikiamos kitose viešosiose miesto vietose - 365 Lt;</text:span></text:p>
      <text:p text:style-name="P214"><text:span text:style-name="T215">13</text:span><text:span text:style-name="T216">. Už leidimo vienerius metus teikti taksofonų paslaugas išdavimą nustatomas toks tar</text:span><text:span text:style-name="T217">ifas už 1 kv.m.:</text:span></text:p>
      <text:p text:style-name="P218"><text:span text:style-name="T219">13.1</text:span><text:span text:style-name="T220"><text:s/>kai paslaugos teikiamos centrinėje miesto dalyje (tarp K.Donelaičio ir Kęstučio g.), senamiestyje (Vilniaus g., Rotušės a. ir kt.) bei Zanavykų g., Alaušo g., Vytauto pr. - 182 Lt;</text:span></text:p>
      <text:p text:style-name="P221"><text:span text:style-name="T222">13.2</text:span><text:span text:style-name="T223"><text:s/>kai paslaugos teikiamos kitose viešosiose<text:s/></text:span><text:span text:style-name="T224">miesto vietose - 128 Lt;</text:span></text:p>
      <text:p text:style-name="P225"><text:span text:style-name="T226">14</text:span><text:span text:style-name="T227">. Už leidimo teikti atrakcionų paslaugas išdavimą nustatomas metinis 36 Lt už 1 kv.m. rinkliavos tarifas.</text:span></text:p>
      <text:p text:style-name="P228"><text:span text:style-name="T229">15</text:span><text:span text:style-name="T230">. Už leidimo vieną dieną teikti paslaugas masinių renginių, švenčių, parodų metu išdavimą nustatomas 10 Lt už<text:s/></text:span><text:span text:style-name="T231">vietą rinkliavos tarifas.</text:span></text:p>
      <text:p text:style-name="P232"/>
      <text:p text:style-name="P233"><text:span text:style-name="T234">III</text:span><text:span text:style-name="T235">.<text:s/></text:span><text:span text:style-name="T236">RINKLIAVOS APSKAIČIAVIMAS</text:span></text:p>
      <text:p text:style-name="P237"/>
      <text:p text:style-name="P238"><text:span text:style-name="T239">16</text:span><text:span text:style-name="T240">. Rinkliava už leidimo prekiauti nuo laikinųjų prekystalių, vežimėlių ar iš prekiauti pritaikytų automobilių ir už leidimo teikti paslaugas išdavimą apskaičiuojama taip:</text:span></text:p>
      <text:p text:style-name="P241"><text:span text:style-name="T242">R<text:s/></text:span><text:span text:style-name="T243"></text:span><text:span text:style-name="T244"><text:s/>T x L, kur</text:span></text:p>
      <text:p text:style-name="P245">R - apskaičiuota rinkliava (Lt);</text:p>
      <text:p text:style-name="P246">T - rinkliavos tarifas (Lt);</text:p>
      <text:p text:style-name="P247">L - terminas, kuriam išduodamas leidimas (metais).</text:p>
      <text:p text:style-name="P248"><text:span text:style-name="T249">Apskaičiuota rinkliava yra apvalinama ir mokama litais be centų.</text:span></text:p>
      <text:p text:style-name="P250"><text:span text:style-name="T251">7</text:span><text:span text:style-name="T252">. Rinkliava už leidimo prekiauti lauko kavinėse, kioskuose ir už leidimo<text:s/></text:span><text:span text:style-name="T253">teikti atrakcionų bei taksofonų paslaugas išdavimą apskaičiuojama taip:</text:span></text:p>
      <text:p text:style-name="P254"><text:span text:style-name="T255">R<text:s/></text:span><text:span text:style-name="T256"></text:span><text:span text:style-name="T257"><text:s/>T x P x L, kur</text:span></text:p>
      <text:p text:style-name="P258">R - apskaičiuota rinkliava (Lt);</text:p>
      <text:p text:style-name="P259">T - rinkliavos tarifas (Lt);</text:p>
      <text:p text:style-name="P260">P - lauko kavinės, kiosko, atrakcionų bei taksofonų plotas (kv.m.);</text:p>
      <text:p text:style-name="P261"><text:span text:style-name="T262">L - terminas, kuriam išduodamas lei</text:span><text:span text:style-name="T263">dimas (metais).</text:span></text:p>
      <text:p text:style-name="P264"><text:span text:style-name="T265">18</text:span><text:span text:style-name="T266">. Rinkliava, kai prekybos arba paslaugų teikimo vieta laimima konkurse, yra apskaičiuojama pagal konkurso laimėtojo pasiūlytą vietinės rinkliavos tarifą, kuris negali būti mažesnis už šiuose nuostatuose nustatytą tarifą.</text:span></text:p>
      <text:p text:style-name="P267"/>
      <text:p text:style-name="P268"><text:span text:style-name="T269">IV</text:span><text:span text:style-name="T270">.<text:s/></text:span><text:span text:style-name="T271">RI</text:span><text:span text:style-name="T272">NKLIAVOS RINKIMO TVARKA</text:span></text:p>
      <text:p text:style-name="P273"/>
      <text:p text:style-name="P274"><text:span text:style-name="T275">19</text:span><text:span text:style-name="T276">. Rinkliava mokama tik nacionaline valiuta.</text:span></text:p>
      <text:p text:style-name="P277"><text:span text:style-name="T278">20</text:span><text:span text:style-name="T279">. Rinkliava mokama Kauno apskrities valstybinei mokesčių inspekcijai į Savivaldybės surenkamąją sąskaitą.</text:span></text:p>
      <text:p text:style-name="P280"><text:span text:style-name="T281">21</text:span><text:span text:style-name="T282">. Rinkliavos lėšos įskaitomos į Savivaldybės biudžetą.</text:span></text:p>
      <text:p text:style-name="P283"><text:span text:style-name="T284">22</text:span><text:span text:style-name="T285">.<text:s/></text:span><text:span text:style-name="T286">Rinkliavą apskaičiuoja Savivaldybės Verslo skyrius.</text:span></text:p>
      <text:p text:style-name="P287"><text:span text:style-name="T288">23</text:span><text:span text:style-name="T289">. Apskaičiuota rinkliava mokama prieš išduodant leidimą prekiauti ar teikti paslaugas. Kiti mokėjimo terminai galimi tik Savivaldybei sudarius sutartį su rinkliavos mokėtoju..</text:span></text:p>
      <text:p text:style-name="P290"><text:span text:style-name="T291">24</text:span><text:span text:style-name="T292">. Rinkliava turi</text:span><text:span text:style-name="T293"><text:s/>būti sumokėta už pageidaujamą prekiauti ar teikti paslaugas laikotarpį, kuris negali būti ilgesnis kaip iki kalendorinių metų pabaigos.</text:span></text:p>
      <text:p text:style-name="P294"><text:span text:style-name="T295">25</text:span><text:span text:style-name="T296">. Kad rinkliava sumokėta, patvirtina pateiktas mokėjimo dokumentas (su banko žymomis) ar jo kopija, patvirtinta į</text:span><text:span text:style-name="T297">monės antspaudu ir vadovo parašu.</text:span></text:p>
      <text:p text:style-name="P298"/>
      <text:p text:style-name="P299"><text:span text:style-name="T300">V</text:span><text:span text:style-name="T301">.<text:s/></text:span><text:span text:style-name="T302">RINKLIAVOS GRĄŽINIMAS</text:span></text:p>
      <text:p text:style-name="P303"/>
      <text:p text:style-name="P304"><text:span text:style-name="T305">26</text:span><text:span text:style-name="T306">. Sumokėta rinkliava arba jos dalis grąžinama, jei:</text:span></text:p>
      <text:p text:style-name="P307"><text:span text:style-name="T308">26.1</text:span><text:span text:style-name="T309">. sumokėta daugiau negu apskaičiuota pagal šių nuostatų 16 ir 17 punktus;</text:span></text:p>
      <text:p text:style-name="P310"><text:span text:style-name="T311">26.2</text:span><text:span text:style-name="T312">. dėl priimtų įstatymų ar kitų teisės aktų<text:s/></text:span><text:span text:style-name="T313">pasikeitimo rinkliavos mokėtojas nebegali pasinaudoti išduoto leidimo prekiauti ar teikti paslaugas suteiktomis teisėmis.</text:span></text:p>
      <text:p text:style-name="P314"><text:span text:style-name="T315">27</text:span><text:span text:style-name="T316">. Sumokėtą rinkliavą arba jos dalį grąžina Kauno apskrities valstybinė mokesčių inspekcija, jeigu prašymas dėl grąžinimo patei</text:span><text:span text:style-name="T317">ktas Lietuvos Respublikos mokesčių administravimo įstatyme nustatyta tvarka ir per nustatytą terminą.</text:span></text:p>
      <text:p text:style-name="P318"><text:span text:style-name="T319">28</text:span><text:span text:style-name="T320">. Sumokėta rinkliava arba jos dalis grąžinama remiantis Savivaldybės Verslo skyriaus pažymėjimu, kuriame nurodytos rinkliavos grąžinimo priežastys.</text:span></text:p>
      <text:p text:style-name="P321"/>
      <text:p text:style-name="P322"><text:span text:style-name="T323">VI</text:span><text:span text:style-name="T324">.<text:s/></text:span><text:span text:style-name="T325">RINKLIAVOS RINKIMO KONTROLĖ</text:span></text:p>
      <text:p text:style-name="P326"/>
      <text:p text:style-name="P327"><text:span text:style-name="T328">29</text:span><text:span text:style-name="T329">. Rinkliavos rinkimą ir surinktų rinkliavos lėšų apskaitą Savivaldybės biudžete kontroliuoja Savivaldybės kontrolierius, Valstybės kontrolė, vietos mokesčio administratorius.</text:span></text:p>
      <text:p text:style-name="P330"/>
      <text:p text:style-name="P331"><text:span text:style-name="T332">VII</text:span><text:span text:style-name="T333">.<text:s/></text:span><text:span text:style-name="T334">KITOS SĄLYGOS</text:span></text:p>
      <text:p text:style-name="P335"/>
      <text:p text:style-name="P336"><text:span text:style-name="T337">30</text:span><text:span text:style-name="T338">.<text:s/></text:span><text:span text:style-name="T339">Panaikinus leidimą prekiauti ar teikti paslaugas už Prekybos Kauno viešosiose vietose taisyklių pažeidimus arba pagal kontroliuojančių institucijų raštiškus pranešimus, sumokėta rinkliava negrąžinama.</text:span></text:p>
      <text:p text:style-name="P340"><text:span text:style-name="T341">31</text:span><text:span text:style-name="T342">. Lengvatas rinkliavos mokėtojams nustato miesto<text:s/></text:span><text:span text:style-name="T343">Taryba.</text:span></text:p>
      <text:p text:style-name="P344"><text:span text:style-name="T345">32</text:span><text:span text:style-name="T346">. Vietinės rinkliavos dydžiai už leidimo teikti kitas (šiuose nuostatuose nenumatytas) paslaugas išdavimą gali būti nustatomi sutartiniais pagrindais.</text:span></text:p>
      <text:p text:style-name="P347"><text:span text:style-name="T348">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Kauno miesto taryba, Sprendimas</text:span></text:p>
      <text:p text:style-name="P358"><text:span text:style-name="T359">Nr.<text:s/></text:span><text:a xlink:href="https://www.e-tar.lt/portal/legalAct.html?documentId=SAV.503357" office:target-frame-name="_top" xlink:show="replace"><text:span text:style-name="T360">97</text:span></text:a><text:span text:style-name="T361">, 2001-04-26, paskelbta TAR 2001-04-26, i. k. 2001-00084</text:span></text:p>
      <text:p text:style-name="P362"><text:span text:style-name="T363">Dėl Kauno miesto tarybos 2000 12 27 sprendimo Nr. 246 papildy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4" meta:paragraph-count="174" meta:word-count="1521" meta:character-count="10994" meta:row-count="371" meta:non-whitespace-character-count="9647"/>
  </office:meta>
</office:document-meta>
</file>