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ext-properties fo:font-weight="bold" style:font-weight-asian="bold" style:font-size-complex="12pt" style:language-complex="he" style:country-complex="IL"/>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complex="he" style:country-complex="IL"/>
    </style:style>
    <style:style style:name="P18" style:parent-style-name="Normal" style:family="paragraph">
      <style:paragraph-properties fo:text-align="center"/>
      <style:text-properties fo:font-weight="bold" style:font-weight-asian="bold" style:font-size-complex="12pt" style:language-complex="he" style:country-complex="IL"/>
    </style:style>
    <style:style style:name="P19" style:parent-style-name="Normal" style:family="paragraph">
      <style:paragraph-properties fo:text-align="center">
        <style:tab-stops>
          <style:tab-stop style:type="left" style:position="1.4763in"/>
        </style:tab-stops>
      </style:paragraph-properties>
      <style:text-properties style:font-size-complex="12pt" style:language-complex="he" style:country-complex="IL"/>
    </style:style>
    <style:style style:name="P20" style:parent-style-name="Normal" style:family="paragraph">
      <style:paragraph-properties fo:text-align="center"/>
      <style:text-properties style:font-size-complex="12pt" style:language-complex="he" style:country-complex="IL"/>
    </style:style>
    <style:style style:name="P21" style:parent-style-name="Normal" style:family="paragraph">
      <style:paragraph-properties fo:text-align="center"/>
      <style:text-properties style:font-size-complex="12pt" style:language-complex="he" style:country-complex="IL"/>
    </style:style>
    <style:style style:name="P22" style:parent-style-name="Normal" style:family="paragraph">
      <style:paragraph-properties fo:text-align="justify" fo:text-indent="0.5909in"/>
      <style:text-properties style:font-size-complex="12pt" style:language-complex="he" style:country-complex="IL"/>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0986in">
        <style:tab-stops>
          <style:tab-stop style:type="left" style:position="5.1187in"/>
        </style:tab-stops>
      </style:paragraph-properties>
    </style:style>
    <style:style style:name="P98" style:parent-style-name="Normal" style:family="paragraph">
      <style:paragraph-properties fo:text-align="justify" fo:text-indent="-0.0986in">
        <style:tab-stops>
          <style:tab-stop style:type="left" style:position="5.1187in"/>
        </style:tab-stops>
      </style:paragraph-properties>
    </style:style>
    <style:style style:name="P99" style:parent-style-name="Normal" style:family="paragraph">
      <style:paragraph-properties fo:text-align="justify" fo:text-indent="-0.0986in">
        <style:tab-stops>
          <style:tab-stop style:type="left" style:position="5.1187in"/>
        </style:tab-stops>
      </style:paragraph-properties>
    </style:style>
    <style:style style:name="P100" style:parent-style-name="Normal" style:family="paragraph">
      <style:paragraph-properties fo:text-align="justify" fo:text-indent="-0.0986in">
        <style:tab-stops>
          <style:tab-stop style:type="left" style:position="5.1187in"/>
        </style:tab-stops>
      </style:paragraph-properties>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break-before="page" fo:margin-left="3.6423in">
        <style:tab-stops/>
      </style:paragraph-properties>
    </style:style>
    <style:style style:name="P104" style:parent-style-name="Normal" style:family="paragraph">
      <style:paragraph-properties fo:margin-left="3.6423in">
        <style:tab-stops/>
      </style:paragraph-properties>
      <style:text-properties style:font-size-complex="12pt"/>
    </style:style>
    <style:style style:name="P105" style:parent-style-name="Normal" style:family="paragraph">
      <style:paragraph-properties fo:margin-left="3.6423in">
        <style:tab-stops/>
      </style:paragraph-properties>
      <style:text-properties style:font-size-complex="12pt"/>
    </style:style>
    <style:style style:name="P106" style:parent-style-name="Normal" style:family="paragraph">
      <style:paragraph-properties fo:margin-left="3.6423in">
        <style:tab-stops/>
      </style:paragraph-properties>
      <style:text-properties style:font-size-complex="12pt"/>
    </style:style>
    <style:style style:name="P107" style:parent-style-name="Normal" style:family="paragraph">
      <style:paragraph-properties fo:margin-left="3.6423in">
        <style:tab-stops/>
      </style:paragraph-properties>
      <style:text-properties style:font-size-complex="12pt"/>
    </style:style>
    <style:style style:name="P108" style:parent-style-name="Normal" style:family="paragraph">
      <style:paragraph-properties fo:margin-left="3.6423in">
        <style:tab-stops/>
      </style:paragraph-properties>
      <style:text-properties style:font-size-complex="12pt"/>
    </style:style>
    <style:style style:name="P109" style:parent-style-name="Normal" style:family="paragraph">
      <style:paragraph-properties fo:margin-left="3.6423in">
        <style:tab-stops/>
      </style:paragraph-properties>
      <style:text-properties style:font-size-complex="12pt"/>
    </style:style>
    <style:style style:name="P110" style:parent-style-name="Normal" style:family="paragraph">
      <style:paragraph-properties fo:text-align="center" fo:text-indent="1in"/>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keep-with-next="always" fo:text-align="center">
        <style:tab-stops>
          <style:tab-stop style:type="left" style:position="0.3937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keep-with-next="always" fo:text-align="center">
        <style:tab-stops>
          <style:tab-stop style:type="left" style:position="0.3937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text-properties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P139" style:parent-style-name="Normal" style:family="paragraph">
      <style:paragraph-properties fo:keep-with-next="always" fo:text-align="center">
        <style:tab-stops>
          <style:tab-stop style:type="left" style:position="0in"/>
          <style:tab-stop style:type="left" style:position="0.4923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keep-with-next="always" fo:text-align="center">
        <style:tab-stops>
          <style:tab-stop style:type="left" style:position="0in"/>
          <style:tab-stop style:type="left" style:position="0.4923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style:font-size-complex="12pt" style:language-complex="he" style:country-complex="IL"/>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weight-complex="bold" style:font-size-complex="12pt" style:language-complex="he" style:country-complex="IL"/>
    </style:style>
    <style:style style:name="T197" style:parent-style-name="DefaultParagraphFont" style:family="text">
      <style:text-properties style:font-weight-complex="bold" style:font-size-complex="12pt" style:language-complex="he" style:country-complex="IL"/>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style:font-size-complex="12pt" style:language-complex="he" style:country-complex="IL"/>
    </style:style>
    <style:style style:name="T245" style:parent-style-name="DefaultParagraphFont" style:family="text">
      <style:text-properties style:font-weight-complex="bold" style:text-position="super 66.6%" style:font-size-complex="12pt" style:language-complex="he" style:country-complex="IL"/>
    </style:style>
    <style:style style:name="T246" style:parent-style-name="DefaultParagraphFont" style:family="text">
      <style:text-properties style:font-weight-complex="bold" style:text-position="super 66.6%" style:font-size-complex="12pt" style:language-complex="he" style:country-complex="IL"/>
    </style:style>
    <style:style style:name="T247" style:parent-style-name="DefaultParagraphFont" style:family="text">
      <style:text-properties style:font-weight-complex="bold" style:font-size-complex="12pt" style:language-complex="he" style:country-complex="IL"/>
    </style:style>
    <style:style style:name="T248" style:parent-style-name="DefaultParagraphFont" style:family="text">
      <style:text-properties style:font-weight-complex="bold" style:font-size-complex="12pt" style:language-complex="he" style:country-complex="IL"/>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5909in">
        <style:tab-stops>
          <style:tab-stop style:type="left" style:position="0.1965in"/>
        </style:tab-stops>
      </style:paragraph-properties>
    </style:style>
    <style:style style:name="P259" style:parent-style-name="Normal" style:family="paragraph">
      <style:paragraph-properties fo:keep-with-next="always" fo:text-align="center">
        <style:tab-stops>
          <style:tab-stop style:type="left" style:position="0.5909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keep-with-next="always" fo:text-align="center">
        <style:tab-stops>
          <style:tab-stop style:type="left" style:position="0.5909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265" style:parent-style-name="Normal" style:family="paragraph">
      <style:paragraph-properties fo:text-align="justify" fo:text-indent="0.5909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name="Symbol" style:font-name-asian="Symbol" style:font-name-complex="Symbol"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ext-properties style:font-size-complex="12pt"/>
    </style:style>
    <style:style style:name="P273" style:parent-style-name="Normal" style:family="paragraph">
      <style:paragraph-properties fo:text-align="justify" fo:text-indent="0.5909in"/>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ext-properties style:font-size-complex="12pt" style:language-complex="he" style:country-complex="IL"/>
    </style:style>
    <style:style style:name="P280" style:parent-style-name="Normal" style:family="paragraph">
      <style:paragraph-properties fo:text-align="justify" fo:text-indent="0.5909in"/>
      <style:text-properties style:font-size-complex="12pt" style:language-complex="he" style:country-complex="IL"/>
    </style:style>
    <style:style style:name="P281" style:parent-style-name="Normal" style:family="paragraph">
      <style:paragraph-properties fo:text-align="justify" fo:text-indent="0.5909in"/>
      <style:text-properties style:font-size-complex="12pt" style:language-complex="he" style:country-complex="IL"/>
    </style:style>
    <style:style style:name="P282" style:parent-style-name="Normal" style:family="paragraph">
      <style:paragraph-properties fo:text-align="justify" fo:text-indent="0.5909in"/>
      <style:text-properties style:font-size-complex="12pt" style:language-complex="he" style:country-complex="IL"/>
    </style:style>
    <style:style style:name="P283" style:parent-style-name="Normal" style:family="paragraph">
      <style:paragraph-properties fo:text-align="justify" fo:text-indent="0.5909in"/>
      <style:text-properties style:font-size-complex="12pt" style:language-complex="he" style:country-complex="IL"/>
    </style:style>
    <style:style style:name="P284" style:parent-style-name="Normal" style:family="paragraph">
      <style:paragraph-properties fo:text-align="justify" fo:text-indent="0.5909in"/>
      <style:text-properties style:font-size-complex="12pt" style:language-complex="he" style:country-complex="IL"/>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P292" style:parent-style-name="Normal" style:family="paragraph">
      <style:paragraph-properties fo:keep-with-next="always" fo:text-align="center">
        <style:tab-stops>
          <style:tab-stop style:type="left" style:position="0.2958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keep-with-next="always" fo:text-align="center">
        <style:tab-stops>
          <style:tab-stop style:type="left" style:position="0.2958in"/>
        </style:tab-stops>
      </style:paragraph-properties>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fo:color="#000000" style:font-size-complex="12pt" style:language-asian="lt" style:country-asian="LT" style:language-complex="he" style:country-complex="IL"/>
    </style:style>
    <style:style style:name="T305" style:parent-style-name="DefaultParagraphFont" style:family="text">
      <style:text-properties fo:color="#000000" style:font-size-complex="12pt" style:language-asian="lt" style:country-asian="LT" style:language-complex="he" style:country-complex="IL"/>
    </style:style>
    <style:style style:name="T306" style:parent-style-name="DefaultParagraphFont" style:family="text">
      <style:text-properties style:font-size-complex="12pt" style:language-complex="he" style:country-complex="IL"/>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T308" style:parent-style-name="DefaultParagraphFont" style:family="text">
      <style:text-properties style:font-size-complex="12pt" style:language-complex="he" style:country-complex="IL"/>
    </style:style>
    <style:style style:name="T309" style:parent-style-name="DefaultParagraphFont" style:family="text">
      <style:text-properties style:font-size-complex="12pt" style:language-complex="he" style:country-complex="IL"/>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P330" style:parent-style-name="Normal" style:family="paragraph">
      <style:paragraph-properties fo:text-align="justify" fo:margin-left="0.5909in">
        <style:tab-stops>
          <style:tab-stop style:type="left" style:position="0.1965in"/>
        </style:tab-stops>
      </style:paragraph-properties>
    </style:style>
    <style:style style:name="P331" style:parent-style-name="Normal" style:family="paragraph">
      <style:paragraph-properties fo:keep-with-next="always" fo:text-align="center">
        <style:tab-stops>
          <style:tab-stop style:type="left" style:position="0.4923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keep-with-next="always" fo:text-align="center">
        <style:tab-stops>
          <style:tab-stop style:type="left" style:position="0.4923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38" style:parent-style-name="Normal" style:family="paragraph">
      <style:paragraph-properties fo:text-align="justify" fo:line-height="115%" fo:margin-left="0.0625in" fo:text-indent="0.5284in">
        <style:tab-stops>
          <style:tab-stop style:type="left" style:position="1.1187in"/>
        </style:tab-stops>
      </style:paragraph-properties>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size-complex="12pt" style:language-complex="he" style:country-complex="IL"/>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15%" fo:margin-left="0.0625in" fo:text-indent="0.5284in">
        <style:tab-stops>
          <style:tab-stop style:type="left" style:position="1.1187in"/>
        </style:tab-stops>
      </style:paragraph-properties>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font-size-complex="12pt" style:language-complex="he" style:country-complex="IL"/>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keep-with-next="always" fo:text-align="center">
        <style:tab-stops>
          <style:tab-stop style:type="left" style:position="0.4923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keep-with-next="always" fo:text-align="center">
        <style:tab-stops>
          <style:tab-stop style:type="left" style:position="0.4923in"/>
        </style:tab-stops>
      </style:paragraph-properties>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style:tab-stops>
          <style:tab-stop style:type="left" style:position="0.8861in"/>
        </style:tab-stops>
      </style:paragraph-properties>
      <style:text-properties style:font-size-complex="12pt"/>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style:language-complex="he" style:country-complex="IL"/>
    </style:style>
    <style:style style:name="T368" style:parent-style-name="DefaultParagraphFont" style:family="text">
      <style:text-properties style:language-complex="he" style:country-complex="IL"/>
    </style:style>
    <style:style style:name="T369" style:parent-style-name="DefaultParagraphFont" style:family="text">
      <style:text-properties style:language-complex="he" style:country-complex="IL"/>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complex="he" style:country-complex="IL"/>
    </style:style>
    <style:style style:name="T377" style:parent-style-name="DefaultParagraphFont" style:family="text">
      <style:text-properties fo:font-weight="bold" style:font-weight-asian="bold" style:font-size-complex="12pt" style:language-complex="he" style:country-complex="IL"/>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complex="he" style:country-complex="IL"/>
    </style:style>
    <style:style style:name="T380" style:parent-style-name="DefaultParagraphFont" style:family="text">
      <style:text-properties fo:font-weight="bold" style:font-weight-asian="bold" style:font-size-complex="12pt" style:language-complex="he" style:country-complex="IL"/>
    </style:style>
    <style:style style:name="P381" style:parent-style-name="Normal" style:family="paragraph">
      <style:paragraph-properties fo:text-align="justify" fo:text-indent="0.9013in"/>
      <style:text-properties style:font-size-complex="12pt" style:language-complex="he" style:country-complex="IL"/>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font-size-complex="12pt" style:language-complex="he" style:country-complex="IL"/>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language-complex="he" style:country-complex="IL"/>
    </style:style>
    <style:style style:name="T389" style:parent-style-name="DefaultParagraphFont" style:family="text">
      <style:text-properties style:font-size-complex="12pt" style:language-complex="he" style:country-complex="IL"/>
    </style:style>
    <style:style style:name="T390" style:parent-style-name="DefaultParagraphFont" style:family="text">
      <style:text-properties style:font-size-complex="12pt" style:language-complex="he" style:country-complex="IL"/>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complex="he" style:country-complex="IL"/>
    </style:style>
    <style:style style:name="T393" style:parent-style-name="DefaultParagraphFont" style:family="text">
      <style:text-properties style:font-size-complex="12pt" style:language-complex="he" style:country-complex="IL"/>
    </style:style>
    <style:style style:name="T394" style:parent-style-name="DefaultParagraphFont" style:family="text">
      <style:text-properties style:language-complex="he" style:country-complex="IL"/>
    </style:style>
    <style:style style:name="T395" style:parent-style-name="DefaultParagraphFont" style:family="text">
      <style:text-properties style:font-size-complex="12pt" style:language-complex="he" style:country-complex="IL"/>
    </style:style>
    <style:style style:name="T396" style:parent-style-name="DefaultParagraphFont" style:family="text">
      <style:text-properties style:language-complex="he" style:country-complex="IL"/>
    </style:style>
    <style:style style:name="T397" style:parent-style-name="DefaultParagraphFont" style:family="text">
      <style:text-properties style:font-size-complex="12pt" style:language-complex="he" style:country-complex="IL"/>
    </style:style>
    <style:style style:name="T398" style:parent-style-name="DefaultParagraphFont" style:family="text">
      <style:text-properties style:language-complex="he" style:country-complex="IL"/>
    </style:style>
    <style:style style:name="T399" style:parent-style-name="DefaultParagraphFont" style:family="text">
      <style:text-properties style:language-complex="he" style:country-complex="IL"/>
    </style:style>
    <style:style style:name="P400" style:parent-style-name="Normal" style:family="paragraph">
      <style:paragraph-properties fo:text-align="justify" fo:line-height="150%" fo:text-indent="0.5909in">
        <style:tab-stops>
          <style:tab-stop style:type="left" style:position="0.7875in"/>
        </style:tab-stops>
      </style:paragraph-properties>
    </style:style>
    <style:style style:name="T401" style:parent-style-name="DefaultParagraphFont" style:family="text">
      <style:text-properties style:language-complex="he" style:country-complex="IL"/>
    </style:style>
    <style:style style:name="T402" style:parent-style-name="DefaultParagraphFont" style:family="text">
      <style:text-properties style:language-complex="he" style:country-complex="IL"/>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style>
    <style:style style:name="T415" style:parent-style-name="DefaultParagraphFont" style:family="text">
      <style:text-properties style:language-complex="he" style:country-complex="IL"/>
    </style:style>
    <style:style style:name="T416" style:parent-style-name="DefaultParagraphFont" style:family="text">
      <style:text-properties style:language-complex="he" style:country-complex="IL"/>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2-04 iki 2021-05-26</text:span></text:p>
      <text:p text:style-name="P7"/>
      <text:p text:style-name="P8"><text:span text:style-name="T9">Sprendimas paskelbtas: TAR 2000-12-27, i. k. 2000-00147</text:span></text:p>
      <text:p text:style-name="P10"/>
      <text:p text:style-name="P11"><text:span text:style-name="T12"><draw:frame draw:style-name="a0" draw:name="Picture 1" text:anchor-type="as-char" svg:x="0in" svg:y="0in" svg:width="0.57292in" svg:height="0.53125in" style:rel-width="scale" style:rel-height="scale"><draw:image xlink:href="media/image1.wmf" xlink:type="simple" xlink:show="embed" xlink:actuate="onLoad"/><svg:title/><svg:desc/></draw:frame></text:span></text:p>
      <text:p text:style-name="P13">KAUNO MIESTO TARYBA</text:p>
      <text:p text:style-name="P14"/>
      <text:p text:style-name="P15">SPRENDIMAS</text:p>
      <text:p text:style-name="P16"><text:span text:style-name="T17">DĖL VIETINĖS RINKLIAVOS UŽ LEIDIMO PREKIAUTI AR TEIKTI PASLAUGAS VIEŠOSIOSE KAUNO MIESTO VIETOSE IŠDAVIMĄ</text:span></text:p>
      <text:p text:style-name="P18"/>
      <text:p text:style-name="P19">2000<text:s/>12 27 Nr. 246</text:p>
      <text:p text:style-name="P20">Kaunas</text:p>
      <text:p text:style-name="P21"/>
      <text:p text:style-name="P22"/>
      <text:p text:style-name="P23"><text:span text:style-name="T24">Kauno miesto taryba, vadovaudamasi 2000 m. birželio 13 d. Lietuvos Respublikos rinkliavų įstatymo Nr. VIII-1725 11 straipsnio 1 dalies 2 punktu ir 2000 m. spalio 12 d. Lietuvos Respublikos vietos savivaldos įstatymo Nr. VIII-2018 17</text:span><text:span text:style-name="T25"><text:s/>straipsnio 16 punktu,</text:span></text:p>
      <text:p text:style-name="P26"><text:span text:style-name="T27">NUSPRENDŽIA:</text:span></text:p>
      <text:p text:style-name="P28"><text:span text:style-name="T29">1</text:span><text:span text:style-name="T30">. Nustatyti vietinę rinkliavą už leidimo prekiauti ar teikti paslaugas viešosiose Kauno miesto vietose išdavimą.</text:span></text:p>
      <text:p text:style-name="P31"><text:span text:style-name="T32">2</text:span><text:span text:style-name="T33">. Patvirtinti Vietinės rinkliavos už leidimo prekiauti ar teikti paslaugas viešosiose Kauno mie</text:span><text:span text:style-name="T34">sto vietose išdavimą nuostatus (pridedama).<text:s/></text:span></text:p>
      <text:p text:style-name="P35"><text:span text:style-name="T36">3.</text:span><text:span text:style-name="T37"><text:s/>Neteko galios nuo 2012-03-16</text:span></text:p>
      <text:p text:style-name="P38">Punkto naikinimas:</text:p>
      <text:p text:style-name="P39"><text:span text:style-name="T40">Nr.<text:s/></text:span><text:a xlink:href="https://www.e-tar.lt/portal/legalAct.html?documentId=SAV.503560" office:target-frame-name="_top" xlink:show="replace"><text:span text:style-name="T41">T-114</text:span></text:a><text:span text:style-name="T42">, 2012-03-15, paskelbta TAR 2012-03-15, i. k. 2012-00564</text:span></text:p>
      <text:p text:style-name="Normal"/>
      <text:p text:style-name="P43"><text:span text:style-name="T44">4.</text:span><text:span text:style-name="T45"><text:s/>Neteko galios nuo 2015-12-11</text:span></text:p>
      <text:p text:style-name="P46">Punkto naikinimas:</text:p>
      <text:p text:style-name="P47"><text:span text:style-name="T48">Nr.<text:s/></text:span><text:a xlink:href="https://www.e-tar.lt/portal/legalAct.html?documentId=5a0866109e6a11e58fd1fc0b9bba68a7" office:target-frame-name="_top" xlink:show="replace"><text:span text:style-name="T49">T-673</text:span></text:a><text:span text:style-name="T50">, 2015-12-08, paskelbta TAR 2015-12-10, i. k. 2015-19530</text:span></text:p>
      <text:p text:style-name="P51">Punkto pakeitimai:</text:p>
      <text:p text:style-name="P52"><text:span text:style-name="T53">Nr.<text:s/></text:span><text:a xlink:href="https://www.e-tar.lt/portal/legalAct.html?documentId=SAV.503363" office:target-frame-name="_top" xlink:show="replace"><text:span text:style-name="T54">391</text:span></text:a><text:span text:style-name="T55">, 2002-09-26, paskelbta TAR 2002-09-26, i. k. 2002-00168</text:span></text:p>
      <text:p text:style-name="P56"><text:span text:style-name="T57">Nr.<text:s/></text:span><text:a xlink:href="https://www.e-tar.lt/portal/legalAct.html?documentId=SAV.503463" office:target-frame-name="_top" xlink:show="replace"><text:span text:style-name="T58">T-405</text:span></text:a><text:span text:style-name="T59">, 2009-07-16, paskelbta TAR 2009-07-1</text:span><text:span text:style-name="T60">6, i. k. 2009-00888</text:span></text:p>
      <text:p text:style-name="P61"><text:span text:style-name="T62">Nr.<text:s/></text:span><text:a xlink:href="https://www.e-tar.lt/portal/legalAct.html?documentId=SAV.503560" office:target-frame-name="_top" xlink:show="replace"><text:span text:style-name="T63">T-114</text:span></text:a><text:span text:style-name="T64">, 2012-03-15, paskelbta TAR 2012-03-15, i. k. 2012-00564</text:span></text:p>
      <text:p text:style-name="P65"><text:span text:style-name="T66">Nr.<text:s/></text:span><text:a xlink:href="https://www.e-tar.lt/portal/legalAct.html?documentId=SAV.503646" office:target-frame-name="_top" xlink:show="replace"><text:span text:style-name="T67">T-383</text:span></text:a><text:span text:style-name="T68">, 2013-06</text:span><text:span text:style-name="T69">-26, paskelbta TAR 2013-06-26, i. k. 2013-01950</text:span></text:p>
      <text:p text:style-name="Normal"/>
      <text:p text:style-name="P70"><text:span text:style-name="T71">5</text:span><text:span text:style-name="T72">. Pripažinti netekusiais galios:</text:span></text:p>
      <text:p text:style-name="P73"><text:span text:style-name="T74">5.1</text:span><text:span text:style-name="T75">. Kauno miesto tarybos 2000 m. sausio 27 d. sprendimą Nr. 13 „Dėl Vietinės rinkliavos už prekybą ir paslaugų teikimą Kauno gatvėse ir kitose viešosiose vietose nuos</text:span><text:span text:style-name="T76">tatų ir dydžių patvirtinimo“.</text:span></text:p>
      <text:p text:style-name="P77"><text:span text:style-name="T78">5.2</text:span><text:span text:style-name="T79">. Kauno miesto tarybos 2000 m. kovo 16 d. sprendimą Nr. 56 „Dėl Kauno miesto tarybos 2000 m. sausio 27 d. sprendimo Nr. 13 dalinio pakeitimo ir papildymo“.</text:span></text:p>
      <text:p text:style-name="P80"><text:span text:style-name="T81">6</text:span><text:span text:style-name="T82">. Nustatyti, kad šis sprendimas įsigalioja nuo 2001 m.<text:s/></text:span><text:span text:style-name="T83">sausio 1 dienos.</text:span></text:p>
      <text:p text:style-name="P84"><text:span text:style-name="T85">7.</text:span><text:span text:style-name="T86"><text:s/>Neteko galios nuo 2012-03-16</text:span></text:p>
      <text:p text:style-name="P87">Punkto naikinimas:</text:p>
      <text:p text:style-name="P88"><text:span text:style-name="T89">Nr.<text:s/></text:span><text:a xlink:href="https://www.e-tar.lt/portal/legalAct.html?documentId=SAV.503560" office:target-frame-name="_top" xlink:show="replace"><text:span text:style-name="T90">T-114</text:span></text:a><text:span text:style-name="T91">, 2012-03-15, paskelbta TAR 2012-03-15, i. k. 2012-00564</text:span></text:p>
      <text:p text:style-name="P92">Papildyta punktu:</text:p>
      <text:p text:style-name="P93"><text:span text:style-name="T94">Nr.<text:s/></text:span><text:a xlink:href="https://www.e-tar.lt/portal/legalAct.html?documentId=SAV.503357" office:target-frame-name="_top" xlink:show="replace"><text:span text:style-name="T95">97</text:span></text:a><text:span text:style-name="T96">, 2001-04-26, paskelbta TAR 2001-04-26, i. k. 2001-00084</text:span></text:p>
      <text:p text:style-name="Normal"/>
      <text:p text:style-name="P97"/>
      <text:p text:style-name="P98"/>
      <text:p text:style-name="P99"/>
      <text:p text:style-name="P100"><text:span text:style-name="T101">Meras<text:s/></text:span><text:span text:style-name="T102"><text:tab/>Gediminas Budnikas</text:span></text:p>
      <text:p text:style-name="P103"/>
      <text:soft-page-break/>
      <text:p text:style-name="P104">PATVIRTINTA</text:p>
      <text:p text:style-name="P105">Kauno miesto tarybos<text:s/></text:p>
      <text:p text:style-name="P106">2000 m. gruodžio 27 d. sprendimu Nr. 246</text:p>
      <text:p text:style-name="P107">(Kauno miesto savivaldybės tarybos<text:s/></text:p>
      <text:p text:style-name="P108">2014 m. lapkričio 6 d.<text:s/></text:p>
      <text:p text:style-name="P109">sprendimo Nr. T-578 redakcija)</text:p>
      <text:p text:style-name="P110"/>
      <text:p text:style-name="P111"/>
      <text:p text:style-name="P112"><text:span text:style-name="T113">VIETINĖS RINKLIAVOS UŽ LEIDIMO PREKIAUTI AR TEIKTI PASLAUGAS VIEŠOSIOSE KAUNO MIESTO VIETOSE IŠDAVIMĄ NUOSTATAI</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Vietinė rinkliava už leidimo prekiauti (teikti paslaugas) Kauno viešosiose vietose išdavimą (toliau – rinkliava) yra Kauno miesto savivaldybės (toliau – Savivaldybė) tarybos sprendimu rinkliavos mokėtojams nustatyta privaloma įmoka, galiojanti Savivaldyb</text:span><text:span text:style-name="T124">ės teritorijoje ir įskaitoma į Savivaldybės <text:s/>biudžetą.</text:span></text:p>
      <text:p text:style-name="P125"><text:span text:style-name="T126">2</text:span><text:span text:style-name="T127">. Rinkliavos mokėtojai yra fiziniai ir juridiniai asmenys.<text:s/></text:span></text:p>
      <text:p text:style-name="P128"><text:span text:style-name="T129">3</text:span><text:span text:style-name="T130">. Rinkliava renkama tik už leidimo prekiauti (teikti paslaugas) Kauno viešosiose vietose, esančiose Savivaldybei ar valstybei nuosa</text:span><text:span text:style-name="T131">vybės teise priklausančiose ar patikėjimo teise valdomose teritorijose</text:span><text:span text:style-name="T132"><text:s/></text:span><text:span text:style-name="T133">(išskyrus išnuomotą ar perduotą naudotis teritoriją), kuriose teikiamos paslaugos, taip pat prekiaujama iš (nuo) laikinųjų prekybos įrenginių, iš kioskų (paviljonuose), iš prekybai įren</text:span><text:span text:style-name="T134">gtų specializuotų automobilių, iš automobilių ar automobilių priekabų, lauko kavinėse, išdavimą.</text:span></text:p>
      <text:p text:style-name="P135"><text:span text:style-name="T136">4</text:span><text:span text:style-name="T137">. Rinkliavos nuostatus tvirtina, keičia ir papildo Savivaldybės taryba.</text:span></text:p>
      <text:p text:style-name="P138"/>
      <text:p text:style-name="P139"><text:span text:style-name="T140">II</text:span><text:span text:style-name="T141"><text:s/>SKYRIUS</text:span></text:p>
      <text:p text:style-name="P142"><text:span text:style-name="T143">RINKLIAVOS DYDŽIAI</text:span></text:p>
      <text:p text:style-name="P144"/>
      <text:p text:style-name="P145"><text:span text:style-name="T146">5</text:span><text:span text:style-name="T147">. Rinkliavos dydžius nustato Savivaldyb</text:span><text:span text:style-name="T148">ės taryba.</text:span></text:p>
      <text:p text:style-name="P149"><text:span text:style-name="T150">6</text:span><text:span text:style-name="T151">. Rinkliavos dydžius Savivaldybės taryba atskiru sprendimu gali kartą per metus indeksuoti, taikydama metinį vartojimo kainų indeksą, jeigu jis didesnis negu 1,1.</text:span></text:p>
      <text:p text:style-name="P152"><text:span text:style-name="T153">7</text:span><text:span text:style-name="T154">. Nustatomi tokie vienos dienos rinkliavos tarifai:</text:span></text:p>
      <text:p text:style-name="P155"><text:span text:style-name="T156">7.1</text:span><text:span text:style-name="T157">. kai prekiauja</text:span><text:span text:style-name="T158">ma (teikiamos paslaugos) iš (nuo) laikinųjų prekybos įrenginių:<text:s/></text:span></text:p>
      <text:p text:style-name="P159"><text:span text:style-name="T160">7.1.1</text:span><text:span text:style-name="T161">. <text:s/>Centro seniūnijoje:<text:s/></text:span></text:p>
      <text:p text:style-name="P162"><text:span text:style-name="T163">7.1.1.1</text:span><text:span text:style-name="T164">. <text:s/>1 prekybos vieta (3 kv. m) – 3 Eur, už papildomą 1 kv. m – 1 Eur;<text:s/></text:span></text:p>
      <text:p text:style-name="P165"><text:span text:style-name="T166">7.1.1.2</text:span><text:span text:style-name="T167">. <text:s/>1 bėginis metras Savivaldybės įrengto laikinojo prekybos įrenginio – 4 Eur;<text:s/></text:span></text:p>
      <text:p text:style-name="P168"><text:span text:style-name="T169">7.1.2</text:span><text:span text:style-name="T170">. kitose vietose – 1 prekybos vieta (3 kv. m) – 1,5 Eur, už papildomą 1 kv. m – 1 Eur;<text:s/></text:span></text:p>
      <text:p text:style-name="P171">Punkto pakeitimai:</text:p>
      <text:p text:style-name="P172"><text:span text:style-name="T173">Nr.<text:s/></text:span><text:a xlink:href="https://www.e-tar.lt/portal/legalAct.html?documentId=76da9ca09fef11ea9515f752ff221ec9" office:target-frame-name="_top" xlink:show="replace"><text:span text:style-name="T174">T-217</text:span></text:a><text:span text:style-name="T175">, 2020-05-26, paskelbta TAR 2020-05-27, i. k. 2020-11210</text:span></text:p>
      <text:p text:style-name="Normal"/>
      <text:p text:style-name="P176"><text:span text:style-name="T177">7.2</text:span><text:span text:style-name="T178">. kai prekiaujama iš prekybai įrengtų specializuotų automobilių, iš automobilių ir automob</text:span><text:span text:style-name="T179">ilių priekabų:<text:s/></text:span></text:p>
      <text:p text:style-name="P180"><text:span text:style-name="T181">7.2.1</text:span><text:span text:style-name="T182">. Centro seniūnijoje – 6 Eur;<text:s/></text:span></text:p>
      <text:p text:style-name="P183"><text:span text:style-name="T184">7.2.2</text:span><text:span text:style-name="T185">. kitose vietose – 3 Eur.<text:s/></text:span></text:p>
      <text:p text:style-name="P186">Punkto pakeitimai:</text:p>
      <text:p text:style-name="P187"><text:span text:style-name="T188">Nr.<text:s/></text:span><text:a xlink:href="https://www.e-tar.lt/portal/legalAct.html?documentId=76da9ca09fef11ea9515f752ff221ec9" office:target-frame-name="_top" xlink:show="replace"><text:span text:style-name="T189">T-217</text:span></text:a><text:span text:style-name="T190">, 2020-05-26, paskelbta TAR 2020-05-27</text:span><text:span text:style-name="T191">, i. k. 2020-11210</text:span></text:p>
      <text:p text:style-name="Normal"/>
      <text:p text:style-name="P192"><text:span text:style-name="T193">7.3</text:span><text:span text:style-name="T194">. kai teikiamos paslaugos:</text:span></text:p>
      <text:p text:style-name="P195"><text:span text:style-name="T196">7.3.1</text:span><text:span text:style-name="T197">. nuomos (riedučių, elektromobilių, valčių ir pan.) už 1 vnt. – 1,5 euro;</text:span><text:s/></text:p>
      <text:p text:style-name="P198">Punkto pakeitimai:</text:p>
      <text:p text:style-name="P199"><text:span text:style-name="T200">Nr.<text:s/></text:span><text:a xlink:href="https://www.e-tar.lt/portal/legalAct.html?documentId=cb27d720ca6d11e583a295d9366c7ab3" office:target-frame-name="_top" xlink:show="replace"><text:span text:style-name="T201">T-27</text:span></text:a><text:span text:style-name="T202">, 2016-02-02, paskelbta TAR 2016-02-03, i. k. 2016-02241</text:span></text:p>
      <text:p text:style-name="Normal"/>
      <text:p text:style-name="P203"><text:span text:style-name="T204">7.3.2</text:span><text:span text:style-name="T205">. buities (fotografavimo, piešimo, svėrimo, batų valymo ir pan.) – 1,5 euro;</text:span></text:p>
      <text:p text:style-name="P206"><text:span text:style-name="T207">7.4</text:span><text:span text:style-name="T208">. kai prekiaujama (teikiamos paslaugos) renginių metu:</text:span></text:p>
      <text:p text:style-name="P209"><text:span text:style-name="T210">7.4.1</text:span><text:span text:style-name="T211">.</text:span><text:span text:style-name="T212"><text:tab/>kai prekiaujama maisto produktais,</text:span><text:span text:style-name="T213"><text:s/>teikiamos viešojo maitinimo paslaugos ir <text:s/>laisvalaikio, pramogų paslaugos – 9 eurai;</text:span></text:p>
      <text:p text:style-name="P214"><text:span text:style-name="T215">7.4.2</text:span><text:span text:style-name="T216">.</text:span><text:span text:style-name="T217"><text:tab/>kai prekiaujama ne maisto prekėmis, teikiamos paslaugos (išskyrus laisvalaikio, pramogų paslaugas) – 4,5 euro;</text:span></text:p>
      <text:p text:style-name="P218"><text:span text:style-name="T219">7.4.3</text:span><text:span text:style-name="T220">.</text:span><text:span text:style-name="T221"><text:tab/>kai ūkininkų turgeliuose prekiaujama<text:s/></text:span><text:span text:style-name="T222">tik Lietuvos ūkininkų išauginta (pagaminta) produkcija – 4,5 euro.</text:span></text:p>
      <text:p text:style-name="P223"><text:span text:style-name="T224">8</text:span><text:span text:style-name="T225">. Nustatomi tokie vieno mėnesio rinkliavos tarifai:</text:span></text:p>
      <text:p text:style-name="P226"><text:span text:style-name="T227">8.1</text:span><text:span text:style-name="T228">. kai prekiaujama lauko kavinėse už 1 kv. m – 1,2 euro;</text:span></text:p>
      <text:p text:style-name="P229"><text:span text:style-name="T230">8.2</text:span><text:span text:style-name="T231">. kai prekiaujama (teikiamos paslaugos) iš kioskų<text:s/></text:span><text:span text:style-name="T232">(paviljonuose) už 1 kv. m – 2 eurai;</text:span></text:p>
      <text:p text:style-name="P233"><text:span text:style-name="T234">8.3</text:span><text:span text:style-name="T235">. kai teikiamos paslaugos:</text:span></text:p>
      <text:p text:style-name="P236"><text:span text:style-name="T237">8.3.1</text:span><text:span text:style-name="T238">. laisvalaikio, pramogų (nesudėtingų atrakcionų, baseinų ir pan.) už 1 kv. m – 4,5 euro;</text:span></text:p>
      <text:p text:style-name="P239"><text:span text:style-name="T240">8.3.2</text:span><text:span text:style-name="T241">. taksofonų už 1 kv. m – 4,5 euro.</text:span></text:p>
      <text:p text:style-name="P242">9. Už leidimo prekiauti prie kapinių<text:s/>spalio 3 d.–lapkričio 3 d. išdavimą nustatoma vienkartinė 90 eurų rinkliava.</text:p>
      <text:p text:style-name="P243"><text:span text:style-name="T244">9</text:span><text:span text:style-name="T245">1</text:span><text:span text:style-name="T246">.<text:s/></text:span><text:span text:style-name="T247">Jeigu iki spalio 25 d. nepateikti prašymai prekiauti laisvose prekybos vietose prie kapinių, už leidimo prekiauti spalio 26 d. – lapkričio 3 d. išdavimą nustatoma vienkart</text:span><text:span text:style-name="T248">inė 27 eurų rinkliava.</text:span><text:s/></text:p>
      <text:p text:style-name="P249">Papildyta punktu:</text:p>
      <text:p text:style-name="P250"><text:span text:style-name="T251">Nr.<text:s/></text:span><text:a xlink:href="https://www.e-tar.lt/portal/legalAct.html?documentId=bda21de0674911e58e1ab2c84776483b" office:target-frame-name="_top" xlink:show="replace"><text:span text:style-name="T252">T-529</text:span></text:a><text:span text:style-name="T253">, 2015-09-29, paskelbta TAR 2015-09-30, i. k. 2015-14481</text:span></text:p>
      <text:p text:style-name="Normal"/>
      <text:p text:style-name="P254"><text:span text:style-name="T255">10</text:span><text:span text:style-name="T256">. Rinkliavos dydis, nurodytas 8.2 papunktyj</text:span><text:span text:style-name="T257">e, mažinamas 20 procentų, jeigu rinkliava mokama už ne trumpesnį kaip 365 dienų nepertraukiamą laikotarpį.<text:s/></text:span></text:p>
      <text:p text:style-name="P258"/>
      <text:p text:style-name="P259"><text:span text:style-name="T260">III</text:span><text:span text:style-name="T261"><text:s/>SKYRIUS</text:span></text:p>
      <text:p text:style-name="P262"><text:span text:style-name="T263">RINKLIAVOS APSKAIČIAVIMAS</text:span></text:p>
      <text:p text:style-name="P264"/>
      <text:p text:style-name="P265"><text:span text:style-name="T266">11</text:span><text:span text:style-name="T267">. Rinkliava pagal 7 punkte nurodytus tarifus apskaičiuojama taip:</text:span></text:p>
      <text:p text:style-name="P268"><text:span text:style-name="T269">R<text:s/></text:span><text:span text:style-name="T270"></text:span><text:span text:style-name="T271"><text:s/>T x L, kur</text:span></text:p>
      <text:p text:style-name="P272">R –<text:s/>apskaičiuota rinkliava (eurais);</text:p>
      <text:p text:style-name="P273">T – rinkliavos tarifas (eurais);</text:p>
      <text:p text:style-name="P274"><text:span text:style-name="T275">L – terminas, kuriam išduodamas leidimas (dienų skaičius).</text:span></text:p>
      <text:p text:style-name="P276"><text:span text:style-name="T277">12</text:span><text:span text:style-name="T278">. Rinkliava pagal 8 punkte nurodytus tarifus apskaičiuojama taip:</text:span></text:p>
      <text:p text:style-name="P279">R = T : 30 x P x L, kur<text:s/></text:p>
      <text:p text:style-name="P280">R – apskaičiuota rinkliava<text:s/>(eurais);</text:p>
      <text:p text:style-name="P281">T – rinkliavos tarifas už mėnesį (eurais);</text:p>
      <text:p text:style-name="P282">30 – mėnesio dienų skaičius;</text:p>
      <text:p text:style-name="P283">P – lauko kavinės, kiosko (paviljono), taksofono užimamas plotas (kv. m);</text:p>
      <text:p text:style-name="P284">L – terminas, kuriam išduodamas leidimas (dienų skaičius).</text:p>
      <text:p text:style-name="P285"/>
      <text:p text:style-name="P286"><text:span text:style-name="T287">13</text:span><text:span text:style-name="T288">. Apskaičiuota rinkliava už leidim</text:span><text:span text:style-name="T289">o išdavimą yra apvalinama ir mokama eurais be centų, kai vietinės rinkliavos dydis yra lygus arba didesnis kaip 10 eurų. Kai vietinės rinkliavos dydis yra ne didesnis kaip 10 eurų, vietinė rinkliava mokama eurais su centais, vieno skaitmens po kablelio tik</text:span><text:span text:style-name="T290">slumu.</text:span></text:p>
      <text:p text:style-name="P291"/>
      <text:p text:style-name="P292"><text:span text:style-name="T293">IV</text:span><text:span text:style-name="T294"><text:s/>SKYRIUS</text:span></text:p>
      <text:p text:style-name="P295"><text:span text:style-name="T296">RINKLIAVOS RINKIMAS</text:span></text:p>
      <text:p text:style-name="P297"/>
      <text:p text:style-name="P298"><text:span text:style-name="T299">14</text:span><text:span text:style-name="T300">. Rinkliava mokama eurais.</text:span></text:p>
      <text:p text:style-name="P301"><text:span text:style-name="T302">15</text:span><text:span text:style-name="T303">.<text:s/></text:span><text:span text:style-name="T304">Rinkliavą, nustatytą 8.2 papunktyje, renka rinkliavą administruojantis Savivaldybės administracijos padalinys. Ši rinkliava mokama į Savivaldybės administracijos atsiska</text:span><text:span text:style-name="T305">itomąją sąskaitą ir įskaitoma į Savivaldybės biudžetą</text:span><text:span text:style-name="T306">.<text:s/></text:span></text:p>
      <text:p text:style-name="P307"><text:span text:style-name="T308">Rinkliavą, nustatytą 7 ir 8 punktuose, išskyrus 8.2 papunktį, renka biudžetinė įstaiga, kurios funkcijos yra susiję su leidimo išdavimu ir rinkliavos rinkimu (toliau – Įstaiga). Ši rinkliava mokama į<text:s/></text:span><text:span text:style-name="T309">Įstaigos atsiskaitomąją sąskaitą ir įskaitoma į Savivaldybės biudžetą.<text:s/></text:span></text:p>
      <text:p text:style-name="P310">Punkto pakeitimai:</text:p>
      <text:p text:style-name="P311"><text:span text:style-name="T312">Nr.<text:s/></text:span><text:a xlink:href="https://www.e-tar.lt/portal/legalAct.html?documentId=76da9ca09fef11ea9515f752ff221ec9" office:target-frame-name="_top" xlink:show="replace"><text:span text:style-name="T313">T-217</text:span></text:a><text:span text:style-name="T314">, 2020-05-26, paskelbta TAR 2020-05-27, i. k. 2020-11210</text:span></text:p>
      <text:p text:style-name="P315"><text:span text:style-name="T316">Nr.<text:s/></text:span><text:a xlink:href="https://www.e-tar.lt/portal/legalAct.html?documentId=2ccff2a0660411eb9dc7b575f08e8bea" office:target-frame-name="_top" xlink:show="replace"><text:span text:style-name="T317">T-9</text:span></text:a><text:span text:style-name="T318">, 2021-02-02, paskelbta TAR 2021-02-03, i. k. 2021-02112</text:span></text:p>
      <text:p text:style-name="Normal"/>
      <text:p text:style-name="P319"><text:span text:style-name="T320">16.</text:span><text:span text:style-name="T321"><text:s/>Neteko galios nuo 2020-07-01</text:span></text:p>
      <text:p text:style-name="P322">Punkto naikinimas:</text:p>
      <text:p text:style-name="P323"><text:span text:style-name="T324">Nr.<text:s/></text:span><text:a xlink:href="https://www.e-tar.lt/portal/legalAct.html?documentId=76da9ca09fef11ea9515f752ff221ec9" office:target-frame-name="_top" xlink:show="replace"><text:span text:style-name="T325">T-217</text:span></text:a><text:span text:style-name="T326">, 2020-05-26, paskelbta TAR 2020-05-27, i. k. 2020-11210</text:span></text:p>
      <text:p text:style-name="Normal"/>
      <text:p text:style-name="P327"><text:span text:style-name="T328">17</text:span><text:span text:style-name="T329">. Apskaičiuota rinkliava mokama prieš išduodant leidimą prekiauti ar teikti paslaugas.<text:s/></text:span></text:p>
      <text:p text:style-name="P330"/>
      <text:p text:style-name="P331"><text:span text:style-name="T332">V</text:span><text:span text:style-name="T333"><text:s/>SKYRIUS</text:span></text:p>
      <text:p text:style-name="P334"><text:span text:style-name="T335">RINKLIAVOS<text:s/></text:span><text:span text:style-name="T336">GRĄŽINIMAS</text:span></text:p>
      <text:p text:style-name="P337"/>
      <text:p text:style-name="P338"><text:span text:style-name="T339">18</text:span><text:span text:style-name="T340">. Sumokėta rinkliava arba jos dalis grąžinama Lietuvos Respublikos rinkliavų įstatymo nustatytais atvejais pateikus prašymą rinkliavą administruojančiam Savivaldybės administracijos padaliniui arba Įstaigai.<text:s/></text:span></text:p>
      <text:p text:style-name="P341">Punkto pakeitimai:</text:p>
      <text:p text:style-name="P342"><text:span text:style-name="T343">Nr.<text:s/></text:span><text:a xlink:href="https://www.e-tar.lt/portal/legalAct.html?documentId=2ccff2a0660411eb9dc7b575f08e8bea" office:target-frame-name="_top" xlink:show="replace"><text:span text:style-name="T344">T-9</text:span></text:a><text:span text:style-name="T345">, 2021-02-02, paskelbta TAR 2021-02-03, i. k. 2021-02112</text:span></text:p>
      <text:p text:style-name="Normal"/>
      <text:p text:style-name="P346"><text:span text:style-name="T347">19</text:span><text:span text:style-name="T348">. Sumokėta rinkliava arba jos dalis grąžinama remiantis rinkliavą administruojančio Savivaldybės administracijos padalinio arba Įstaigos pažymėjimu, kuriame nurodytos rinkliavos grąžinimo priežastys. Rinkliava gali būti grąžinta, jeigu ji susidarė ne ankšč</text:span><text:span text:style-name="T349">iau kaip per einamuosius ir praėjusius penkerius kalendorinius metus.<text:s/></text:span></text:p>
      <text:p text:style-name="P350">Punkto pakeitimai:</text:p>
      <text:p text:style-name="P351"><text:span text:style-name="T352">Nr.<text:s/></text:span><text:a xlink:href="https://www.e-tar.lt/portal/legalAct.html?documentId=76da9ca09fef11ea9515f752ff221ec9" office:target-frame-name="_top" xlink:show="replace"><text:span text:style-name="T353">T-217</text:span></text:a><text:span text:style-name="T354">, 2020-05-26, paskelbta TAR 2020-05-27, i. k. 2020-11210</text:span></text:p>
      <text:p text:style-name="P355"><text:span text:style-name="T356">Nr</text:span><text:span text:style-name="T357">.<text:s/></text:span><text:a xlink:href="https://www.e-tar.lt/portal/legalAct.html?documentId=2ccff2a0660411eb9dc7b575f08e8bea" office:target-frame-name="_top" xlink:show="replace"><text:span text:style-name="T358">T-9</text:span></text:a><text:span text:style-name="T359">, 2021-02-02, paskelbta TAR 2021-02-03, i. k. 2021-02112</text:span></text:p>
      <text:p text:style-name="Normal"/>
      <text:p text:style-name="P360"><text:span text:style-name="T361">VI</text:span><text:span text:style-name="T362"><text:s/>SKYRIUS</text:span></text:p>
      <text:p text:style-name="P363"><text:span text:style-name="T364">RINKLIAVOS RINKIMO KONTROLĖ</text:span></text:p>
      <text:p text:style-name="P365"/>
      <text:p text:style-name="P366"><text:span text:style-name="T367">20</text:span><text:span text:style-name="T368">. Rinkliavos rinkimą kontroliuoja Savivaldy</text:span><text:span text:style-name="T369">bės kontrolės ir audito tarnyba.<text:s/></text:span></text:p>
      <text:p text:style-name="P370">Punkto pakeitimai:</text:p>
      <text:p text:style-name="P371"><text:span text:style-name="T372">Nr.<text:s/></text:span><text:a xlink:href="https://www.e-tar.lt/portal/legalAct.html?documentId=76da9ca09fef11ea9515f752ff221ec9" office:target-frame-name="_top" xlink:show="replace"><text:span text:style-name="T373">T-217</text:span></text:a><text:span text:style-name="T374">, 2020-05-26, paskelbta TAR 2020-05-27, i. k. 2020-11210</text:span></text:p>
      <text:p text:style-name="Normal"/>
      <text:p text:style-name="P375"><text:span text:style-name="T376">VII</text:span><text:span text:style-name="T377"><text:s/>SKYRIUS</text:span></text:p>
      <text:p text:style-name="P378"><text:span text:style-name="T379">LENGVATOS RINKLIAVOS</text:span><text:span text:style-name="T380"><text:s/>MOKĖTOJAMS</text:span></text:p>
      <text:p text:style-name="P381"/>
      <text:p text:style-name="P382"><text:span text:style-name="T383">21</text:span><text:span text:style-name="T384">. Nuo rinkliavos atleidžiami:</text:span></text:p>
      <text:p text:style-name="P385"><text:span text:style-name="T386">21.1</text:span><text:span text:style-name="T387">.<text:s/></text:span><text:span text:style-name="T388">asmenys, prekiaujantys arba teikiantys paslaugas renginių „Kauno Hanzos dienos</text:span><text:span text:style-name="T389">“ ir „Kalėdinis miestelis Rotušės aikštėje“ metu. Ši lengvata netaikoma asmenims, prekiaujantiems alkoholiniais gėrimais<text:s/></text:span><text:span text:style-name="T390">ir teikiantiems viešojo maitinimo paslaugas;</text:span></text:p>
      <text:p text:style-name="P391"><text:span text:style-name="T392">21.2</text:span><text:span text:style-name="T393">. asmenys<text:s/></text:span><text:span text:style-name="T394">–</text:span><text:span text:style-name="T395"><text:s/></text:span><text:span text:style-name="T396">pensininkai ir neįgalieji –</text:span><text:span text:style-name="T397"><text:s/>gyvenantys Kauno mieste, prekiaujantys miško gėrybėmis ir savo sklypuose užaugintais vaisiais, uogomis, daržovėmis ir gėlėmis aikštelėse,<text:s/></text:span><text:span text:style-name="T398">kurių sąrašai patvirtinti</text:span><text:span text:style-name="T399"><text:s/>Savivaldybės administracijos direktoriaus įsakymu. Šie asmenys privalo turėti pensininko ar neįgaliojo pažymėjimą;</text:span></text:p>
      <text:p text:style-name="P400"><text:span text:style-name="T401">21.3</text:span><text:span text:style-name="T402">. asmenys, teikiantys dviračių, paspirtukų nuomos paslaugas.</text:span><text:s/></text:p>
      <text:p text:style-name="P403">Papildyta punktu:</text:p>
      <text:p text:style-name="P404"><text:span text:style-name="T405">Nr.<text:s/></text:span><text:a xlink:href="https://www.e-tar.lt/portal/legalAct.html?documentId=cb27d720ca6d11e583a295d9366c7ab3" office:target-frame-name="_top" xlink:show="replace"><text:span text:style-name="T406">T-27</text:span></text:a><text:span text:style-name="T407">, 2016-02-02, paskelbta TAR 2016-02-03, i. k. 2016-02241</text:span></text:p>
      <text:p text:style-name="P408">Punkto pakeitimai:</text:p>
      <text:p text:style-name="P409"><text:span text:style-name="T410">Nr.<text:s/></text:span><text:a xlink:href="https://www.e-tar.lt/portal/legalAct.html?documentId=b7e3b610508f11e9975f9c35aedfe438" office:target-frame-name="_top" xlink:show="replace"><text:span text:style-name="T411">T-123</text:span></text:a><text:span text:style-name="T412">, 2019-03-26, paske</text:span><text:span text:style-name="T413">lbta TAR 2019-03-27, i. k. 2019-04753</text:span></text:p>
      <text:p text:style-name="Normal"/>
      <text:p text:style-name="P414"><text:span text:style-name="T415">22</text:span><text:span text:style-name="T416">. Lengvatas kitiems rinkliavos mokėtojams nustato Savivaldybės taryba atskiru sprendimu.</text:span></text:p>
      <text:p text:style-name="P417">Skyriaus pakeitimai:</text:p>
      <text:p text:style-name="P418"><text:span text:style-name="T419">Nr.<text:s/></text:span><text:a xlink:href="https://www.e-tar.lt/portal/legalAct.html?documentId=5a0866109e6a11e58fd1fc0b9bba68a7" office:target-frame-name="_top" xlink:show="replace"><text:span text:style-name="T420">T-673</text:span></text:a><text:span text:style-name="T421">, 2015-12-08, paskelbta TAR 2015-12-10, i. k. 2015-19530</text:span></text:p>
      <text:p text:style-name="Normal"/>
      <text:p text:style-name="P422"><text:span text:style-name="T423">_______________________</text:span></text:p>
      <text:p text:style-name="P424">Priedo pakeitimai:</text:p>
      <text:p text:style-name="P425"><text:span text:style-name="T426">Nr.<text:s/></text:span><text:a xlink:href="https://www.e-tar.lt/portal/legalAct.html?documentId=SAV.503560" office:target-frame-name="_top" xlink:show="replace"><text:span text:style-name="T427">T-114</text:span></text:a><text:span text:style-name="T428">, 2012-03-15, paskelbta TAR 2012-03-15, i. k. 2012-00564</text:span></text:p>
      <text:p text:style-name="P429"><text:span text:style-name="T430">Nr.<text:s/></text:span><text:a xlink:href="https://www.e-tar.lt/portal/legalAct.html?documentId=f212b050698711e4b6b89037654e22b1" office:target-frame-name="_top" xlink:show="replace"><text:span text:style-name="T431">T-578</text:span></text:a><text:span text:style-name="T432">, 2014-11-06, paskelbta TAR 2014-11-11, i. k. 2014-16618</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Kauno miesto taryba, Sprendimas</text:span></text:p>
      <text:p text:style-name="P442"><text:span text:style-name="T443">Nr.<text:s/></text:span><text:a xlink:href="https://www.e-tar.lt/portal/legalAct.html?documentId=SAV.503357" office:target-frame-name="_top" xlink:show="replace"><text:span text:style-name="T444">97</text:span></text:a><text:span text:style-name="T445">, 2001-04-26, paskelbta TAR 2001-04-26, i. k. 2001-00084</text:span></text:p>
      <text:p text:style-name="P446"><text:span text:style-name="T447">Dėl Kauno miesto tarybos 2000 12 27 sprendimo Nr. 246 papildymo</text:span></text:p>
      <text:p text:style-name="P448"/>
      <text:p text:style-name="P449"><text:span text:style-name="T450">2.</text:span></text:p>
      <text:p text:style-name="P451"><text:span text:style-name="T452">Kauno miesto savivaldybės taryba, Sprendimas</text:span></text:p>
      <text:p text:style-name="P453"><text:span text:style-name="T454">Nr.<text:s/></text:span><text:a xlink:href="https://www.e-tar.lt/portal/legalAct.html?documentId=SAV.503363" office:target-frame-name="_top" xlink:show="replace"><text:span text:style-name="T455">391</text:span></text:a><text:span text:style-name="T456">, 2002-09-26, paskelbta TAR 2002-09-26, i. k. 2002-00168</text:span></text:p>
      <text:p text:style-name="P457"><text:span text:style-name="T458">Dėl Kauno miesto tarybos 2000 m. gruodžio 27 d. sprendimo Nr. 246 „Dėl vietinės rinkliavos už leidimo prekiauti ar teikti pasl</text:span><text:span text:style-name="T459">augas viešosiose Kauno vietose išdavimą“ pakeitimo</text:span></text:p>
      <text:p text:style-name="P460"/>
      <text:p text:style-name="P461"><text:span text:style-name="T462">3.</text:span></text:p>
      <text:p text:style-name="P463"><text:span text:style-name="T464">Kauno miesto savivaldybės taryba, Sprendimas</text:span></text:p>
      <text:p text:style-name="P465"><text:span text:style-name="T466">Nr.<text:s/></text:span><text:a xlink:href="https://www.e-tar.lt/portal/legalAct.html?documentId=SAV.503369" office:target-frame-name="_top" xlink:show="replace"><text:span text:style-name="T467">T-332</text:span></text:a><text:span text:style-name="T468">, 2003-07-10, paskelbta TAR 2003-07-10, i. k. 2003-00238</text:span></text:p>
      <text:p text:style-name="P469"><text:span text:style-name="T470">Dėl Kauno mies</text:span><text:span text:style-name="T471">to tarybos 2000 m. gruodžio 27 d. sprendimo Nr. 246 „Dėl vietinės rinkliavos už leidimo prekiauti ar teikti paslaugas viešosiose Kauno miesto vietose išdavimą“ pakeitimo</text:span></text:p>
      <text:p text:style-name="P472"/>
      <text:p text:style-name="P473"><text:span text:style-name="T474">4.</text:span></text:p>
      <text:p text:style-name="P475"><text:span text:style-name="T476">Kauno miesto savivaldybės taryba, Sprendimas</text:span></text:p>
      <text:p text:style-name="P477"><text:span text:style-name="T478">Nr.<text:s/></text:span><text:a xlink:href="https://www.e-tar.lt/portal/legalAct.html?documentId=SAV.503371" office:target-frame-name="_top" xlink:show="replace"><text:span text:style-name="T479">T-475</text:span></text:a><text:span text:style-name="T480">, 2003-11-13, paskelbta TAR 2003-11-13, i. k. 2003-00379</text:span></text:p>
      <text:p text:style-name="P481"><text:span text:style-name="T482">Dėl Kauno miesto tarybos 2000 m. gruodžio 27 d. sprendimo Nr. 246 „Dėl vietinės rinkliavos už leidimo prekiauti ar teikt</text:span><text:span text:style-name="T483">i paslaugas viešosiose Kauno miesto vietose išdavimą“ pakeitimo</text:span></text:p>
      <text:p text:style-name="P484"/>
      <text:p text:style-name="P485"><text:span text:style-name="T486">5.</text:span></text:p>
      <text:p text:style-name="P487"><text:span text:style-name="T488">Kauno miesto savivaldybės taryba, Sprendimas</text:span></text:p>
      <text:p text:style-name="P489"><text:span text:style-name="T490">Nr.<text:s/></text:span><text:a xlink:href="https://www.e-tar.lt/portal/legalAct.html?documentId=SAV.503374" office:target-frame-name="_top" xlink:show="replace"><text:span text:style-name="T491">T-151</text:span></text:a><text:span text:style-name="T492">, 2004-03-25, paskelbta TAR 2004-03-25, i. k. 2004-00130</text:span></text:p>
      <text:p text:style-name="P493"><text:span text:style-name="T494">D</text:span><text:span text:style-name="T495">ėl Kauno miesto tarybos 2000 m. gruodžio 27 d. sprendimo Nr. 246 „Dėl vietinės rinkliavos už leidimo prekiauti ar teikti paslaugas viešosiose Kauno miesto vietose išdavimą“ pakeitimo</text:span></text:p>
      <text:p text:style-name="P496"/>
      <text:p text:style-name="P497"><text:span text:style-name="T498">6.</text:span></text:p>
      <text:p text:style-name="P499"><text:span text:style-name="T500">Kauno miesto savivaldybės taryba, Sprendimas</text:span></text:p>
      <text:p text:style-name="P501"><text:span text:style-name="T502">Nr.<text:s/></text:span><text:a xlink:href="https://www.e-tar.lt/portal/legalAct.html?documentId=SAV.503458" office:target-frame-name="_top" xlink:show="replace"><text:span text:style-name="T503">T-288</text:span></text:a><text:span text:style-name="T504">, 2009-05-21, paskelbta TAR 2009-05-21, i. k. 2009-00647</text:span></text:p>
      <text:p text:style-name="P505"><text:span text:style-name="T506">Dėl atleidimo nuo vietinės rinkliavos už leidimo prekiauti (teikti paslaugas) viešosiose Kauno vietose – lauko kavinėse<text:s/></text:span><text:span text:style-name="T507">– išdavimą</text:span></text:p>
      <text:p text:style-name="P508"/>
      <text:p text:style-name="P509"><text:span text:style-name="T510">7.</text:span></text:p>
      <text:p text:style-name="P511"><text:span text:style-name="T512">Kauno miesto savivaldybės taryba, Sprendimas</text:span></text:p>
      <text:p text:style-name="P513"><text:span text:style-name="T514">Nr.<text:s/></text:span><text:a xlink:href="https://www.e-tar.lt/portal/legalAct.html?documentId=SAV.503463" office:target-frame-name="_top" xlink:show="replace"><text:span text:style-name="T515">T-405</text:span></text:a><text:span text:style-name="T516">, 2009-07-16, paskelbta TAR 2009-07-16, i. k. 2009-00888</text:span></text:p>
      <text:p text:style-name="P517"><text:span text:style-name="T518">Dėl Kauno miesto tarybos 2000 m. gruodžio 27 d. sprend</text:span><text:span text:style-name="T519">imo Nr. 246 „Dėl vietinės rinkliavos už leidimo prekiauti ar teikti paslaugas viešosiose Kauno miesto vietose išdavimą“ pakeitimo</text:span></text:p>
      <text:p text:style-name="P520"/>
      <text:p text:style-name="P521"><text:span text:style-name="T522">8.</text:span></text:p>
      <text:p text:style-name="P523"><text:span text:style-name="T524">Kauno miesto savivaldybės taryba, Sprendimas</text:span></text:p>
      <text:p text:style-name="P525"><text:span text:style-name="T526">Nr.<text:s/></text:span><text:a xlink:href="https://www.e-tar.lt/portal/legalAct.html?documentId=SAV.503511" office:target-frame-name="_top" xlink:show="replace"><text:span text:style-name="T527">T-115</text:span></text:a><text:span text:style-name="T528">, 2011-02-18, paskelbta TAR 2011-02-18, i. k. 2011-00200</text:span></text:p>
      <text:p text:style-name="P529"><text:span text:style-name="T530">Dėl Kauno miesto tarybos 2000 m. gruodžio 27 d. sprendimo Nr. 246 „Dėl Vietinės rinkliavos už leidimo prekiauti ar teikti paslaugas viešosiose Kauno miesto vietose išdavimą“ pakeitimo</text:span></text:p>
      <text:p text:style-name="P531"/>
      <text:p text:style-name="P532"><text:span text:style-name="T533">9.</text:span></text:p>
      <text:p text:style-name="P534"><text:span text:style-name="T535">Kau</text:span><text:span text:style-name="T536">no miesto savivaldybės taryba, Sprendimas</text:span></text:p>
      <text:p text:style-name="P537"><text:span text:style-name="T538">Nr.<text:s/></text:span><text:a xlink:href="https://www.e-tar.lt/portal/legalAct.html?documentId=SAV.503560" office:target-frame-name="_top" xlink:show="replace"><text:span text:style-name="T539">T-114</text:span></text:a><text:span text:style-name="T540">, 2012-03-15, paskelbta TAR 2012-03-15, i. k. 2012-00564</text:span></text:p>
      <text:p text:style-name="P541"><text:span text:style-name="T542">Dėl Kauno miesto tarybos 2000 m. gruodžio 27 d. sprendimo Nr. 246 „Dėl<text:s/></text:span><text:span text:style-name="T543">vietinės rinkliavos už leidimo prekiauti ar teikti paslaugas viešosiose Kauno miesto vietose išdavimą“ pakeitimo</text:span></text:p>
      <text:p text:style-name="P544"/>
      <text:p text:style-name="P545"><text:span text:style-name="T546">10.</text:span></text:p>
      <text:p text:style-name="P547"><text:span text:style-name="T548">Kauno miesto savivaldybės taryba, Sprendimas</text:span></text:p>
      <text:p text:style-name="P549"><text:span text:style-name="T550">Nr.<text:s/></text:span><text:a xlink:href="https://www.e-tar.lt/portal/legalAct.html?documentId=SAV.503579" office:target-frame-name="_top" xlink:show="replace"><text:span text:style-name="T551">T-376</text:span></text:a><text:span text:style-name="T552">, 2012-0</text:span><text:span text:style-name="T553">7-12, paskelbta TAR 2012-07-12, i. k. 2012-01638</text:span></text:p>
      <text:p text:style-name="P554"><text:span text:style-name="T555">Dėl Kauno miesto tarybos 2000 m. gruodžio 27 d. sprendimo Nr. 246 „Dėl vietinės rinkliavos už leidimo prekiauti ar teikti paslaugas viešosiose Kauno miesto vietose išdavimą“ pakeitimo</text:span></text:p>
      <text:p text:style-name="P556"/>
      <text:p text:style-name="P557"><text:span text:style-name="T558">11.</text:span></text:p>
      <text:p text:style-name="P559"><text:span text:style-name="T560">Kauno miesto saviv</text:span><text:span text:style-name="T561">aldybės taryba, Sprendimas</text:span></text:p>
      <text:p text:style-name="P562"><text:span text:style-name="T563">Nr.<text:s/></text:span><text:a xlink:href="https://www.e-tar.lt/portal/legalAct.html?documentId=SAV.503604" office:target-frame-name="_top" xlink:show="replace"><text:span text:style-name="T564">T-700</text:span></text:a><text:span text:style-name="T565">, 2012-12-20, paskelbta TAR 2012-12-20, i. k. 2012-02701</text:span></text:p>
      <text:p text:style-name="P566"><text:span text:style-name="T567">Dėl Kauno miesto tarybos 2000 m. gruodžio 27 d. sprendimo Nr. 246 „Dėl vietinės rinklia</text:span><text:span text:style-name="T568">vos už leidimo prekiauti ar teikti paslaugas viešosiose Kauno miesto vietose išdavimą“ pakeitimo</text:span></text:p>
      <text:p text:style-name="P569"/>
      <text:p text:style-name="P570"><text:span text:style-name="T571">12.</text:span></text:p>
      <text:p text:style-name="P572"><text:span text:style-name="T573">Kauno miesto savivaldybės taryba, Sprendimas</text:span></text:p>
      <text:p text:style-name="P574"><text:span text:style-name="T575">Nr.<text:s/></text:span><text:a xlink:href="https://www.e-tar.lt/portal/legalAct.html?documentId=SAV.503646" office:target-frame-name="_top" xlink:show="replace"><text:span text:style-name="T576">T-383</text:span></text:a><text:span text:style-name="T577">, 2013-06-26, paskelbta<text:s/></text:span><text:span text:style-name="T578">TAR 2013-06-26, i. k. 2013-01950</text:span></text:p>
      <text:p text:style-name="P579"><text:span text:style-name="T580">Dėl Kauno miesto tarybos 2000 m. gruodžio 27 d. sprendimo Nr. 246 „Dėl vietinės rinkliavos už leidimo prekiauti ar teikti paslaugas viešosiose Kauno miesto vietose išdavimą“ pakeitimo</text:span></text:p>
      <text:p text:style-name="P581"/>
      <text:p text:style-name="P582"><text:span text:style-name="T583">13.</text:span></text:p>
      <text:p text:style-name="P584"><text:span text:style-name="T585">Kauno miesto savivaldybės taryba,<text:s/></text:span><text:span text:style-name="T586">Sprendimas</text:span></text:p>
      <text:p text:style-name="P587"><text:span text:style-name="T588">Nr.<text:s/></text:span><text:a xlink:href="https://www.e-tar.lt/portal/legalAct.html?documentId=f212b050698711e4b6b89037654e22b1" office:target-frame-name="_top" xlink:show="replace"><text:span text:style-name="T589">T-578</text:span></text:a><text:span text:style-name="T590">, 2014-11-06, paskelbta TAR 2014-11-11, i. k. 2014-16618</text:span></text:p>
      <text:p text:style-name="P591"><text:span text:style-name="T592">Dėl Kauno miesto tarybos 2000 m. gruodžio 27 d. sprendimo Nr. 246 „Dėl Vietinės r</text:span><text:span text:style-name="T593">inkliavos už leidimo prekiauti ar teikti paslaugas viešosiose Kauno miesto vietose išdavimą“ pakeitimo</text:span></text:p>
      <text:p text:style-name="P594"/>
      <text:p text:style-name="P595"><text:span text:style-name="T596">14.</text:span></text:p>
      <text:p text:style-name="P597"><text:span text:style-name="T598">Kauno miesto savivaldybės taryba, Sprendimas</text:span></text:p>
      <text:p text:style-name="P599"><text:span text:style-name="T600">Nr.<text:s/></text:span><text:a xlink:href="https://www.e-tar.lt/portal/legalAct.html?documentId=bda21de0674911e58e1ab2c84776483b" office:target-frame-name="_top" xlink:show="replace"><text:span text:style-name="T601">T</text:span><text:span text:style-name="T602">-529</text:span></text:a><text:span text:style-name="T603">, 2015-09-29, paskelbta TAR 2015-09-30, i. k. 2015-14481</text:span></text:p>
      <text:p text:style-name="P604"><text:span text:style-name="T605">Dėl Kauno miesto tarybos 2000 m. gruodžio 27 d. sprendimo Nr. 246 „Dėl vietinės rinkliavos už leidimo prekiauti ar teikti paslaugas viešosiose Kauno miesto vietose išdavimą“ pakeitimo</text:span></text:p>
      <text:p text:style-name="P606"/>
      <text:p text:style-name="P607"><text:span text:style-name="T608">15.</text:span></text:p>
      <text:p text:style-name="P609"><text:span text:style-name="T610">Kauno<text:s/></text:span><text:span text:style-name="T611">miesto savivaldybės taryba, Sprendimas</text:span></text:p>
      <text:p text:style-name="P612"><text:span text:style-name="T613">Nr.<text:s/></text:span><text:a xlink:href="https://www.e-tar.lt/portal/legalAct.html?documentId=5a0866109e6a11e58fd1fc0b9bba68a7" office:target-frame-name="_top" xlink:show="replace"><text:span text:style-name="T614">T-673</text:span></text:a><text:span text:style-name="T615">, 2015-12-08, paskelbta TAR 2015-12-10, i. k. 2015-19530</text:span></text:p>
      <text:p text:style-name="P616"><text:span text:style-name="T617">Dėl Kauno miesto tarybos 2000 m. gruodžio 27 d.<text:s/></text:span><text:span text:style-name="T618">sprendimo Nr. 246 „Dėl Vietinės rinkliavos už leidimo prekiauti ar teikti paslaugas viešosiose Kauno miesto vietose išdavimą“ pakeitimo</text:span></text:p>
      <text:p text:style-name="P619"/>
      <text:p text:style-name="P620"><text:span text:style-name="T621">16.</text:span></text:p>
      <text:p text:style-name="P622"><text:span text:style-name="T623">Kauno miesto savivaldybės taryba, Sprendimas</text:span></text:p>
      <text:p text:style-name="P624"><text:span text:style-name="T625">Nr.<text:s/></text:span><text:a xlink:href="https://www.e-tar.lt/portal/legalAct.html?documentId=cb27d720ca6d11e583a295d9366c7ab3" office:target-frame-name="_top" xlink:show="replace"><text:span text:style-name="T626">T-27</text:span></text:a><text:span text:style-name="T627">, 2016-02-02, paskelbta TAR 2016-02-03, i. k. 2016-02241</text:span></text:p>
      <text:p text:style-name="P628"><text:span text:style-name="T629">Dėl Kauno miesto tarybos 2000 m. gruodžio 27 d. sprendimo Nr. 246 „Dėl Vietinės rinkliavos už leidimo prekiauti ar teikti paslaugas viešosiose Kauno miesto vietose</text:span><text:span text:style-name="T630"><text:s/>išdavimą“ pakeitimo</text:span></text:p>
      <text:p text:style-name="P631"/>
      <text:p text:style-name="P632"><text:span text:style-name="T633">17.</text:span></text:p>
      <text:p text:style-name="P634"><text:span text:style-name="T635">Kauno miesto savivaldybės taryba, Sprendimas</text:span></text:p>
      <text:p text:style-name="P636"><text:span text:style-name="T637">Nr.<text:s/></text:span><text:a xlink:href="https://www.e-tar.lt/portal/legalAct.html?documentId=b7e3b610508f11e9975f9c35aedfe438" office:target-frame-name="_top" xlink:show="replace"><text:span text:style-name="T638">T-123</text:span></text:a><text:span text:style-name="T639">, 2019-03-26, paskelbta TAR 2019-03-27, i. k. 2019-04753</text:span></text:p>
      <text:p text:style-name="P640"><text:span text:style-name="T641">Dėl Kauno miesto tary</text:span><text:span text:style-name="T642">bos 2000 m. gruodžio 27 d. sprendimo Nr. 246 „Dėl vietinės rinkliavos už leidimo prekiauti ar teikti paslaugas viešosiose Kauno miesto vietose išdavimą“ pakeitimo</text:span></text:p>
      <text:p text:style-name="P643"/>
      <text:p text:style-name="P644"><text:span text:style-name="T645">18.</text:span></text:p>
      <text:p text:style-name="P646"><text:span text:style-name="T647">Kauno miesto savivaldybės taryba, Sprendimas</text:span></text:p>
      <text:p text:style-name="P648"><text:span text:style-name="T649">Nr.<text:s/></text:span><text:a xlink:href="https://www.e-tar.lt/portal/legalAct.html?documentId=76da9ca09fef11ea9515f752ff221ec9" office:target-frame-name="_top" xlink:show="replace"><text:span text:style-name="T650">T-217</text:span></text:a><text:span text:style-name="T651">, 2020-05-26, paskelbta TAR 2020-05-27, i. k. 2020-11210</text:span></text:p>
      <text:p text:style-name="P652"><text:span text:style-name="T653">Dėl Kauno miesto tarybos 2000 m. gruodžio 27 d. sprendimo Nr. 246 „Dėl vietinės rinkliavos už leid</text:span><text:span text:style-name="T654">imo prekiauti ar teikti paslaugas viešosiose Kauno miesto vietose išdavimą“ pakeitimo</text:span></text:p>
      <text:p text:style-name="P655"/>
      <text:p text:style-name="P656"><text:span text:style-name="T657">19.</text:span></text:p>
      <text:p text:style-name="P658"><text:span text:style-name="T659">Kauno miesto savivaldybės taryba, Sprendimas</text:span></text:p>
      <text:p text:style-name="P660"><text:span text:style-name="T661">Nr.<text:s/></text:span><text:a xlink:href="https://www.e-tar.lt/portal/legalAct.html?documentId=2ccff2a0660411eb9dc7b575f08e8bea" office:target-frame-name="_top" xlink:show="replace"><text:span text:style-name="T662">T-9</text:span></text:a><text:span text:style-name="T663">, 2021-02-02, p</text:span><text:span text:style-name="T664">askelbta TAR 2021-02-03, i. k. 2021-02112</text:span></text:p>
      <text:p text:style-name="P665"><text:span text:style-name="T666">Dėl Kauno miesto tarybos 2000 m. gruodžio 27 d. sprendimo Nr. 246 „Dėl Vietinės rinkliavos už leidimo prekiauti ar teikti paslaugas viešosiose Kauno miesto vietose išdavimą“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25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TARYBA 2000.12.27 SPRENDIMAS Nr. 246</dc:title>
    <dc:subject>DĖL VIETINĖS RINKLIAVOS UŽ LEIDIMO PREKIAUTI AR TEIKTI PASLAUGAS VIEŠOSIOSE KAUNO MIESTO VIETOSE IŠDAVIMĄ</dc:subject>
    <meta:initial-creator>Verslo skyrius</meta:initial-creator>
    <dc:creator>adlibuser</dc:creator>
    <meta:creation-date>2023-10-17T13:06:00Z</meta:creation-date>
    <dc:date>2023-10-17T13:06:00Z</dc:date>
    <meta:print-date>2000-12-28T08:09:00Z</meta:print-date>
    <meta:template xlink:href="Normal.dotm" xlink:type="simple"/>
    <meta:editing-cycles>2</meta:editing-cycles>
    <meta:editing-duration>PT0S</meta:editing-duration>
    <meta:document-statistic meta:page-count="3" meta:paragraph-count="139" meta:word-count="2508" meta:character-count="19353" meta:row-count="530" meta:non-whitespace-character-count="16984"/>
  </office:meta>
</office:document-meta>
</file>