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1.4763in"/>
        </style:tab-stops>
      </style:paragraph-properties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4" style:parent-style-name="Normal" style:family="paragraph">
      <style:paragraph-properties fo:text-align="center"/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text-align="justify" fo:text-indent="-0.0986in">
        <style:tab-stops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T98" style:parent-style-name="DefaultParagraphFont" style:family="text">
      <style:text-properties style:font-size-complex="12pt" style:language-complex="he" style:country-complex="IL"/>
    </style:style>
    <style:style style:name="S1" style:family="section">
      <style:section-properties fo:margin-left="0in" fo:margin-right="0in" style:writing-mode="lr-tb"/>
    </style:style>
    <style:style style:name="P9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margin-left="2.909in" fo:text-indent="0.5909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2.909in" fo:text-indent="0.5909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2.909in" fo:text-indent="0.5909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2.909in" fo:text-indent="0.5909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center" fo:text-indent="0.5909in"/>
      <style:text-properties style:font-size-complex="12pt"/>
    </style:style>
    <style:style style:name="P106" style:parent-style-name="Normal" style:family="paragraph">
      <style:paragraph-properties fo:text-align="center" fo:text-indent="0.5909in"/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keep-with-next="always" fo:keep-together="always"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indent="0.5909in"/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P133" style:parent-style-name="Normal" style:family="paragraph">
      <style:paragraph-properties fo:keep-with-next="always" fo:keep-together="always"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text-indent="0.5909in"/>
      <style:text-properties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P208" style:parent-style-name="Normal" style:family="paragraph">
      <style:paragraph-properties fo:keep-with-next="always" fo:keep-together="always" fo:text-align="center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text-indent="0.5909in"/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="Symbol" style:font-name-asian="Symbol" style:font-name-complex="Symbol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  <style:text-properties style:font-size-complex="12pt"/>
    </style:style>
    <style:style style:name="P221" style:parent-style-name="Normal" style:family="paragraph">
      <style:paragraph-properties fo:text-align="justify" fo:text-indent="0.5909in"/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complex="he" style:country-complex="IL"/>
    </style:style>
    <style:style style:name="T227" style:parent-style-name="DefaultParagraphFont" style:family="text">
      <style:text-properties style:font-size-complex="12pt" style:language-complex="he" style:country-complex="IL"/>
    </style:style>
    <style:style style:name="P228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29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0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1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2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complex="he" style:country-complex="IL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P239" style:parent-style-name="Normal" style:family="paragraph">
      <style:paragraph-properties fo:keep-with-next="always" fo:keep-together="always" fo:text-align="center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justify" fo:text-indent="0.5909in"/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P258" style:parent-style-name="Normal" style:family="paragraph">
      <style:paragraph-properties fo:keep-with-next="always" fo:keep-together="always" fo:text-align="center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justify" fo:text-indent="0.5909in"/>
      <style:text-properties style:font-size-complex="12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P278" style:parent-style-name="Normal" style:family="paragraph">
      <style:paragraph-properties fo:keep-with-next="always" fo:keep-together="always" fo:text-align="center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justify" fo:text-indent="0.5909in"/>
      <style:text-properties style:font-size-complex="12p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P288" style:parent-style-name="Normal" style:family="paragraph">
      <style:paragraph-properties fo:keep-with-next="always" fo:keep-together="always" fo:text-align="center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justify" fo:text-indent="0.5909in"/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2-07-13 iki 2012-12-20</text:span></text:p>
      <text:p text:style-name="P10"/>
      <text:p text:style-name="P11"><text:span text:style-name="T12">Sprendimas paskelbtas: TAR 2000-12-27, i. k. 2000-00147</text:span></text:p>
      <text:p text:style-name="P13"/>
      <text:p text:style-name="P14"><text:span text:style-name="T15"><draw:frame draw:style-name="a1" draw:name="Picture 1" text:anchor-type="as-char" svg:x="0in" svg:y="0in" svg:width="0.57292in" svg:height="0.53125in" style:rel-width="scale" style:rel-height="scale"><draw:image xlink:href="media/image1.wmf" xlink:type="simple" xlink:show="embed" xlink:actuate="onLoad"/><svg:title/><svg:desc/></draw:frame></text:span></text:p>
      <text:p text:style-name="P16">KAUNO MIESTO TARYBA</text:p>
      <text:p text:style-name="P17"/>
      <text:p text:style-name="P18">SPRENDIMAS</text:p>
      <text:p text:style-name="P19"><text:span text:style-name="T20">DĖL VIETINĖS RINKLIAVOS UŽ LEIDIMO PREKIAUTI AR TEIKTI PASLAUGAS VIEŠOSIOSE KAUNO MIESTO VIETOSE IŠDAVIMĄ</text:span></text:p>
      <text:p text:style-name="P21"/>
      <text:p text:style-name="P22">2000<text:s/>12 27 Nr. 246</text:p>
      <text:p text:style-name="P23">Kaunas</text:p>
      <text:p text:style-name="P24"/>
      <text:p text:style-name="P25"/>
      <text:p text:style-name="P26"><text:span text:style-name="T27">Kauno miesto taryba, vadovaudamasi 2000 m. birželio 13 d. Lietuvos Respublikos rinkliavų įstatymo Nr. VIII-1725 11 straipsnio 1 dalies 2 punktu ir 2000 m. spalio 12 d. Lietuvos Respublikos vietos savivaldos įstatymo Nr. VIII-2018 17</text:span><text:span text:style-name="T28"><text:s/>straipsnio 16 punktu,</text:span></text:p>
      <text:p text:style-name="P29"><text:span text:style-name="T30">NUSPRENDŽIA:</text:span></text:p>
      <text:p text:style-name="P31"><text:span text:style-name="T32">1</text:span><text:span text:style-name="T33">. Nustatyti vietinę rinkliavą už leidimo prekiauti ar teikti paslaugas viešosiose Kauno miesto vietose išdavimą.</text:span></text:p>
      <text:p text:style-name="P34"><text:span text:style-name="T35">2</text:span><text:span text:style-name="T36">. Patvirtinti Vietinės rinkliavos už leidimo prekiauti ar teikti paslaugas viešosiose Kauno mie</text:span><text:span text:style-name="T37">sto vietose išdavimą nuostatus (pridedama).<text:s/></text:span></text:p>
      <text:p text:style-name="P38"><text:span text:style-name="T39">3.</text:span><text:span text:style-name="T40"><text:s/>Neteko galios nuo 2012-03-16</text:span></text:p>
      <text:p text:style-name="P41">Punkto naikinimas:</text:p>
      <text:p text:style-name="P42"><text:span text:style-name="T43">Nr.<text:s/></text:span><text:a xlink:href="https://www.e-tar.lt/portal/legalAct.html?documentId=SAV.503560" office:target-frame-name="_top" xlink:show="replace"><text:span text:style-name="T44">T-114</text:span></text:a><text:span text:style-name="T45">, 2012-03-15, paskelbta TAR 2012-03-15, i. k. 2012-00564</text:span></text:p>
      <text:p text:style-name="Normal"/>
      <text:p text:style-name="P46"><text:span text:style-name="T47">4</text:span><text:span text:style-name="T48">. Atleisti nuo vietinės rinkliavos už leidimo prekiauti ar teikti paslaugas viešosiose Kauno miesto vietose išdavimą asmenis, prekiaujančius arba teikiančius paslaugas Kauno Kaziuko mugės, Kauno miesto dienos,<text:s/></text:span><text:span text:style-name="T49">šventės „Hanza Kaunas“</text:span><text:span text:style-name="T50"><text:s/>ir Derliaus dienos reng</text:span><text:span text:style-name="T51">inių metu.</text:span><text:s/></text:p>
      <text:p text:style-name="P52">Punkto pakeitimai:</text:p>
      <text:p text:style-name="P53"><text:span text:style-name="T54">Nr.<text:s/></text:span><text:a xlink:href="https://www.e-tar.lt/portal/legalAct.html?documentId=SAV.503363" office:target-frame-name="_top" xlink:show="replace"><text:span text:style-name="T55">391</text:span></text:a><text:span text:style-name="T56">, 2002-09-26, paskelbta TAR 2002-09-26, i. k. 2002-00168</text:span></text:p>
      <text:p text:style-name="P57"><text:span text:style-name="T58">Nr.<text:s/></text:span><text:a xlink:href="https://www.e-tar.lt/portal/legalAct.html?documentId=SAV.503463" office:target-frame-name="_top" xlink:show="replace"><text:span text:style-name="T59">T-405</text:span></text:a><text:span text:style-name="T60">, 2009-07-16, paskelbta TAR 2009-07-16, i. k. 2009-00888</text:span></text:p>
      <text:p text:style-name="P61"><text:span text:style-name="T62">Nr.<text:s/></text:span><text:a xlink:href="https://www.e-tar.lt/portal/legalAct.html?documentId=SAV.503560" office:target-frame-name="_top" xlink:show="replace"><text:span text:style-name="T63">T-114</text:span></text:a><text:span text:style-name="T64">, 2012-03-15, paskelbta TAR 2012-03-15, i. k. 2012-00564</text:span></text:p>
      <text:p text:style-name="Normal"/>
      <text:p text:style-name="P65"><text:span text:style-name="T66">5</text:span><text:span text:style-name="T67">. Pripažinti netekusiais galios:</text:span></text:p>
      <text:p text:style-name="P68"><text:span text:style-name="T69">5.1</text:span><text:span text:style-name="T70">. Kauno miest</text:span><text:span text:style-name="T71">o tarybos 2000 m. sausio 27 d. sprendimą Nr. 13 „Dėl Vietinės rinkliavos už prekybą ir paslaugų teikimą Kauno gatvėse ir kitose viešosiose vietose nuostatų ir dydžių patvirtinimo“.</text:span></text:p>
      <text:p text:style-name="P72"><text:span text:style-name="T73">5.2</text:span><text:span text:style-name="T74">. Kauno miesto tarybos 2000 m. kovo 16 d. sprendimą Nr. 56 „Dėl Kaun</text:span><text:span text:style-name="T75">o miesto tarybos 2000 m. sausio 27 d. sprendimo Nr. 13 dalinio pakeitimo ir papildymo“.</text:span></text:p>
      <text:p text:style-name="P76"><text:span text:style-name="T77">6</text:span><text:span text:style-name="T78">. Nustatyti, kad šis sprendimas įsigalioja nuo 2001 m. sausio 1 dienos.</text:span></text:p>
      <text:p text:style-name="P79"><text:span text:style-name="T80">7.</text:span><text:span text:style-name="T81"><text:s/>Neteko galios nuo 2012-03-16</text:span></text:p>
      <text:p text:style-name="P82">Punkto naikinimas:</text:p>
      <text:p text:style-name="P83"><text:span text:style-name="T84">Nr.<text:s/></text:span><text:a xlink:href="https://www.e-tar.lt/portal/legalAct.html?documentId=SAV.503560" office:target-frame-name="_top" xlink:show="replace"><text:span text:style-name="T85">T-114</text:span></text:a><text:span text:style-name="T86">, 2012-03-15, paskelbta TAR 2012-03-15, i. k. 2012-00564</text:span></text:p>
      <text:p text:style-name="P87">Papildyta punktu:</text:p>
      <text:p text:style-name="P88"><text:span text:style-name="T89">Nr.<text:s/></text:span><text:a xlink:href="https://www.e-tar.lt/portal/legalAct.html?documentId=SAV.503357" office:target-frame-name="_top" xlink:show="replace"><text:span text:style-name="T90">97</text:span></text:a><text:span text:style-name="T91">, 2001-04-26, paskelbta TAR 2001-04-26, i. k.<text:s/></text:span><text:span text:style-name="T92">2001-00084</text:span></text:p>
      <text:p text:style-name="Normal"/>
      <text:p text:style-name="P93"/>
      <text:p text:style-name="P94"/>
      <text:p text:style-name="P95"/>
      <text:p text:style-name="P96"><text:span text:style-name="T97">Meras<text:s/></text:span><text:span text:style-name="T98"><text:tab/>Gediminas Budnikas</text:span></text:p>
      <text:section text:name="Sect1" text:style-name="S1">
        <text:soft-page-break/>
        <text:p text:style-name="P99">PATVIRTINTA</text:p>
        <text:p text:style-name="P100">Kauno miesto tarybos<text:s/></text:p>
        <text:p text:style-name="P101">2000 m. gruodžio 27 d. sprendimu Nr. 246</text:p>
        <text:p text:style-name="P102">(Kauno miesto savivaldybės tarybos<text:s/></text:p>
        <text:p text:style-name="P103">2012 m. kovo 15 d.<text:s/></text:p>
        <text:p text:style-name="P104">sprendimo Nr. T-114 redakcija)</text:p>
        <text:p text:style-name="P105"/>
        <text:p text:style-name="P106"/>
        <text:p text:style-name="P107"><text:span text:style-name="T108">VIETINĖS RINKLIAVOS UŽ LEIDIMO PREKIAUTI AR TEIKTI PASLAUGAS VIEŠOSIOSE KAUNO MIESTO VIETOSE IŠDAVIMĄ NUOSTATAI</text:span></text:p>
        <text:p text:style-name="P109"/>
        <text:p text:style-name="P110"><text:span text:style-name="T111">I</text:span><text:span text:style-name="T112">.<text:s/></text:span><text:span text:style-name="T113">BENDROSIOS NUOSTATOS</text:span></text:p>
        <text:p text:style-name="P114"/>
        <text:p text:style-name="P115"><text:span text:style-name="T116">1</text:span><text:span text:style-name="T117">. Vietinė rinkliava už leidimo prekiauti (teikti paslaugas) Kauno viešosiose vietose išdavimą (toliau – rinkliava) yra Kauno miesto savivaldybės (toliau – Savivaldybė) tarybos sprendimu rinkliavos mokėtojams nustatyta privaloma įmoka, galiojanti Savivaldyb</text:span><text:span text:style-name="T118">ės teritorijoje ir įskaitoma į Savivaldybės <text:s/>biudžetą.</text:span></text:p>
        <text:p text:style-name="P119"><text:span text:style-name="T120">2</text:span><text:span text:style-name="T121">. Rinkliavos mokėtojai yra fiziniai ir juridiniai asmenys.<text:s/></text:span></text:p>
        <text:p text:style-name="P122"><text:span text:style-name="T123">3</text:span><text:span text:style-name="T124">. Rinkliava renkama tik už leidimo prekiauti (teikti paslaugas) Kauno viešosiose vietose, esančiose Savivaldybei ar valstybei nuosa</text:span><text:span text:style-name="T125">vybės teise priklausančiose ar patikėjimo teise valdomose teritorijose</text:span><text:span text:style-name="T126"><text:s/></text:span><text:span text:style-name="T127">(išskyrus išnuomotą ar perduotą naudotis teritoriją), kuriose teikiamos paslaugos, taip pat prekiaujama iš (nuo) laikinųjų prekybos įrenginių, iš kioskų (paviljonuose), iš prekybai įren</text:span><text:span text:style-name="T128">gtų specializuotų automobilių, iš automobilių ar automobilių priekabų, lauko kavinėse, išdavimą.</text:span></text:p>
        <text:p text:style-name="P129"><text:span text:style-name="T130">4</text:span><text:span text:style-name="T131">. Rinkliavos nuostatus tvirtina ir keičia Savivaldybės taryba.</text:span></text:p>
        <text:p text:style-name="P132"/>
        <text:p text:style-name="P133"><text:span text:style-name="T134">II</text:span><text:span text:style-name="T135">.<text:s/></text:span><text:span text:style-name="T136">RINKLIAVOS DYDŽIAI</text:span></text:p>
        <text:p text:style-name="P137"/>
        <text:p text:style-name="P138"><text:span text:style-name="T139">5</text:span><text:span text:style-name="T140">. Rinkliavos dydžius nustato Savivaldybės taryba.</text:span></text:p>
        <text:p text:style-name="P141"><text:span text:style-name="T142">6</text:span><text:span text:style-name="T143">. Rinkliavos dydžius Savivaldybės taryba atskiru sprendimu gali kartą per metus indeksuoti, taikydama metinį vartojimo kainų indeksą, jeigu jis didesnis negu 1,1.</text:span></text:p>
        <text:p text:style-name="P144"><text:span text:style-name="T145">7</text:span><text:span text:style-name="T146">. Nustatomi tokie vienos dienos rinkliavos tarifai:</text:span></text:p>
        <text:p text:style-name="P147"><text:span text:style-name="T148">7.1</text:span><text:span text:style-name="T149">. kai prekiaujama (teikiamos pa</text:span><text:span text:style-name="T150">slaugos) iš (nuo) laikinųjų prekybos įrenginių – 5 Lt;<text:s/></text:span></text:p>
        <text:p text:style-name="P151"><text:span text:style-name="T152">7.2</text:span><text:span text:style-name="T153">. kai prekiaujama iš prekybai įrengtų specializuotų automobilių, iš automobilių ir automobilių priekabų – 10 Lt;<text:s/></text:span></text:p>
        <text:p text:style-name="P154"><text:span text:style-name="T155">7.3</text:span><text:span text:style-name="T156">. kai teikiamos paslaugos:</text:span></text:p>
        <text:p text:style-name="P157"><text:span text:style-name="T158">7.3.1</text:span><text:span text:style-name="T159">. nuomos (dviračių, riedučių, elektrom</text:span><text:span text:style-name="T160">obilių, valčių ir pan.) už 1 vnt. – 5 Lt;<text:s/></text:span></text:p>
        <text:p text:style-name="P161"><text:span text:style-name="T162">7.3.2</text:span><text:span text:style-name="T163">. buities (fotografavimo, piešimo, svėrimo, batų valymo ir pan.) – 5 Lt;</text:span></text:p>
        <text:p text:style-name="P164"><text:span text:style-name="T165">7.4</text:span><text:span text:style-name="T166">. kai prekiaujama (teikiamos paslaugos) renginių metu:</text:span></text:p>
        <text:p text:style-name="P167"><text:span text:style-name="T168">7.4.1</text:span><text:span text:style-name="T169">. kai prekiaujama maisto produktais, teikiamos viešojo maiti</text:span><text:span text:style-name="T170">nimo paslaugos ir <text:s/>laisvalaikio, pramogų paslaugos – 30 Lt;<text:s/></text:span></text:p>
        <text:p text:style-name="P171"><text:span text:style-name="T172">7.4.2</text:span><text:span text:style-name="T173">. kai prekiaujama ne maisto prekėmis, teikiamos paslaugos (išskyrus laisvalaikio, pramogų paslaugas) – 15 Lt;<text:s/></text:span></text:p>
        <text:p text:style-name="P174"><text:span text:style-name="T175">7.4.3</text:span><text:span text:style-name="T176">. kai ūkininkų turgeliuose prekiaujama tik Lietuvos ūkininkų<text:s/></text:span><text:span text:style-name="T177">išauginta (pagaminta) produkcija – 15 Lt.</text:span></text:p>
        <text:p text:style-name="P178"><text:span text:style-name="T179">8</text:span><text:span text:style-name="T180">. Nustatomi tokie vieno mėnesio rinkliavos tarifai:</text:span></text:p>
        <text:p text:style-name="P181"><text:span text:style-name="T182">8.1</text:span><text:span text:style-name="T183">. kai prekiaujama lauko kavinėse už 1 kv. m – 4 Lt;</text:span></text:p>
        <text:p text:style-name="P184"><text:span text:style-name="T185">8.2</text:span><text:span text:style-name="T186">. kai prekiaujama (teikiamos paslaugos) iš kioskų (paviljonuose) už 1 kv. m – 7 Lt;</text:span></text:p>
        <text:p text:style-name="P187">Punkto pakeitimai:</text:p>
        <text:p text:style-name="P188"><text:span text:style-name="T189">Nr.<text:s/></text:span><text:a xlink:href="https://www.e-tar.lt/portal/legalAct.html?documentId=SAV.503579" office:target-frame-name="_top" xlink:show="replace"><text:span text:style-name="T190">T-376</text:span></text:a><text:span text:style-name="T191">, 2012-07-12, paskelbta TAR 2012-07-12, i. k. 2012-01638</text:span></text:p>
        <text:p text:style-name="Normal"/>
        <text:p text:style-name="P192"><text:span text:style-name="T193">8.3</text:span><text:span text:style-name="T194">. kai teikiamos paslaugos:</text:span></text:p>
        <text:p text:style-name="P195"><text:span text:style-name="T196">8.3.1</text:span><text:span text:style-name="T197">. laisvalaikio, pramogų (nesudėtingų atrakcionų, baseinų<text:s/></text:span><text:span text:style-name="T198">ir pan.) už 1 kv. m – 15 Lt;</text:span></text:p>
        <text:p text:style-name="P199"><text:span text:style-name="T200">8.3.2</text:span><text:span text:style-name="T201">. taksofonų už 1 kv. m – 15 Lt.</text:span></text:p>
        <text:p text:style-name="P202"><text:span text:style-name="T203">9</text:span><text:span text:style-name="T204">. Jeigu asmenys, prekiaujantys maisto produktais iš kioskų (paviljonuose), iš prekybai įrengtų specializuotų automobilių, poilsio ir turizmo sezono metu (gegužės 1 d. – rugsėjo<text:s/></text:span><text:span text:style-name="T205">30 d.) pageidauja lauke pastatyti ledų ar gaiviųjų gėrimų šaldiklius, skėčius, lauko stalus ir kėdes ir pan., jiems leidžiama užstatyti ne didesnį kaip 15 kv. m plotą, neįskaitant kiosko (paviljono), prekybai įrengto specializuoto automobilio užimamo ploto</text:span><text:span text:style-name="T206">, ir taikomas 8.2 punkte nurodytas vietinės rinkliavos tarifas.<text:s/></text:span></text:p>
        <text:p text:style-name="P207"/>
        <text:p text:style-name="P208"><text:span text:style-name="T209">III</text:span><text:span text:style-name="T210">.<text:s/></text:span><text:span text:style-name="T211">RINKLIAVOS APSKAIČIAVIMAS</text:span></text:p>
        <text:p text:style-name="P212"/>
        <text:p text:style-name="P213"><text:span text:style-name="T214">10</text:span><text:span text:style-name="T215">. Rinkliava pagal 7 punkte nurodytus tarifus apskaičiuojama taip:</text:span></text:p>
        <text:p text:style-name="P216"><text:span text:style-name="T217">R<text:s/></text:span><text:span text:style-name="T218"></text:span><text:span text:style-name="T219"><text:s/>T x L, kur</text:span></text:p>
        <text:p text:style-name="P220">R – apskaičiuota rinkliava (Lt);</text:p>
        <text:p text:style-name="P221">T – rinkliavos tarifas (Lt);</text:p>
        <text:p text:style-name="P222"><text:span text:style-name="T223">L –</text:span><text:span text:style-name="T224"><text:s/>terminas, kuriam išduodamas leidimas (dienų skaičius).</text:span></text:p>
        <text:p text:style-name="P225"><text:span text:style-name="T226">11</text:span><text:span text:style-name="T227">. Rinkliava pagal 8 punkte nurodytus tarifus apskaičiuojama taip:</text:span></text:p>
        <text:p text:style-name="P228">R = T : 30 x P x L, kur<text:s/></text:p>
        <text:p text:style-name="P229">R – apskaičiuota rinkliava (Lt);</text:p>
        <text:p text:style-name="P230">T – rinkliavos tarifas už mėnesį (Lt);</text:p>
        <text:p text:style-name="P231">30 – mėnesio dienų skaičius;</text:p>
        <text:p text:style-name="P232">P<text:s/>– lauko kavinės, kiosko (paviljono), taksofono užimamas plotas (kv. m);</text:p>
        <text:p text:style-name="P233"><text:span text:style-name="T234">L – terminas, kuriam išduodamas leidimas (dienų skaičius).</text:span></text:p>
        <text:p text:style-name="P235"><text:span text:style-name="T236">12</text:span><text:span text:style-name="T237">. Apskaičiuota rinkliava yra apvalinama ir mokama litais be centų.</text:span></text:p>
        <text:p text:style-name="P238"/>
        <text:p text:style-name="P239"><text:span text:style-name="T240">IV</text:span><text:span text:style-name="T241">.<text:s/></text:span><text:span text:style-name="T242">RINKLIAVOS RINKIMAS</text:span></text:p>
        <text:p text:style-name="P243"/>
        <text:p text:style-name="P244"><text:span text:style-name="T245">13</text:span><text:span text:style-name="T246">. Rinkliava mo</text:span><text:span text:style-name="T247">kama tik nacionaline valiuta.</text:span></text:p>
        <text:p text:style-name="P248"><text:span text:style-name="T249">14</text:span><text:span text:style-name="T250">. Rinkliava mokama į Valstybinės mokesčių inspekcijos biudžeto pajamų surenkamąją sąskaitą.</text:span></text:p>
        <text:p text:style-name="P251"><text:span text:style-name="T252">15</text:span><text:span text:style-name="T253">. Rinkliavos lėšos įskaitomos į Savivaldybės biudžetą.</text:span></text:p>
        <text:p text:style-name="P254"><text:span text:style-name="T255">16</text:span><text:span text:style-name="T256">. Apskaičiuota rinkliava mokama prieš išduodant leidimą prekiauti ar teikti paslaugas.<text:s/></text:span></text:p>
        <text:p text:style-name="P257"/>
        <text:p text:style-name="P258"><text:span text:style-name="T259">V</text:span><text:span text:style-name="T260">.<text:s/></text:span><text:span text:style-name="T261">RINKLIAVOS GRĄŽINIMAS</text:span></text:p>
        <text:p text:style-name="P262"/>
        <text:p text:style-name="P263"><text:span text:style-name="T264">17</text:span><text:span text:style-name="T265">. Sumokėta rinkliava arba jos dalis grąžinama, jei:</text:span></text:p>
        <text:p text:style-name="P266"><text:span text:style-name="T267">17.1</text:span><text:span text:style-name="T268">. sumokėta daugiau negu apskaičiuota pagal šių nuostatų 10 ar 11 punktu</text:span><text:span text:style-name="T269">s;</text:span></text:p>
        <text:p text:style-name="P270"><text:span text:style-name="T271">17.2</text:span><text:span text:style-name="T272">. dėl priimtų įstatymų ar kitų teisės aktų pasikeitimo rinkliavos mokėtojas nebegali pasinaudoti išduoto leidimo prekiauti ar teikti paslaugas suteiktomis teisėmis.</text:span></text:p>
        <text:p text:style-name="P273"><text:span text:style-name="T274">18</text:span><text:span text:style-name="T275">. Sumokėta rinkliava arba jos dalis grąžinama remiantis Savivaldybės adm</text:span><text:span text:style-name="T276">inistracijos Licencijų ir paslaugų skyriaus pažymėjimu, kuriame nurodytos rinkliavos grąžinimo priežastys.</text:span></text:p>
        <text:p text:style-name="P277"/>
        <text:p text:style-name="P278"><text:span text:style-name="T279">VI</text:span><text:span text:style-name="T280">.<text:s/></text:span><text:span text:style-name="T281">RINKLIAVOS RINKIMO KONTROLĖ</text:span></text:p>
        <text:p text:style-name="P282"/>
        <text:p text:style-name="P283"><text:span text:style-name="T284">19</text:span><text:span text:style-name="T285">. Rinkliavos rinkimą ir surinktų rinkliavos lėšų apskaitą Savivaldybės biudžete kontroliuoja<text:s/></text:span><text:span text:style-name="T286">Savivaldybės kontrolierius, Valstybės kontrolė, vietos mokesčio administratorius.</text:span></text:p>
        <text:p text:style-name="P287"/>
        <text:p text:style-name="P288"><text:span text:style-name="T289">VII</text:span><text:span text:style-name="T290">.<text:s/></text:span><text:span text:style-name="T291">BAIGIAMOSIOS NUOSTATOS</text:span></text:p>
        <text:p text:style-name="P292"/>
        <text:p text:style-name="P293"><text:span text:style-name="T294">20</text:span><text:span text:style-name="T295">. Lengvatas rinkliavos mokėtojams nustato Savivaldybės taryba.</text:span></text:p>
        <text:p text:style-name="P296"/>
        <text:p text:style-name="P297"><text:span text:style-name="T298">________________________</text:span></text:p>
        <text:p text:style-name="P299">Priedo pakeitimai:</text:p>
        <text:p text:style-name="P300"><text:span text:style-name="T301">Nr.<text:s/></text:span><text:a xlink:href="https://www.e-tar.lt/portal/legalAct.html?documentId=SAV.503560" office:target-frame-name="_top" xlink:show="replace"><text:span text:style-name="T302">T-114</text:span></text:a><text:span text:style-name="T303">, 2012-03-15, paskelbta TAR 2012-03-15, i. k. 2012-00564</text:span></text:p>
        <text:p text:style-name="Normal"/>
        <text:p text:style-name="P304"/>
        <text:p text:style-name="P305"/>
        <text:p text:style-name="P306"><text:span text:style-name="T307">Pakeitimai:</text:span></text:p>
        <text:p text:style-name="P308"/>
        <text:p text:style-name="P309"><text:span text:style-name="T310">1.</text:span></text:p>
        <text:p text:style-name="P311"><text:span text:style-name="T312">Kauno miesto taryba, Sprendimas</text:span></text:p>
        <text:p text:style-name="P313"><text:span text:style-name="T314">Nr.<text:s/></text:span><text:a xlink:href="https://www.e-tar.lt/portal/legalAct.html?documentId=SAV.503357" office:target-frame-name="_top" xlink:show="replace"><text:span text:style-name="T315">97</text:span></text:a><text:span text:style-name="T316">, 2001-04-26, paskelbta TAR 2001-04-26, i. k. 2001-00084</text:span></text:p>
        <text:p text:style-name="P317"><text:span text:style-name="T318">Dėl Kauno miesto tarybos 2000 12 27 sprendimo Nr. 246 papildymo</text:span></text:p>
        <text:p text:style-name="P319"/>
        <text:p text:style-name="P320"><text:span text:style-name="T321">2.</text:span></text:p>
        <text:p text:style-name="P322"><text:span text:style-name="T323">Kauno miesto savivaldybės taryba, Sprendimas</text:span></text:p>
        <text:p text:style-name="P324"><text:span text:style-name="T325">Nr.<text:s/></text:span><text:a xlink:href="https://www.e-tar.lt/portal/legalAct.html?documentId=SAV.503363" office:target-frame-name="_top" xlink:show="replace"><text:span text:style-name="T326">391</text:span></text:a><text:span text:style-name="T327">,</text:span><text:span text:style-name="T328"><text:s/>2002-09-26, paskelbta TAR 2002-09-26, i. k. 2002-00168</text:span></text:p>
        <text:p text:style-name="P329"><text:span text:style-name="T330">Dėl Kauno miesto tarybos 2000 m. gruodžio 27 d. sprendimo Nr. 246 „Dėl vietinės rinkliavos už leidimo prekiauti ar teikti paslaugas viešosiose Kauno vietose išdavimą“ pakeitimo</text:span></text:p>
        <text:p text:style-name="P331"/>
        <text:p text:style-name="P332"><text:span text:style-name="T333">3.</text:span></text:p>
        <text:p text:style-name="P334"><text:span text:style-name="T335">Kauno miesto saviva</text:span><text:span text:style-name="T336">ldybės taryba, Sprendimas</text:span></text:p>
        <text:p text:style-name="P337"><text:span text:style-name="T338">Nr.<text:s/></text:span><text:a xlink:href="https://www.e-tar.lt/portal/legalAct.html?documentId=SAV.503369" office:target-frame-name="_top" xlink:show="replace"><text:span text:style-name="T339">T-332</text:span></text:a><text:span text:style-name="T340">, 2003-07-10, paskelbta TAR 2003-07-10, i. k. 2003-00238</text:span></text:p>
        <text:p text:style-name="P341"><text:span text:style-name="T342">Dėl Kauno miesto tarybos 2000 m. gruodžio 27 d. sprendimo Nr. 246 „Dėl vietinės rinkliav</text:span><text:span text:style-name="T343">os už leidimo prekiauti ar teikti paslaugas viešosiose Kauno miesto vietose išdavimą“ pakeitimo</text:span></text:p>
        <text:p text:style-name="P344"/>
        <text:p text:style-name="P345"><text:span text:style-name="T346">4.</text:span></text:p>
        <text:p text:style-name="P347"><text:span text:style-name="T348">Kauno miesto savivaldybės taryba, Sprendimas</text:span></text:p>
        <text:p text:style-name="P349"><text:span text:style-name="T350">Nr.<text:s/></text:span><text:a xlink:href="https://www.e-tar.lt/portal/legalAct.html?documentId=SAV.503371" office:target-frame-name="_top" xlink:show="replace"><text:span text:style-name="T351">T-475</text:span></text:a><text:span text:style-name="T352">, 2003-11-13, paskelbta TA</text:span><text:span text:style-name="T353">R 2003-11-13, i. k. 2003-00379</text:span></text:p>
        <text:p text:style-name="P354"><text:span text:style-name="T355">Dėl Kauno miesto tarybos 2000 m. gruodžio 27 d. sprendimo Nr. 246 „Dėl vietinės rinkliavos už leidimo prekiauti ar teikti paslaugas viešosiose Kauno miesto vietose išdavimą“ pakeitimo</text:span></text:p>
        <text:p text:style-name="P356"/>
        <text:p text:style-name="P357"><text:span text:style-name="T358">5.</text:span></text:p>
        <text:p text:style-name="P359"><text:span text:style-name="T360">Kauno miesto savivaldybės taryba, Spr</text:span><text:span text:style-name="T361">endimas</text:span></text:p>
        <text:p text:style-name="P362"><text:span text:style-name="T363">Nr.<text:s/></text:span><text:a xlink:href="https://www.e-tar.lt/portal/legalAct.html?documentId=SAV.503374" office:target-frame-name="_top" xlink:show="replace"><text:span text:style-name="T364">T-151</text:span></text:a><text:span text:style-name="T365">, 2004-03-25, paskelbta TAR 2004-03-25, i. k. 2004-00130</text:span></text:p>
        <text:p text:style-name="P366"><text:span text:style-name="T367">Dėl Kauno miesto tarybos 2000 m. gruodžio 27 d. sprendimo Nr. 246 „Dėl vietinės rinkliavos už leidimo prek</text:span><text:span text:style-name="T368">iauti ar teikti paslaugas viešosiose Kauno miesto vietose išdavimą“ pakeitimo</text:span></text:p>
        <text:p text:style-name="P369"/>
        <text:p text:style-name="P370"><text:span text:style-name="T371">6.</text:span></text:p>
        <text:p text:style-name="P372"><text:span text:style-name="T373">Kauno miesto savivaldybės taryba, Sprendimas</text:span></text:p>
        <text:p text:style-name="P374"><text:span text:style-name="T375">Nr.<text:s/></text:span><text:a xlink:href="https://www.e-tar.lt/portal/legalAct.html?documentId=SAV.503458" office:target-frame-name="_top" xlink:show="replace"><text:span text:style-name="T376">T-288</text:span></text:a><text:span text:style-name="T377">, 2009-05-21, paskelbta TAR 2009-05-21, i. k</text:span><text:span text:style-name="T378">. 2009-00647</text:span></text:p>
        <text:p text:style-name="P379"><text:span text:style-name="T380">Dėl atleidimo nuo vietinės rinkliavos už leidimo prekiauti (teikti paslaugas) viešosiose Kauno vietose – lauko kavinėse – išdavimą</text:span></text:p>
        <text:p text:style-name="P381"/>
        <text:p text:style-name="P382"><text:span text:style-name="T383">7.</text:span></text:p>
        <text:p text:style-name="P384"><text:span text:style-name="T385">Kauno miesto savivaldybės taryba, Sprendimas</text:span></text:p>
        <text:p text:style-name="P386"><text:span text:style-name="T387">Nr.<text:s/></text:span><text:a xlink:href="https://www.e-tar.lt/portal/legalAct.html?documentId=SAV.503463" office:target-frame-name="_top" xlink:show="replace"><text:span text:style-name="T388">T-405</text:span></text:a><text:span text:style-name="T389">, 2009-07-16, paskelbta TAR 2009-07-16, i. k. 2009-00888</text:span></text:p>
        <text:p text:style-name="P390"><text:span text:style-name="T391">Dėl Kauno miesto tarybos 2000 m. gruodžio 27 d. sprendimo Nr. 246 „Dėl vietinės rinkliavos už leidimo prekiauti ar teikt</text:span><text:span text:style-name="T392">i paslaugas viešosiose Kauno miesto vietose išdavimą“ pakeitimo</text:span></text:p>
        <text:p text:style-name="P393"/>
        <text:p text:style-name="P394"><text:span text:style-name="T395">8.</text:span></text:p>
        <text:p text:style-name="P396"><text:span text:style-name="T397">Kauno miesto savivaldybės taryba, Sprendimas</text:span></text:p>
        <text:p text:style-name="P398"><text:span text:style-name="T399">Nr.<text:s/></text:span><text:a xlink:href="https://www.e-tar.lt/portal/legalAct.html?documentId=SAV.503511" office:target-frame-name="_top" xlink:show="replace"><text:span text:style-name="T400">T-115</text:span></text:a><text:span text:style-name="T401">, 2011-02-18, paskelbta TAR 2011-02-18, i. k. 2011-00200</text:span></text:p>
        <text:p text:style-name="P402"><text:span text:style-name="T403">D</text:span><text:span text:style-name="T404">ėl Kauno miesto tarybos 2000 m. gruodžio 27 d. sprendimo Nr. 246 „Dėl Vietinės rinkliavos už leidimo prekiauti ar teikti paslaugas viešosiose Kauno miesto vietose išdavimą“ pakeitimo</text:span></text:p>
        <text:p text:style-name="P405"/>
        <text:p text:style-name="P406"><text:span text:style-name="T407">9.</text:span></text:p>
        <text:p text:style-name="P408"><text:span text:style-name="T409">Kauno miesto savivaldybės taryba, Sprendimas</text:span></text:p>
        <text:p text:style-name="P410"><text:span text:style-name="T411">Nr.<text:s/></text:span><text:a xlink:href="https://www.e-tar.lt/portal/legalAct.html?documentId=SAV.503560" office:target-frame-name="_top" xlink:show="replace"><text:span text:style-name="T412">T-114</text:span></text:a><text:span text:style-name="T413">, 2012-03-15, paskelbta TAR 2012-03-15, i. k. 2012-00564</text:span></text:p>
        <text:p text:style-name="P414"><text:span text:style-name="T415">Dėl Kauno miesto tarybos 2000 m. gruodžio 27 d. sprendimo Nr. 246 „Dėl vietinės rinkliavos už leidimo prekiauti ar teikti paslaugas viešos</text:span><text:span text:style-name="T416">iose Kauno miesto vietose išdavimą“ pakeitimo</text:span></text:p>
        <text:p text:style-name="P417"/>
        <text:p text:style-name="P418"><text:span text:style-name="T419">10.</text:span></text:p>
        <text:p text:style-name="P420"><text:span text:style-name="T421">Kauno miesto savivaldybės taryba, Sprendimas</text:span></text:p>
        <text:p text:style-name="P422"><text:span text:style-name="T423">Nr.<text:s/></text:span><text:a xlink:href="https://www.e-tar.lt/portal/legalAct.html?documentId=SAV.503579" office:target-frame-name="_top" xlink:show="replace"><text:span text:style-name="T424">T-376</text:span></text:a><text:span text:style-name="T425">, 2012-07-12, paskelbta TAR 2012-07-12, i. k. 2012-01638</text:span></text:p>
        <text:p text:style-name="P426"><text:span text:style-name="T427">Dėl Kauno miesto t</text:span><text:span text:style-name="T428">arybos 2000 m. gruodžio 27 d. sprendimo Nr. 246 „Dėl vietinės rinkliavos už leidimo prekiauti ar teikti paslaugas viešosiose Kauno miesto vietose išdavimą“ pakeitimo</text:span></text:p>
        <text:p text:style-name="P429"/>
        <text:p text:style-name="P4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TARYBA 2000.12.27 SPRENDIMAS Nr. 246</dc:title>
    <dc:subject>DĖL VIETINĖS RINKLIAVOS UŽ LEIDIMO PREKIAUTI AR TEIKTI PASLAUGAS VIEŠOSIOSE KAUNO MIESTO VIETOSE IŠDAVIMĄ</dc:subject>
    <meta:initial-creator>Verslo skyrius</meta:initial-creator>
    <dc:creator>Adlib User</dc:creator>
    <meta:creation-date>2016-04-11T14:56:00Z</meta:creation-date>
    <dc:date>2016-04-11T14:56:00Z</dc:date>
    <meta:print-date>2000-12-28T08:09:00Z</meta:print-date>
    <meta:template xlink:href="Normal" xlink:type="simple"/>
    <meta:editing-cycles>2</meta:editing-cycles>
    <meta:editing-duration>PT0S</meta:editing-duration>
    <meta:document-statistic meta:page-count="5" meta:paragraph-count="143" meta:word-count="1592" meta:character-count="11500" meta:row-count="386" meta:non-whitespace-character-count="10051"/>
  </office:meta>
</office:document-meta>
</file>