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style:style>
    <style:style style:name="P74" style:parent-style-name="Normal" style:family="paragraph">
      <style:paragraph-properties fo:keep-with-next="always" fo:text-align="justify"/>
      <style:text-properties style:font-size-complex="12pt"/>
    </style:style>
    <style:style style:name="P75" style:parent-style-name="Normal" style:family="paragraph">
      <style:paragraph-properties fo:keep-with-next="always" fo:text-align="justify"/>
      <style:text-properties style:font-size-complex="12pt"/>
    </style:style>
    <style:style style:name="P76" style:parent-style-name="Normal" style:family="paragraph">
      <style:paragraph-properties fo:keep-with-next="alway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keep-with-next="always" fo:break-before="page" fo:text-align="justify"/>
    </style:style>
    <style:style style:name="P85" style:parent-style-name="Normal" style:family="paragraph">
      <style:paragraph-properties fo:keep-with-next="always" fo:text-align="justify" fo:margin-left="3.0361in" fo:text-indent="0.9013in">
        <style:tab-stops/>
      </style:paragraph-properties>
      <style:text-properties style:font-size-complex="12pt"/>
    </style:style>
    <style:style style:name="P86" style:parent-style-name="Normal" style:family="paragraph">
      <style:paragraph-properties fo:text-align="justify" fo:margin-left="3.9375in">
        <style:tab-stops/>
      </style:paragraph-properties>
      <style:text-properties style:font-size-complex="12pt"/>
    </style:style>
    <style:style style:name="P87" style:parent-style-name="Normal" style:family="paragraph">
      <style:paragraph-properties fo:text-align="justify" fo:margin-left="3.9375in">
        <style:tab-stops/>
      </style:paragraph-properties>
      <style:text-properties style:font-size-complex="12pt"/>
    </style:style>
    <style:style style:name="P88" style:parent-style-name="Normal" style:family="paragraph">
      <style:paragraph-properties fo:text-align="justify" fo:margin-left="3.9375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anguage-complex="he" style:country-complex="IL"/>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language-complex="he" style:country-complex="IL"/>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0in"/>
          <style:tab-stop style:type="left" style:position="0.6895in"/>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P169"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5in">
        <style:tab-stops>
          <style:tab-stop style:type="left" style:position="0in"/>
          <style:tab-stop style:type="left" style:position="0.4923in"/>
          <style:tab-stop style:type="left" style:position="0.6895in"/>
        </style:tab-stops>
      </style:paragraph-properties>
      <style:text-properties fo:font-weight="bold" style:font-weight-asian="bold" style:font-size-complex="12pt"/>
    </style:style>
    <style:style style:name="P174"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8"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language-complex="he" style:country-complex="IL"/>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anguage-complex="he" style:country-complex="IL"/>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anguage-complex="he" style:country-complex="IL"/>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86in">
        <style:tab-stops>
          <style:tab-stop style:type="left" style:position="0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86in">
        <style:tab-stops>
          <style:tab-stop style:type="left" style:position="0in"/>
          <style:tab-stop style:type="left" style:position="0.4923in"/>
          <style:tab-stop style:type="left" style:position="0.7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86in">
        <style:tab-stops>
          <style:tab-stop style:type="left" style:position="0in"/>
          <style:tab-stop style:type="left" style:position="0.4923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86in">
        <style:tab-stops>
          <style:tab-stop style:type="left" style:position="0in"/>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86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86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in"/>
          <style:tab-stop style:type="left" style:position="0.7875in"/>
        </style:tab-stops>
      </style:paragraph-properties>
    </style:style>
    <style:style style:name="P365" style:parent-style-name="Normal" style:family="paragraph">
      <style:paragraph-properties fo:text-align="center">
        <style:tab-stops>
          <style:tab-stop style:type="left" style:position="0in"/>
          <style:tab-stop style:type="left" style:position="0.787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37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FF"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style>
    <style:style style:name="P428"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33" style:parent-style-name="Normal" style:family="paragraph">
      <style:paragraph-properties fo:text-align="justify" fo:text-indent="0.5909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language-complex="he" style:country-complex="IL"/>
    </style:style>
    <style:style style:name="T440" style:parent-style-name="DefaultParagraphFont" style:family="text">
      <style:text-properties style:language-complex="he" style:country-complex="IL"/>
    </style:style>
    <style:style style:name="T441" style:parent-style-name="DefaultParagraphFont" style:family="text">
      <style:text-properties style:language-complex="he" style:country-complex="IL"/>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4923in"/>
          <style:tab-stop style:type="left" style:position="0.7875in"/>
        </style:tab-stops>
      </style:paragraph-properties>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fo:text-indent="0.5909in">
        <style:tab-stops>
          <style:tab-stop style:type="left" style:position="0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in"/>
        </style:tab-stops>
      </style:paragraph-properties>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margin-left="0.5in" fo:text-indent="-0.5in">
        <style:tab-stops/>
      </style:paragraph-properties>
      <style:text-properties fo:font-weight="bold" style:font-weight-asian="bold" style:font-size-complex="12pt"/>
    </style:style>
    <style:style style:name="P497" style:parent-style-name="Normal" style:family="paragraph">
      <style:paragraph-properties fo:text-align="justify" fo:text-indent="0.5909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P515" style:parent-style-name="Normal" style:family="paragraph">
      <style:paragraph-properties fo:break-before="page" fo:text-align="justify" fo:margin-left="3.9375in">
        <style:tab-stops/>
      </style:paragraph-properties>
    </style:style>
    <style:style style:name="T516" style:parent-style-name="DefaultParagraphFont" style:family="text">
      <style:text-properties style:font-size-complex="12pt"/>
    </style:style>
    <style:style style:name="P517" style:parent-style-name="Normal" style:family="paragraph">
      <style:paragraph-properties fo:text-align="justify" fo:margin-left="3.9375in">
        <style:tab-stops/>
      </style:paragraph-properties>
      <style:text-properties style:font-size-complex="12pt"/>
    </style:style>
    <style:style style:name="P518" style:parent-style-name="Normal" style:family="paragraph">
      <style:paragraph-properties fo:text-align="justify" fo:margin-left="3.9375in">
        <style:tab-stops/>
      </style:paragraph-properties>
      <style:text-properties style:font-size-complex="12pt"/>
    </style:style>
    <style:style style:name="P519" style:parent-style-name="Normal" style:family="paragraph">
      <style:paragraph-properties fo:text-align="justify" fo:margin-left="3.9375in">
        <style:tab-stops/>
      </style:paragraph-properties>
      <style:text-properties style:font-size-complex="12pt"/>
    </style:style>
    <style:style style:name="P520" style:parent-style-name="Normal" style:family="paragraph">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text-properties style:font-size-complex="12pt" fo:language="en" fo:country="US"/>
    </style:style>
    <style:style style:name="P5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language-complex="he" style:country-complex="IL"/>
    </style:style>
    <style:style style:name="T542" style:parent-style-name="DefaultParagraphFont" style:family="text">
      <style:text-properties style:language-complex="he" style:country-complex="IL"/>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0.8437in" fo:text-indent="-0.3437in">
        <style:tab-stops>
          <style:tab-stop style:type="left" style:position="-0.1541in"/>
          <style:tab-stop style:type="left" style:position="-0.0562in"/>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5in">
        <style:tab-stops/>
      </style:paragraph-properties>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margin-left="0.5in">
        <style:tab-stops/>
      </style:paragraph-properties>
      <style:text-properties fo:font-weight="bold" style:font-weight-asian="bold" style:font-size-complex="12pt"/>
    </style:style>
    <style:style style:name="P5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language-complex="he" style:country-complex="IL"/>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language-complex="he" style:country-complex="IL"/>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language-complex="he" style:country-complex="IL"/>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in"/>
          <style:tab-stop style:type="left" style:position="0.84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8437in" fo:text-indent="-0.3437in">
        <style:tab-stops>
          <style:tab-stop style:type="left" style:position="-0.0562in"/>
          <style:tab-stop style:type="left" style:position="0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in"/>
          <style:tab-stop style:type="left" style:position="0.8437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0.8437in" fo:text-indent="-0.3437in">
        <style:tab-stops>
          <style:tab-stop style:type="left" style:position="0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789" style:parent-style-name="Normal" style:family="paragraph">
      <style:paragraph-properties fo:keep-with-next="always" fo:text-align="center">
        <style:tab-stops>
          <style:tab-stop style:type="left" style:position="0in"/>
          <style:tab-stop style:type="left" style:position="0.7875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indent="0.5in">
        <style:tab-stops>
          <style:tab-stop style:type="left" style:position="0in"/>
          <style:tab-stop style:type="left" style:position="0.7875in"/>
        </style:tab-stops>
      </style:paragraph-properties>
      <style:text-properties style:font-size-complex="12pt" fo:language="en" fo:country="US"/>
    </style:style>
    <style:style style:name="P7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in"/>
          <style:tab-stop style:type="left" style:position="0.7875in"/>
          <style:tab-stop style:type="left" style:position="0.843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tab-stops>
          <style:tab-stop style:type="left" style:position="0.7875in"/>
        </style:tab-stops>
      </style:paragraph-properties>
    </style:style>
    <style:style style:name="P876" style:parent-style-name="Normal" style:family="paragraph">
      <style:paragraph-properties fo:keep-with-next="always" fo:text-align="center">
        <style:tab-stops>
          <style:tab-stop style:type="left" style:position="0.787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style:tab-stops>
          <style:tab-stop style:type="left" style:position="0.7875in"/>
        </style:tab-stops>
      </style:paragraph-properties>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T895" style:parent-style-name="DefaultParagraphFont" style:family="text">
      <style:text-properties style:language-complex="he" style:country-complex="IL"/>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04-03-26 iki 2004-06-30</text:span></text:p>
      <text:p text:style-name="P4"/>
      <text:p text:style-name="P5"><text:span text:style-name="T6">Sprendimas paskelbtas: TAR 2003-03-13, i. k. 2003-00054</text:span></text:p>
      <text:p text:style-name="P7"/>
      <text:p text:style-name="P8"><text:span text:style-name="T9"><draw:frame draw:z-index="0" draw:id="id0" draw:style-name="a0" draw:name="Picture 1" text:anchor-type="as-char" svg:x="0in" svg:y="0in" svg:width="0.56875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SPRENDIMAS</text:p>
      <text:p text:style-name="P13">DĖL PREKYBOS KAUNO VIEŠOSIOSE VIETOSE TVARKOS<text:line-break/></text:p>
      <text:p text:style-name="P14">2003 m. kovo 13 d. Nr. T-72</text:p>
      <text:p text:style-name="P15">Kaunas<text:line-break/></text:p>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0, Nr.<text:s/></text:span><text:a xlink:href="https://www.e-tar.lt/portal/lt/legalAct/TAR.10AE4E66691A" office:target-frame-name="_blank" xlink:show="new"><text:span text:style-name="T21">91-2832</text:span></text:a><text:span text:style-name="T22">; 2003, Nr.<text:s/></text:span><text:a xlink:href="https://www.e-tar.lt/portal/lt/legalAct/TAR.182DFEB57DD1" office:target-frame-name="_blank" xlink:show="new"><text:span text:style-name="T23">17-704</text:span></text:a><text:span text:style-name="T24">) 17 straipsnio 33 punktu ir Mažmeninės prekybos taisyklių, pavirtintų Lietuvos Respublikos Vyriausybės 2001 m. birželio 11 d</text:span><text:span text:style-name="T25">. nutarimu Nr. 697 (Žin., 2001, Nr.<text:s/></text:span><text:a xlink:href="https://www.e-tar.lt/portal/lt/legalAct/TAR.5810831B52F5" office:target-frame-name="_blank" xlink:show="new"><text:span text:style-name="T26">51-1778</text:span></text:a><text:span text:style-name="T27">), 5 punktu, Kauno miesto savivaldybės taryba n u s p r e n d ž i a:</text:span></text:p>
      <text:p text:style-name="P28"><text:span text:style-name="T29">1</text:span><text:span text:style-name="T30">. Patvirtinti Prekybos Kauno viešosiose vietose taisyk</text:span><text:span text:style-name="T31">les (pridedama).<text:s/></text:span></text:p>
      <text:p text:style-name="P32"><text:span text:style-name="T33">2</text:span><text:span text:style-name="T34">. Patvirtinti Leidimų prekiauti (teikti paslaugas) Kauno viešosiose vietose išdavimo tvarką (pridedama).<text:s/></text:span></text:p>
      <text:p text:style-name="P35"><text:span text:style-name="T36">3</text:span><text:span text:style-name="T37">. Patvirtinti Leidimo prekiauti (teikti paslaugas) Kauno viešosiose vietose formą (pridedama). <text:s/></text:span></text:p>
      <text:p text:style-name="P38"><text:span text:style-name="T39">4</text:span><text:span text:style-name="T40">. Pavesti Kauno<text:s/></text:span><text:span text:style-name="T41">miesto savivaldybės administracijai iki 2003 m. balandžio 1 d. parengti Prekybos (paslaugų teikimo) Kauno viešosiose vietose vietos planų (schemų) rengimo ir derinimo tvarką.</text:span></text:p>
      <text:p text:style-name="P42"><text:span text:style-name="T43">5</text:span><text:span text:style-name="T44">. Pripažinti netekusiais galios:</text:span></text:p>
      <text:p text:style-name="P45"><text:span text:style-name="T46">5.1</text:span><text:span text:style-name="T47">. Kauno miesto savivaldybės tarybos 19</text:span><text:span text:style-name="T48">99 m. balandžio 15 d. sprendimo Nr. 49 „Dėl Prekybos Kauno viešosiose vietose taisyklių patvirtinimo“ 1 ir 2 punktus;<text:s/></text:span></text:p>
      <text:p text:style-name="P49"><text:span text:style-name="T50">5.2</text:span><text:span text:style-name="T51">. Kauno miesto savivaldybės tarybos 1999 m. gegužės 13 d. sprendimą Nr. 64 „Dėl Prekybos Kauno viešosiose vietose taisyklių papild</text:span><text:span text:style-name="T52">ymo“;<text:s/></text:span></text:p>
      <text:p text:style-name="P53"><text:span text:style-name="T54">5.3</text:span><text:span text:style-name="T55">. Kauno miesto savivaldybės tarybos 2001 m. rugsėjo 27 d. sprendimą Nr. 213 „Dėl Kauno miesto tarybos 1999 m. balandžio 15 d. sprendimo Nr. 49 „Dėl prekybos Kauno viešosiose vietose taisyklių patvirtinimo“ dalinio pakeitimo“;<text:s/></text:span></text:p>
      <text:p text:style-name="P56"><text:span text:style-name="T57">5.4</text:span><text:span text:style-name="T58">. Kauno<text:s/></text:span><text:span text:style-name="T59">miesto savivaldybės valdybos 2000 m. balandžio 11 d. sprendimo Nr. 488 „Dėl leidimų prekiauti (teikti paslaugas) viešosiose miesto vietose išdavimo tvarkos“ 1, 2 ir 3 punktus;<text:s/></text:span></text:p>
      <text:p text:style-name="P60"><text:span text:style-name="T61">5.5</text:span><text:span text:style-name="T62">. Kauno miesto savivaldybės valdybos 2001 m. birželio 12 d. sprendimą Nr</text:span><text:span text:style-name="T63">. 898 „Dėl Kauno miesto valdybos 2000 m. balandžio 11 d. sprendimo Nr. 488 „Dėl leidimų prekiauti (teikti paslaugas) viešosiose miesto vietose išdavimo tvarkos“ dalinio pakeitimo“.</text:span></text:p>
      <text:p text:style-name="P64"><text:span text:style-name="T65">6</text:span><text:span text:style-name="T66">. Pavesti Savivaldybės administracijos direktoriui patvirtinti tipinę<text:s/></text:span><text:span text:style-name="T67">kioskų (paviljonų) naudojimo viešosiose miesto vietose sutarties formą.</text:span><text:s/></text:p>
      <text:p text:style-name="P68">Papildyta punktu:</text:p>
      <text:p text:style-name="P69"><text:span text:style-name="T70">Nr.<text:s/></text:span><text:a xlink:href="https://www.e-tar.lt/portal/legalAct.html?documentId=SAV.503375" office:target-frame-name="_top" xlink:show="replace"><text:span text:style-name="T71">T-152</text:span></text:a><text:span text:style-name="T72">, 2004-03-25, paskelbta TAR 2004-03-25, i. k. 2004-00131</text:span></text:p>
      <text:p text:style-name="Normal"/>
      <text:p text:style-name="P73"/>
      <text:p text:style-name="P74"/>
      <text:p text:style-name="P75"/>
      <text:p text:style-name="P76"><text:span text:style-name="T77">Meras</text:span><text:span text:style-name="T78"><text:tab/></text:span><text:span text:style-name="T79"><text:tab/></text:span><text:span text:style-name="T80"><text:tab/></text:span><text:span text:style-name="T81"><text:tab/></text:span><text:span text:style-name="T82"><text:tab/></text:span><text:span text:style-name="T83">Giedrius Donatas Ašmys</text:span></text:p>
      <text:p text:style-name="P84"/>
      <text:soft-page-break/>
      <text:p text:style-name="P85">PATVIRTINTA</text:p>
      <text:p text:style-name="P86">Kauno miesto savivaldybės tarybos</text:p>
      <text:p text:style-name="P87">2003 m. kovo 13 d.</text:p>
      <text:p text:style-name="P88">sprendimu Nr. T-72</text:p>
      <text:p text:style-name="P89"/>
      <text:p text:style-name="P90"/>
      <text:p text:style-name="P91"><text:span text:style-name="T92">PREKYBOS KAUNO VIEŠOSIOSE VIETOSE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text:span><text:span text:style-name="T102"><text:tab/>Prekybos Kauno viešosiose vietose taisyklės (toliau –<text:s/></text:span><text:span text:style-name="T103">taisyklės) nustato bendruosius mažmeninės prekybos organizavimo Kauno viešosiose vietose reikalavimus.</text:span></text:p>
      <text:p text:style-name="P104"><text:span text:style-name="T105">2</text:span><text:span text:style-name="T106">.</text:span><text:span text:style-name="T107"><text:tab/>Šių taisyklių privalo laikytis visi asmenys, kurie verčiasi mažmenine prekyba Kauno viešosiose vietose.</text:span></text:p>
      <text:p text:style-name="P108"><text:span text:style-name="T109">3</text:span><text:span text:style-name="T110">.</text:span><text:span text:style-name="T111"><text:tab/>Verstis mažmenine prekyba Kauno vie</text:span><text:span text:style-name="T112">šosiose vietose gali juridiniai ir fiziniai asmenys, įstatymų nustatyta tvarka įregistravę savo veiklą, ir fiziniai asmenys, kuriems teisės aktų nustatyta tvarka leidžiama prekiauti be verslo liudijimo.</text:span></text:p>
      <text:p text:style-name="P113"><text:span text:style-name="T114">4</text:span><text:span text:style-name="T115">.</text:span><text:span text:style-name="T116"><text:tab/>Jeigu kitos specialiosios mažmeninės prekybos<text:s/></text:span><text:span text:style-name="T117">(kai kurių prekių prekybos) taisyklės nustato papildomus ar kitus prekybos tomis prekėmis reikalavimus, taikomi tų taisyklių reikalavimai.</text:span></text:p>
      <text:p text:style-name="P118"><text:span text:style-name="T119">5</text:span><text:span text:style-name="T120">.</text:span><text:span text:style-name="T121"><text:tab/>Pagrindinės šiose taisyklėse vartojamos sąvokos:</text:span></text:p>
      <text:p text:style-name="P122"><text:span text:style-name="T123">Viešoji vieta –<text:s/></text:span><text:span text:style-name="T124">Savivaldybei priklausanti ar patikėjimo teise valdoma miesto teritorija (aikštės, skverai, parkai, pėsčiųjų takai, paplūdimiai ir kitos žmonių susibūrimo vietos) ir visuomenei prieinamas nuosavybės teise ar nuomos (panaudos) sutarties pagrindu valdomas žem</text:span><text:span text:style-name="T125">ės sklypas, kuriame vykdoma prekyba iš (nuo) laikinųjų prekybos įrenginių, kioskų, prekybai pritaikytų automobilių ar<text:s/></text:span><text:span text:style-name="T126">automobilių priekabų</text:span><text:span text:style-name="T127">, lauko kavinių.</text:span></text:p>
      <text:p text:style-name="P128"><text:span text:style-name="T129">Prekyba viešosiose vietose</text:span><text:span text:style-name="T130"><text:s/>– veikla, susijusi su prekių pirkimu – pardavimu (įskaitant antrinių žalia</text:span><text:span text:style-name="T131">vų ir stiklo taros supirkimą), gamyba bei vartojimu iš (nuo) laikinųjų prekybos įrenginių, kioskų, prekybai pritaikytų automobilių ar<text:s/></text:span><text:span text:style-name="T132">automobilių priekabų</text:span><text:span text:style-name="T133">, lauko kavinėse, esančiose viešosiose vietose.</text:span></text:p>
      <text:p text:style-name="P134"><text:span text:style-name="T135">Laikinieji prekybos įrenginiai</text:span><text:span text:style-name="T136"><text:s/>– sukomplektuota ir lau</text:span><text:span text:style-name="T137">ke pastatyta įranga (prekystaliai, vežimėliai, stalai, gėlinės, kėdės, skėčiai, tvorelės, pakylos, saulėdengės ir pan.), skirta prekybai.</text:span></text:p>
      <text:p text:style-name="P138"><text:span text:style-name="T139">Kioskas</text:span><text:span text:style-name="T140"><text:s/>– smulkios prekybos reikmėms skirtas nedidelis lengvų konstrukcijų pastatas, kurio užimamas žemės plotas yra n</text:span><text:span text:style-name="T141">e didesnis kaip 15 kv. m ir kurio dalis sienų (jų viršutinės dalys) įstiklintos ir prekyba vyksta per priekinėje sienoje esančią vitrinos angą.</text:span></text:p>
      <text:p text:style-name="P142"><text:span text:style-name="T143">Lauko kavinė</text:span><text:span text:style-name="T144"><text:s/>– lauke poilsio ir turizmo sezono metu įrengtas laikinasis nesudėtingų lengvų konstrukcijų statinys</text:span><text:span text:style-name="T145"><text:s/>be pamatų arba sukomplektuota įranga (staliukai, kėdės, skėčiai, tvorelės, pakylos, gėlinės ir kt.), kurie skirti viešojo maitinimo paslaugoms teikti ir kurie išmontuojami pasibaigus poilsio ir turizmo sezonui.</text:span></text:p>
      <text:p text:style-name="P146"><text:span text:style-name="T147">Pardavėjas</text:span><text:span text:style-name="T148"><text:s/>– asmuo (juridiniai asmenys ir ve</text:span><text:span text:style-name="T149">rslo liudijimą įsigiję fiziniai asmenys, taip pat fiziniai asmenys, teisės aktų nustatyta tvarka turintys teisę prekiauti be verslo liudijimų), kuris verčiasi mažmenine prekyba viešosiose vietose.<text:s/></text:span></text:p>
      <text:p text:style-name="P150">Punkto pakeitimai:</text:p>
      <text:p text:style-name="P151"><text:span text:style-name="T152">Nr.<text:s/></text:span><text:a xlink:href="https://www.e-tar.lt/portal/legalAct.html?documentId=SAV.503375" office:target-frame-name="_top" xlink:show="replace"><text:span text:style-name="T153">T-152</text:span></text:a><text:span text:style-name="T154">, 2004-03-25, paskelbta TAR 2004-03-25, i. k. 2004-00131</text:span></text:p>
      <text:p text:style-name="Normal"/>
      <text:p text:style-name="P155"><text:span text:style-name="T156">6</text:span><text:span text:style-name="T157">. Asmenys gali pradėti mažmeninę prekybą Kauno viešosiose vietose tik turėdami Kauno miesto savivaldybės administracijos Ekonomikos departamento<text:s/></text:span><text:span text:style-name="T158">Licencijų ir paslaugų skyriaus (toliau – Licencijų ir paslaugų skyrius) išduotą leidimą.</text:span><text:s/></text:p>
      <text:p text:style-name="P159">Punkto pakeitimai:</text:p>
      <text:p text:style-name="P160"><text:span text:style-name="T161">Nr.<text:s/></text:span><text:a xlink:href="https://www.e-tar.lt/portal/legalAct.html?documentId=SAV.503375" office:target-frame-name="_top" xlink:show="replace"><text:span text:style-name="T162">T-152</text:span></text:a><text:span text:style-name="T163">, 2004-03-25, paskelbta TAR 2004-03-25, i. k. 2004-00131</text:span></text:p>
      <text:p text:style-name="Normal"/>
      <text:p text:style-name="P164"><text:span text:style-name="T165">7</text:span><text:span text:style-name="T166">.</text:span><text:span text:style-name="T167"><text:tab/>Asmenims iki 16 metų leidimai prekiauti neišduodami.</text:span></text:p>
      <text:p text:style-name="P168"/>
      <text:p text:style-name="P169"><text:span text:style-name="T170">II</text:span><text:span text:style-name="T171">.<text:s/></text:span><text:span text:style-name="T172">MAŽMENINĖS PREKYBOS VIEŠOSIOSE VIETOSE BŪDAI</text:span></text:p>
      <text:p text:style-name="P173"/>
      <text:p text:style-name="P174"><text:span text:style-name="T175">8</text:span><text:span text:style-name="T176">.</text:span><text:span text:style-name="T177"><text:tab/>Mažmeninės prekybos viešosiose vietose (toliau – prekybos) būdai yra šie:</text:span></text:p>
      <text:p text:style-name="P178"><text:span text:style-name="T179">8.1</text:span><text:span text:style-name="T180">. prekyba iš (nuo) laikinųjų prekybos įrenginių. Prekybos vietai skiriama ne daugiau kaip 3 kv. m;<text:s/></text:span></text:p>
      <text:p text:style-name="P181"><text:span text:style-name="T182">8.2</text:span><text:span text:style-name="T183">. prekyba iš kioskų (paviljonų) ir iš prekybai pritaikytų automobilių ar automobilių priekabų, prekybos vietai skiriant ne daugiau 15 kv. m. Jeigu as</text:span><text:span text:style-name="T184">menys, prekiaujantys maisto produktais kioskuose (paviljonuose), iš prekybai pritaikytų automobilių ar automobilių priekabų, vasaros sezono metu pageidauja lauke pastatyti ledų ar gaiviųjų gėrimų šaldiklius, skėčius, lauko stalus, kėdes ir pan., jiems leid</text:span><text:span text:style-name="T185">žiama užstatyti ne didesnį negu 15 kv. m plotą, neįskaitant kiosko (paviljono), prekybai pritaikytų automobilių ar automobilių priekabų užimamo ploto (ši nuostata netaikoma asmenims, prekiaujantiems kioskuose (paviljonuose), iš prekybai pritaikytų automobi</text:span><text:span text:style-name="T186">lių ar automobilių priekabų, esančių centrinėje miesto dalyje ir senamiestyje);</text:span></text:p>
      <text:p text:style-name="P187">Punkto pakeitimai:</text:p>
      <text:p text:style-name="P188"><text:span text:style-name="T189">Nr.<text:s/></text:span><text:a xlink:href="https://www.e-tar.lt/portal/legalAct.html?documentId=SAV.503375" office:target-frame-name="_top" xlink:show="replace"><text:span text:style-name="T190">T-152</text:span></text:a><text:span text:style-name="T191">, 2004-03-25, paskelbta TAR 2004-03-25, i. k. 2004-00131</text:span></text:p>
      <text:p text:style-name="Normal"/>
      <text:p text:style-name="P192"><text:span text:style-name="T193">8.3</text:span><text:span text:style-name="T194">. preky</text:span><text:span text:style-name="T195">ba lauko kavinėse. Lauko kavinės plotas nustatomas lauko kavinės vietos plane (schemoje);<text:s/></text:span></text:p>
      <text:p text:style-name="P196"><text:span text:style-name="T197">8.4</text:span><text:span text:style-name="T198">. prekyba renginių metu;</text:span></text:p>
      <text:p text:style-name="P199"><text:span text:style-name="T200">8.5</text:span><text:span text:style-name="T201">. kiti teisės aktais nedraudžiami prekybos būdai.</text:span></text:p>
      <text:p text:style-name="P202"/>
      <text:p text:style-name="P203"><text:span text:style-name="T204">III</text:span><text:span text:style-name="T205">.<text:s/></text:span><text:span text:style-name="T206">PREKYBOS REGLAMENTAVIMAS IR APRIBOJIMAI</text:span></text:p>
      <text:p text:style-name="P207"/>
      <text:p text:style-name="P208"><text:span text:style-name="T209">9</text:span><text:span text:style-name="T210">.</text:span><text:span text:style-name="T211"><text:tab/></text:span><text:span text:style-name="T212">Prekiauti iš (nuo) laikinųjų prekybos įrenginių, kioskų, prekybai pritaikytų automobilių ar<text:s/></text:span><text:span text:style-name="T213">automobilių priekabų</text:span><text:span text:style-name="T214">, parengus ir suderinus planą (schemą), leidžiama visose Kauno viešosiose vietose, išskyrus Vienybės aikštę, Nepriklausomybės aikštę, teritoriją</text:span><text:span text:style-name="T215"><text:s/>prie Kauno miesto savivaldybės centrinio pastato (L. Sapiegos g., Laisvės al.), Valstybinio muzikinio teatro sodelį, teritoriją prie buvusios prezidentūros.<text:s/></text:span></text:p>
      <text:p text:style-name="P216">Punkto pakeitimai:</text:p>
      <text:p text:style-name="P217"><text:span text:style-name="T218">Nr.<text:s/></text:span><text:a xlink:href="https://www.e-tar.lt/portal/legalAct.html?documentId=SAV.503375" office:target-frame-name="_top" xlink:show="replace"><text:span text:style-name="T219">T-152</text:span></text:a><text:span text:style-name="T220">, 2004-03-25, paskelbta TAR 2004-03-25, i. k. 2004-00131</text:span></text:p>
      <text:p text:style-name="Normal"/>
      <text:p text:style-name="P221"><text:span text:style-name="T222">10</text:span><text:span text:style-name="T223">.</text:span><text:span text:style-name="T224"><text:tab/>Lauko kavines, parengus ir suderinus planą (schemą), leidžiama įrengti visose Kauno viešosiose vietose.</text:span></text:p>
      <text:p text:style-name="P225"><text:span text:style-name="T226">11</text:span><text:span text:style-name="T227">.</text:span><text:span text:style-name="T228"><text:tab/>Aikštelėse, kurių sąrašas patvirtintas Kauno miesto savivaldybės valdybos 1999 m. rugsėjo 14 d. sprendimu Nr. 975 „Dėl prekybos vaisiais ir daržovėmis“, rudens sezono metu (rugsėjo – lapkričio mėn.) leidžiama prekiauti iš automobilių ar<text:s/></text:span><text:span text:style-name="T229">automobilių prieka</text:span><text:span text:style-name="T230">bų</text:span><text:span text:style-name="T231"><text:s/>tik žemės sklypų savininkams (nuomininkams), ūkininkams, kolektyvinių sodų bendrijų nariams savo sklypuose užaugintais vaisiais ir daržovėmis.<text:s/></text:span></text:p>
      <text:p text:style-name="P232"><text:span text:style-name="T233">Aikštelėse, kurių sąrašas patvirtintas Kauno miesto valdybos 2001 m. kovo 6 d. sprendimu Nr. 330 „Dėl prekybo</text:span><text:span text:style-name="T234">s malkomis iš automobilių“, leidžiama prekiauti malkomis iš automobilių ar<text:s/></text:span><text:span text:style-name="T235">automobilių priekabų</text:span><text:span text:style-name="T236">.</text:span></text:p>
      <text:p text:style-name="P237">Minėtose aikštelėse prieš šv. Kalėdas ir Naujuosius metus leidžiama prekiauti eglutėmis ir jų šakomis (jei norinčių prekiauti yra daugiau, leidžiama prekiauti<text:s/>ir kitose Kauno aikštelėse, suderinus su Kauno miesto savivaldybės administracijos Miesto ūkio departamento Komunalinio ūkio skyriumi ir Kauno miesto vyriausiojo policijos komisariato Kelių policija).</text:p>
      <text:p text:style-name="P238">Punkto pakeitimai:</text:p>
      <text:p text:style-name="P239"><text:span text:style-name="T240">Nr.<text:s/></text:span><text:a xlink:href="https://www.e-tar.lt/portal/legalAct.html?documentId=SAV.503375" office:target-frame-name="_top" xlink:show="replace"><text:span text:style-name="T241">T-152</text:span></text:a><text:span text:style-name="T242">, 2004-03-25, paskelbta TAR 2004-03-25, i. k. 2004-00131</text:span></text:p>
      <text:p text:style-name="Normal"/>
      <text:p text:style-name="P243"><text:span text:style-name="T244">12</text:span><text:span text:style-name="T245">.</text:span><text:span text:style-name="T246"><text:tab/>Draudžiama prekiauti pėsčiųjų zonoje iš automobilių ar<text:s/></text:span><text:span text:style-name="T247">automobilių priekabų</text:span><text:span text:style-name="T248"><text:s/>(išskyrus prekybą švenčių ir renginių metu, kai tai leidžia Rengi</text:span><text:span text:style-name="T249">nių organizavimo Kauno viešosiose vietose komisija).</text:span><text:span text:style-name="T250"><text:tab/></text:span></text:p>
      <text:p text:style-name="P251">Punkto pakeitimai:</text:p>
      <text:p text:style-name="P252"><text:span text:style-name="T253">Nr.<text:s/></text:span><text:a xlink:href="https://www.e-tar.lt/portal/legalAct.html?documentId=SAV.503375" office:target-frame-name="_top" xlink:show="replace"><text:span text:style-name="T254">T-152</text:span></text:a><text:span text:style-name="T255">, 2004-03-25, paskelbta TAR 2004-03-25, i. k. 2004-00131</text:span></text:p>
      <text:p text:style-name="Normal"/>
      <text:p text:style-name="P256"><text:span text:style-name="T257">13</text:span><text:span text:style-name="T258">.</text:span><text:span text:style-name="T259"><text:tab/>Viešosiose vietose leidžiama<text:s/></text:span><text:span text:style-name="T260">teikti viešojo maitinimo paslaugas ir prekiauti visomis prekėmis, kurių mažmeninė prekyba nėra uždrausta įstatymais ir kitais teisės aktais, išskyrus reprezentacines miesto vietas – Centrą (tarp K. Donelaičio g. ir Kęstučio g.) ir Senamiestį, kur leidžiama</text:span><text:span text:style-name="T261"><text:s/>teikti viešojo maitinimo paslaugas ir prekiauti suvenyrais, meno dirbiniais, žaislais, gėlėmis, periodinės spaudos leidiniais, knygomis, akiniais nuo saulės, galvos apdangalais, garso įrašais, loterijos bilietais, vaisvandeniais, ledais, vaisiais, nežemėt</text:span><text:span text:style-name="T262">omis daržovėmis ir fasuotomis maisto prekėmis, išskyrus greitai gendančias prekes, kurias reikia laikyti šaldytuvuose.</text:span></text:p>
      <text:p text:style-name="P263"><text:span text:style-name="T264">14</text:span><text:span text:style-name="T265">.</text:span><text:span text:style-name="T266"><text:tab/>Verstis licencijuojama mažmenine prekyba gali tik įmonės, įsigijusios šios veiklos licencijas Lietuvos Respublikos Vyriausybės nu</text:span><text:span text:style-name="T267">statyta tvarka, jeigu įstatymai nenustato ko kita.</text:span></text:p>
      <text:p text:style-name="P268"><text:span text:style-name="T269">15</text:span><text:span text:style-name="T270">.</text:span><text:span text:style-name="T271"><text:tab/>Parduodamos prekės turi būti ženklinamos vadovaujantis Lietuvos Respublikoje parduodamų prekių ženklinimo ir kainų nurodymo taisyklėse nustatyta tvarka.<text:s/></text:span></text:p>
      <text:p text:style-name="P272"><text:span text:style-name="T273">16</text:span><text:span text:style-name="T274">.</text:span><text:span text:style-name="T275"><text:tab/>Draudžiama laikyti fasuotas negreit</text:span><text:span text:style-name="T276">ai gendančias maisto prekes kartu su aprangos, parfumerijos, kosmetikos ir chemijos prekėmis (išskyrus prekybą kioskuose, kur tai leista Visuomenės sveikatos centro).</text:span></text:p>
      <text:p text:style-name="P277"><text:span text:style-name="T278">17</text:span><text:span text:style-name="T279">.</text:span><text:span text:style-name="T280"><text:tab/>Prekiavimo garso įrašais vietose leidžiama groti tik foninę (iki 55 dBA) muziką.</text:span></text:p>
      <text:p text:style-name="P281">Punkto pakeitimai:</text:p>
      <text:p text:style-name="P282"><text:span text:style-name="T283">Nr.<text:s/></text:span><text:a xlink:href="https://www.e-tar.lt/portal/legalAct.html?documentId=SAV.503368" office:target-frame-name="_top" xlink:show="replace"><text:span text:style-name="T284">T-331</text:span></text:a><text:span text:style-name="T285">, 2003-07-10, paskelbta TAR 2003-07-10, i. k. 2003-00237</text:span></text:p>
      <text:p text:style-name="Normal"/>
      <text:p text:style-name="P286"><text:span text:style-name="T287">18</text:span><text:span text:style-name="T288">.</text:span><text:span text:style-name="T289"><text:tab/>Lauko kavinėse leidžiama groti muziką nuo 10 iki 22 valandos. Muzikos garso lygis netu</text:span><text:span text:style-name="T290">ri viršyti nustatytų triukšmo normų.<text:s/></text:span></text:p>
      <text:p text:style-name="P291"><text:span text:style-name="T292">19</text:span><text:span text:style-name="T293">.</text:span><text:span text:style-name="T294"><text:tab/></text:span><text:span text:style-name="T295">Maisto prekių ir žaislų pardavėjai privalo laikytis sveikatos apsaugos ministro patvirtintų higienos normų ir taisyklių reikalavimų. Jie privalo tikrinti sveikatą, kaip nustatyta Lietuvos Respublikos Vyriausybės 1999 m. gegužės 7 d. nutarime Nr. 554 „Dėl D</text:span><text:span text:style-name="T296">arbų ir veiklos sričių, kuriose leidžiama dirbti asmenims, tik iš anksto pasitikrinusiems ir vėliau periodiškai besitikrinantiems sveikatą dėl užkrečiamųjų ligų, sąrašo ir šių asmenų sveikatos tikrinimo tvarkos“ (Žin., 1999, Nr.<text:s/></text:span><text:a xlink:href="https://www.e-tar.lt/portal/lt/legalAct/TAR.6A8A7A3BBCDC" office:target-frame-name="_blank" xlink:show="new"><text:span text:style-name="T297">41-1294</text:span></text:a><text:span text:style-name="T298">).<text:s/></text:span></text:p>
      <text:p text:style-name="P299"><text:span text:style-name="T300">20</text:span><text:span text:style-name="T301">.</text:span><text:span text:style-name="T302"><text:tab/>Pardavėjui draudžiama:</text:span></text:p>
      <text:p text:style-name="P303"><text:span text:style-name="T304">20.1</text:span><text:span text:style-name="T305">. parduoti prekes, kurių mažmeninė prekyba viešosiose vietose yra uždrausta įstatymais ir kitais teisės aktais;</text:span></text:p>
      <text:p text:style-name="P306"><text:span text:style-name="T307">20.2</text:span><text:span text:style-name="T308">. parduoti prekes, kurių įsigi</text:span><text:span text:style-name="T309">jimas teisės aktų nustatyta tvarka nepatvirtintas prekių įsigijimą patvirtinančiais dokumentais;</text:span></text:p>
      <text:p text:style-name="P310"><text:span text:style-name="T311">20.3</text:span><text:span text:style-name="T312">. parduoti prekes be jų atitikties dokumentų, išduotų teisės aktų nustatyta tvarka;</text:span></text:p>
      <text:p text:style-name="P313"><text:span text:style-name="T314">20.4</text:span><text:span text:style-name="T315">. parduoti prekes, kurios nepaženklintos teisės aktų<text:s/></text:span><text:span text:style-name="T316">nustatyta tvarka;</text:span></text:p>
      <text:p text:style-name="P317"><text:span text:style-name="T318">20.5</text:span><text:span text:style-name="T319">. parduoti prekes, kurių tinkamumo naudoti terminas pasibaigęs;</text:span></text:p>
      <text:p text:style-name="P320"><text:span text:style-name="T321">20.6</text:span><text:span text:style-name="T322">. parduoti prekes, kurios buvo iš naujo perženklintos, perfasuotos (perpakuotos) ar kitaip apdorotos siekiant pratęsti jų tinkamumo naudoti terminą;</text:span></text:p>
      <text:p text:style-name="P323"><text:span text:style-name="T324">20.7</text:span><text:span text:style-name="T325">.</text:span><text:span text:style-name="T326"><text:s/>suteikti teisę pirkėjui iš karto ar per tam tikrą laiką nusipirkus prekę gauti dovanų ar priedą prie prekės (išskyrus reklaminius priedus ar nusipirktos prekės priklausinius), jeigu tuo pažeidžiamos sąžiningos konkurencijos sąlygos arba klaidinamas pirkėj</text:span><text:span text:style-name="T327">as;</text:span></text:p>
      <text:p text:style-name="P328"><text:span text:style-name="T329">20.8</text:span><text:span text:style-name="T330">. veikti pirkėją įkyriai siūlant prekę.</text:span></text:p>
      <text:p text:style-name="P331"><text:span text:style-name="T332">21</text:span><text:span text:style-name="T333">. Parduodamos prekės turi būti saugios, t. y. prekė turi atitikti Lietuvos Respublikos įstatymuose, tai prekei taikomuose techniniuose reglamentuose ir kituose teisės aktuose nustatytus saugos rei</text:span><text:span text:style-name="T334">kalavimus.</text:span></text:p>
      <text:p text:style-name="P335"><text:span text:style-name="T336">22</text:span><text:span text:style-name="T337">. Parduodamos prekės turi būti tinkamos kokybės, t. y. prekė turi atitikti prekės gamintojo nurodytus pateikiamų normatyvinių dokumentų reikalavimus; prekė turi tikti naudoti<text:s/></text:span><text:soft-page-break/><text:span text:style-name="T338">tam, kam tokios rūšies prekės paprastai naudojamos; prekė turi a</text:span><text:span text:style-name="T339">titikti kokybės rodiklius, kurių galima tikėtis atsižvelgiant į prekės prigimtį ir prekės gamintojo, jo atstovo ar pardavėjo viešai paskelbtus pareiškimus dėl prekės kokybės.</text:span></text:p>
      <text:p text:style-name="P340"><text:span text:style-name="T341">23</text:span><text:span text:style-name="T342">.</text:span><text:span text:style-name="T343"><text:tab/>Parduodamos prekės turi būti sukomplektuotos taip, kad atitiktų prekybos<text:s/></text:span><text:span text:style-name="T344">papročių ir įprastai reiškiamus reikalavimus.</text:span></text:p>
      <text:p text:style-name="P345"><text:span text:style-name="T346">24</text:span><text:span text:style-name="T347">.</text:span><text:span text:style-name="T348"><text:tab/>Prekių laikymo ir išdėstymo prekybos vietoje, taip pat prekybos jomis sąlygos turi atitikti teisės aktuose nustatytus higienos, visuomenės sveikatos priežiūros, prekių tvarkymo, saugos reikalavimus bei<text:s/></text:span><text:span text:style-name="T349">gamintojo pateikiamuose normatyviniuose dokumentuose nustatytas sąlygas.</text:span></text:p>
      <text:p text:style-name="P350"><text:span text:style-name="T351">25</text:span><text:span text:style-name="T352">.</text:span><text:span text:style-name="T353"><text:tab/>Pardavėjas privalo parduoti pirkėjui prekes taroje ir supakuotas, išskyrus atvejus, kai prekių dėl jų pobūdžio nereikia parduoti taroje ar supakuotų.<text:s/></text:span></text:p>
      <text:p text:style-name="P354"><text:span text:style-name="T355">26</text:span><text:span text:style-name="T356">.</text:span><text:span text:style-name="T357"><text:tab/>Sveriamiems prod</text:span><text:span text:style-name="T358">uktams pakuoti naudojamos pakavimo medžiagos masė į prekės masę neįskaitoma, šios pakavimo medžiagos vertė į prekės kainą neįskaičiuojama.</text:span></text:p>
      <text:p text:style-name="P359"><text:span text:style-name="T360">27</text:span><text:span text:style-name="T361">.</text:span><text:span text:style-name="T362"><text:tab/>Svarsčiai, svarstyklės ir kiti matavimo prietaisai, naudojami prekių masei, tūriui, ilgiui nustatyti, turi bū</text:span><text:span text:style-name="T363">ti su galiojančiu patikros žymeniu ir tikti pagal matavimo ribas ir tikslumą. Matavimo prietaisai tikrinami Valstybinės metrologijos tarnybos nustatyta tvarka.</text:span></text:p>
      <text:p text:style-name="P364"/>
      <text:p text:style-name="P365"><text:span text:style-name="T366">IV</text:span><text:span text:style-name="T367">.<text:s/></text:span><text:span text:style-name="T368">PARDAVĖJO PAREIGOS</text:span></text:p>
      <text:p text:style-name="P369"/>
      <text:p text:style-name="P370"><text:span text:style-name="T371">28</text:span><text:span text:style-name="T372">.</text:span><text:span text:style-name="T373"><text:tab/>Pardavėjas privalo:</text:span></text:p>
      <text:p text:style-name="P374"><text:span text:style-name="T375">28.1</text:span><text:span text:style-name="T376">. turėti prekybos vietoje<text:s/></text:span><text:span text:style-name="T377">Licencijų ir paslaugų skyriaus išduotą leidimą prekiauti, suderintus prekybos vietos planą ir įrangos projektą (išskyrus prekybą renginių metu ir 12 punkte nurodytus atvejus), verslo liudijimą (asmenims, kuriems pagal Lietuvos Respublikos teisės aktus vers</text:span><text:span text:style-name="T378">lo liudijimas yra privalomas) ar darbo sutarties kopiją, patvirtintą įmonės antspaudu ir vadovo parašu, asmens tapatybę patvirtinantį dokumentą, prekių įsigijimą ir prekių kokybę liudijančius dokumentus, leidimą-higienos pasą ir (ar) maisto tvarkymo įmonės</text:span><text:span text:style-name="T379"><text:s/>pažymėjimą (jeigu tų prekių prekybai jis yra privalomas) ir, jei prekiaujama maisto prekėmis ar žaislais, asmens medicininę knygelę;</text:span></text:p>
      <text:p text:style-name="P380"><text:span text:style-name="T381">28.2</text:span><text:span text:style-name="T382">. dėvėti tvarkingą ir švarią aprangą;</text:span></text:p>
      <text:p text:style-name="P383"><text:span text:style-name="T384">28.3</text:span><text:span text:style-name="T385">. parduoti prekes pirkėjui ir teisės aktų nustatyta tvarka išduoti p</text:span><text:span text:style-name="T386">ageidaujant pirkėjui, atsiskaičiusiam už jas, prekių pirkimą – pardavimą (pinigų sumokėjimą) patvirtinantį dokumentą;</text:span></text:p>
      <text:p text:style-name="P387"><text:span text:style-name="T388">28.4</text:span><text:span text:style-name="T389">. parduoti prekes kartu su jų priklausiniais ir priedais tokios būklės, kuri atitiktų pirkėjo išsirinktą pavyzdį;</text:span></text:p>
      <text:p text:style-name="P390"><text:span text:style-name="T391">28.5</text:span><text:span text:style-name="T392">.<text:s/></text:span><text:span text:style-name="T393">garantuoti, kad būtų parduodamos tik saugios, tinkamos kokybės, komplektiškos prekės;</text:span></text:p>
      <text:p text:style-name="P394"><text:span text:style-name="T395">28.6</text:span><text:span text:style-name="T396">. parduodant ne maisto prekes, išduoti pirkėjui garantinį dokumentą, kuriame turi būti tiksliai ir aiškiai nurodytas prekės kokybės garantijos terminas, jeigu par</text:span><text:span text:style-name="T397">duodamoms prekėms toks terminas yra nustatytas;</text:span></text:p>
      <text:p text:style-name="P398"><text:span text:style-name="T399">28.7</text:span><text:span text:style-name="T400">. prekes, kurioms nustatytas tinkamumo naudoti terminas, parduoti tokiu laiku, kad pirkėjas turėtų realią galimybę panaudoti šias prekes iki jų tinkamumo naudoti termino pabaigos;</text:span></text:p>
      <text:p text:style-name="P401"><text:span text:style-name="T402">28.8</text:span><text:span text:style-name="T403">. sudaryti s</text:span><text:span text:style-name="T404">ąlygas pirkėjui apžiūrėti prekę, patikrinti, kaip ji veikia, jeigu tai įmanoma atsižvelgiant į prekės pobūdį;</text:span></text:p>
      <text:p text:style-name="P405"><text:span text:style-name="T406">28.9</text:span><text:span text:style-name="T407">. suteikti valstybine kalba pirkėjui būtiną, teisingą ir visapusišką informaciją apie parduodamas prekes;</text:span></text:p>
      <text:p text:style-name="P408"><text:span text:style-name="T409">28.10</text:span><text:span text:style-name="T410">. pardavęs netinkamos k</text:span><text:span text:style-name="T411">okybės prekę, teisės aktų nustatyta tvarka pirkėjo pasirinkimu: pakeisti ją tinkamos kokybės preke; atitinkamai sumažinti prekės kainą; per protingą terminą neatlygintinai pašalinti prekės trūkumus; atlyginti prekės trūkumų šalinimo išlaidas; grąžinti sumo</text:span><text:span text:style-name="T412">kėtą kainą;</text:span></text:p>
      <text:p text:style-name="P413"><text:span text:style-name="T414">28.11</text:span><text:span text:style-name="T415">. įstatymų nustatyta tvarka atlyginti pirkėjo patirtus nuostolius, jeigu jie patirti pirkėjui įsigijus netinkamos kokybės prekę arba dėl to, kad nebuvo pateikta informacija apie prekę, arba ji buvo klaidinanti;</text:span></text:p>
      <text:p text:style-name="P416"><text:span text:style-name="T417">28.12</text:span><text:span text:style-name="T418">. sužinojęs, ka</text:span><text:span text:style-name="T419">d parduodamos prekės yra nesaugios, nedelsiant nutraukti mažmeninę prekybą šiomis prekėmis, informuoti pirkėjus, Nacionalinę vartotojų teisių apsaugos tarybą, Valstybinę maisto ir veterinarijos tarnybą arba Valstybinę ne maisto produktų inspekciją prie Ūki</text:span><text:span text:style-name="T420">o ministerijos, pašalinti šias prekes iš rinkos, vykdyti kitas Lietuvos Respublikos produktų saugos įstatyme (Žin., 1999, Nr.<text:s/></text:span><text:a xlink:href="https://www.e-tar.lt/portal/lt/legalAct/TAR.A845E65C32A2" office:target-frame-name="_blank" xlink:show="new"><text:span text:style-name="T421">52-1673</text:span></text:a><text:span text:style-name="T422">), kituose produktų saugą reglamentuoj</text:span><text:span text:style-name="T423">ančiuose teisės aktuose numatytas pareigas;</text:span></text:p>
      <text:p text:style-name="P424"><text:span text:style-name="T425">28.13</text:span><text:span text:style-name="T426">. tvarkyti paskirtą prekybos vietą. <text:s text:c="2"/></text:span></text:p>
      <text:p text:style-name="P427"/>
      <text:p text:style-name="P428"><text:span text:style-name="T429">V</text:span><text:span text:style-name="T430">.<text:s/></text:span><text:span text:style-name="T431">REIKALAVIMAI PREKYBOS VIETAI</text:span></text:p>
      <text:p text:style-name="P432"/>
      <text:p text:style-name="P433"><text:span text:style-name="T434">29</text:span><text:span text:style-name="T435">.</text:span><text:span text:style-name="T436"><text:tab/>Prekybos vieta, išskyrus prekybą renginių metu, įrengiama prekybos vietos plane (schemoje) nurodytoje vietoje.<text:s/></text:span><text:span text:style-name="T437">Prekybos vietą renginių metu nurodo renginio organizatorius.</text:span></text:p>
      <text:p text:style-name="P438"><text:span text:style-name="T439">30</text:span><text:span text:style-name="T440">.</text:span><text:span text:style-name="T441"><text:tab/><text:s/>Prekybos vietoje naudojama prekybai skirta ir pritaikyta įranga, suderinta su Kauno miesto savivaldybės administracijos Miesto plėtros departamento Urbanistikos skyriumi.</text:span><text:s/></text:p>
      <text:p text:style-name="P442">Punkto pakeitimai:</text:p>
      <text:p text:style-name="P443"><text:span text:style-name="T444">Nr.<text:s/></text:span><text:a xlink:href="https://www.e-tar.lt/portal/legalAct.html?documentId=SAV.503375" office:target-frame-name="_top" xlink:show="replace"><text:span text:style-name="T445">T-152</text:span></text:a><text:span text:style-name="T446">, 2004-03-25, paskelbta TAR 2004-03-25, i. k. 2004-00131</text:span></text:p>
      <text:p text:style-name="Normal"/>
      <text:p text:style-name="P447"><text:span text:style-name="T448">31</text:span><text:span text:style-name="T449">.</text:span><text:span text:style-name="T450"><text:tab/>Prekybos vietoje privalo būti šiukšlių dėžė. Kai prekiaujama kioskuose, iš prekybai pritaikytų<text:s/></text:span><text:span text:style-name="T451">automobilių ar autopriekabų bei lauko kavinėse ne prie stacionarių viešojo maitinimo įmonių, turi būti sudaroma sutartis su atliekas tvarkančia įmone. Prie stiklo taros supirktuvių turi būti konteineriai defektuotai stiklo tarai.</text:span></text:p>
      <text:p text:style-name="P452"><text:span text:style-name="T453">32</text:span><text:span text:style-name="T454">.</text:span><text:span text:style-name="T455"><text:tab/>Prekybos vietoje n</text:span><text:span text:style-name="T456">audojama įranga turi būti visiškai sukomplektuota, švari, tvarkinga, nesurūdijusi, nesulankstyta, nudažyta projekte numatytomis spalvomis.</text:span></text:p>
      <text:p text:style-name="P457"><text:span text:style-name="T458">33</text:span><text:span text:style-name="T459">.</text:span><text:span text:style-name="T460"><text:tab/>Reklama ant laikinųjų prekybos įrenginių, kioskų ar lauko kavinių įrengiama vadovaujantis Kauno miesto saviva</text:span><text:span text:style-name="T461">ldybės tarybos patvirtintomis Laikinosiomis išorinės reklamos įrengimo Kaune taisyklėmis.</text:span></text:p>
      <text:p text:style-name="P462"><text:span text:style-name="T463">34</text:span><text:span text:style-name="T464">.</text:span><text:span text:style-name="T465"><text:tab/>Draudžiama prekiauti nuo dėžių, turėklų, atramų, grindinio ir panašiai.</text:span></text:p>
      <text:p text:style-name="P466"><text:span text:style-name="T467">35</text:span><text:span text:style-name="T468">.</text:span><text:span text:style-name="T469"><text:tab/>Prekės ir jų atsargos turi būti laikomos tik prekybos įrangoje.</text:span></text:p>
      <text:p text:style-name="P470"><text:span text:style-name="T471">36</text:span><text:span text:style-name="T472">.</text:span><text:span text:style-name="T473"><text:tab/>Prekyb</text:span><text:span text:style-name="T474">os vietoje privalo būti iškaba, kurioje nurodytas įmonės pavadinimas arba verslo liudijimą įsigijusio asmens vardas, pavardė ir įsigyto verslo liudijimo numeris. Asmenys, kuriems verslo liudijimas nėra privalomas, iškaboje nurodo savo vardą ir pavardę. Šie</text:span><text:span text:style-name="T475"><text:s/>duomenys iškaboje nurodomi pardavėjo pasirinktu būdu, tačiau jie turi būti pirkėjų matomi.</text:span></text:p>
      <text:p text:style-name="P476"/>
      <text:p text:style-name="P477"><text:span text:style-name="T478">VI</text:span><text:span text:style-name="T479">.<text:s/></text:span><text:span text:style-name="T480">ATSISKAITYMO SU PIRKĖJAIS ORGANIZAVIMAS</text:span></text:p>
      <text:p text:style-name="P481"/>
      <text:p text:style-name="P482"><text:span text:style-name="T483">37</text:span><text:span text:style-name="T484">.</text:span><text:span text:style-name="T485"><text:tab/>Atsiskaitymai (mokėjimas) vykdomi ir prekių pirkimą – pardavimą (pinigų sumokėjimą) patvirtinantys dokum</text:span><text:span text:style-name="T486">entai pirkėjams išduodami teisės aktų nustatyta tvarka.</text:span></text:p>
      <text:p text:style-name="P487"><text:span text:style-name="T488">38</text:span><text:span text:style-name="T489">.</text:span><text:span text:style-name="T490"><text:tab/>Pirkėjas gali pareikšti pretenzijas dėl neteisingo atsiskaitymo, jeigu pinigus tikrino nepasitraukęs nuo prekystalio.</text:span></text:p>
      <text:p text:style-name="P491"/>
      <text:p text:style-name="P492"><text:span text:style-name="T493">VII</text:span><text:span text:style-name="T494">.<text:s/></text:span><text:span text:style-name="T495">KONTROLĖ IR ATSAKOMYBĖ</text:span></text:p>
      <text:p text:style-name="P496"/>
      <text:p text:style-name="P497"><text:span text:style-name="T498">39</text:span><text:span text:style-name="T499">.</text:span><text:span text:style-name="T500"><text:tab/>Pardavėjų veiklą, jų parduodam</text:span><text:span text:style-name="T501">ų prekių saugą ir kokybę gali tikrinti tam įgalioti <text:s/>policijos pareigūnai, Valstybinės maisto ir veterinarijos tarnybos, Valstybinės ne maisto produktų inspekcijos prie Ūkio ministerijos, Valstybinės mokesčių inspekcijos, Kauno miesto savivaldybės administ</text:span><text:span text:style-name="T502">racijos, kitų institucijų darbuotojai teisės aktų nustatyta tvarka.</text:span></text:p>
      <text:p text:style-name="P503"><text:span text:style-name="T504">40</text:span><text:span text:style-name="T505">.</text:span><text:span text:style-name="T506"><text:tab/>Pardavėjas, kontrolę atliekančių institucijų ir įstaigų darbuotojų supažindintas su tikrinimo rezultatais, privalo nustatytais terminais pašalinti rastus trūkumus ir apie tai infor</text:span><text:span text:style-name="T507">muoti kontrolę atliekančias institucijas ir įstaigas.<text:s/></text:span></text:p>
      <text:p text:style-name="P508"><text:span text:style-name="T509">41</text:span><text:span text:style-name="T510">.</text:span><text:span text:style-name="T511"><text:tab/>Pardavėjai, pažeidę šias taisykles, atsako pagal Lietuvos Respublikos įstatymus.</text:span></text:p>
      <text:p text:style-name="P512"/>
      <text:p text:style-name="P513"><text:span text:style-name="T514">_____________________</text:span></text:p>
      <text:soft-page-break/>
      <text:p text:style-name="P515"><text:span text:style-name="T516">PATVIRTINTA</text:span></text:p>
      <text:p text:style-name="P517">Kauno miesto savivaldybės tarybos</text:p>
      <text:p text:style-name="P518">2003 m. kovo 13 d.</text:p>
      <text:p text:style-name="P519">sprendimu Nr.<text:s/>T-72</text:p>
      <text:p text:style-name="P520"/>
      <text:p text:style-name="P521"><text:span text:style-name="T522">LEIDIMŲ PREKIAUTI (TEIKTI PASLAUGAS) KAUNO VIEŠOSIOSE VIETOSE IŠDAVIMO TVARKA</text:span></text:p>
      <text:p text:style-name="P523"/>
      <text:p text:style-name="P524"/>
      <text:p text:style-name="P525"><text:span text:style-name="T526">I</text:span><text:span text:style-name="T527">.<text:s/></text:span><text:span text:style-name="T528">BENDROSIOS NUOSTATOS</text:span></text:p>
      <text:p text:style-name="P529"/>
      <text:p text:style-name="P530"><text:span text:style-name="T531">1</text:span><text:span text:style-name="T532">.</text:span><text:span text:style-name="T533"><text:tab/>Leidimas prekiauti (teikti paslaugas) Kauno viešosiose vietose (toliau – leidimas) – dokumentas, suteikiantis juridiniams ir fiziniams</text:span><text:span text:style-name="T534"><text:s/>asmenims teisę verstis mažmenine prekyba ar teikti paslaugas konkrečioje Kauno viešojoje vietoje.<text:s/></text:span></text:p>
      <text:p text:style-name="P535"><text:span text:style-name="T536">2</text:span><text:span text:style-name="T537">.</text:span><text:span text:style-name="T538"><text:tab/>Leidimai išduodami juridiniams ir fiziniams asmenims, įstatymų nustatyta tvarka įregistravusiems savo veiklą, ir fiziniams asmenims, kuriems teisės a</text:span><text:span text:style-name="T539">ktų nustatyta tvarka leidžiama prekiauti (teikti paslaugas) be verslo liudijimo. Leidimai neišduodami prekiaujantiems ar teikiantiems paslaugas Kauno prekyvietėse (turgavietėse).</text:span></text:p>
      <text:p text:style-name="P540"><text:span text:style-name="T541">3</text:span><text:span text:style-name="T542">. Leidimus 2 punkte nurodytiems asmenims, pateikusiems 6, 7, 8 ir 9 punk</text:span><text:span text:style-name="T543">tuose nurodytus dokumentus, išduoda Kauno miesto savivaldybės administracijos Ekonomikos depratamento Licencijų ir paslaugų skyrius (toliau – Licencijų ir paslaugų skyrius), vadovaudamasis Kauno miesto savivaldybės tarybos patvirtintomis Prekybos Kauno vie</text:span><text:span text:style-name="T544">šosiose vietose taisyklėmis ir Vietinės rinkliavos už leidimų prekiauti (teikti paslaugas) išdavimą nuostatais.</text:span><text:s/></text:p>
      <text:p text:style-name="P545">Punkto pakeitimai:</text:p>
      <text:p text:style-name="P546"><text:span text:style-name="T547">Nr.<text:s/></text:span><text:a xlink:href="https://www.e-tar.lt/portal/legalAct.html?documentId=SAV.503375" office:target-frame-name="_top" xlink:show="replace"><text:span text:style-name="T548">T-152</text:span></text:a><text:span text:style-name="T549">, 2004-03-25, paskelbta TAR 2004-03-25,</text:span><text:span text:style-name="T550"><text:s/>i. k. 2004-00131</text:span></text:p>
      <text:p text:style-name="Normal"/>
      <text:p text:style-name="P551"><text:span text:style-name="T552">4</text:span><text:span text:style-name="T553">.</text:span><text:span text:style-name="T554"><text:tab/>Licencijų ir paslaugų skyrius išduoda šiuos leidimus:</text:span></text:p>
      <text:p text:style-name="P555"><text:span text:style-name="T556">4.1</text:span><text:span text:style-name="T557">.</text:span><text:span text:style-name="T558"><text:tab/>leidimą prekiauti (teikti paslaugas) iš (nuo) laikinųjų prekybos įrenginių;</text:span></text:p>
      <text:p text:style-name="P559"><text:span text:style-name="T560">4.2</text:span><text:span text:style-name="T561">.</text:span><text:span text:style-name="T562"><text:tab/>leidimą prekiauti (teikti paslaugas) iš pritaikytų automobilių ar<text:s/></text:span><text:span text:style-name="T563">automobilių<text:s/></text:span><text:span text:style-name="T564">priekabų</text:span><text:span text:style-name="T565">;<text:s/></text:span></text:p>
      <text:p text:style-name="P566">Punkto pakeitimai:</text:p>
      <text:p text:style-name="P567"><text:span text:style-name="T568">Nr.<text:s/></text:span><text:a xlink:href="https://www.e-tar.lt/portal/legalAct.html?documentId=SAV.503375" office:target-frame-name="_top" xlink:show="replace"><text:span text:style-name="T569">T-152</text:span></text:a><text:span text:style-name="T570">, 2004-03-25, paskelbta TAR 2004-03-25, i. k. 2004-00131</text:span></text:p>
      <text:p text:style-name="Normal"/>
      <text:p text:style-name="P571"><text:span text:style-name="T572">4.3</text:span><text:span text:style-name="T573">.</text:span><text:span text:style-name="T574"><text:tab/>leidimą prekiauti (teikti paslaugas) iš kioskų;<text:s/></text:span></text:p>
      <text:p text:style-name="P575"><text:span text:style-name="T576">4.4</text:span><text:span text:style-name="T577">.</text:span><text:span text:style-name="T578"><text:tab/>leidimą prekiaut</text:span><text:span text:style-name="T579">i lauko kavinėse;<text:s/></text:span></text:p>
      <text:p text:style-name="P580"><text:span text:style-name="T581">4.5</text:span><text:span text:style-name="T582">.</text:span><text:span text:style-name="T583"><text:tab/>leidimą prekiauti (teikti paslaugas) renginių metu.</text:span></text:p>
      <text:p text:style-name="P584"><text:span text:style-name="T585">5</text:span><text:span text:style-name="T586">.</text:span><text:span text:style-name="T587"><text:tab/>Už leidimų išdavimą imama vietinė rinkliava, išskyrus leidimus prekiauti (teikti paslaugas) privačiuose ar nuomos (panaudos) sutarties pagrindu valdomuose žemės sklypu</text:span><text:span text:style-name="T588">ose.</text:span></text:p>
      <text:p text:style-name="P589"/>
      <text:p text:style-name="P590"><text:span text:style-name="T591">II</text:span><text:span text:style-name="T592">.<text:s/></text:span><text:span text:style-name="T593">LEIDIMUI GAUTI REIKALINGI DOKUMENTAI</text:span></text:p>
      <text:p text:style-name="P594"/>
      <text:p text:style-name="P595"><text:span text:style-name="T596">6</text:span><text:span text:style-name="T597">.</text:span><text:span text:style-name="T598"><text:tab/>Norint gauti leidimą prekiauti (teikti paslaugas) iš (nuo) laikinųjų prekybos įrenginių arba leidimą prekiauti (teikti paslaugas) iš pritaikytų automobilių ar<text:s/></text:span><text:span text:style-name="T599">automobilių priekabų</text:span><text:span text:style-name="T600">, būtina Licenci</text:span><text:span text:style-name="T601">jų ir paslaugų skyriui pateikti šiuos dokumentus:</text:span></text:p>
      <text:p text:style-name="P602"><text:span text:style-name="T603">6.1</text:span><text:span text:style-name="T604">.</text:span><text:span text:style-name="T605"><text:tab/>prašymą, kuriame nurodoma: juridinio asmens – pavadinimas, adresas, atsakingo asmens vardas, pavardė, telefonas, fizinio asmens – vardas, pavardė, telefonas, verslo liudijimo Nr.; pageidaujama prekyb</text:span><text:span text:style-name="T606">os (paslaugų teikimo) vieta; prekių (paslaugų) asortimentas; pageidaujamas prekybos (paslaugų teikimo) laikas bei pridedamų dokumentų sąrašas;</text:span></text:p>
      <text:p text:style-name="P607"><text:span text:style-name="T608">6.2</text:span><text:span text:style-name="T609">.</text:span><text:span text:style-name="T610"><text:tab/>juridinio asmens įregistravimo pažymėjimo ir duomenų, įtraukiamų į rejestrą, arba atitinkamos veiklos ve</text:span><text:span text:style-name="T611">rslo liudijimo kopijas. Jeigu fizinis asmuo pageidauja prekiauti tik nuosavybės teise arba nuomos (panaudos) sutarties pagrindu valdomame sklype išauginta žemės<text:s/></text:span><text:soft-page-break/><text:span text:style-name="T612">ūkio produkcija, tai vietoj verslo liudijimo jis privalo pateikti dokumento (pažymos) apie turi</text:span><text:span text:style-name="T613">mą žemę kopiją, jeigu jis yra tos žemės savininkas, arba sutartinius santykius įteisinančio dokumento kopiją, jeigu jis naudojasi ne jam nuosavybės teise priklausančiu žemės sklypu;</text:span></text:p>
      <text:p text:style-name="P614"><text:span text:style-name="T615">6.3</text:span><text:span text:style-name="T616">.</text:span><text:span text:style-name="T617"><text:tab/>suderintų prekybos (paslaugų teikimo) vietos plano (schemos) ir į</text:span><text:span text:style-name="T618">rangos projekto (sukomplektuotos įrangos nuotraukos) kopijas, išskyrus prekybą iš automobilių ar<text:s/></text:span><text:span text:style-name="T619">automobilių priekabų</text:span><text:span text:style-name="T620"><text:s/>aikštelėse, kurių sąrašas patvirtintas Kauno miesto savivaldybės valdybos sprendimu, kai prekiaujama malkomis, eglutėmis ir jų šakomis pri</text:span><text:span text:style-name="T621">eš šv. Kalėdas ir Naujuosius metus, taip pat vaisiais ir daržovėmis rudens sezono metu savo sklypuose išauginta žemės ūkio produkcija. Prekybos (paslaugų teikimo) vietos plano (schemos) nereikia, jei išduodamas leidimas galioja ne ilgiau kaip 1 dieną (ne d</text:span><text:span text:style-name="T622">augiau kaip 3 dienas per mėnesį);</text:span></text:p>
      <text:p text:style-name="P623"><text:span text:style-name="T624">6.4</text:span><text:span text:style-name="T625">.</text:span><text:span text:style-name="T626"><text:tab/>leidimo-higienos paso ir (ar) maisto tvarkymo įmonės pažymėjimo kopiją, jeigu tų prekių prekybai arba teikiamoms paslaugoms teisės aktų nustatyta tvarka jie yra privalomi;</text:span></text:p>
      <text:p text:style-name="P627"><text:span text:style-name="T628">6.5</text:span><text:span text:style-name="T629">.</text:span><text:span text:style-name="T630"><text:tab/>sutartinius santykius<text:s/></text:span><text:span text:style-name="T631">įteisinantį dokumentą, jeigu asmuo pageidauja prekiauti (teikti paslaugas) ne jam nuosavybės teise priklausančiame žemės sklype;</text:span></text:p>
      <text:p text:style-name="P632"><text:span text:style-name="T633">6.6</text:span><text:span text:style-name="T634">.</text:span><text:span text:style-name="T635"><text:tab/>įsigijimo dokumentų kopijas, jeigu prekiaujama eglutėmis ar jų šakomis;</text:span></text:p>
      <text:p text:style-name="P636"><text:span text:style-name="T637">6.7</text:span><text:span text:style-name="T638">.</text:span><text:span text:style-name="T639"><text:tab/>vietinės rinkliavos sumokėjimą patvir</text:span><text:span text:style-name="T640">tinančio dokumento originalą ir jo kopiją, jeigu veikla vykdoma Kauno viešosiose vietose.</text:span></text:p>
      <text:p text:style-name="P641">Punkto pakeitimai:</text:p>
      <text:p text:style-name="P642"><text:span text:style-name="T643">Nr.<text:s/></text:span><text:a xlink:href="https://www.e-tar.lt/portal/legalAct.html?documentId=SAV.503375" office:target-frame-name="_top" xlink:show="replace"><text:span text:style-name="T644">T-152</text:span></text:a><text:span text:style-name="T645">, 2004-03-25, paskelbta TAR 2004-03-25, i. k. 2004-00131</text:span></text:p>
      <text:p text:style-name="Normal"/>
      <text:p text:style-name="P646"><text:span text:style-name="T647">7</text:span><text:span text:style-name="T648">.</text:span><text:span text:style-name="T649"><text:tab/></text:span><text:span text:style-name="T650">Norint gauti leidimą prekiauti (teikti paslaugas) iš kioskų, kiosko savininkams pasirašius kiosko naudojimo sutartį su Kauno miesto savivaldybe, būtina Licencijų ir paslaugų skyriui pateikti šiuos dokumentus</text:span><text:span text:style-name="T651">:</text:span></text:p>
      <text:p text:style-name="P652"><text:span text:style-name="T653">7.1</text:span><text:span text:style-name="T654">.</text:span><text:span text:style-name="T655"><text:tab/><text:s/>prašymą, kuriame nurodoma: juridin</text:span><text:span text:style-name="T656">io asmens – pavadinimas, adresas, atsakingo asmens vardas, pavardė, telefonas, fizinio asmens – vardas, pavardė, telefonas, verslo liudijimo Nr.; pageidaujama prekybos (paslaugų teikimo) vieta; prekių (paslaugų) asortimentas; pageidaujamas prekybos (paslau</text:span><text:span text:style-name="T657">gų teikimo) laikas bei pridedamų dokumentų sąrašas;</text:span></text:p>
      <text:p text:style-name="P658"><text:span text:style-name="T659">7.2</text:span><text:span text:style-name="T660">.</text:span><text:span text:style-name="T661"><text:tab/>juridinio asmens įregistravimo pažymėjimo ir duomenų, įtraukiamų į rejestrą, arba atitinkamos veiklos verslo liudijimo, kopijas. Jeigu fizinis asmuo pageidauja prekiauti tik nuosavybės teise arba</text:span><text:span text:style-name="T662"><text:s/>nuomos (panaudos) sutarties pagrindu valdomame sklype išauginta žemės ūkio produkcija, tai vietoj verslo liudijimo jis privalo pateikti dokumento (pažymos) apie turimą žemę kopiją, jeigu jis yra tos žemės savininkas, arba sutartinius santykius įteisinanči</text:span><text:span text:style-name="T663">o dokumento kopiją, jeigu jis naudojasi ne jam nuosavybės teise priklausančiu žemės sklypu;</text:span></text:p>
      <text:p text:style-name="P664"><text:span text:style-name="T665">7.3</text:span><text:span text:style-name="T666">.</text:span><text:span text:style-name="T667"><text:tab/><text:s/>suderinto kiosko vietos plano (schemos) kopiją;</text:span></text:p>
      <text:p text:style-name="P668"><text:span text:style-name="T669">7.4</text:span><text:span text:style-name="T670">.</text:span><text:span text:style-name="T671"><text:tab/>laikinojo statinio pripažinimo tinkamu naudoti akto kopiją – naujai pastatytiems kioskams, seniūn</text:span><text:span text:style-name="T672">ijos pažymą apie kiosko tinkamumą naudoti – veikiantiems kioskams;</text:span></text:p>
      <text:p text:style-name="P673"><text:span text:style-name="T674">7.5</text:span><text:span text:style-name="T675">.</text:span><text:span text:style-name="T676"><text:tab/>leidimo-higienos paso ir (ar) maisto tvarkymo įmonės pažymėjimo kopiją, jeigu tų prekių prekybai arba teikiamoms paslaugoms teisės aktų nustatyta tvarka jis yra privalomas;</text:span></text:p>
      <text:p text:style-name="P677"><text:span text:style-name="T678">7.6</text:span><text:span text:style-name="T679">.</text:span><text:span text:style-name="T680"><text:tab/>sutartinius santykius įteisinantį dokumentą, jeigu asmuo pageidauja prekiauti (teikti paslaugas) ne jam nuosavybės teise priklausančiame žemės sklype;</text:span></text:p>
      <text:p text:style-name="P681"><text:span text:style-name="T682">7.7</text:span><text:span text:style-name="T683">.</text:span><text:span text:style-name="T684"><text:tab/>sutartinius santykius įteisinantį dokumentą, jeigu kioske veiklą numato vykdyti ne kiosko savi</text:span><text:span text:style-name="T685">ninkas;</text:span></text:p>
      <text:p text:style-name="P686"><text:span text:style-name="T687">7.8</text:span><text:span text:style-name="T688">.</text:span><text:span text:style-name="T689"><text:tab/>vietinės rinkliavos sumokėjimą patvirtinančio dokumento originalą ir jo kopiją, jeigu veikla vykdoma Kauno viešosiose vietose.</text:span></text:p>
      <text:p text:style-name="P690">Punkto pakeitimai:</text:p>
      <text:p text:style-name="P691"><text:span text:style-name="T692">Nr.<text:s/></text:span><text:a xlink:href="https://www.e-tar.lt/portal/legalAct.html?documentId=SAV.503375" office:target-frame-name="_top" xlink:show="replace"><text:span text:style-name="T693">T-152</text:span></text:a><text:span text:style-name="T694">,<text:s/></text:span><text:span text:style-name="T695">2004-03-25, paskelbta TAR 2004-03-25, i. k. 2004-00131</text:span></text:p>
      <text:p text:style-name="Normal"/>
      <text:p text:style-name="P696"><text:span text:style-name="T697">8</text:span><text:span text:style-name="T698">.</text:span><text:span text:style-name="T699"><text:tab/>Norint gauti leidimą prekiauti lauko kavinėse, būtina Licencijų ir paslaugų skyriui pateikti šiuos dokumentus:</text:span></text:p>
      <text:p text:style-name="P700"><text:span text:style-name="T701">8.1</text:span><text:span text:style-name="T702">.</text:span><text:span text:style-name="T703"><text:tab/>prašymą, kuriame nurodoma: juridinio asmens - pavadinimas, adresas, atsakin</text:span><text:span text:style-name="T704">go asmens vardas, pavardė, telefonas; pageidaujama lauko kavinės įrengimo vieta ir plotas; prekių asortimentas; pageidaujamas prekybos laikas bei pridedamų dokumentų sąrašas;</text:span></text:p>
      <text:p text:style-name="P705"><text:span text:style-name="T706">8.2</text:span><text:span text:style-name="T707">.</text:span><text:span text:style-name="T708"><text:tab/>juridinio asmens įregistravimo pažymėjimo ir įmonės duomenų, įtraukiamų<text:s/></text:span><text:span text:style-name="T709">į rejestrą, kopijas;</text:span></text:p>
      <text:p text:style-name="P710"><text:span text:style-name="T711">8.3</text:span><text:span text:style-name="T712">.</text:span><text:span text:style-name="T713"><text:tab/>lauko kavinės vietos plano (schemos) kopiją;</text:span></text:p>
      <text:p text:style-name="P714"><text:span text:style-name="T715">8.4</text:span><text:span text:style-name="T716">.</text:span><text:span text:style-name="T717"><text:tab/>leidimo-higienos paso ir (ar) maisto tvarkymo įmonės pažymėjimo kopiją;</text:span></text:p>
      <text:p text:style-name="P718"><text:span text:style-name="T719">8.5</text:span><text:span text:style-name="T720">.</text:span><text:span text:style-name="T721"><text:tab/>sutartinius santykius įteisinantį dokumentą, jeigu lauko kavinė įrengiama ne įmonei<text:s/></text:span><text:span text:style-name="T722">nuosavybės teise priklausančiame žemės sklype;</text:span></text:p>
      <text:p text:style-name="P723"><text:span text:style-name="T724">8.6</text:span><text:span text:style-name="T725">.</text:span><text:span text:style-name="T726"><text:tab/>vietinės rinkliavos sumokėjimą patvirtinančio dokumento originalą ir jo kopiją, jeigu veikla vykdoma Kauno viešosiose vietose.</text:span></text:p>
      <text:p text:style-name="P727"><text:span text:style-name="T728">9</text:span><text:span text:style-name="T729">.</text:span><text:span text:style-name="T730"><text:tab/>Norint gauti leidimą prekiauti (teikti paslaugas) renginių metu,</text:span><text:span text:style-name="T731"><text:s/>būtina Licencijų ir paslaugų skyriui pateikti šiuos dokumentus:</text:span></text:p>
      <text:p text:style-name="P732"><text:span text:style-name="T733">9.1</text:span><text:span text:style-name="T734">.</text:span><text:span text:style-name="T735"><text:tab/>prašymą, kuriame nurodoma: juridinio asmens – pavadinimas, adresas, atsakingo asmens vardas, pavardė, telefonas, fizinio asmens – vardas, pavardė, telefonas, verslo liudijimo Nr.; page</text:span><text:span text:style-name="T736">idaujama prekybos (paslaugų teikimo) vieta; prekių (paslaugų) asortimentas; pageidaujamas prekybos (paslaugų teikimo) laikas bei pridedamų dokumentų sąrašas;</text:span></text:p>
      <text:p text:style-name="P737"><text:span text:style-name="T738">9.2</text:span><text:span text:style-name="T739">.</text:span><text:span text:style-name="T740"><text:tab/>juridinio asmens įregistravimo pažymėjimo ir duomenų, įtraukiamų į rejestrą, arba atitink</text:span><text:span text:style-name="T741">amos veiklos verslo liudijimo kopijas;</text:span></text:p>
      <text:p text:style-name="P742"><text:span text:style-name="T743">9.3</text:span><text:span text:style-name="T744">.</text:span><text:span text:style-name="T745"><text:tab/>supaprastintą lauko kavinės ar atrakcionų vietos planą (schemą), suderintą su renginio organizatoriumi, kuriame privalo būti nurodytas lauko kavinės ar atrakcionų užimamas plotas (pateikia tik asmenys, pageid</text:span><text:span text:style-name="T746">aujantys renginio metu įrengti lauko kavinę ar atrakcionus);</text:span></text:p>
      <text:p text:style-name="P747"><text:span text:style-name="T748">9.4</text:span><text:span text:style-name="T749">.</text:span><text:span text:style-name="T750"><text:tab/>renginio organizatoriaus sutikimą;</text:span></text:p>
      <text:p text:style-name="P751"><text:span text:style-name="T752">9.5</text:span><text:span text:style-name="T753">.</text:span><text:span text:style-name="T754"><text:tab/>leidimo-higienos paso ir (ar) maisto tvarkymo pažymėjimo kopijas, jeigu tų prekių prekybai arba teikiamoms paslaugoms teisės aktų nustatyta tv</text:span><text:span text:style-name="T755">arka jis yra privalomas;</text:span></text:p>
      <text:p text:style-name="P756"><text:span text:style-name="T757">9.6</text:span><text:span text:style-name="T758">.</text:span><text:span text:style-name="T759"><text:tab/>vietinės rinkliavos sumokėjimą patvirtinančio dokumento originalą ir jo kopiją, jeigu veikla vykdoma Kauno viešosiose vietose.</text:span></text:p>
      <text:p text:style-name="P760"><text:span text:style-name="T761">10</text:span><text:span text:style-name="T762">.</text:span><text:span text:style-name="T763"><text:tab/>Norint pratęsti leidimus, nurodytus 6, 7 ir 8 punktuose, būtina Licencijų ir paslaugų</text:span><text:span text:style-name="T764"><text:s/>skyriui pateikti šiuos dokumentus:</text:span></text:p>
      <text:p text:style-name="P765"><text:span text:style-name="T766">10.1</text:span><text:span text:style-name="T767">.</text:span><text:span text:style-name="T768"><text:tab/>prašymą, kuriame nurodoma: juridinio asmens – pavadinimas, adresas, atsakingo asmens vardas, pavardė, telefonas, fizinio asmens – vardas, pavardė, telefonas, verslo liudijimo Nr.; prekybos (paslaugų) teikimo viet</text:span><text:span text:style-name="T769">a; prekių (paslaugų) asortimentas; pageidaujamas prekybos (paslaugų teikimo) laikas bei pridedamų dokumentų sąrašas;</text:span></text:p>
      <text:p text:style-name="P770"><text:span text:style-name="T771">10.2</text:span><text:span text:style-name="T772">.</text:span><text:span text:style-name="T773"><text:tab/><text:s/>turėto leidimo originalą;</text:span></text:p>
      <text:p text:style-name="P774"><text:span text:style-name="T775">10.3</text:span><text:span text:style-name="T776">.</text:span><text:span text:style-name="T777"><text:tab/><text:s/>vietinės rinkliavos sumokėjimą patvirtinančio dokumento originalą ir jo kopiją, jeigu veikl</text:span><text:span text:style-name="T778">a vykdoma Kauno viešosiose vietose.</text:span></text:p>
      <text:p text:style-name="P779"><text:span text:style-name="T780">11</text:span><text:span text:style-name="T781">.</text:span><text:span text:style-name="T782"><text:tab/>Juridinių asmenų pateiktų dokumentų kopijos turi būti patvirtintos juridinio asmens antspaudu ir vadovo parašu, o fizinio asmens – fizinio asmens parašu.</text:span></text:p>
      <text:p text:style-name="P783"><text:span text:style-name="T784">12</text:span><text:span text:style-name="T785">.</text:span><text:span text:style-name="T786"><text:tab/>Už pateiktų duomenų ir dokumentų teisingumą atsa</text:span><text:span text:style-name="T787">ko dokumentus leidimui gauti (pratęsti) pateikęs asmuo.</text:span></text:p>
      <text:p text:style-name="P788"/>
      <text:p text:style-name="P789"><text:span text:style-name="T790">III</text:span><text:span text:style-name="T791">.<text:s/></text:span><text:span text:style-name="T792">LEIDIMO IŠDAVIMAS<text:s/></text:span></text:p>
      <text:p text:style-name="P793"/>
      <text:p text:style-name="P794"><text:span text:style-name="T795">13</text:span><text:span text:style-name="T796">.</text:span><text:span text:style-name="T797"><text:tab/>Leidime nurodoma:</text:span></text:p>
      <text:p text:style-name="P798"><text:span text:style-name="T799">13.1</text:span><text:span text:style-name="T800">.</text:span><text:span text:style-name="T801"><text:tab/><text:s/>juridinio asmens pavadinimas (fizinio asmens vardas, pavardė);</text:span></text:p>
      <text:p text:style-name="P802"><text:span text:style-name="T803">13.2</text:span><text:span text:style-name="T804">.</text:span><text:span text:style-name="T805"><text:tab/><text:s/>juridinio (fizinio) asmens kodas;</text:span></text:p>
      <text:p text:style-name="P806"><text:span text:style-name="T807">13.3</text:span><text:span text:style-name="T808">.</text:span><text:span text:style-name="T809"><text:tab/></text:span><text:span text:style-name="T810"><text:s/>juridinio (fizinio) asmens registracijos adresas;</text:span></text:p>
      <text:p text:style-name="P811"><text:span text:style-name="T812">13.4</text:span><text:span text:style-name="T813">.</text:span><text:span text:style-name="T814"><text:tab/><text:s/>juridinio asmens įregistravimo (verslo liudijimo) numeris;</text:span></text:p>
      <text:p text:style-name="P815"><text:span text:style-name="T816">13.5</text:span><text:span text:style-name="T817">.</text:span><text:span text:style-name="T818"><text:tab/><text:s/>parduodamų prekių asortimentas arba teikiamų paslaugų rūšis;</text:span></text:p>
      <text:p text:style-name="P819"><text:span text:style-name="T820">13.6</text:span><text:span text:style-name="T821">.</text:span><text:span text:style-name="T822"><text:tab/><text:s/>prekiavimo arba paslaugų teikimo vietos adresas;</text:span></text:p>
      <text:p text:style-name="P823"><text:span text:style-name="T824">1</text:span><text:span text:style-name="T825">3.7</text:span><text:span text:style-name="T826">.</text:span><text:span text:style-name="T827"><text:tab/><text:s/>rinkliavos dydis, rinkliavos sumokėjimo dokumento numeris ir data;</text:span></text:p>
      <text:p text:style-name="P828"><text:span text:style-name="T829">13.8</text:span><text:span text:style-name="T830">.</text:span><text:span text:style-name="T831"><text:tab/><text:s/>leidimo galiojimo laikas (leidimas išduodamas tik pateiktų dokumentų galiojimo laikotarpiui, bet ne ilgiau kaip iki kalendorinių metų pabaigos);</text:span></text:p>
      <text:p text:style-name="P832"><text:span text:style-name="T833">13.9</text:span><text:span text:style-name="T834">.</text:span><text:span text:style-name="T835"><text:tab/></text:span><text:span text:style-name="T836"><text:s/>leidimo numeris ir jo išdavimo data.</text:span></text:p>
      <text:p text:style-name="P837"><text:span text:style-name="T838">14</text:span><text:span text:style-name="T839">.</text:span><text:span text:style-name="T840"><text:tab/><text:s/>Leidimą pasirašo ir antspaudu tvirtina Licencijų ir paslaugų skyriaus vedėjas arba jo pavaduotojas.</text:span></text:p>
      <text:p text:style-name="P841"><text:span text:style-name="T842">15</text:span><text:span text:style-name="T843">.</text:span><text:span text:style-name="T844"><text:tab/>Leidimas išduodamas ar pratęsiamas per dvi darbo dienas nuo visų dokumentų, reikalingų leidimui gau</text:span><text:span text:style-name="T845">ti, pateikimo dienos. Jei asmuo pageidauja pratęsti leidime nurodytą veiklą, jam išduodamas naujas leidimas, kuriame nurodomas pirminio leidimo numeris ir visi 13 punkte nurodyti duomenys.</text:span></text:p>
      <text:p text:style-name="P846"><text:span text:style-name="T847">16</text:span><text:span text:style-name="T848">.</text:span><text:span text:style-name="T849"><text:tab/>Leidimas išduodamas vienai prekybos (paslaugų teikimo) viet</text:span><text:span text:style-name="T850">ai.</text:span></text:p>
      <text:p text:style-name="P851"><text:span text:style-name="T852">17</text:span><text:span text:style-name="T853">.</text:span><text:span text:style-name="T854"><text:tab/>Leidimai prekiauti iš (nuo) laikinųjų prekybos įrenginių sezoninėmis prekėmis (akiniai nuo saulės, ledai, vaisvandeniai, gėlės ir pan.) ir leidimai prekiauti lauko kavinėse išduodami sezono laikotarpiui.</text:span></text:p>
      <text:p text:style-name="P855"><text:span text:style-name="T856">18</text:span><text:span text:style-name="T857">.</text:span><text:span text:style-name="T858"><text:tab/>Leidimas prekiauti konkretaus re</text:span><text:span text:style-name="T859">nginio metu neišduodamas, jei Renginių organizavimo Kauno viešosiose vietose komisija neleidžia organizuoti šio renginio arba neleidžia prekiauti šio renginio metu.</text:span></text:p>
      <text:p text:style-name="P860"><text:span text:style-name="T861">19</text:span><text:span text:style-name="T862">.</text:span><text:span text:style-name="T863"><text:tab/>Asmuo, gavęs leidimą, ant išduodamo leidimo kopijos pasirašo, kad gavo leidimą ir y</text:span><text:span text:style-name="T864">ra susipažinęs su Prekybos Kauno viešosiose vietose taisyklėmis. Ši leidimo kopija ir pateikti dokumentai leidimui gauti saugomi Licencijų ir paslaugų skyriuje.</text:span></text:p>
      <text:p text:style-name="P865"><text:span text:style-name="T866">20</text:span><text:span text:style-name="T867">.</text:span><text:span text:style-name="T868"><text:tab/>Jeigu pasibaigus leidimo galiojimo terminui asmuo pageidauja toliau vykdyti veiklą, jis</text:span><text:span text:style-name="T869"><text:s/>privalo prasitęsti leidimą. Be pateisinamos priežasties per 15 dienų neprasitęsus leidimo ir per tą laiką raštu neinformavus Licencijų ir paslaugų skyriaus apie veiklos sustabdymo priežastis, asmuo praranda teisę į turėtą vietą. Ši vieta gali būti skiriam</text:span><text:span text:style-name="T870">a kitam asmeniui.</text:span></text:p>
      <text:p text:style-name="P871"><text:span text:style-name="T872">21</text:span><text:span text:style-name="T873">.</text:span><text:span text:style-name="T874"><text:tab/>Asmeniui, praradusiam leidimą ir apie tai raštu informavusiam Licencijų ir paslaugų skyrių, išduodamas leidimo dublikatas. Už dublikato išdavimą vietinė rinkliava neimama.<text:s/></text:span></text:p>
      <text:p text:style-name="P875"/>
      <text:p text:style-name="P876"><text:span text:style-name="T877">IV</text:span><text:span text:style-name="T878">.<text:s/></text:span><text:span text:style-name="T879">BAIGIAMOSIOS NUOSTATOS</text:span></text:p>
      <text:p text:style-name="P880"/>
      <text:p text:style-name="P881"><text:span text:style-name="T882">22</text:span><text:span text:style-name="T883">.</text:span><text:span text:style-name="T884"><text:tab/>Asmeniui,<text:s/></text:span><text:span text:style-name="T885">pateikusiam neteisingus duomenis ar suklastotus dokumentus, Licencijų ir paslaugų skyriaus vedėjo įsakymu panaikinamas leidimo galiojimas, negrąžinant sumokėtos vietinės rinkliavos, ir naujas leidimas neišduodamas vienerius metus.</text:span></text:p>
      <text:p text:style-name="P886"><text:span text:style-name="T887">23</text:span><text:span text:style-name="T888">.</text:span><text:span text:style-name="T889"><text:tab/>Duomenys apie išd</text:span><text:span text:style-name="T890">uotus leidimus saugomi Licencijų ir paslaugų skyriaus kompiuterinėse duomenų bazėse. Šie duomenys kas ketvirtį išspausdinami, patvirtinami Licencijų ir paslaugų skyriaus vedėjo parašu ir segami į bylą.</text:span><text:s/></text:p>
      <text:p text:style-name="P891"><text:span text:style-name="T892">24</text:span><text:span text:style-name="T893">.</text:span><text:span text:style-name="T894"><text:tab/>Asmeniui, 2 kartus per metus pažeidusiam Prek</text:span><text:span text:style-name="T895">ybos Kauno viešosiose vietose taisykles (pagal kontroliuojančių institucijų gautus raštiškus pranešimus) leidimai prekiauti (teikti paslaugas) viešosiose miesto vietose neišduodami vienus metus.</text:span><text:s/></text:p>
      <text:p text:style-name="P896">Papildyta punktu:</text:p>
      <text:p text:style-name="P897"><text:span text:style-name="T898">Nr.<text:s/></text:span><text:a xlink:href="https://www.e-tar.lt/portal/legalAct.html?documentId=SAV.503375" office:target-frame-name="_top" xlink:show="replace"><text:span text:style-name="T899">T-152</text:span></text:a><text:span text:style-name="T900">, 2004-03-25, paskelbta TAR 2004-03-25, i. k. 2004-00131</text:span></text:p>
      <text:p text:style-name="Normal"/>
      <text:p text:style-name="P901"><text:span text:style-name="T902">________________________</text:span></text:p>
      <text:p text:style-name="P903"/>
      <text:p text:style-name="P904"/>
      <text:p text:style-name="P905"><text:span text:style-name="T906">Pakeitimai:</text:span></text:p>
      <text:p text:style-name="P907"/>
      <text:p text:style-name="P908"><text:span text:style-name="T909">1.</text:span></text:p>
      <text:p text:style-name="P910"><text:span text:style-name="T911">Kauno miesto savivaldybės taryba, Sprendimas</text:span></text:p>
      <text:p text:style-name="P912"><text:span text:style-name="T913">Nr.<text:s/></text:span><text:a xlink:href="https://www.e-tar.lt/portal/legalAct.html?documentId=SAV.503368" office:target-frame-name="_top" xlink:show="replace"><text:span text:style-name="T914">T-331</text:span></text:a><text:span text:style-name="T915">, 2003-07-10, paskelbta TAR 2003-07-10, i. k. 2003-00237</text:span></text:p>
      <text:p text:style-name="P916"><text:span text:style-name="T917">Dėl Kauno miesto savivaldybės tarybos 2003 m. kovo 13 d. sprendimo Nr. T-72 „Dėl Prekybos Kauno viešosiose vietose tvark</text:span><text:span text:style-name="T918">os“ pakeitimo</text:span></text:p>
      <text:p text:style-name="P919"/>
      <text:soft-page-break/>
      <text:p text:style-name="P920"><text:span text:style-name="T921">2.</text:span></text:p>
      <text:p text:style-name="P922"><text:span text:style-name="T923">Kauno miesto savivaldybės taryba, Sprendimas</text:span></text:p>
      <text:p text:style-name="P924"><text:span text:style-name="T925">Nr.<text:s/></text:span><text:a xlink:href="https://www.e-tar.lt/portal/legalAct.html?documentId=SAV.503375" office:target-frame-name="_top" xlink:show="replace"><text:span text:style-name="T926">T-152</text:span></text:a><text:span text:style-name="T927">, 2004-03-25, paskelbta TAR 2004-03-25, i. k. 2004-00131</text:span></text:p>
      <text:p text:style-name="P928"><text:span text:style-name="T929">Dėl Kauno miesto savivaldybės tarybos 2003 m. kovo<text:s/></text:span><text:span text:style-name="T930">13 d. sprendimo Nr. T-72 „Dėl Prekybos Kauno viešosiose vietose tvarkos“ papildymo ir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3.13 SPRENDIMAS Nr. T-72</dc:title>
    <dc:subject>DĖL PREKYBOS KAUNO VIEŠOSIOSE VIETOSE TVARKOS</dc:subject>
    <meta:initial-creator>Verslo skyrius</meta:initial-creator>
    <dc:creator>adlibuser</dc:creator>
    <meta:creation-date>2017-07-19T06:23:00Z</meta:creation-date>
    <dc:date>2017-07-19T06:23:00Z</dc:date>
    <meta:print-date>2003-03-17T13:00:00Z</meta:print-date>
    <meta:template xlink:href="Normal.dotm" xlink:type="simple"/>
    <meta:editing-cycles>2</meta:editing-cycles>
    <meta:editing-duration>PT0S</meta:editing-duration>
    <meta:document-statistic meta:page-count="13" meta:paragraph-count="315" meta:word-count="4321" meta:character-count="34040" meta:row-count="858" meta:non-whitespace-character-count="30034"/>
  </office:meta>
</office:document-meta>
</file>