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keep-with-next="always" fo:text-align="justify"/>
    </style:style>
    <style:style style:name="P65" style:parent-style-name="Normal" style:family="paragraph">
      <style:paragraph-properties fo:keep-with-next="always" fo:text-align="justify"/>
      <style:text-properties style:font-size-complex="12pt"/>
    </style:style>
    <style:style style:name="P66" style:parent-style-name="Normal" style:family="paragraph">
      <style:paragraph-properties fo:keep-with-next="always" fo:text-align="justify"/>
      <style:text-properties style:font-size-complex="12pt"/>
    </style:style>
    <style:style style:name="P67" style:parent-style-name="Normal" style:family="paragraph">
      <style:paragraph-properties fo:keep-with-next="alway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keep-with-next="always" fo:break-before="page" fo:text-align="justify"/>
    </style:style>
    <style:style style:name="P75" style:parent-style-name="Normal" style:family="paragraph">
      <style:paragraph-properties fo:keep-with-next="always" fo:text-align="justify" fo:margin-left="3.0361in" fo:text-indent="0.9013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14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in">
        <style:tab-stops>
          <style:tab-stop style:type="left" style:position="0in"/>
          <style:tab-stop style:type="left" style:position="0.4923in"/>
          <style:tab-stop style:type="left" style:position="0.6895in"/>
        </style:tab-stops>
      </style:paragraph-properties>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9"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text-properties style:font-size-complex="12pt"/>
    </style:style>
    <style:style style:name="P196"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86in">
        <style:tab-stops>
          <style:tab-stop style:type="left" style:position="0in"/>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86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86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in"/>
          <style:tab-stop style:type="left" style:position="0.7875in"/>
        </style:tab-stops>
      </style:paragraph-properties>
    </style:style>
    <style:style style:name="P311" style:parent-style-name="Normal" style:family="paragraph">
      <style:paragraph-properties fo:text-align="center">
        <style:tab-stops>
          <style:tab-stop style:type="left" style:position="0in"/>
          <style:tab-stop style:type="left" style:position="0.787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37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379" style:parent-style-name="Normal" style:family="paragraph">
      <style:paragraph-properties fo:text-align="justify" fo:text-indent="0.5909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4923in"/>
          <style:tab-stop style:type="left" style:position="0.7875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909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in"/>
        </style:tab-stops>
      </style:paragraph-properties>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paragraph-properties fo:break-before="page" fo:text-align="justify" fo:margin-left="3.9375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margin-left="3.9375in">
        <style:tab-stops/>
      </style:paragraph-properties>
      <style:text-properties style:font-size-complex="12pt"/>
    </style:style>
    <style:style style:name="P457" style:parent-style-name="Normal" style:family="paragraph">
      <style:paragraph-properties fo:text-align="justify" fo:margin-left="3.9375in">
        <style:tab-stops/>
      </style:paragraph-properties>
      <style:text-properties style:font-size-complex="12pt"/>
    </style:style>
    <style:style style:name="P458" style:parent-style-name="Normal" style:family="paragraph">
      <style:paragraph-properties fo:text-align="justify" fo:margin-left="3.9375in">
        <style:tab-stops/>
      </style:paragraph-properties>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style:font-size-complex="12pt" fo:language="en" fo:country="US"/>
    </style:style>
    <style:style style:name="P4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5in">
        <style:tab-stops/>
      </style:paragraph-properties>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margin-left="0.5in">
        <style:tab-stops/>
      </style:paragraph-properties>
      <style:text-properties fo:font-weight="bold" style:font-weight-asian="bold" style:font-size-complex="12pt"/>
    </style:style>
    <style:style style:name="P5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84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8437in" fo:text-indent="-0.3437in">
        <style:tab-stops>
          <style:tab-stop style:type="left" style:position="-0.0562in"/>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in"/>
          <style:tab-stop style:type="left" style:position="0.8437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8437in" fo:text-indent="-0.3437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697" style:parent-style-name="Normal" style:family="paragraph">
      <style:paragraph-properties fo:keep-with-next="always" fo:text-align="center">
        <style:tab-stops>
          <style:tab-stop style:type="left" style:position="0in"/>
          <style:tab-stop style:type="left" style:position="0.787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fo:language="en" fo:country="US"/>
    </style:style>
    <style:style style:name="P7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7875in"/>
        </style:tab-stops>
      </style:paragraph-properties>
    </style:style>
    <style:style style:name="P785" style:parent-style-name="Normal" style:family="paragraph">
      <style:paragraph-properties fo:keep-with-next="always"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ab-stops>
          <style:tab-stop style:type="left" style:position="0.7875in"/>
        </style:tab-stops>
      </style:paragraph-properties>
      <style:text-properties style:font-size-complex="12pt"/>
    </style:style>
    <style:style style:name="P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3-07-11 iki 2004-03-25</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text:tab/>Giedrius Donatas Ašmys</text:span></text:p>
      <text:p text:style-name="P74"/>
      <text:soft-page-break/>
      <text:p text:style-name="P75">PATVIRTINTA</text:p>
      <text:p text:style-name="P76">Kauno miesto<text:s/>savivaldybės tarybos</text:p>
      <text:p text:style-name="P77">2003 m. kovo 13 d.</text:p>
      <text:p text:style-name="P78">sprendimu Nr. T-72</text:p>
      <text:p text:style-name="P79"/>
      <text:p text:style-name="P80"/>
      <text:p text:style-name="P81"><text:span text:style-name="T82">PREKYBOS KAUNO VIEŠOSIOSE VIETOS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Prekybos Kauno viešosiose vietose taisyklės (toliau – taisyklės) nustato bendruosius mažmeninės prekybos organizav</text:span><text:span text:style-name="T93">imo Kauno viešosiose vietose reikalavimus.</text:span></text:p>
      <text:p text:style-name="P94"><text:span text:style-name="T95">2</text:span><text:span text:style-name="T96">.</text:span><text:span text:style-name="T97"><text:tab/>Šių taisyklių privalo laikytis visi asmenys, kurie verčiasi mažmenine prekyba Kauno viešosiose vietose.</text:span></text:p>
      <text:p text:style-name="P98"><text:span text:style-name="T99">3</text:span><text:span text:style-name="T100">.</text:span><text:span text:style-name="T101"><text:tab/>Verstis mažmenine prekyba Kauno viešosiose vietose gali juridiniai ir fiziniai asmenys, įstatym</text:span><text:span text:style-name="T102">ų nustatyta tvarka įregistravę savo veiklą, ir fiziniai asmenys, kuriems teisės aktų nustatyta tvarka leidžiama prekiauti be verslo liudijimo.</text:span></text:p>
      <text:p text:style-name="P103"><text:span text:style-name="T104">4</text:span><text:span text:style-name="T105">.</text:span><text:span text:style-name="T106"><text:tab/>Jeigu kitos specialiosios mažmeninės prekybos (kai kurių prekių prekybos) taisyklės nustato papildomus ar<text:s/></text:span><text:span text:style-name="T107">kitus prekybos tomis prekėmis reikalavimus, taikomi tų taisyklių reikalavimai.</text:span></text:p>
      <text:p text:style-name="P108"><text:span text:style-name="T109">5</text:span><text:span text:style-name="T110">.</text:span><text:span text:style-name="T111"><text:tab/>Pagrindinės šiose taisyklėse vartojamos sąvokos:</text:span></text:p>
      <text:p text:style-name="P112"><text:span text:style-name="T113">Viešoji vieta –<text:s/></text:span><text:span text:style-name="T114">Savivaldybei priklausanti ar patikėjimo teise valdoma miesto teritorija (aikštės, skverai, parkai,<text:s/></text:span><text:span text:style-name="T115">pėsčiųjų takai, paplūdimiai ir kitos žmonių susibūrimo vietos) ir visuomenei prieinamas nuosavybės teise ar nuomos (panaudos) sutarties pagrindu valdomas žemės sklypas, kuriame vykdoma prekyba iš (nuo) laikinųjų prekybos įrenginių, kioskų, prekybai pritaik</text:span><text:span text:style-name="T116">ytų automobilių ar autopriekabų, lauko kavinių.</text:span></text:p>
      <text:p text:style-name="P117"><text:span text:style-name="T118">Prekyba viešosiose vietose</text:span><text:span text:style-name="T119"><text:s/>– veikla, susijusi su prekių pirkimu – pardavimu (įskaitant antrinių žaliavų ir stiklo taros supirkimą), gamyba bei vartojimu iš (nuo) laikinųjų prekybos įrenginių, kioskų, prekybai</text:span><text:span text:style-name="T120"><text:s/>pritaikytų automobilių ar autopriekabų, lauko kavinėse, esančiose viešosiose vietose.</text:span></text:p>
      <text:p text:style-name="P121"><text:span text:style-name="T122">Laikinieji prekybos įrenginiai</text:span><text:span text:style-name="T123"><text:s/>– sukomplektuota ir lauke pastatyta įranga (prekystaliai, vežimėliai, stalai, gėlinės, kėdės, skėčiai, tvorelės, pakylos, saulėdengės ir p</text:span><text:span text:style-name="T124">an.), skirta prekybai.</text:span></text:p>
      <text:p text:style-name="P125"><text:span text:style-name="T126">Kioskas</text:span><text:span text:style-name="T127"><text:s/>– smulkios prekybos reikmėms skirtas nedidelis lengvų konstrukcijų pastatas, kurio užimamas žemės plotas yra ne didesnis kaip 15 kv. m ir kurio dalis sienų (jų viršutinės dalys) įstiklintos ir prekyba vyksta per priekinėje si</text:span><text:span text:style-name="T128">enoje esančią vitrinos angą.</text:span></text:p>
      <text:p text:style-name="P129"><text:span text:style-name="T130">Lauko kavinė</text:span><text:span text:style-name="T131"><text:s/>– lauke poilsio ir turizmo sezono metu įrengtas laikinasis nesudėtingų lengvų konstrukcijų statinys be pamatų arba sukomplektuota įranga (staliukai, kėdės, skėčiai, tvorelės, pakylos, gėlinės ir kt.), kurie skirti<text:s/></text:span><text:span text:style-name="T132">viešojo maitinimo paslaugoms teikti ir kurie išmontuojami pasibaigus poilsio ir turizmo sezonui.</text:span></text:p>
      <text:p text:style-name="P133"><text:span text:style-name="T134">Pardavėjas</text:span><text:span text:style-name="T135"><text:s/>– asmuo (juridiniai asmenys ir verslo liudijimą įsigiję fiziniai asmenys, taip pat fiziniai asmenys, teisės aktų nustatyta tvarka turintys teisę pre</text:span><text:span text:style-name="T136">kiauti be verslo liudijimų), kuris verčiasi mažmenine prekyba viešosiose vietose.<text:s/></text:span></text:p>
      <text:p text:style-name="P137"><text:span text:style-name="T138">6</text:span><text:span text:style-name="T139">.</text:span><text:span text:style-name="T140"><text:tab/>Asmenys gali pradėti mažmeninę prekybą Kauno viešosiose vietose tik turėdami Kauno miesto savivaldybės administracijos Finansų departamento Licencijų ir paslaugų skyr</text:span><text:span text:style-name="T141">iaus (toliau – Licencijų ir paslaugų skyrius) išduotą leidimą.</text:span></text:p>
      <text:p text:style-name="P142"><text:span text:style-name="T143">7</text:span><text:span text:style-name="T144">.</text:span><text:span text:style-name="T145"><text:tab/>Asmenims iki 16 metų leidimai prekiauti neišduodami.</text:span></text:p>
      <text:p text:style-name="P146"/>
      <text:p text:style-name="P147"><text:span text:style-name="T148">II</text:span><text:span text:style-name="T149">.<text:s/></text:span><text:span text:style-name="T150">MAŽMENINĖS PREKYBOS VIEŠOSIOSE VIETOSE BŪDAI</text:span></text:p>
      <text:p text:style-name="P151"/>
      <text:p text:style-name="P152"><text:span text:style-name="T153">8</text:span><text:span text:style-name="T154">.</text:span><text:span text:style-name="T155"><text:tab/>Mažmeninės prekybos viešosiose vietose (toliau – prekybos) būdai yra<text:s/></text:span><text:span text:style-name="T156">šie:</text:span></text:p>
      <text:p text:style-name="P157"><text:span text:style-name="T158">8.1</text:span><text:span text:style-name="T159">. prekyba iš (nuo) laikinųjų prekybos įrenginių. Prekybos vietai skiriama ne daugiau kaip 3 kv. m;<text:s/></text:span></text:p>
      <text:p text:style-name="P160"><text:span text:style-name="T161">8.2</text:span><text:span text:style-name="T162">. prekyba iš kioskų, prekybai pritaikytų automobilių ar autopriekabų. Prekybos vietai skiriama ne daugiau kaip 15 kv. m;</text:span></text:p>
      <text:p text:style-name="P163"><text:span text:style-name="T164">8.3</text:span><text:span text:style-name="T165">. prekyba l</text:span><text:span text:style-name="T166">auko kavinėse. Lauko kavinės plotas nustatomas lauko kavinės vietos plane (schemoje);<text:s/></text:span></text:p>
      <text:p text:style-name="P167"><text:span text:style-name="T168">8.4</text:span><text:span text:style-name="T169">. prekyba renginių metu;</text:span></text:p>
      <text:p text:style-name="P170"><text:span text:style-name="T171">8.5</text:span><text:span text:style-name="T172">. kiti teisės aktais nedraudžiami prekybos būdai.</text:span></text:p>
      <text:p text:style-name="P173"/>
      <text:p text:style-name="P174"><text:span text:style-name="T175">III</text:span><text:span text:style-name="T176">.<text:s/></text:span><text:span text:style-name="T177">PREKYBOS REGLAMENTAVIMAS IR APRIBOJIMAI</text:span></text:p>
      <text:p text:style-name="P178"/>
      <text:p text:style-name="P179"><text:span text:style-name="T180">9</text:span><text:span text:style-name="T181">.</text:span><text:span text:style-name="T182"><text:tab/></text:span><text:span text:style-name="T183">Prekiauti iš (nuo) laikinųjų prekybos įrenginių, kioskų, prekybai pritaikytų automobilių ar autopriekabų, parengus ir suderinus planą (schemą), leidžiama visose Kauno viešosiose vietose, išskyrus Vienybės aikštę, Nepriklausomybės aikštę, teritoriją prie Ka</text:span><text:span text:style-name="T184">uno miesto savivaldybės centrinio pastato (L. Sapiegos g., Laisvės al.), Valstybinio muzikinio teatro sodelį, teritoriją prie buvusios prezidentūros.<text:s/></text:span></text:p>
      <text:p text:style-name="P185"><text:span text:style-name="T186">10</text:span><text:span text:style-name="T187">.</text:span><text:span text:style-name="T188"><text:tab/>Lauko kavines, parengus ir suderinus planą (schemą), leidžiama įrengti visose Kauno viešosiose vi</text:span><text:span text:style-name="T189">etose.</text:span></text:p>
      <text:p text:style-name="P190"><text:span text:style-name="T191">11</text:span><text:span text:style-name="T192">.</text:span><text:span text:style-name="T193"><text:tab/>Aikštelėse, kurių sąrašas patvirtintas Kauno miesto savivaldybės valdybos 1999 m. rugsėjo 14 d. sprendimu Nr. 975 „Dėl prekybos vaisiais ir daržovėmis“, rudens sezono metu (rugsėjo – lapkričio mėn.) leidžiama prekiauti iš automobilių ar auto</text:span><text:span text:style-name="T194">priekabų tik žemės sklypų savininkams (nuomininkams), ūkininkams, kolektyvinių sodų bendrijų nariams savo sklypuose užaugintais vaisiais ir daržovėmis.<text:s/></text:span></text:p>
      <text:p text:style-name="P195">Aikštelėse, kurių sąrašas patvirtintas Kauno miesto valdybos 2001 m. kovo 6 d. sprendimu Nr. 330 „Dėl<text:s/>prekybos malkomis iš automobilių“, leidžiama prekiauti malkomis iš automobilių ar autopriekabų.</text:p>
      <text:p text:style-name="P196"><text:span text:style-name="T197">Minėtose aikštelėse prieš šv. Kalėdas ir Naujuosius metus leidžiama prekiauti eglutėmis ir jų šakomis (jei norinčių prekiauti yra daugiau, leidžiama prekiauti i</text:span><text:span text:style-name="T198">r kitose Kauno aikštelėse, suderinus su Kauno miesto savivaldybės administracijos Miesto ūkio departamento Komunalinio ūkio skyriumi ir Kauno miesto vyriausiojo policijos komisariato Kelių policija).</text:span></text:p>
      <text:p text:style-name="P199"><text:span text:style-name="T200">12</text:span><text:span text:style-name="T201">.</text:span><text:span text:style-name="T202"><text:tab/>Draudžiama prekiauti pėsčiųjų zonoje iš automobi</text:span><text:span text:style-name="T203">lių ar autopriekabų (išskyrus prekybą švenčių ir renginių metu, kai tai leidžia Renginių organizavimo Kauno viešosiose vietose komisija).</text:span><text:span text:style-name="T204"><text:tab/></text:span></text:p>
      <text:p text:style-name="P205"><text:span text:style-name="T206">13</text:span><text:span text:style-name="T207">.</text:span><text:span text:style-name="T208"><text:tab/>Viešosiose vietose leidžiama teikti viešojo maitinimo paslaugas ir prekiauti visomis prekėmis, kurių mažmenin</text:span><text:span text:style-name="T209">ė prekyba nėra uždrausta įstatymais ir kitais teisės aktais, išskyrus reprezentacines miesto vietas – Centrą (tarp K. Donelaičio g. ir Kęstučio g.) ir Senamiestį, kur leidžiama teikti viešojo maitinimo paslaugas ir prekiauti suvenyrais, meno dirbiniais, ža</text:span><text:span text:style-name="T210">islais, gėlėmis, periodinės spaudos leidiniais, knygomis, akiniais nuo saulės, galvos apdangalais, garso įrašais, loterijos bilietais, vaisvandeniais, ledais, vaisiais, nežemėtomis daržovėmis ir fasuotomis maisto prekėmis, išskyrus greitai gendančias preke</text:span><text:span text:style-name="T211">s, kurias reikia laikyti šaldytuvuose.</text:span></text:p>
      <text:p text:style-name="P212"><text:span text:style-name="T213">14</text:span><text:span text:style-name="T214">.</text:span><text:span text:style-name="T215"><text:tab/>Verstis licencijuojama mažmenine prekyba gali tik įmonės, įsigijusios šios veiklos licencijas Lietuvos Respublikos Vyriausybės nustatyta tvarka, jeigu įstatymai nenustato ko kita.</text:span></text:p>
      <text:p text:style-name="P216"><text:span text:style-name="T217">15</text:span><text:span text:style-name="T218">.</text:span><text:span text:style-name="T219"><text:tab/>Parduodamos prekės tu</text:span><text:span text:style-name="T220">ri būti ženklinamos vadovaujantis Lietuvos Respublikoje parduodamų prekių ženklinimo ir kainų nurodymo taisyklėse nustatyta tvarka.<text:s/></text:span></text:p>
      <text:p text:style-name="P221"><text:span text:style-name="T222">16</text:span><text:span text:style-name="T223">.</text:span><text:span text:style-name="T224"><text:tab/>Draudžiama laikyti fasuotas negreitai gendančias maisto prekes kartu su aprangos, parfumerijos, kosmetikos ir chemi</text:span><text:span text:style-name="T225">jos prekėmis (išskyrus prekybą kioskuose, kur tai leista Visuomenės sveikatos centro).</text:span></text:p>
      <text:p text:style-name="P226"><text:span text:style-name="T227">17</text:span><text:span text:style-name="T228">.</text:span><text:span text:style-name="T229"><text:tab/>Prekiavimo garso įrašais vietose leidžiama groti tik foninę (iki 55 dBA) muziką.</text:span></text:p>
      <text:p text:style-name="P230">Punkto pakeitimai:</text:p>
      <text:p text:style-name="P231"><text:span text:style-name="T232">Nr.<text:s/></text:span><text:a xlink:href="https://www.e-tar.lt/portal/legalAct.html?documentId=SAV.503368" office:target-frame-name="_top" xlink:show="replace"><text:span text:style-name="T233">T-331</text:span></text:a><text:span text:style-name="T234">, 2003-07-10, paskelbta TAR 2003-07-10, i. k. 2003-00237</text:span></text:p>
      <text:p text:style-name="Normal"/>
      <text:p text:style-name="P235"><text:span text:style-name="T236">18</text:span><text:span text:style-name="T237">.</text:span><text:span text:style-name="T238"><text:tab/>Lauko kavinėse leidžiama groti muziką nuo 10 iki 22 valandos. Muzikos garso lygis neturi viršyti nustatytų triu</text:span><text:span text:style-name="T239">kšmo normų.<text:s/></text:span></text:p>
      <text:p text:style-name="P240"><text:span text:style-name="T241">19</text:span><text:span text:style-name="T242">.</text:span><text:span text:style-name="T243"><text:tab/>Maisto prekių ir žaislų pardavėjai privalo laikytis sveikatos apsaugos ministro patvirtintų higienos normų ir taisyklių reikalavimų. Jie privalo tikrinti sveikatą, kaip nustatyta Lietuvos Respublikos Vyriausybės 1999 m. gegužės 7 d. nu</text:span><text:span text:style-name="T244">tarime Nr. 55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245">41-1294</text:span></text:a><text:span text:style-name="T246">).<text:s/></text:span></text:p>
      <text:p text:style-name="P247"><text:span text:style-name="T248">20</text:span><text:span text:style-name="T249">.</text:span><text:span text:style-name="T250"><text:tab/>Pardavėjui draudžiama:</text:span></text:p>
      <text:p text:style-name="P251"><text:span text:style-name="T252">20.1</text:span><text:span text:style-name="T253">. parduoti prekes, kurių mažmeninė prekyba viešosiose vietose yra uždrausta įstatymais ir kitais teisės aktais;</text:span></text:p>
      <text:p text:style-name="P254"><text:span text:style-name="T255">20.2</text:span><text:span text:style-name="T256">.<text:s/></text:span><text:span text:style-name="T257">parduoti prekes, kurių įsigijimas teisės aktų nustatyta tvarka nepatvirtintas prekių įsigijimą patvirtinančiais dokumentais;</text:span></text:p>
      <text:p text:style-name="P258"><text:span text:style-name="T259">20.3</text:span><text:span text:style-name="T260">. parduoti prekes be jų atitikties dokumentų, išduotų teisės aktų nustatyta tvarka;</text:span></text:p>
      <text:p text:style-name="P261"><text:span text:style-name="T262">20.4</text:span><text:span text:style-name="T263">. parduoti prekes, kurios nepaž</text:span><text:span text:style-name="T264">enklintos teisės aktų nustatyta tvarka;</text:span></text:p>
      <text:p text:style-name="P265"><text:span text:style-name="T266">20.5</text:span><text:span text:style-name="T267">. parduoti prekes, kurių tinkamumo naudoti terminas pasibaigęs;</text:span></text:p>
      <text:p text:style-name="P268"><text:span text:style-name="T269">20.6</text:span><text:span text:style-name="T270">. parduoti prekes, kurios buvo iš naujo perženklintos, perfasuotos (perpakuotos) ar kitaip apdorotos siekiant pratęsti jų tinkamumo naud</text:span><text:span text:style-name="T271">oti terminą;</text:span></text:p>
      <text:p text:style-name="P272"><text:span text:style-name="T273">20.7</text:span><text:span text:style-name="T274">. suteikti teisę pirkėjui iš karto ar per tam tikrą laiką nusipirkus prekę gauti dovanų ar priedą prie prekės (išskyrus reklaminius priedus ar nusipirktos prekės priklausinius), jeigu tuo pažeidžiamos sąžiningos konkurencijos sąlygos a</text:span><text:span text:style-name="T275">rba klaidinamas pirkėjas;</text:span></text:p>
      <text:p text:style-name="P276"><text:span text:style-name="T277">20.8</text:span><text:span text:style-name="T278">. veikti pirkėją įkyriai siūlant prekę.</text:span></text:p>
      <text:p text:style-name="P279"><text:span text:style-name="T280">21</text:span><text:span text:style-name="T281">. Parduodamos prekės turi būti saugios, t. y. prekė turi atitikti Lietuvos Respublikos įstatymuose, tai prekei taikomuose techniniuose reglamentuose ir kituose teisės aktuose</text:span><text:span text:style-name="T282"><text:s/>nustatytus saugos reikalavimus.</text:span></text:p>
      <text:p text:style-name="P283"><text:span text:style-name="T284">22</text:span><text:span text:style-name="T285">. Parduodamos prekės turi būti tinkamos kokybės, t. y. prekė turi atitikti prekės gamintojo nurodytus pateikiamų normatyvinių dokumentų reikalavimus; prekė turi tikti naudoti tam, kam tokios rūšies prekės paprastai na</text:span><text:span text:style-name="T286">udojamos; prekė turi atitikti kokybės rodiklius, kurių galima tikėtis atsižvelgiant į prekės prigimtį ir prekės gamintojo, jo atstovo ar pardavėjo viešai paskelbtus pareiškimus dėl prekės kokybės.</text:span></text:p>
      <text:p text:style-name="P287"><text:span text:style-name="T288">23</text:span><text:span text:style-name="T289">.</text:span><text:span text:style-name="T290"><text:tab/>Parduodamos prekės turi būti sukomplektuotos taip,<text:s/></text:span><text:span text:style-name="T291">kad atitiktų prekybos papročių ir įprastai reiškiamus reikalavimus.</text:span></text:p>
      <text:p text:style-name="P292"><text:span text:style-name="T293">24</text:span><text:span text:style-name="T294">.</text:span><text:span text:style-name="T295"><text:tab/>Prekių laikymo ir išdėstymo prekybos vietoje, taip pat prekybos jomis sąlygos turi atitikti teisės aktuose nustatytus higienos, visuomenės sveikatos priežiūros, prekių tvarkymo, sa</text:span><text:span text:style-name="T296">ugos reikalavimus bei gamintojo pateikiamuose normatyviniuose dokumentuose nustatytas sąlygas.</text:span></text:p>
      <text:p text:style-name="P297"><text:span text:style-name="T298">25</text:span><text:span text:style-name="T299">.</text:span><text:span text:style-name="T300"><text:tab/>Pardavėjas privalo parduoti pirkėjui prekes taroje ir supakuotas, išskyrus atvejus, kai prekių dėl jų pobūdžio nereikia parduoti taroje ar supakuotų.<text:s/></text:span></text:p>
      <text:p text:style-name="P301"><text:span text:style-name="T302">26</text:span><text:span text:style-name="T303">.</text:span><text:span text:style-name="T304"><text:tab/>Sveriamiems produktams pakuoti naudojamos pakavimo medžiagos masė į prekės masę neįskaitoma, šios pakavimo medžiagos vertė į prekės kainą neįskaičiuojama.</text:span></text:p>
      <text:p text:style-name="P305"><text:span text:style-name="T306">27</text:span><text:span text:style-name="T307">.</text:span><text:span text:style-name="T308"><text:tab/>Svarsčiai, svarstyklės ir kiti matavimo prietaisai, naudojami prekių masei, tūriui, ilg</text:span><text:span text:style-name="T309">iui nustatyti, turi būti su galiojančiu patikros žymeniu ir tikti pagal matavimo ribas ir tikslumą. Matavimo prietaisai tikrinami Valstybinės metrologijos tarnybos nustatyta tvarka.</text:span></text:p>
      <text:p text:style-name="P310"/>
      <text:p text:style-name="P311"><text:span text:style-name="T312">IV</text:span><text:span text:style-name="T313">.<text:s/></text:span><text:span text:style-name="T314">PARDAVĖJO PAREIGOS</text:span></text:p>
      <text:p text:style-name="P315"/>
      <text:p text:style-name="P316"><text:span text:style-name="T317">28</text:span><text:span text:style-name="T318">.</text:span><text:span text:style-name="T319"><text:tab/>Pardavėjas privalo:</text:span></text:p>
      <text:p text:style-name="P320"><text:span text:style-name="T321">28.1</text:span><text:span text:style-name="T322">. turėti<text:s/></text:span><text:span text:style-name="T323">prekybos vietoje Licencijų ir paslaugų skyriaus išduotą leidimą prekiauti, suderintus prekybos vietos planą ir įrangos projektą (išskyrus prekybą renginių metu ir 12 punkte nurodytus atvejus), verslo liudijimą (asmenims, kuriems pagal Lietuvos Respublikos<text:s/></text:span><text:span text:style-name="T324">teisės aktus<text:s/></text:span><text:soft-page-break/><text:span text:style-name="T325">verslo liudijimas yra privalomas) ar darbo sutarties kopiją, patvirtintą įmonės antspaudu ir vadovo parašu, asmens tapatybę patvirtinantį dokumentą, prekių įsigijimą ir prekių kokybę liudijančius dokumentus, leidimą-higienos pasą ir (ar) maist</text:span><text:span text:style-name="T326">o tvarkymo įmonės pažymėjimą (jeigu tų prekių prekybai jis yra privalomas) ir, jei prekiaujama maisto prekėmis ar žaislais, asmens medicininę knygelę;</text:span></text:p>
      <text:p text:style-name="P327"><text:span text:style-name="T328">28.2</text:span><text:span text:style-name="T329">. dėvėti tvarkingą ir švarią aprangą;</text:span></text:p>
      <text:p text:style-name="P330"><text:span text:style-name="T331">28.3</text:span><text:span text:style-name="T332">. parduoti prekes pirkėjui ir teisės aktų nustatyta</text:span><text:span text:style-name="T333"><text:s/>tvarka išduoti pageidaujant pirkėjui, atsiskaičiusiam už jas, prekių pirkimą – pardavimą (pinigų sumokėjimą) patvirtinantį dokumentą;</text:span></text:p>
      <text:p text:style-name="P334"><text:span text:style-name="T335">28.4</text:span><text:span text:style-name="T336">. parduoti prekes kartu su jų priklausiniais ir priedais tokios būklės, kuri atitiktų pirkėjo išsirinktą pavyzdį;</text:span></text:p>
      <text:p text:style-name="P337"><text:span text:style-name="T338">28.5</text:span><text:span text:style-name="T339">. garantuoti, kad būtų parduodamos tik saugios, tinkamos kokybės, komplektiškos prekės;</text:span></text:p>
      <text:p text:style-name="P340"><text:span text:style-name="T341">28.6</text:span><text:span text:style-name="T342">. parduodant ne maisto prekes, išduoti pirkėjui garantinį dokumentą, kuriame turi būti tiksliai ir aiškiai nurodytas prekės kokybės garantijos terminas</text:span><text:span text:style-name="T343">, jeigu parduodamoms prekėms toks terminas yra nustatytas;</text:span></text:p>
      <text:p text:style-name="P344"><text:span text:style-name="T345">28.7</text:span><text:span text:style-name="T346">. prekes, kurioms nustatytas tinkamumo naudoti terminas, parduoti tokiu laiku, kad pirkėjas turėtų realią galimybę panaudoti šias prekes iki jų tinkamumo naudoti termino pabaigos;</text:span></text:p>
      <text:p text:style-name="P347"><text:span text:style-name="T348">28.8</text:span><text:span text:style-name="T349">.</text:span><text:span text:style-name="T350"><text:s/>sudaryti sąlygas pirkėjui apžiūrėti prekę, patikrinti, kaip ji veikia, jeigu tai įmanoma atsižvelgiant į prekės pobūdį;</text:span></text:p>
      <text:p text:style-name="P351"><text:span text:style-name="T352">28.9</text:span><text:span text:style-name="T353">. suteikti valstybine kalba pirkėjui būtiną, teisingą ir visapusišką informaciją apie parduodamas prekes;</text:span></text:p>
      <text:p text:style-name="P354"><text:span text:style-name="T355">28.10</text:span><text:span text:style-name="T356">. pardavęs n</text:span><text:span text:style-name="T357">etinkamos kokybės prekę, teisės aktų nustatyta tvarka pirkėjo pasirinkimu: pakeisti ją tinkamos kokybės preke; atitinkamai sumažinti prekės kainą; per protingą terminą neatlygintinai pašalinti prekės trūkumus; atlyginti prekės trūkumų šalinimo išlaidas; gr</text:span><text:span text:style-name="T358">ąžinti sumokėtą kainą;</text:span></text:p>
      <text:p text:style-name="P359"><text:span text:style-name="T360">28.11</text:span><text:span text:style-name="T361">. įstatymų nustatyta tvarka atlyginti pirkėjo patirtus nuostolius, jeigu jie patirti pirkėjui įsigijus netinkamos kokybės prekę arba dėl to, kad nebuvo pateikta informacija apie prekę, arba ji buvo klaidinanti;</text:span></text:p>
      <text:p text:style-name="P362"><text:span text:style-name="T363">28.12</text:span><text:span text:style-name="T364">. su</text:span><text:span text:style-name="T365">žinojęs, kad parduodamos prekės yra nesaugios, nedelsiant nutraukti mažmeninę prekybą šiomis prekėmis, informuoti pirkėjus, Nacionalinę vartotojų teisių apsaugos tarybą, Valstybinę maisto ir veterinarijos tarnybą arba Valstybinę ne maisto produktų inspekci</text:span><text:span text:style-name="T366">ją prie Ūkio ministerijos, pašalinti šias prekes iš rinkos, vykdyti kitas Lietuvos Respublikos produktų saugos įstatyme (Žin., 1999, Nr.<text:s/></text:span><text:a xlink:href="https://www.e-tar.lt/portal/lt/legalAct/TAR.A845E65C32A2" office:target-frame-name="_blank" xlink:show="new"><text:span text:style-name="T367">52-1673</text:span></text:a><text:span text:style-name="T368">), kituose produktų saugą r</text:span><text:span text:style-name="T369">eglamentuojančiuose teisės aktuose numatytas pareigas;</text:span></text:p>
      <text:p text:style-name="P370"><text:span text:style-name="T371">28.13</text:span><text:span text:style-name="T372">. tvarkyti paskirtą prekybos vietą. <text:s text:c="2"/></text:span></text:p>
      <text:p text:style-name="P373"/>
      <text:p text:style-name="P374"><text:span text:style-name="T375">V</text:span><text:span text:style-name="T376">.<text:s/></text:span><text:span text:style-name="T377">REIKALAVIMAI PREKYBOS VIETAI</text:span></text:p>
      <text:p text:style-name="P378"/>
      <text:p text:style-name="P379"><text:span text:style-name="T380">29</text:span><text:span text:style-name="T381">.</text:span><text:span text:style-name="T382"><text:tab/>Prekybos vieta, išskyrus prekybą renginių metu, įrengiama prekybos vietos plane (schemoje) nurodytoje<text:s/></text:span><text:span text:style-name="T383">vietoje. Prekybos vietą renginių metu nurodo renginio organizatorius.</text:span></text:p>
      <text:p text:style-name="P384"><text:span text:style-name="T385">30</text:span><text:span text:style-name="T386">.</text:span><text:span text:style-name="T387"><text:tab/>Prekybos vietoje naudojama suderinta su Kauno miesto savivaldybės administracijos Miesto plėtros departamento Urbanistikos ir architektūros skyriumi prekybai skirta ir pritaikyta</text:span><text:span text:style-name="T388"><text:s/>įranga.</text:span></text:p>
      <text:p text:style-name="P389"><text:span text:style-name="T390">31</text:span><text:span text:style-name="T391">.</text:span><text:span text:style-name="T392"><text:tab/>Prekybos vietoje privalo būti šiukšlių dėžė. Kai prekiaujama kioskuose, iš prekybai pritaikytų automobilių ar autopriekabų bei lauko kavinėse ne prie stacionarių viešojo maitinimo įmonių, turi būti sudaroma sutartis su atliekas tvarkančia<text:s/></text:span><text:span text:style-name="T393">įmone. Prie stiklo taros supirktuvių turi būti konteineriai defektuotai stiklo tarai.</text:span></text:p>
      <text:p text:style-name="P394"><text:span text:style-name="T395">32</text:span><text:span text:style-name="T396">.</text:span><text:span text:style-name="T397"><text:tab/>Prekybos vietoje naudojama įranga turi būti visiškai sukomplektuota, švari, tvarkinga, nesurūdijusi, nesulankstyta, nudažyta projekte numatytomis spalvomis.</text:span></text:p>
      <text:p text:style-name="P398"><text:span text:style-name="T399">33</text:span><text:span text:style-name="T400">.</text:span><text:span text:style-name="T401"><text:tab/>Reklama ant laikinųjų prekybos įrenginių, kioskų ar lauko kavinių įrengiama vadovaujantis Kauno miesto savivaldybės tarybos patvirtintomis Laikinosiomis išorinės reklamos įrengimo Kaune taisyklėmis.</text:span></text:p>
      <text:p text:style-name="P402"><text:span text:style-name="T403">34</text:span><text:span text:style-name="T404">.</text:span><text:span text:style-name="T405"><text:tab/>Draudžiama prekiauti nuo dėžių, turėklų, atram</text:span><text:span text:style-name="T406">ų, grindinio ir panašiai.</text:span></text:p>
      <text:p text:style-name="P407"><text:span text:style-name="T408">35</text:span><text:span text:style-name="T409">.</text:span><text:span text:style-name="T410"><text:tab/>Prekės ir jų atsargos turi būti laikomos tik prekybos įrangoje.</text:span></text:p>
      <text:p text:style-name="P411"><text:span text:style-name="T412">36</text:span><text:span text:style-name="T413">.</text:span><text:span text:style-name="T414"><text:tab/>Prekybos vietoje privalo būti iškaba, kurioje nurodytas įmonės pavadinimas arba verslo liudijimą įsigijusio asmens vardas, pavardė ir įsigyto verslo l</text:span><text:span text:style-name="T415">iudijimo numeris. Asmenys, kuriems verslo liudijimas nėra privalomas, iškaboje nurodo savo vardą ir pavardę. Šie duomenys iškaboje nurodomi pardavėjo pasirinktu būdu, tačiau jie turi būti pirkėjų matomi.</text:span></text:p>
      <text:p text:style-name="P416"/>
      <text:p text:style-name="P417"><text:span text:style-name="T418">VI</text:span><text:span text:style-name="T419">.<text:s/></text:span><text:span text:style-name="T420">ATSISKAITYMO SU PIRKĖJAIS ORGANIZAVIMAS</text:span></text:p>
      <text:p text:style-name="P421"/>
      <text:p text:style-name="P422"><text:span text:style-name="T423">37</text:span><text:span text:style-name="T424">.</text:span><text:span text:style-name="T425"><text:tab/>Atsiskaitymai (mokėjimas) vykdomi ir prekių pirkimą – pardavimą (pinigų sumokėjimą) patvirtinantys dokumentai pirkėjams išduodami teisės aktų nustatyta tvarka.</text:span></text:p>
      <text:p text:style-name="P426"><text:span text:style-name="T427">38</text:span><text:span text:style-name="T428">.</text:span><text:span text:style-name="T429"><text:tab/>Pirkėjas gali pareikšti pretenzijas dėl neteisingo atsiskaitymo, jeigu pinigus t</text:span><text:span text:style-name="T430">ikrino nepasitraukęs nuo prekystalio.</text:span></text:p>
      <text:p text:style-name="P431"/>
      <text:p text:style-name="P432"><text:span text:style-name="T433">VII</text:span><text:span text:style-name="T434">.<text:s/></text:span><text:span text:style-name="T435">KONTROLĖ IR ATSAKOMYBĖ</text:span></text:p>
      <text:p text:style-name="P436"/>
      <text:p text:style-name="P437"><text:span text:style-name="T438">39</text:span><text:span text:style-name="T439">.</text:span><text:span text:style-name="T440"><text:tab/>Pardavėjų veiklą, jų parduodamų prekių saugą ir kokybę gali tikrinti tam įgalioti <text:s/>policijos pareigūnai, Valstybinės maisto ir veterinarijos tarnybos, Valstybinės ne maisto p</text:span><text:span text:style-name="T441">roduktų inspekcijos prie Ūkio ministerijos, Valstybinės mokesčių inspekcijos, Kauno miesto savivaldybės administracijos, kitų institucijų darbuotojai teisės aktų nustatyta tvarka.</text:span></text:p>
      <text:p text:style-name="P442"><text:span text:style-name="T443">40</text:span><text:span text:style-name="T444">.</text:span><text:span text:style-name="T445"><text:tab/>Pardavėjas, kontrolę atliekančių institucijų ir įstaigų darbuotojų s</text:span><text:span text:style-name="T446">upažindintas su tikrinimo rezultatais, privalo nustatytais terminais pašalinti rastus trūkumus ir apie tai informuoti kontrolę atliekančias institucijas ir įstaigas.<text:s/></text:span></text:p>
      <text:p text:style-name="P447"><text:span text:style-name="T448">41</text:span><text:span text:style-name="T449">.</text:span><text:span text:style-name="T450"><text:tab/>Pardavėjai, pažeidę šias taisykles, atsako pagal Lietuvos Respublikos įstatymus.</text:span></text:p>
      <text:p text:style-name="P451"/>
      <text:p text:style-name="P452"><text:span text:style-name="T453">_____________________</text:span></text:p>
      <text:soft-page-break/>
      <text:p text:style-name="P454"><text:span text:style-name="T455">PATVIRTINTA</text:span></text:p>
      <text:p text:style-name="P456">Kauno miesto savivaldybės tarybos</text:p>
      <text:p text:style-name="P457">2003 m. kovo 13 d.</text:p>
      <text:p text:style-name="P458">sprendimu Nr. T-72</text:p>
      <text:p text:style-name="P459"/>
      <text:p text:style-name="P460"><text:span text:style-name="T461">LEIDIMŲ PREKIAUTI (TEIKTI PASLAUGAS) KAUNO VIEŠOSIOSE VIETOSE IŠDAVIMO TVARKA</text:span></text:p>
      <text:p text:style-name="P462"/>
      <text:p text:style-name="P463"/>
      <text:p text:style-name="P464"><text:span text:style-name="T465">I</text:span><text:span text:style-name="T466">.<text:s/></text:span><text:span text:style-name="T467">BENDROSIOS NUOSTATOS</text:span></text:p>
      <text:p text:style-name="P468"/>
      <text:p text:style-name="P469"><text:span text:style-name="T470">1</text:span><text:span text:style-name="T471">.</text:span><text:span text:style-name="T472"><text:tab/></text:span><text:span text:style-name="T473">Leidimas prekiauti (teikti paslaugas) Kauno viešosiose vietose (toliau – leidimas) – dokumentas, suteikiantis juridiniams ir fiziniams asmenims teisę verstis mažmenine prekyba ar teikti paslaugas konkrečioje Kauno viešojoje vietoje.<text:s/></text:span></text:p>
      <text:p text:style-name="P474"><text:span text:style-name="T475">2</text:span><text:span text:style-name="T476">.</text:span><text:span text:style-name="T477"><text:tab/>Leidimai išduod</text:span><text:span text:style-name="T478">ami juridiniams ir fiziniams asmenims, įstatymų nustatyta tvarka įregistravusiems savo veiklą, ir fiziniams asmenims, kuriems teisės aktų nustatyta tvarka leidžiama prekiauti (teikti paslaugas) be verslo liudijimo. Leidimai neišduodami prekiaujantiems ar t</text:span><text:span text:style-name="T479">eikiantiems paslaugas Kauno prekyvietėse (turgavietėse).</text:span></text:p>
      <text:p text:style-name="P480"><text:span text:style-name="T481">3</text:span><text:span text:style-name="T482">.</text:span><text:span text:style-name="T483"><text:tab/>Leidimus 2 punkte nurodytiems asmenims, pateikusiems 6, 7, 8 ir 9 punktuose nurodytus dokumentus, išduoda Kauno miesto savivaldybės administracijos Finansų departamento Licencijų ir paslaugų s</text:span><text:span text:style-name="T484">kyrius (toliau – Licencijų ir paslaugų skyrius), vadovaudamasis Kauno miesto savivaldybės tarybos patvirtintais Prekybos Kauno viešosiose vietose taisyklėmis ir Vietinės rinkliavos už leidimų prekiauti (teikti paslaugas) išdavimą nuostatais.</text:span></text:p>
      <text:p text:style-name="P485"><text:span text:style-name="T486">4</text:span><text:span text:style-name="T487">.</text:span><text:span text:style-name="T488"><text:tab/>Licenci</text:span><text:span text:style-name="T489">jų ir paslaugų skyrius išduoda šiuos leidimus:</text:span></text:p>
      <text:p text:style-name="P490"><text:span text:style-name="T491">4.1</text:span><text:span text:style-name="T492">.</text:span><text:span text:style-name="T493"><text:tab/>leidimą prekiauti (teikti paslaugas) iš (nuo) laikinųjų prekybos įrenginių;</text:span></text:p>
      <text:p text:style-name="P494"><text:span text:style-name="T495">4.2</text:span><text:span text:style-name="T496">.</text:span><text:span text:style-name="T497"><text:tab/>leidimą prekiauti (teikti paslaugas) iš pritaikytų automobilių ar autopriekabų;<text:s/></text:span></text:p>
      <text:p text:style-name="P498"><text:span text:style-name="T499">4.3</text:span><text:span text:style-name="T500">.</text:span><text:span text:style-name="T501"><text:tab/>leidimą prekiauti (teikti p</text:span><text:span text:style-name="T502">aslaugas) iš kioskų;<text:s/></text:span></text:p>
      <text:p text:style-name="P503"><text:span text:style-name="T504">4.4</text:span><text:span text:style-name="T505">.</text:span><text:span text:style-name="T506"><text:tab/>leidimą prekiauti lauko kavinėse;<text:s/></text:span></text:p>
      <text:p text:style-name="P507"><text:span text:style-name="T508">4.5</text:span><text:span text:style-name="T509">.</text:span><text:span text:style-name="T510"><text:tab/>leidimą prekiauti (teikti paslaugas) renginių metu.</text:span></text:p>
      <text:p text:style-name="P511"><text:span text:style-name="T512">5</text:span><text:span text:style-name="T513">.</text:span><text:span text:style-name="T514"><text:tab/>Už leidimų išdavimą imama vietinė rinkliava, išskyrus leidimus prekiauti (teikti paslaugas) privačiuose ar nuomos (panau</text:span><text:span text:style-name="T515">dos) sutarties pagrindu valdomuose žemės sklypuose.</text:span></text:p>
      <text:p text:style-name="P516"/>
      <text:p text:style-name="P517"><text:span text:style-name="T518">II</text:span><text:span text:style-name="T519">.<text:s/></text:span><text:span text:style-name="T520">LEIDIMUI GAUTI REIKALINGI DOKUMENTAI</text:span></text:p>
      <text:p text:style-name="P521"/>
      <text:p text:style-name="P522"><text:span text:style-name="T523">6</text:span><text:span text:style-name="T524">.</text:span><text:span text:style-name="T525"><text:tab/>Norint gauti leidimą prekiauti (teikti paslaugas) iš (nuo) laikinųjų prekybos įrenginių arba leidimą prekiauti (teikti paslaugas) iš pritaikytų<text:s/></text:span><text:span text:style-name="T526">automobilių ar autopriekabų, būtina Licencijų ir paslaugų skyriui pateikti šiuos dokumentus:</text:span></text:p>
      <text:p text:style-name="P527"><text:span text:style-name="T528">6.1</text:span><text:span text:style-name="T529">.</text:span><text:span text:style-name="T530"><text:tab/>prašymą, kuriame nurodoma: juridinio asmens – pavadinimas, adresas, atsakingo asmens vardas, pavardė, telefonas, fizinio asmens – vardas, pavardė, telefonas</text:span><text:span text:style-name="T531">, verslo liudijimo Nr.; pageidaujama prekybos (paslaugų teikimo) vieta; prekių (paslaugų) asortimentas; pageidaujamas prekybos (paslaugų teikimo) laikas bei pridedamų dokumentų sąrašas;</text:span></text:p>
      <text:p text:style-name="P532"><text:span text:style-name="T533">6.2</text:span><text:span text:style-name="T534">.</text:span><text:span text:style-name="T535"><text:tab/>juridinio asmens įregistravimo pažymėjimo ir duomenų, įtrauki</text:span><text:span text:style-name="T536">amų į rejestrą, arba atitinkamos veiklos verslo liudijimo kopijas. Jeigu fizinis asmuo pageidauja prekiauti tik nuosavybės teise arba nuomos (panaudos) sutarties pagrindu valdomame sklype išauginta žemės ūkio produkcija, tai vietoj verslo liudijimo jis pri</text:span><text:span text:style-name="T537">valo pateikti dokumento (pažymos) apie turimą žemę kopiją, jeigu jis yra tos žemės savininkas, arba sutartinius santykius įteisinančio dokumento kopiją, jeigu jis naudojasi ne jam nuosavybės teise priklausančiu žemės sklypu;</text:span></text:p>
      <text:p text:style-name="P538"><text:span text:style-name="T539">6.3</text:span><text:span text:style-name="T540">.</text:span><text:span text:style-name="T541"><text:tab/>suderintų prekybos (pa</text:span><text:span text:style-name="T542">slaugų teikimo) vietos plano (schemos) ir įrangos projekto (sukomplektuotos įrangos nuotraukos) kopijas, išskyrus prekybą iš automobilių ar autopriekabų<text:s/></text:span><text:soft-page-break/><text:span text:style-name="T543">aikštelėse, kurių sąrašas patvirtintas Kauno miesto savivaldybės valdybos sprendimu, kai prekiaujama ma</text:span><text:span text:style-name="T544">lkomis, eglutėmis ir jų šakomis prieš šv. Kalėdas ir Naujuosius metus, taip pat vaisiais ir daržovėmis rudens sezono metu savo sklypuose išauginta žemės ūkio produkcija. Prekybos (paslaugų teikimo) vietos plano (schemos) nereikia, jei išduodamas leidimas g</text:span><text:span text:style-name="T545">alioja ne ilgiau kaip 1 dieną (ne daugiau kaip 3 dienas per mėnesį);</text:span></text:p>
      <text:p text:style-name="P546"><text:span text:style-name="T547">6.4</text:span><text:span text:style-name="T548">.</text:span><text:span text:style-name="T549"><text:tab/>leidimo-higienos paso ir (ar) maisto tvarkymo įmonės pažymėjimo kopiją, jeigu tų prekių prekybai arba teikiamoms paslaugoms teisės aktų nustatyta tvarka jie yra privalomi;</text:span></text:p>
      <text:p text:style-name="P550"><text:span text:style-name="T551">6.5</text:span><text:span text:style-name="T552">.</text:span><text:span text:style-name="T553"><text:tab/>sutartinius santykius įteisinantį dokumentą, jeigu asmuo pageidauja prekiauti (teikti paslaugas) ne jam nuosavybės teise priklausančiame žemės sklype;</text:span></text:p>
      <text:p text:style-name="P554"><text:span text:style-name="T555">6.6</text:span><text:span text:style-name="T556">.</text:span><text:span text:style-name="T557"><text:tab/>įsigijimo dokumentų kopijas, jeigu prekiaujama eglutėmis ar jų šakomis;</text:span></text:p>
      <text:p text:style-name="P558"><text:span text:style-name="T559">6.7</text:span><text:span text:style-name="T560">.</text:span><text:span text:style-name="T561"><text:tab/>vietinės<text:s/></text:span><text:span text:style-name="T562">rinkliavos sumokėjimą patvirtinančio dokumento originalą ir jo kopiją, jeigu veikla vykdoma Kauno viešosiose vietose.</text:span></text:p>
      <text:p text:style-name="P563"><text:span text:style-name="T564">7</text:span><text:span text:style-name="T565">.</text:span><text:span text:style-name="T566"><text:tab/>Norint gauti leidimą prekiauti (teikti paslaugas) iš kioskų, būtina Licencijų ir paslaugų skyriui pateikti šiuos dokumentus:</text:span></text:p>
      <text:p text:style-name="P567"><text:span text:style-name="T568">7.1</text:span><text:span text:style-name="T569">.</text:span><text:span text:style-name="T570"><text:tab/><text:s/>prašymą, kuriame nurodoma: juridinio asmens – pavadinimas, adresas, atsakingo asmens vardas, pavardė, telefonas, fizinio asmens – vardas, pavardė, telefonas, verslo liudijimo Nr.; pageidaujama prekybos (paslaugų teikimo) vieta; prekių (paslaugų) asorti</text:span><text:span text:style-name="T571">mentas; pageidaujamas prekybos (paslaugų teikimo) laikas bei pridedamų dokumentų sąrašas;</text:span></text:p>
      <text:p text:style-name="P572"><text:span text:style-name="T573">7.2</text:span><text:span text:style-name="T574">.</text:span><text:span text:style-name="T575"><text:tab/>juridinio asmens įregistravimo pažymėjimo ir duomenų, įtraukiamų į rejestrą, arba atitinkamos veiklos verslo liudijimo, kopijas. Jeigu fizinis asmuo pageidau</text:span><text:span text:style-name="T576">ja prekiauti tik nuosavybės teise arba nuomos (panaudos) sutarties pagrindu valdomame sklype išauginta žemės ūkio produkcija, tai vietoj verslo liudijimo jis privalo pateikti dokumento (pažymos) apie turimą žemę kopiją, jeigu jis yra tos žemės savininkas,<text:s/></text:span><text:span text:style-name="T577">arba sutartinius santykius įteisinančio dokumento kopiją, jeigu jis naudojasi ne jam nuosavybės teise priklausančiu žemės sklypu;</text:span></text:p>
      <text:p text:style-name="P578"><text:span text:style-name="T579">7.3</text:span><text:span text:style-name="T580">.</text:span><text:span text:style-name="T581"><text:tab/><text:s/>suderinto kiosko vietos plano (schemos) kopiją;</text:span></text:p>
      <text:p text:style-name="P582"><text:span text:style-name="T583">7.4</text:span><text:span text:style-name="T584">.</text:span><text:span text:style-name="T585"><text:tab/>laikinojo statinio pripažinimo tinkamu naudoti akto kopiją<text:s/></text:span><text:span text:style-name="T586">– naujai pastatytiems kioskams, seniūnijos pažymą apie kiosko tinkamumą naudoti – veikiantiems kioskams;</text:span></text:p>
      <text:p text:style-name="P587"><text:span text:style-name="T588">7.5</text:span><text:span text:style-name="T589">.</text:span><text:span text:style-name="T590"><text:tab/>leidimo-higienos paso ir (ar) maisto tvarkymo įmonės pažymėjimo kopiją, jeigu tų prekių prekybai arba teikiamoms paslaugoms teisės aktų nustat</text:span><text:span text:style-name="T591">yta tvarka jis yra privalomas;</text:span></text:p>
      <text:p text:style-name="P592"><text:span text:style-name="T593">7.6</text:span><text:span text:style-name="T594">.</text:span><text:span text:style-name="T595"><text:tab/>sutartinius santykius įteisinantį dokumentą, jeigu asmuo pageidauja prekiauti (teikti paslaugas) ne jam nuosavybės teise priklausančiame žemės sklype;</text:span></text:p>
      <text:p text:style-name="P596"><text:span text:style-name="T597">7.7</text:span><text:span text:style-name="T598">.</text:span><text:span text:style-name="T599"><text:tab/>sutartinius santykius įteisinantį dokumentą, jeigu kiosk</text:span><text:span text:style-name="T600">e veiklą numato vykdyti ne kiosko savininkas;</text:span></text:p>
      <text:p text:style-name="P601"><text:span text:style-name="T602">7.8</text:span><text:span text:style-name="T603">.</text:span><text:span text:style-name="T604"><text:tab/>vietinės rinkliavos sumokėjimą patvirtinančio dokumento originalą ir jo kopiją, jeigu veikla vykdoma Kauno viešosiose vietose.</text:span></text:p>
      <text:p text:style-name="P605"><text:span text:style-name="T606">8</text:span><text:span text:style-name="T607">.</text:span><text:span text:style-name="T608"><text:tab/>Norint gauti leidimą prekiauti lauko kavinėse, būtina Licencijų i</text:span><text:span text:style-name="T609">r paslaugų skyriui pateikti šiuos dokumentus:</text:span></text:p>
      <text:p text:style-name="P610"><text:span text:style-name="T611">8.1</text:span><text:span text:style-name="T612">.</text:span><text:span text:style-name="T613"><text:tab/>prašymą, kuriame nurodoma: juridinio asmens - pavadinimas, adresas, atsakingo asmens vardas, pavardė, telefonas; pageidaujama lauko kavinės įrengimo vieta ir plotas; prekių asortimentas; pageidaujamas<text:s/></text:span><text:span text:style-name="T614">prekybos laikas bei pridedamų dokumentų sąrašas;</text:span></text:p>
      <text:p text:style-name="P615"><text:span text:style-name="T616">8.2</text:span><text:span text:style-name="T617">.</text:span><text:span text:style-name="T618"><text:tab/>juridinio asmens įregistravimo pažymėjimo ir įmonės duomenų, įtraukiamų į rejestrą, kopijas;</text:span></text:p>
      <text:p text:style-name="P619"><text:span text:style-name="T620">8.3</text:span><text:span text:style-name="T621">.</text:span><text:span text:style-name="T622"><text:tab/>lauko kavinės vietos plano (schemos) kopiją;</text:span></text:p>
      <text:p text:style-name="P623"><text:span text:style-name="T624">8.4</text:span><text:span text:style-name="T625">.</text:span><text:span text:style-name="T626"><text:tab/>leidimo-higienos paso ir (ar) maisto tvark</text:span><text:span text:style-name="T627">ymo įmonės pažymėjimo kopiją;</text:span></text:p>
      <text:p text:style-name="P628"><text:span text:style-name="T629">8.5</text:span><text:span text:style-name="T630">.</text:span><text:span text:style-name="T631"><text:tab/>sutartinius santykius įteisinantį dokumentą, jeigu lauko kavinė įrengiama ne įmonei nuosavybės teise priklausančiame žemės sklype;</text:span></text:p>
      <text:p text:style-name="P632"><text:span text:style-name="T633">8.6</text:span><text:span text:style-name="T634">.</text:span><text:span text:style-name="T635"><text:tab/>vietinės rinkliavos sumokėjimą patvirtinančio dokumento originalą ir jo kopij</text:span><text:span text:style-name="T636">ą, jeigu veikla vykdoma Kauno viešosiose vietose.</text:span></text:p>
      <text:p text:style-name="P637"><text:span text:style-name="T638">9</text:span><text:span text:style-name="T639">.</text:span><text:span text:style-name="T640"><text:tab/>Norint gauti leidimą prekiauti (teikti paslaugas) renginių metu, būtina Licencijų ir paslaugų skyriui pateikti šiuos dokumentus:</text:span></text:p>
      <text:p text:style-name="P641"><text:span text:style-name="T642">9.1</text:span><text:span text:style-name="T643">.</text:span><text:span text:style-name="T644"><text:tab/>prašymą, kuriame nurodoma: juridinio asmens – pavadinimas, ad</text:span><text:span text:style-name="T645">resas, atsakingo asmens vardas, pavardė, telefonas, fizinio asmens – vardas, pavardė, telefonas, verslo liudijimo Nr.; pageidaujama prekybos (paslaugų teikimo) vieta; prekių (paslaugų) asortimentas; pageidaujamas prekybos (paslaugų teikimo) laikas bei prid</text:span><text:span text:style-name="T646">edamų dokumentų sąrašas;</text:span></text:p>
      <text:p text:style-name="P647"><text:span text:style-name="T648">9.2</text:span><text:span text:style-name="T649">.</text:span><text:span text:style-name="T650"><text:tab/>juridinio asmens įregistravimo pažymėjimo ir duomenų, įtraukiamų į rejestrą, arba atitinkamos veiklos verslo liudijimo kopijas;</text:span></text:p>
      <text:p text:style-name="P651"><text:span text:style-name="T652">9.3</text:span><text:span text:style-name="T653">.</text:span><text:span text:style-name="T654"><text:tab/>supaprastintą lauko kavinės ar atrakcionų vietos planą (schemą), suderintą su<text:s/></text:span><text:span text:style-name="T655">renginio organizatoriumi, kuriame privalo būti nurodytas lauko kavinės ar atrakcionų užimamas plotas (pateikia tik asmenys, pageidaujantys renginio metu įrengti lauko kavinę ar atrakcionus);</text:span></text:p>
      <text:p text:style-name="P656"><text:span text:style-name="T657">9.4</text:span><text:span text:style-name="T658">.</text:span><text:span text:style-name="T659"><text:tab/>renginio organizatoriaus sutikimą;</text:span></text:p>
      <text:p text:style-name="P660"><text:span text:style-name="T661">9.5</text:span><text:span text:style-name="T662">.</text:span><text:span text:style-name="T663"><text:tab/>leidimo-higi</text:span><text:span text:style-name="T664">enos paso ir (ar) maisto tvarkymo pažymėjimo kopijas, jeigu tų prekių prekybai arba teikiamoms paslaugoms teisės aktų nustatyta tvarka jis yra privalomas;</text:span></text:p>
      <text:p text:style-name="P665"><text:span text:style-name="T666">9.6</text:span><text:span text:style-name="T667">.</text:span><text:span text:style-name="T668"><text:tab/>vietinės rinkliavos sumokėjimą patvirtinančio dokumento originalą ir jo kopiją, jeigu veikla</text:span><text:span text:style-name="T669"><text:s/>vykdoma Kauno viešosiose vietose.</text:span></text:p>
      <text:p text:style-name="P670"><text:span text:style-name="T671">10</text:span><text:span text:style-name="T672">.</text:span><text:span text:style-name="T673"><text:tab/>Norint pratęsti leidimus, nurodytus 6, 7 ir 8 punktuose, būtina Licencijų ir paslaugų skyriui pateikti šiuos dokumentus:</text:span></text:p>
      <text:p text:style-name="P674"><text:span text:style-name="T675">10.1</text:span><text:span text:style-name="T676">.</text:span><text:span text:style-name="T677"><text:tab/>prašymą, kuriame nurodoma: juridinio asmens – pavadinimas, adresas, atsakingo asme</text:span><text:span text:style-name="T678">ns vardas, pavardė, telefonas, fizinio asmens – vardas, pavardė, telefonas, verslo liudijimo Nr.; prekybos (paslaugų) teikimo vieta; prekių (paslaugų) asortimentas; pageidaujamas prekybos (paslaugų teikimo) laikas bei pridedamų dokumentų sąrašas;</text:span></text:p>
      <text:p text:style-name="P679"><text:span text:style-name="T680">10.2</text:span><text:span text:style-name="T681">.</text:span><text:span text:style-name="T682"><text:tab/><text:s/>turėto leidimo originalą;</text:span></text:p>
      <text:p text:style-name="P683"><text:span text:style-name="T684">10.3</text:span><text:span text:style-name="T685">.</text:span><text:span text:style-name="T686"><text:tab/><text:s/>vietinės rinkliavos sumokėjimą patvirtinančio dokumento originalą ir jo kopiją, jeigu veikla vykdoma Kauno viešosiose vietose.</text:span></text:p>
      <text:p text:style-name="P687"><text:span text:style-name="T688">11</text:span><text:span text:style-name="T689">.</text:span><text:span text:style-name="T690"><text:tab/>Juridinių asmenų pateiktų dokumentų kopijos turi būti patvirtintos juridinio<text:s/></text:span><text:span text:style-name="T691">asmens antspaudu ir vadovo parašu, o fizinio asmens – fizinio asmens parašu.</text:span></text:p>
      <text:p text:style-name="P692"><text:span text:style-name="T693">12</text:span><text:span text:style-name="T694">.</text:span><text:span text:style-name="T695"><text:tab/>Už pateiktų duomenų ir dokumentų teisingumą atsako dokumentus leidimui gauti (pratęsti) pateikęs asmuo.</text:span></text:p>
      <text:p text:style-name="P696"/>
      <text:p text:style-name="P697"><text:span text:style-name="T698">III</text:span><text:span text:style-name="T699">.<text:s/></text:span><text:span text:style-name="T700">LEIDIMO IŠDAVIMAS<text:s/></text:span></text:p>
      <text:p text:style-name="P701"/>
      <text:p text:style-name="P702"><text:span text:style-name="T703">13</text:span><text:span text:style-name="T704">.</text:span><text:span text:style-name="T705"><text:tab/>Leidime nurodoma:</text:span></text:p>
      <text:p text:style-name="P706"><text:span text:style-name="T707">13.1</text:span><text:span text:style-name="T708">.</text:span><text:span text:style-name="T709"><text:tab/><text:s/></text:span><text:span text:style-name="T710">juridinio asmens pavadinimas (fizinio asmens vardas, pavardė);</text:span></text:p>
      <text:p text:style-name="P711"><text:span text:style-name="T712">13.2</text:span><text:span text:style-name="T713">.</text:span><text:span text:style-name="T714"><text:tab/><text:s/>juridinio (fizinio) asmens kodas;</text:span></text:p>
      <text:p text:style-name="P715"><text:span text:style-name="T716">13.3</text:span><text:span text:style-name="T717">.</text:span><text:span text:style-name="T718"><text:tab/><text:s/>juridinio (fizinio) asmens registracijos adresas;</text:span></text:p>
      <text:p text:style-name="P719"><text:span text:style-name="T720">13.4</text:span><text:span text:style-name="T721">.</text:span><text:span text:style-name="T722"><text:tab/><text:s/>juridinio asmens įregistravimo (verslo liudijimo) numeris;</text:span></text:p>
      <text:p text:style-name="P723"><text:span text:style-name="T724">13.5</text:span><text:span text:style-name="T725">.</text:span><text:span text:style-name="T726"><text:tab/><text:s/>parduo</text:span><text:span text:style-name="T727">damų prekių asortimentas arba teikiamų paslaugų rūšis;</text:span></text:p>
      <text:p text:style-name="P728"><text:span text:style-name="T729">13.6</text:span><text:span text:style-name="T730">.</text:span><text:span text:style-name="T731"><text:tab/><text:s/>prekiavimo arba paslaugų teikimo vietos adresas;</text:span></text:p>
      <text:p text:style-name="P732"><text:span text:style-name="T733">13.7</text:span><text:span text:style-name="T734">.</text:span><text:span text:style-name="T735"><text:tab/><text:s/>rinkliavos dydis, rinkliavos sumokėjimo dokumento numeris ir data;</text:span></text:p>
      <text:p text:style-name="P736"><text:span text:style-name="T737">13.8</text:span><text:span text:style-name="T738">.</text:span><text:span text:style-name="T739"><text:tab/></text:span><text:span text:style-name="T740"><text:s/>leidimo galiojimo laikas (leidimas išduodamas tik pateiktų dokumentų galiojimo laikotarpiui, bet ne ilgiau kaip iki kalendorinių metų pabaigos);</text:span></text:p>
      <text:p text:style-name="P741"><text:span text:style-name="T742">13.9</text:span><text:span text:style-name="T743">.</text:span><text:span text:style-name="T744"><text:tab/><text:s/>leidimo numeris ir jo išdavimo data.</text:span></text:p>
      <text:p text:style-name="P745"><text:span text:style-name="T746">14</text:span><text:span text:style-name="T747">.</text:span><text:span text:style-name="T748"><text:tab/><text:s/>Leidimą pasirašo ir antspaudu tvirtina Licencijų ir</text:span><text:span text:style-name="T749"><text:s/>paslaugų skyriaus vedėjas arba jo pavaduotojas.</text:span></text:p>
      <text:p text:style-name="P750"><text:span text:style-name="T751">15</text:span><text:span text:style-name="T752">.</text:span><text:span text:style-name="T753"><text:tab/>Leidimas išduodamas ar pratęsiamas per dvi darbo dienas nuo visų dokumentų, reikalingų leidimui gauti, pateikimo dienos. Jei asmuo pageidauja pratęsti leidime nurodytą veiklą, jam išduodamas naujas l</text:span><text:span text:style-name="T754">eidimas, kuriame nurodomas pirminio leidimo numeris ir visi 13 punkte nurodyti duomenys.</text:span></text:p>
      <text:p text:style-name="P755"><text:span text:style-name="T756">16</text:span><text:span text:style-name="T757">.</text:span><text:span text:style-name="T758"><text:tab/>Leidimas išduodamas vienai prekybos (paslaugų teikimo) vietai.</text:span></text:p>
      <text:p text:style-name="P759"><text:span text:style-name="T760">17</text:span><text:span text:style-name="T761">.</text:span><text:span text:style-name="T762"><text:tab/>Leidimai prekiauti iš (nuo) laikinųjų prekybos įrenginių sezoninėmis prekėmis (akiniai n</text:span><text:span text:style-name="T763">uo saulės, ledai, vaisvandeniai, gėlės ir pan.) ir leidimai prekiauti lauko kavinėse išduodami sezono laikotarpiui.</text:span></text:p>
      <text:p text:style-name="P764"><text:span text:style-name="T765">18</text:span><text:span text:style-name="T766">.</text:span><text:span text:style-name="T767"><text:tab/>Leidimas prekiauti konkretaus renginio metu neišduodamas, jei Renginių organizavimo Kauno viešosiose vietose komisija neleidžia orga</text:span><text:span text:style-name="T768">nizuoti šio renginio arba neleidžia prekiauti šio renginio metu.</text:span></text:p>
      <text:p text:style-name="P769"><text:span text:style-name="T770">19</text:span><text:span text:style-name="T771">.</text:span><text:span text:style-name="T772"><text:tab/>Asmuo, gavęs leidimą, ant išduodamo leidimo kopijos pasirašo, kad gavo leidimą ir yra susipažinęs su Prekybos Kauno viešosiose vietose taisyklėmis. Ši leidimo kopija ir pateikti<text:s/></text:span><text:span text:style-name="T773">dokumentai leidimui gauti saugomi Licencijų ir paslaugų skyriuje.</text:span></text:p>
      <text:p text:style-name="P774"><text:span text:style-name="T775">20</text:span><text:span text:style-name="T776">.</text:span><text:span text:style-name="T777"><text:tab/>Jeigu pasibaigus leidimo galiojimo terminui asmuo pageidauja toliau vykdyti veiklą, jis privalo prasitęsti leidimą. Be pateisinamos priežasties per 15 dienų neprasitęsus leidimo ir p</text:span><text:span text:style-name="T778">er tą laiką raštu neinformavus Licencijų ir paslaugų skyriaus apie veiklos sustabdymo priežastis, asmuo praranda teisę į turėtą vietą. Ši vieta gali būti skiriama kitam asmeniui.</text:span></text:p>
      <text:p text:style-name="P779"><text:span text:style-name="T780">21</text:span><text:span text:style-name="T781">.</text:span><text:span text:style-name="T782"><text:tab/>Asmeniui, praradusiam leidimą ir apie tai raštu informavusiam Licenci</text:span><text:span text:style-name="T783">jų ir paslaugų skyrių, išduodamas leidimo dublikatas. Už dublikato išdavimą vietinė rinkliava neimama.<text:s/></text:span></text:p>
      <text:p text:style-name="P784"/>
      <text:p text:style-name="P785"><text:span text:style-name="T786">IV</text:span><text:span text:style-name="T787">.<text:s/></text:span><text:span text:style-name="T788">BAIGIAMOSIOS NUOSTATOS</text:span></text:p>
      <text:p text:style-name="P789"/>
      <text:p text:style-name="P790"><text:span text:style-name="T791">22</text:span><text:span text:style-name="T792">.</text:span><text:span text:style-name="T793"><text:tab/>Asmeniui, pateikusiam neteisingus duomenis ar suklastotus dokumentus, Licencijų ir paslaugų skyriaus vedėjo į</text:span><text:span text:style-name="T794">sakymu panaikinamas leidimo galiojimas, negrąžinant sumokėtos vietinės rinkliavos, ir naujas leidimas neišduodamas vienerius metus.</text:span></text:p>
      <text:p text:style-name="P795"><text:span text:style-name="T796">23</text:span><text:span text:style-name="T797">.</text:span><text:span text:style-name="T798"><text:tab/>Duomenys apie išduotus leidimus saugomi Licencijų ir paslaugų skyriaus kompiuterinėse duomenų bazėse. Šie duomenys k</text:span><text:span text:style-name="T799">as ketvirtį išspausdinami, patvirtinami Licencijų ir paslaugų skyriaus vedėjo parašu ir segami į bylą.</text:span></text:p>
      <text:p text:style-name="Normal"/>
      <text:p text:style-name="P800"><text:span text:style-name="T801">__________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Kauno miesto savivaldybės taryba, Sprendimas</text:span></text:p>
      <text:p text:style-name="P811"><text:span text:style-name="T812">Nr.<text:s/></text:span><text:a xlink:href="https://www.e-tar.lt/portal/legalAct.html?documentId=SAV.503368" office:target-frame-name="_top" xlink:show="replace"><text:span text:style-name="T813">T-331</text:span></text:a><text:span text:style-name="T814">, 2003-07-10, paskelbta TAR 2003-07-10, i. k. 2003-00237</text:span></text:p>
      <text:p text:style-name="P815"><text:span text:style-name="T816">Dėl Kauno miesto savivaldybės tarybos 2003 m. kovo 13 d. sprendimo Nr. T-72 „Dėl Prekybos Kauno viešosiose vietose tvark</text:span><text:span text:style-name="T817">os“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0" meta:paragraph-count="221" meta:word-count="3857" meta:character-count="30524" meta:row-count="814" meta:non-whitespace-character-count="26888"/>
  </office:meta>
</office:document-meta>
</file>