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0.2361in" fo:text-indent="0.5909in"/>
    </style:style>
    <style:style style:name="T36" style:parent-style-name="DefaultParagraphFont" style:family="text">
      <style:text-properties style:language-complex="he" style:country-complex="IL"/>
    </style:style>
    <style:style style:name="T37" style:parent-style-name="DefaultParagraphFont" style:family="text">
      <style:text-properties style:text-position="super 66.6%"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0.2361in" fo:margin-left="0.0986in" fo:text-indent="0.4923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text-position="super 66.6%"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0.2361in" fo:text-indent="0.5909in"/>
    </style:style>
    <style:style style:name="T46" style:parent-style-name="DefaultParagraphFont" style:family="text">
      <style:text-properties style:language-complex="he" style:country-complex="IL"/>
    </style:style>
    <style:style style:name="T47" style:parent-style-name="DefaultParagraphFont" style:family="text">
      <style:text-properties style:text-position="super 66.6%"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text-indent="0.5909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with-next="always" fo:text-align="justify"/>
    </style:style>
    <style:style style:name="P102" style:parent-style-name="Normal" style:family="paragraph">
      <style:paragraph-properties fo:keep-with-next="always" fo:text-align="justify"/>
      <style:text-properties style:font-size-complex="12pt"/>
    </style:style>
    <style:style style:name="P103" style:parent-style-name="Normal" style:family="paragraph">
      <style:paragraph-properties fo:keep-with-next="always" fo:text-align="justify"/>
      <style:text-properties style:font-size-complex="12pt"/>
    </style:style>
    <style:style style:name="P104" style:parent-style-name="Normal" style:family="paragraph">
      <style:paragraph-properties fo:keep-with-next="always" fo:text-align="justify"/>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break-before="page" fo:text-align="justify" fo:margin-left="4.2326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margin-left="4.2333in">
        <style:tab-stops/>
      </style:paragraph-properties>
      <style:text-properties style:font-size-complex="12pt"/>
    </style:style>
    <style:style style:name="P115" style:parent-style-name="Normal" style:family="paragraph">
      <style:paragraph-properties fo:margin-left="4.2333in">
        <style:tab-stops/>
      </style:paragraph-properties>
      <style:text-properties style:font-size-complex="12pt"/>
    </style:style>
    <style:style style:name="P116" style:parent-style-name="Normal" style:family="paragraph">
      <style:paragraph-properties fo:text-align="justify" fo:margin-left="4.2333in">
        <style:tab-stops/>
      </style:paragraph-properties>
      <style:text-properties style:font-size-complex="12pt"/>
    </style:style>
    <style:style style:name="P117"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18"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fo:text-indent="0.0416in"/>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tab-stops>
          <style:tab-stop style:type="left" style:position="0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text-indent="0.4923in"/>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5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5in"/>
        </style:tab-stops>
      </style:paragraph-properties>
    </style:style>
    <style:style style:name="T187" style:parent-style-name="DefaultParagraphFont" style:family="text">
      <style:text-properties fo:font-weight="bold" style:font-weight-asian="bold"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5in"/>
        </style:tab-stops>
      </style:paragraph-properties>
    </style:style>
    <style:style style:name="T199" style:parent-style-name="DefaultParagraphFont" style:family="text">
      <style:text-properties fo:font-weight="bold" style:font-weight-asian="bold"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250" style:parent-style-name="DefaultParagraphFont" style:family="text">
      <style:text-properties style:language-complex="he" style:country-complex="IL"/>
    </style:style>
    <style:style style:name="T251" style:parent-style-name="DefaultParagraphFont" style:family="text">
      <style:text-properties style:text-position="super 66.6%"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style:tab-stops>
          <style:tab-stop style:type="left" style:position="0.875in"/>
        </style:tab-stops>
      </style:paragraph-properties>
      <style:text-properties style:font-size-complex="12pt"/>
    </style:style>
    <style:style style:name="P264"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T287" style:parent-style-name="DefaultParagraphFont" style:family="text">
      <style:text-properties style:language-complex="he" style:country-complex="IL"/>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75in"/>
          <style:tab-stop style:type="left" style:position="1.118in"/>
        </style:tab-stops>
      </style:paragraph-properties>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tab-stops>
          <style:tab-stop style:type="left" style:position="0in"/>
        </style:tab-stops>
      </style:paragraph-properties>
      <style:text-properties style:font-size-complex="12pt"/>
    </style:style>
    <style:style style:name="P328" style:parent-style-name="Normal" style:family="paragraph">
      <style:paragraph-properties fo:text-align="justify" fo:text-indent="0.4923in">
        <style:tab-stops>
          <style:tab-stop style:type="left" style:position="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FF"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language-complex="he" style:country-complex="IL"/>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language-complex="he" style:country-complex="IL"/>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0055in" fo:text-indent="0.4868in">
        <style:tab-stops>
          <style:tab-stop style:type="left" style:position="0.8805in"/>
          <style:tab-stop style:type="left" style:position="0.9944in"/>
          <style:tab-stop style:type="left" style:position="1.0777in"/>
          <style:tab-stop style:type="left" style:position="1.2743in"/>
        </style:tab-stops>
      </style:paragraph-properties>
    </style:style>
    <style:style style:name="T409" style:parent-style-name="DefaultParagraphFont" style:family="text">
      <style:text-properties style:language-complex="he" style:country-complex="IL"/>
    </style:style>
    <style:style style:name="T410" style:parent-style-name="DefaultParagraphFont" style:family="text">
      <style:text-properties style:language-complex="he" style:country-complex="IL"/>
    </style:style>
    <style:style style:name="T411" style:parent-style-name="DefaultParagraphFont" style:family="text">
      <style:text-properties style:language-complex="he" style:country-complex="IL"/>
    </style:style>
    <style:style style:name="T412" style:parent-style-name="DefaultParagraphFont" style:family="text">
      <style:text-properties style:font-size-complex="12pt" style:language-complex="he" style:country-complex="IL"/>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language-complex="he" style:country-complex="IL"/>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4923in"/>
          <style:tab-stop style:type="left" style:position="0.875in"/>
          <style:tab-stop style:type="left" style:position="1.118in"/>
        </style:tab-stops>
      </style:paragraph-properties>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FF"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tab-stops>
          <style:tab-stop style:type="left" style:position="0.875in"/>
        </style:tab-stops>
      </style:paragraph-properties>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style:tab-stops>
          <style:tab-stop style:type="left" style:position="0.875in"/>
        </style:tab-stops>
      </style:paragraph-properties>
      <style:text-properties style:font-size-complex="12pt"/>
    </style:style>
    <style:style style:name="P60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language-complex="he" style:country-complex="IL"/>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FF" style:font-size-complex="12pt" style:text-underline-type="single" style:text-underline-style="solid" style:text-underline-width="auto" style:text-underline-mode="continuous"/>
    </style:style>
    <style:style style:name="T679" style:parent-style-name="DefaultParagraphFont" style:family="text">
      <style:text-properties style:font-size-complex="12pt"/>
    </style:style>
    <style:style style:name="T680" style:parent-style-name="DefaultParagraphFont" style:family="text">
      <style:text-properties fo:color="#0000FF" style:font-size-complex="12pt" style:text-underline-type="single" style:text-underline-style="solid" style:text-underline-width="auto" style:text-underline-mode="continuous"/>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ab-stops>
          <style:tab-stop style:type="left" style:position="1.125in"/>
        </style:tab-stops>
      </style:paragraph-properties>
    </style:style>
    <style:style style:name="P693" style:parent-style-name="Normal" style:family="paragraph">
      <style:paragraph-properties fo:text-align="center">
        <style:tab-stops>
          <style:tab-stop style:type="left" style:position="0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text-properties fo:font-weight="bold" style:font-weight-asian="bold" style:font-weight-complex="bold" style:font-size-complex="12pt"/>
    </style:style>
    <style:style style:name="P698"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699" style:parent-style-name="DefaultParagraphFont" style:family="text">
      <style:text-properties style:language-complex="he" style:country-complex="IL"/>
    </style:style>
    <style:style style:name="T700" style:parent-style-name="DefaultParagraphFont" style:family="text">
      <style:text-properties style:language-complex="he" style:country-complex="IL"/>
    </style:style>
    <style:style style:name="T701" style:parent-style-name="DefaultParagraphFont" style:family="text">
      <style:text-properties style:language-complex="he" style:country-complex="IL"/>
    </style:style>
    <style:style style:name="T702" style:parent-style-name="DefaultParagraphFont" style:family="text">
      <style:text-properties style:language-complex="he" style:country-complex="IL"/>
    </style:style>
    <style:style style:name="T703" style:parent-style-name="DefaultParagraphFont" style:family="text">
      <style:text-properties style:language-complex="he" style:country-complex="IL"/>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tab-stops>
          <style:tab-stop style:type="left" style:position="0.875in"/>
        </style:tab-stops>
      </style:paragraph-properties>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style:tab-stops>
          <style:tab-stop style:type="left" style:position="0.625in"/>
        </style:tab-stops>
      </style:paragraph-properties>
      <style:text-properties style:font-size-complex="12pt"/>
    </style:style>
    <style:style style:name="P75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tab-stops>
          <style:tab-stop style:type="left" style:position="0.875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text-properties style:font-size-complex="12pt"/>
    </style:style>
    <style:style style:name="P77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tab-stops>
          <style:tab-stop style:type="left" style:position="0in"/>
        </style:tab-stops>
      </style:paragraph-properties>
    </style:style>
    <style:style style:name="P792" style:parent-style-name="Normal" style:family="paragraph">
      <style:paragraph-properties fo:text-align="center">
        <style:tab-stops>
          <style:tab-stop style:type="left" style:position="0in"/>
        </style:tab-stops>
      </style:paragraph-properties>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break-before="page" fo:margin-left="4.2333in">
        <style:tab-stops/>
      </style:paragraph-properties>
    </style:style>
    <style:style style:name="T801" style:parent-style-name="DefaultParagraphFont" style:family="text">
      <style:text-properties style:font-size-complex="12pt"/>
    </style:style>
    <style:style style:name="P802" style:parent-style-name="Normal" style:family="paragraph">
      <style:paragraph-properties fo:margin-left="4.2333in">
        <style:tab-stops/>
      </style:paragraph-properties>
      <style:text-properties style:font-size-complex="12pt"/>
    </style:style>
    <style:style style:name="P803" style:parent-style-name="Normal" style:family="paragraph">
      <style:paragraph-properties fo:margin-left="4.2333in">
        <style:tab-stops/>
      </style:paragraph-properties>
      <style:text-properties style:font-size-complex="12pt"/>
    </style:style>
    <style:style style:name="P804" style:parent-style-name="Normal" style:family="paragraph">
      <style:paragraph-properties fo:margin-left="4.2333in">
        <style:tab-stops/>
      </style:paragraph-properties>
      <style:text-properties style:font-size-complex="12pt"/>
    </style:style>
    <style:style style:name="P805" style:parent-style-name="Normal" style:family="paragraph">
      <style:paragraph-properties fo:margin-left="4.2333in">
        <style:tab-stops/>
      </style:paragraph-properties>
      <style:text-properties style:font-size-complex="12pt"/>
    </style:style>
    <style:style style:name="P806" style:parent-style-name="Normal" style:family="paragraph">
      <style:paragraph-properties fo:margin-left="4.2333in">
        <style:tab-stops/>
      </style:paragraph-properties>
      <style:text-properties style:font-size-complex="12pt"/>
    </style:style>
    <style:style style:name="P807" style:parent-style-name="Normal" style:family="paragraph">
      <style:paragraph-properties fo:margin-left="4.2333in">
        <style:tab-stops/>
      </style:paragraph-properties>
      <style:text-properties style:font-size-complex="12pt"/>
    </style:style>
    <style:style style:name="P808" style:parent-style-name="Normal" style:family="paragraph">
      <style:paragraph-properties fo:text-align="justify"/>
      <style:text-properties fo:font-weight="bold" style:font-weight-asian="bold" style:font-size-complex="12pt"/>
    </style:style>
    <style:style style:name="P809" style:parent-style-name="Normal" style:family="paragraph">
      <style:paragraph-properties fo:text-align="justify"/>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text-properties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text-properties style:font-size-complex="12pt"/>
    </style:style>
    <style:style style:name="P81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complex="he" style:country-complex="IL"/>
    </style:style>
    <style:style style:name="T826" style:parent-style-name="DefaultParagraphFont" style:family="text">
      <style:text-properties fo:color="#000000" style:language-complex="he" style:country-complex="IL"/>
    </style:style>
    <style:style style:name="T827" style:parent-style-name="DefaultParagraphFont" style:family="text">
      <style:text-properties fo:color="#000000" style:language-complex="he" style:country-complex="IL"/>
    </style:style>
    <style:style style:name="T828" style:parent-style-name="DefaultParagraphFont" style:family="text">
      <style:text-properties fo:color="#000000" style:language-complex="he" style:country-complex="IL"/>
    </style:style>
    <style:style style:name="T829" style:parent-style-name="DefaultParagraphFont" style:family="text">
      <style:text-properties fo:color="#000000" style:language-complex="he" style:country-complex="IL"/>
    </style:style>
    <style:style style:name="T830" style:parent-style-name="DefaultParagraphFont" style:family="text">
      <style:text-properties style:language-complex="he" style:country-complex="IL"/>
    </style:style>
    <style:style style:name="T831" style:parent-style-name="DefaultParagraphFont" style:family="text">
      <style:text-properties style:language-complex="he" style:country-complex="IL"/>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language-complex="he" style:country-complex="IL"/>
    </style:style>
    <style:style style:name="T854" style:parent-style-name="DefaultParagraphFont" style:family="text">
      <style:text-properties fo:color="#000000" style:language-complex="he" style:country-complex="IL"/>
    </style:style>
    <style:style style:name="T855" style:parent-style-name="DefaultParagraphFont" style:family="text">
      <style:text-properties fo:color="#000000" style:language-complex="he" style:country-complex="IL"/>
    </style:style>
    <style:style style:name="T856" style:parent-style-name="DefaultParagraphFont" style:family="text">
      <style:text-properties fo:color="#000000" style:language-complex="he" style:country-complex="IL"/>
    </style:style>
    <style:style style:name="T857" style:parent-style-name="DefaultParagraphFont" style:family="text">
      <style:text-properties fo:color="#000000" style:language-complex="he" style:country-complex="IL"/>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fo:margin-left="0.5in" fo:text-indent="-0.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text-properties fo:font-weight="bold" style:font-weight-asian="bold" style:font-size-complex="12pt"/>
    </style:style>
    <style:style style:name="P86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language-complex="he" style:country-complex="IL"/>
    </style:style>
    <style:style style:name="T876" style:parent-style-name="DefaultParagraphFont" style:family="text">
      <style:text-properties style:font-size-complex="12pt" style:language-complex="he" style:country-complex="IL"/>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625in"/>
          <style:tab-stop style:type="left" style:position="0.87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complex="he" style:country-complex="IL"/>
    </style:style>
    <style:style style:name="T910" style:parent-style-name="DefaultParagraphFont" style:family="text">
      <style:text-properties fo:color="#000000" style:language-complex="he" style:country-complex="IL"/>
    </style:style>
    <style:style style:name="T911" style:parent-style-name="DefaultParagraphFont" style:family="text">
      <style:text-properties fo:color="#000000" style:language-complex="he" style:country-complex="IL"/>
    </style:style>
    <style:style style:name="T912" style:parent-style-name="DefaultParagraphFont" style:family="text">
      <style:text-properties style:language-complex="he" style:country-complex="IL"/>
    </style:style>
    <style:style style:name="T913" style:parent-style-name="DefaultParagraphFont" style:family="text">
      <style:text-properties style:language-complex="he" style:country-complex="IL"/>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language-complex="he" style:country-complex="IL"/>
    </style:style>
    <style:style style:name="T967" style:parent-style-name="DefaultParagraphFont" style:family="text">
      <style:text-properties style:font-size-complex="12pt" style:language-complex="he" style:country-complex="IL"/>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language-complex="he" style:country-complex="IL"/>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language-complex="he" style:country-complex="IL"/>
    </style:style>
    <style:style style:name="T1032" style:parent-style-name="DefaultParagraphFont" style:family="text">
      <style:text-properties style:font-size-complex="12pt" style:language-complex="he" style:country-complex="IL"/>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language-complex="he" style:country-complex="IL"/>
    </style:style>
    <style:style style:name="T1073" style:parent-style-name="DefaultParagraphFont" style:family="text">
      <style:text-properties style:font-size-complex="12pt" style:language-complex="he" style:country-complex="IL"/>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25in"/>
          <style:tab-stop style:type="left" style:position="0.7875in"/>
          <style:tab-stop style:type="left" style:position="0.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language-complex="he" style:country-complex="IL"/>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tab-stops>
          <style:tab-stop style:type="left" style:position="0.7875in"/>
        </style:tab-stops>
      </style:paragraph-properties>
    </style:style>
    <style:style style:name="P1132" style:parent-style-name="Normal" style:family="paragraph">
      <style:paragraph-properties fo:text-align="center">
        <style:tab-stops>
          <style:tab-stop style:type="left" style:position="0.7875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indent="0.5in">
        <style:tab-stops>
          <style:tab-stop style:type="left" style:position="0in"/>
          <style:tab-stop style:type="left" style:position="0.7875in"/>
        </style:tab-stops>
      </style:paragraph-properties>
      <style:text-properties style:font-size-complex="12pt"/>
    </style:style>
    <style:style style:name="P1138"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language-complex="he" style:country-complex="IL"/>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language-complex="he" style:country-complex="IL"/>
    </style:style>
    <style:style style:name="T1218" style:parent-style-name="DefaultParagraphFont" style:family="text">
      <style:text-properties style:language-complex="he" style:country-complex="IL"/>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language-complex="he" style:country-complex="IL"/>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language-complex="he" style:country-complex="IL"/>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tab-stops>
          <style:tab-stop style:type="left" style:position="0.75in"/>
        </style:tab-stops>
      </style:paragraph-properties>
    </style:style>
    <style:style style:name="P1293" style:parent-style-name="Normal" style:family="paragraph">
      <style:paragraph-properties fo:text-align="center">
        <style:tab-stops>
          <style:tab-stop style:type="left" style:position="0.7875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style:tab-stops>
          <style:tab-stop style:type="left" style:position="0.7875in"/>
        </style:tab-stops>
      </style:paragraph-properties>
      <style:text-properties style:font-size-complex="12pt"/>
    </style:style>
    <style:style style:name="P12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weight="bold" style:font-weight-asian="bold" style:font-style-complex="italic" fo:font-size="10pt" style:font-size-asian="10pt"/>
    </style:style>
    <style:style style:name="P1322" style:parent-style-name="Normal" style:family="paragraph">
      <style:text-properties style:font-name-asian="MS Mincho"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7-13</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8611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 nutarim</text:span><text:span text:style-name="T25">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les (prid</text:span><text:span text:style-name="T31">edama).<text:s/></text:span></text:p>
      <text:p text:style-name="P32"><text:span text:style-name="T33">2</text:span><text:span text:style-name="T34">. Patvirtinti Leidimų prekiauti (teikti paslaugas) Kauno viešosiose vietose išdavimo tvarką (pridedama).<text:s/></text:span></text:p>
      <text:p text:style-name="P35"><text:span text:style-name="T36">2</text:span><text:span text:style-name="T37">1</text:span><text:span text:style-name="T38">. Pavesti Kauno miesto savivaldybės administracijos direktoriui iki 2017 m. lapkričio 1 d. patvirtinti:</text:span></text:p>
      <text:p text:style-name="P39"><text:span text:style-name="T40">2</text:span><text:span text:style-name="T41">1</text:span><text:span text:style-name="T42">.1</text:span><text:span text:style-name="T43">. Leidimų prekiauti<text:s/></text:span><text:span text:style-name="T44">(teikti paslaugas) Kauno viešosiose vietose ir kioskų (paviljonų) naudojimo viešojoje vietoje sutarčių išdavimo tvarkos aprašą;</text:span></text:p>
      <text:p text:style-name="P45"><text:span text:style-name="T46">2</text:span><text:span text:style-name="T47">1</text:span><text:span text:style-name="T48">.2</text:span><text:span text:style-name="T49">. leidimo prekiauti (teikti paslaugas) Kauno viešosiose vietose formą ir leidimo prekiauti (teikti paslaugas) Kauno vieš</text:span><text:span text:style-name="T50">osiose vietose elektroninę formą.</text:span><text:s/></text:p>
      <text:p text:style-name="P51">Papildyta punktu:</text:p>
      <text:p text:style-name="P52"><text:span text:style-name="T53">Nr.<text:s/></text:span><text:a xlink:href="https://www.e-tar.lt/portal/legalAct.html?documentId=5f91a16066db11e7b85cfdc787069b42" office:target-frame-name="_top" xlink:show="replace"><text:span text:style-name="T54">T-427</text:span></text:a><text:span text:style-name="T55">, 2017-07-11, paskelbta TAR 2017-07-12, i. k. 2017-12019</text:span></text:p>
      <text:p text:style-name="Normal"/>
      <text:p text:style-name="P56"><text:span text:style-name="T57">3</text:span><text:span text:style-name="T58">. Patvirtinti Leidimo prekiauti</text:span><text:span text:style-name="T59"><text:s/>(teikti paslaugas) Kauno viešosiose vietose formą<text:s/></text:span><text:span text:style-name="T60">ir Leidimo prekiauti (teikti paslaugas) Kauno viešosiose vietose elektroninę formą</text:span><text:span text:style-name="T61"><text:s/>(pridedama). <text:s/></text:span></text:p>
      <text:p text:style-name="P62">Punkto pakeitimai:</text:p>
      <text:p text:style-name="P63"><text:span text:style-name="T64">Nr.<text:s/></text:span><text:a xlink:href="https://www.e-tar.lt/portal/legalAct.html?documentId=SAV.503647" office:target-frame-name="_top" xlink:show="replace"><text:span text:style-name="T65">T-384</text:span></text:a><text:span text:style-name="T66">,<text:s/></text:span><text:span text:style-name="T67">2013-06-26, paskelbta TAR 2013-06-26, i. k. 2013-01951</text:span></text:p>
      <text:p text:style-name="Normal"/>
      <text:p text:style-name="P68"><text:span text:style-name="T69">4</text:span><text:span text:style-name="T70">. Pavesti Kauno miesto savivaldybės administracijai iki 2003 m. balandžio 1 d. parengti Prekybos (paslaugų teikimo) Kauno viešosiose vietose vietos planų (schemų) rengimo ir derinimo tvarką.</text:span></text:p>
      <text:p text:style-name="P71"><text:span text:style-name="T72">5</text:span><text:span text:style-name="T73">. Pripažinti netekusiais galios:</text:span></text:p>
      <text:p text:style-name="P74"><text:span text:style-name="T75">5.1</text:span><text:span text:style-name="T76">. Kauno miesto savivaldybės tarybos 1999 m. balandžio 15 d. sprendimo Nr. 49 „Dėl Prekybos Kauno viešosiose vietose taisyklių patvirtinimo“ 1 ir 2 punktus;<text:s/></text:span></text:p>
      <text:p text:style-name="P77"><text:span text:style-name="T78">5.2</text:span><text:span text:style-name="T79">. Kauno miesto savivaldybės tarybos 1999 m. gegužės 1</text:span><text:span text:style-name="T80">3 d. sprendimą Nr. 64 „Dėl Prekybos Kauno viešosiose vietose taisyklių papildymo“;<text:s/></text:span></text:p>
      <text:p text:style-name="P81"><text:span text:style-name="T82">5.3</text:span><text:span text:style-name="T83">. Kauno miesto savivaldybės tarybos 2001 m. rugsėjo 27 d. sprendimą Nr. 213 „Dėl Kauno miesto tarybos 1999 m. balandžio 15 d. sprendimo Nr. 49 „Dėl prekybos Kauno viešosiose vietose taisyklių patvirtinimo“ dalinio pakeitimo“;<text:s/></text:span></text:p>
      <text:p text:style-name="P84"><text:span text:style-name="T85">5.4</text:span><text:span text:style-name="T86">. Kauno miesto savival</text:span><text:span text:style-name="T87">dybės valdybos 2000 m. balandžio 11 d. sprendimo Nr. 488 „Dėl leidimų prekiauti (teikti paslaugas) viešosiose miesto vietose išdavimo tvarkos“ 1, 2 ir 3 punktus;<text:s/></text:span></text:p>
      <text:p text:style-name="P88"><text:span text:style-name="T89">5.5</text:span><text:span text:style-name="T90">. Kauno miesto savivaldybės valdybos 2001 m. birželio 12 d. sprendimą Nr. 898 „Dėl Kau</text:span><text:span text:style-name="T91">no miesto valdybos 2000 m. balandžio 11 d. sprendimo Nr. 488 „Dėl leidimų prekiauti (teikti paslaugas) viešosiose miesto vietose išdavimo tvarkos“ dalinio pakeitimo“.</text:span></text:p>
      <text:p text:style-name="P92"><text:span text:style-name="T93">6</text:span><text:span text:style-name="T94">. Pavesti Savivaldybės administracijos direktoriui patvirtinti tipinę kioskų (pavilj</text:span><text:span text:style-name="T95">onų) naudojimo viešosiose miesto vietose sutarties formą.</text:span><text:s/></text:p>
      <text:p text:style-name="P96">Papildyta punktu:</text:p>
      <text:p text:style-name="P97"><text:span text:style-name="T98">Nr.<text:s/></text:span><text:a xlink:href="https://www.e-tar.lt/portal/legalAct.html?documentId=SAV.503375" office:target-frame-name="_top" xlink:show="replace"><text:span text:style-name="T99">T-152</text:span></text:a><text:span text:style-name="T100">, 2004-03-25, paskelbta TAR 2004-03-25, i. k. 2004-00131</text:span></text:p>
      <text:p text:style-name="Normal"/>
      <text:p text:style-name="P101"/>
      <text:p text:style-name="P102"/>
      <text:p text:style-name="P103"/>
      <text:p text:style-name="P104"><text:span text:style-name="T105">Meras</text:span><text:span text:style-name="T106"><text:tab/></text:span><text:span text:style-name="T107"><text:tab/></text:span><text:span text:style-name="T108"><text:tab/></text:span><text:span text:style-name="T109"><text:tab/></text:span><text:span text:style-name="T110"><text:tab/>Giedrius Donatas Aš</text:span><text:span text:style-name="T111">mys</text:span></text:p>
      <text:soft-page-break/>
      <text:p text:style-name="P112"><text:span text:style-name="T113">PATVIRTINTA</text:span></text:p>
      <text:p text:style-name="P114">Kauno miesto savivaldybės tarybos</text:p>
      <text:p text:style-name="P115">2003 m. kovo 13 d.</text:p>
      <text:p text:style-name="P116">sprendimu Nr. T-72</text:p>
      <text:p text:style-name="P117">(Kauno miesto savivaldybės tarybos 2009 m. vasario 26 d.</text:p>
      <text:p text:style-name="P118">sprendimo Nr. T-127 redakcija)</text:p>
      <text:p text:style-name="P119"/>
      <text:p text:style-name="P120"/>
      <text:p text:style-name="P121"><text:span text:style-name="T122">PREKYBOS KAUNO VIEŠOSIOSE VIETOSE TAISYKLĖS</text:span></text:p>
      <text:p text:style-name="P123"/>
      <text:p text:style-name="P124"><text:span text:style-name="T125">I</text:span><text:span text:style-name="T126">. </text:span><text:span text:style-name="T127">BENDROSIOS NUOSTATOS</text:span></text:p>
      <text:p text:style-name="P128"/>
      <text:p text:style-name="P129"><text:span text:style-name="T130">1</text:span><text:span text:style-name="T131">.</text:span><text:span text:style-name="T132"><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33">55-1049</text:span></text:a><text:span text:style-name="T134">; 2008, Nr.<text:s/></text:span><text:a xlink:href="https://www.e-tar.lt/portal/lt/legalAct/TAR.CF599A1A6DD5" office:target-frame-name="_blank" xlink:show="new"><text:span text:style-name="T135">113-4290</text:span></text:a><text:span text:style-name="T136">), Lietuvos Respublikos rinkliavų įstatymu (Žin., 2000, Nr.<text:s/></text:span><text:a xlink:href="https://www.e-tar.lt/portal/lt/legalAct/TAR.41CD8BF53D8D" office:target-frame-name="_blank" xlink:show="new"><text:span text:style-name="T137">52-148</text:span><text:span text:style-name="T138">4</text:span></text:a><text:span text:style-name="T139">) ir Mažmeninės prekybos taisyklėmis, patvirtintomis Lietuvos Respublikos Vyriausybės 2001 m. birželio 11 d. nutarimu Nr. 697 (Žin., 2001, Nr.<text:s/></text:span><text:a xlink:href="https://www.e-tar.lt/portal/lt/legalAct/TAR.5810831B52F5" office:target-frame-name="_blank" xlink:show="new"><text:span text:style-name="T140">51-1778</text:span></text:a><text:span text:style-name="T141">).</text:span></text:p>
      <text:p text:style-name="P142"><text:span text:style-name="T143">2</text:span><text:span text:style-name="T144">.</text:span><text:span text:style-name="T145"><text:tab/>Taisyklės<text:s/></text:span><text:span text:style-name="T146">nustato bendruosius prekybos ir paslaugų teikimo Kauno viešosiose vietose reikalavimus, šių Taisyklių laikymosi kontrolę ir asmenų, prekiaujančių viešosiose vietose, atsakomybę.<text:s/></text:span></text:p>
      <text:p text:style-name="P147"><text:span text:style-name="T148">3</text:span><text:span text:style-name="T149">.</text:span><text:span text:style-name="T150"><text:tab/>Taisyklės netaikomos prekybai iš statinių, kurie yra įregistruoti Neki</text:span><text:span text:style-name="T151">lnojamojo turto registre.<text:s/></text:span></text:p>
      <text:p text:style-name="P152"><text:span text:style-name="T153">4</text:span><text:span text:style-name="T154">.</text:span><text:span text:style-name="T155"><text:tab/>Pagrindinės Taisyklėse vartojamos sąvokos:</text:span></text:p>
      <text:p text:style-name="P156"><text:span text:style-name="T157">Viešoji vieta</text:span><text:span text:style-name="T158"><text:s/>– Kauno miesto savivaldybės teritorijoje esanti Savivaldybei ar valstybei nuosavybės teise priklausanti ar patikėjimo teise valdoma teritorija (aikštės, skverai, par</text:span><text:span text:style-name="T159">kai, pėsčiųjų takai, paplūdimiai ir kitos žmonių susibūrimo vietos) ir visuomenei prieinamas nuosavybės teise arba nuomos (panaudos) sutarties pagrindu valdomas žemės sklypas, kuriame teikiamos paslaugos (nuomos, buities, taksofonų, nesudėtingų atrakcionų<text:s/></text:span><text:span text:style-name="T160">ir pan.), taip pat vykdoma prekyba iš (nuo) laikinųjų prekybos įrenginių, kioskų, paviljonų, iš prekybai įrengtų specializuotų automobilių, iš automobilių ar automobilių priekabų, lauko kavinių.</text:span></text:p>
      <text:p text:style-name="P161"><text:span text:style-name="T162">Prekyba viešojoje vietoje<text:s/></text:span><text:span text:style-name="T163">– veikla, susijusi su paslaugų teik</text:span><text:span text:style-name="T164">imu (nuomos, buities, <text:s/>taksofonų, nesudėtingų atrakcionų ir pan.) viešosiose vietose, taip pat prekių pardavimu–pirkimu (įskaitant antrinių žaliavų ir stiklo taros supirkimą) viešosiose vietose įrengtuose paviljonuose, iš kioskų, iš (nuo) laikinųjų prekybo</text:span><text:span text:style-name="T165">s įrenginių, lauko kavinėse, iš prekybai įrengtų specializuotų automobilių, iš automobilių ar automobilių priekabų.</text:span></text:p>
      <text:p text:style-name="P166"><text:span text:style-name="T167">Laikinieji prekybos įrenginiai</text:span><text:span text:style-name="T168"><text:s/>– sukomplektuota ir lauke pastatyta įranga (prekystaliai, vežimėliai, konteinerinės degalinės, stalai, gėlinė</text:span><text:span text:style-name="T169">s, kėdės, skėčiai, tvorelės, pakylos, saulėdengės ir pan.), skirta prekybai.</text:span></text:p>
      <text:p text:style-name="P170"><text:span text:style-name="T171">Kioskas</text:span><text:span text:style-name="T172"><text:s/>– smulkios prekybos reikmėms skirtas nedidelis lengvų konstrukcijų statinys, kurio užimamas žemės plotas yra ne didesnis kaip 15 kv. m ir kurio dalis sienų (jų viršutinės<text:s/></text:span><text:span text:style-name="T173">dalys) įstiklintos ir prekyba vyksta per priekinėje sienoje esančią vitrinos angą.</text:span></text:p>
      <text:p text:style-name="P174"><text:span text:style-name="T175">Paviljonas</text:span><text:span text:style-name="T176"><text:s/>– lengvų konstrukcijų statinys, kurio dalis ar visos sienos įstiklintos ir kuris yra atskiras statinys ar priestatas prie kito pastato, tačiau turintis atskirą įė</text:span><text:span text:style-name="T177">jimą ir atskirą stogą. Prekiaujama ar paslaugos teikiamos paviljono viduje.</text:span></text:p>
      <text:p text:style-name="P178"><text:span text:style-name="T179">Lauko kavinė</text:span><text:span text:style-name="T180"><text:s/>– lauke įrengtas laikinasis nesudėtingų lengvų konstrukcijų statinys be pamatų arba sukomplektuota įranga (staliukai, kėdės, skėčiai, tvorelės, pakylos, gėlinės ir kt.), kurie skirti viešojo maitinimo paslaugoms teikti.</text:span></text:p>
      <text:soft-page-break/>
      <text:p text:style-name="P181"><text:span text:style-name="T182">Nesudėtingas atrakcionas<text:s/></text:span><text:span text:style-name="T183">–<text:s/></text:span><text:span text:style-name="T184">nesudėti</text:span><text:span text:style-name="T185">ngas pramoginis įrenginys, nepriskiriamas potencialiai pavojingiems įrenginiams (pripučiamas atrakcionas, batutas, žaidimų aikštelė ir pan.).</text:span></text:p>
      <text:p text:style-name="P186"><text:span text:style-name="T187">Automatinė dviračių nuomos sistema</text:span><text:span text:style-name="T188"><text:s/>–<text:s/></text:span><text:span text:style-name="T189">sistema, kurią sudaro dviračiai ir automatiniai dviračių nuomos terminalai, k</text:span><text:span text:style-name="T190">uriuos valdo centralizuota nuomos valdymo programa.</text:span></text:p>
      <text:p text:style-name="P191"><text:span text:style-name="T192">Leidimas prekiauti (teikti paslaugas) Kauno viešosiose vietose<text:s/></text:span><text:span text:style-name="T193">– dokumentas, asmeniui suteikiantis teisę verstis mažmenine prekyba ar teikti paslaugas konkrečioje Kauno viešojoje vietoje.</text:span></text:p>
      <text:p text:style-name="P194"><text:span text:style-name="T195">Pardavėjas</text:span><text:span text:style-name="T196"><text:s/>– asm</text:span><text:span text:style-name="T197">uo (juridinis ar fizinis asmuo, teisės aktų nustatyta tvarka turintis teisę prekiauti ar teikti paslaugas), kuris verčiasi mažmenine prekyba ar teikia paslaugas viešosiose vietose.</text:span></text:p>
      <text:p text:style-name="P198"><text:span text:style-name="T199">Prekybos (paslaugų teikimo) vietos planas (schema)</text:span><text:span text:style-name="T200"><text:s/>– dokumentas, parengtas pagal 35 punkto reikalavimus.</text:span></text:p>
      <text:p text:style-name="P201">Punkto pakeitimai:</text:p>
      <text:p text:style-name="P202"><text:span text:style-name="T203">Nr.<text:s/></text:span><text:a xlink:href="https://www.e-tar.lt/portal/legalAct.html?documentId=SAV.503647" office:target-frame-name="_top" xlink:show="replace"><text:span text:style-name="T204">T-384</text:span></text:a><text:span text:style-name="T205">, 2013-06-26, paskelbta TAR 2013-06-26, i. k. 2013-01951</text:span></text:p>
      <text:p text:style-name="P206"><text:span text:style-name="T207">Nr.<text:s/></text:span><text:a xlink:href="https://www.e-tar.lt/portal/legalAct.html?documentId=5c335e10d9f611e4bddbf1b55e924c57" office:target-frame-name="_top" xlink:show="replace"><text:span text:style-name="T208">T-138</text:span></text:a><text:span text:style-name="T209">, 2015-04-02, paskelbta TAR 2015-04-03, i. k. 2015-05126</text:span></text:p>
      <text:p text:style-name="P210"><text:span text:style-name="T211">Nr.<text:s/></text:span><text:a xlink:href="https://www.e-tar.lt/portal/legalAct.html?documentId=9f1b2330ca6d11e583a295d9366c7ab3" office:target-frame-name="_top" xlink:show="replace"><text:span text:style-name="T212">T-26</text:span></text:a><text:span text:style-name="T213">, 2016-02-02, paskelbta TA</text:span><text:span text:style-name="T214">R 2016-02-03, i. k. 2016-02240</text:span></text:p>
      <text:p text:style-name="Normal"/>
      <text:p text:style-name="P215"><text:span text:style-name="T216">5</text:span><text:span text:style-name="T217">.</text:span><text:span text:style-name="T218"><text:tab/>Taisyklės yra privalomos Kauno viešosiose vietose prekiaujantiems ar paslaugas teikiantiems subjektams.</text:span></text:p>
      <text:p text:style-name="P219"><text:span text:style-name="T220">6</text:span><text:span text:style-name="T221">.</text:span><text:span text:style-name="T222"><text:tab/>Jeigu Lietuvos Respublikos teisės aktai nustato papildomus ar kitus prekybos viešosiose vietose reikalavim</text:span><text:span text:style-name="T223">us, kitą kontrolės tvarką ar prekybinės veiklos subjektų atsakomybę, taikomos tų teisės aktų nuostatos.</text:span></text:p>
      <text:p text:style-name="P224"><text:span text:style-name="T225">7</text:span><text:span text:style-name="T226">.</text:span><text:span text:style-name="T227"><text:tab/>Asmenys prekybą viešosiose vietose gali pradėti tik gavę Kauno miesto savivaldybės administracijos Licencijų ir paslaugų skyriaus (toliau – Licen</text:span><text:span text:style-name="T228">cijų ir paslaugų skyrius) leidimą prekiauti (teikti paslaugas) Kauno viešosiose vietose (toliau – Leidimas).</text:span></text:p>
      <text:p text:style-name="P229">Punkto pakeitimai:</text:p>
      <text:p text:style-name="P230"><text:span text:style-name="T231">Nr.<text:s/></text:span><text:a xlink:href="https://www.e-tar.lt/portal/legalAct.html?documentId=SAV.503647" office:target-frame-name="_top" xlink:show="replace"><text:span text:style-name="T232">T-384</text:span></text:a><text:span text:style-name="T233">, 2013-06-26, paskelbta TAR 2013-06-26, i.<text:s/></text:span><text:span text:style-name="T234">k. 2013-01951</text:span></text:p>
      <text:p text:style-name="Normal"/>
      <text:p text:style-name="P235"><text:span text:style-name="T236">8</text:span><text:span text:style-name="T237">.</text:span><text:span text:style-name="T238"><text:tab/>Prieš išduodant Leidimą prekiauti (teikti paslaugas) iš kioskų ir paviljonuose, jų savininkai turi sudaryti su Kauno miesto savivaldybe kiosko (paviljono) naudojimo viešojoje miesto vietoje sutartį, kurioje kiosko (paviljono) savinink</text:span><text:span text:style-name="T239">as įsipareigoja užtikrinti, kad būtų laikomasi Taisyklių, ir pasibaigus sutarties galiojimui per 15 kalendorinių dienų savo lėšomis nusikelti laikinąjį statinį. Sutarties tipinę formą tvirtina Savivaldybės administracijos direktorius, ją pasirašo Licencijų</text:span><text:span text:style-name="T240"><text:s/>ir paslaugų skyriaus vedėjas.<text:s/></text:span><text:span text:style-name="T241">Sutartis sudaroma ne ilgiau kaip iki nustatyto laikino nesudėtingo statinio naudojimo termino pabaigos. Sutartyje turi būti nurodyta, kad su kioskų (paviljonų) savininkais, kurie neužtikrino, kad per paskutinius 12 kalendorin</text:span><text:span text:style-name="T242">ių mėnesių jiems priklausančiame kioske (paviljone) (išskyrus kioskus (paviljonus), pastatytus asmeninės nuosavybės, patikėjimo teise arba nuomos (panaudos) sutarties pagrindu valdomuose žemės sklypuose) gavus Leidimą būtų prekiaujama (teikiamos paslaugos)</text:span><text:span text:style-name="T243"><text:s/>ne mažiau kaip 200 kalendorinių dienų, sutartis yra nutraukiama.</text:span></text:p>
      <text:p text:style-name="P244">Punkto pakeitimai:</text:p>
      <text:p text:style-name="P245"><text:span text:style-name="T246">Nr.<text:s/></text:span><text:a xlink:href="https://www.e-tar.lt/portal/legalAct.html?documentId=SAV.503647" office:target-frame-name="_top" xlink:show="replace"><text:span text:style-name="T247">T-384</text:span></text:a><text:span text:style-name="T248">, 2013-06-26, paskelbta TAR 2013-06-26, i. k. 2013-01951</text:span></text:p>
      <text:p text:style-name="Normal"/>
      <text:p text:style-name="P249"><text:span text:style-name="T250">8</text:span><text:span text:style-name="T251">1</text:span><text:span text:style-name="T252">. Kiosko (paviljono)<text:s/></text:span><text:span text:style-name="T253">naudojimo viešojoje miesto vietoje sutartis nesudaroma 1 metus po sutarties nutraukimo su kioskų (paviljonų) savininkais, su kuriais už sutarties sąlygų nevykdymą buvo nutraukta sutartis.</text:span><text:s/></text:p>
      <text:p text:style-name="P254">Papildyta punktu:</text:p>
      <text:p text:style-name="P255"><text:span text:style-name="T256">Nr.<text:s/></text:span><text:a xlink:href="https://www.e-tar.lt/portal/legalAct.html?documentId=SAV.503647" office:target-frame-name="_top" xlink:show="replace"><text:span text:style-name="T257">T-384</text:span></text:a><text:span text:style-name="T258">, 2013-06-26, paskelbta TAR 2013-06-26, i. k. 2013-01951</text:span></text:p>
      <text:p text:style-name="Normal"/>
      <text:p text:style-name="P259"><text:span text:style-name="T260">II</text:span><text:span text:style-name="T261">.<text:s/></text:span><text:span text:style-name="T262">PREKYBOS VIEŠOSIOSE VIETOSE BŪDAI</text:span></text:p>
      <text:p text:style-name="P263"/>
      <text:p text:style-name="P264"><text:span text:style-name="T265">9</text:span><text:span text:style-name="T266">.</text:span><text:span text:style-name="T267"><text:tab/>Prekybos viešosiose vietose būdai yra šie:</text:span></text:p>
      <text:p text:style-name="P268"><text:span text:style-name="T269">9.1</text:span><text:span text:style-name="T270">.</text:span><text:span text:style-name="T271"><text:tab/>prekyba (paslaugų</text:span><text:span text:style-name="T272"><text:s/>teikimas) iš (nuo) laikinųjų prekybos įrenginių. Prekybai iš (nuo) laikinųjų prekybos įrenginių priskiriama prekių ekspozicijos šalia stacionaraus prekybos pastato įrengimas. Prekybos (paslaugų teikimo) iš (nuo) laikinųjų prekybos įrenginių vietai skiriam</text:span><text:span text:style-name="T273">a ne daugiau kaip 3 kv. m ploto, išskyrus konteinerines degalines;</text:span></text:p>
      <text:p text:style-name="P274"><text:span text:style-name="T275">9.2</text:span><text:span text:style-name="T276">.</text:span><text:span text:style-name="T277"><text:tab/>prekyba (paslaugų teikimas) iš kioskų ir paviljonuose;</text:span></text:p>
      <text:p text:style-name="P278">Punkto pakeitimai:</text:p>
      <text:p text:style-name="P279"><text:span text:style-name="T280">Nr.<text:s/></text:span><text:a xlink:href="https://www.e-tar.lt/portal/legalAct.html?documentId=SAV.503603" office:target-frame-name="_top" xlink:show="replace"><text:span text:style-name="T281">T-699</text:span></text:a><text:span text:style-name="T282">, 2012-12-20, paskelb</text:span><text:span text:style-name="T283">ta TAR 2012-12-20, i. k. 2012-02700</text:span></text:p>
      <text:p text:style-name="Normal"/>
      <text:p text:style-name="P284"><text:span text:style-name="T285">9.3</text:span><text:span text:style-name="T286">.</text:span><text:span text:style-name="T287"><text:tab/><text:s/>prekyba iš prekybai įrengtų specializuotų automobilių;</text:span></text:p>
      <text:p text:style-name="P288">Punkto pakeitimai:</text:p>
      <text:p text:style-name="P289"><text:span text:style-name="T290">Nr.<text:s/></text:span><text:a xlink:href="https://www.e-tar.lt/portal/legalAct.html?documentId=51e1bc80698611e4b6b89037654e22b1" office:target-frame-name="_top" xlink:show="replace"><text:span text:style-name="T291">T-577</text:span></text:a><text:span text:style-name="T292">, 2014-11-06, paskelbta TAR<text:s/></text:span><text:span text:style-name="T293">2014-11-11, i. k. 2014-16615</text:span></text:p>
      <text:p text:style-name="Normal"/>
      <text:p text:style-name="P294"><text:span text:style-name="T295">9.4</text:span><text:span text:style-name="T296">.</text:span><text:span text:style-name="T297"><text:tab/></text:span><text:span text:style-name="T298">prekyba iš automobilių ar automobilių priekabų;</text:span></text:p>
      <text:p text:style-name="P299"><text:span text:style-name="T300">9.5</text:span><text:span text:style-name="T301">.</text:span><text:span text:style-name="T302"><text:tab/>prekyba lauko kavinėse. Lauko kavinės plotas neribojamas ir nustatomas lauko kavinės vietos plane (schemoje);<text:s/></text:span></text:p>
      <text:p text:style-name="P303"><text:span text:style-name="T304">9.6</text:span><text:span text:style-name="T305">.</text:span><text:span text:style-name="T306"><text:tab/>prekyba (paslaugų teikimas) renginių<text:s/></text:span><text:span text:style-name="T307">metu. Prekybos (paslaugų teikimo) vietą ir plotą nustato renginio organizatorius;</text:span></text:p>
      <text:p text:style-name="P308"><text:span text:style-name="T309">9.7</text:span><text:span text:style-name="T310">.</text:span><text:span text:style-name="T311"><text:tab/><text:s/>nuomos (dviračių, riedučių, elektromobilių, valčių ir pan.), buities (fotografavimo, piešimo, svėrimo, batų valymo ir pan.), taksofonų ir nesudėtingų atrakcionų, au</text:span><text:span text:style-name="T312">tomatinės dviračių nuomos sistemos ir pan. paslaugos. Paslaugų teikimo plotas nustatomas paslaugų vietos plane (schemoje).</text:span><text:s/></text:p>
      <text:p text:style-name="P313">Punkto pakeitimai:</text:p>
      <text:p text:style-name="P314"><text:span text:style-name="T315">Nr.<text:s/></text:span><text:a xlink:href="https://www.e-tar.lt/portal/legalAct.html?documentId=SAV.503647" office:target-frame-name="_top" xlink:show="replace"><text:span text:style-name="T316">T-384</text:span></text:a><text:span text:style-name="T317">, 2013-06-26, paskelbta TAR<text:s/></text:span><text:span text:style-name="T318">2013-06-26, i. k. 2013-01951</text:span></text:p>
      <text:p text:style-name="P319"><text:span text:style-name="T320">Nr.<text:s/></text:span><text:a xlink:href="https://www.e-tar.lt/portal/legalAct.html?documentId=5c335e10d9f611e4bddbf1b55e924c57" office:target-frame-name="_top" xlink:show="replace"><text:span text:style-name="T321">T-138</text:span></text:a><text:span text:style-name="T322">, 2015-04-02, paskelbta TAR 2015-04-03, i. k. 2015-05126</text:span></text:p>
      <text:p text:style-name="Normal"/>
      <text:p text:style-name="P323"><text:span text:style-name="T324">III</text:span><text:span text:style-name="T325">.<text:s/></text:span><text:span text:style-name="T326">PREKYBOS REGLAMENTAVIMAS</text:span></text:p>
      <text:p text:style-name="P327"/>
      <text:p text:style-name="P328"><text:span text:style-name="T329">10</text:span><text:span text:style-name="T330">. Prekyba<text:s/></text:span><text:span text:style-name="T331">(paslaugų teikimas) iš (nuo) laikinųjų prekybos įrenginių neleidžiama:</text:span></text:p>
      <text:p text:style-name="P332"><text:span text:style-name="T333">10.1</text:span><text:span text:style-name="T334">. Zanavykų g. tarp Savanorių pr. ir Zarasų g., K. Griniaus g., <text:s/>Kovo 11-osios g. tarp Partizanų g. ir V. Krėvės pr.</text:span><text:span text:style-name="T335"><text:s/></text:span><text:span text:style-name="T336">lyginių numerių namų pusės, Alaušo g., Sartų g., išskyrus preky</text:span><text:span text:style-name="T337">bą nuo laikinųjų prekybos įrenginių nuosavybės teise arba nuomos (panaudos) sutarties pagrindu valdomuose žemės sklypuose, Vienybės aikštėje, Nepriklausomybės aikštėje, teritorijoje prie Kauno miesto savivaldybės centrinio pastato (L. Sapiegos g., Laisvės<text:s/></text:span><text:span text:style-name="T338">al.), Valstybinio muzikinio teatro sodelyje, prie buvusios prezidentūros tvoros, Vytauto pr. tarp M. K. Čiurlionio g. ir<text:s/></text:span><text:span text:style-name="T339">Vytauto pr. 22</text:span><text:span text:style-name="T340">;</text:span></text:p>
      <text:p text:style-name="P341">Punkto pakeitimai:</text:p>
      <text:p text:style-name="P342"><text:span text:style-name="T343">Nr.<text:s/></text:span><text:a xlink:href="https://www.e-tar.lt/portal/legalAct.html?documentId=SAV.503647" office:target-frame-name="_top" xlink:show="replace"><text:span text:style-name="T344">T-384</text:span></text:a><text:span text:style-name="T345">, 2013-06-26,<text:s/></text:span><text:span text:style-name="T346">paskelbta TAR 2013-06-26, i. k. 2013-01951</text:span></text:p>
      <text:p text:style-name="Normal"/>
      <text:p text:style-name="P347"><text:span text:style-name="T348">10.2</text:span><text:span text:style-name="T349">. kitais teisės aktų nustatytais atvejais, kai prekybos (paslaugų teikimo) iš (nuo) laikinųjų prekybos įrenginių vietos negalima įrengti;</text:span></text:p>
      <text:p text:style-name="P350"><text:span text:style-name="T351">10.3</text:span><text:span text:style-name="T352">. arčiau kaip 6 m iki kioskų ir paviljonų.</text:span><text:span text:style-name="T353"><text:s/>Ši nuostata net</text:span><text:span text:style-name="T354">aikoma asmeninės nuosavybės, patikėjimo teise ar nuomos (panaudos) sutarties pagrindu valdomuose žemės sklypuose.</text:span><text:s/></text:p>
      <text:p text:style-name="P355">Papildyta punktu:</text:p>
      <text:p text:style-name="P356"><text:span text:style-name="T357">Nr.<text:s/></text:span><text:a xlink:href="https://www.e-tar.lt/portal/legalAct.html?documentId=SAV.503603" office:target-frame-name="_top" xlink:show="replace"><text:span text:style-name="T358">T-699</text:span></text:a><text:span text:style-name="T359">, 2012-12-20, paskelbta TAR 2012-12-20</text:span><text:span text:style-name="T360">, i. k. 2012-02700</text:span></text:p>
      <text:p text:style-name="P361">Punkto pakeitimai:</text:p>
      <text:p text:style-name="P362"><text:span text:style-name="T363">Nr.<text:s/></text:span><text:a xlink:href="https://www.e-tar.lt/portal/legalAct.html?documentId=SAV.503647" office:target-frame-name="_top" xlink:show="replace"><text:span text:style-name="T364">T-384</text:span></text:a><text:span text:style-name="T365">, 2013-06-26, paskelbta TAR 2013-06-26, i. k. 2013-01951</text:span></text:p>
      <text:p text:style-name="Normal"/>
      <text:p text:style-name="P366"><text:span text:style-name="T367">11</text:span><text:span text:style-name="T368">. Prekyba (paslaugų teikimas) iš kioskų ir paviljonuose neleidžiama</text:span><text:span text:style-name="T369">:</text:span></text:p>
      <text:p text:style-name="P370"><text:span text:style-name="T371">11.1</text:span><text:span text:style-name="T372">. Vienybės aikštėje, Nepriklausomybės aikštėje, teritorijoje prie Kauno miesto savivaldybės centrinio pastato (L. Sapiegos g., Laisvės al.), Valstybinio muzikinio teatro sodelyje, prie buvusios prezidentūros tvoros;</text:span></text:p>
      <text:p text:style-name="P373"><text:span text:style-name="T374">11.2</text:span><text:span text:style-name="T375">. kitais teisės aktų nus</text:span><text:span text:style-name="T376">tatytais atvejais, kai prekybos (paslaugų teikimo) vietos iš kioskų ir paviljonuose negalima įrengti.</text:span></text:p>
      <text:p text:style-name="P377"><text:span text:style-name="T378">12</text:span><text:span text:style-name="T379">. Prekyba (paslaugų teikimas) iš prekybai įrengtų specializuotų automobilių leidžiama prie Lampėdžio ežero ir Kauno marių, taip pat asmeninės nuos</text:span><text:span text:style-name="T380">avybės teise arba nuomos (panaudos) sutarties pagrindu valdomuose žemės sklypuose.<text:s/></text:span></text:p>
      <text:p text:style-name="P381"><text:span text:style-name="T382">13</text:span><text:span text:style-name="T383">. Prekyba (paslaugų teikimas) renginių metu leidžiama tik renginių organizatoriaus nurodytose vietose.</text:span></text:p>
      <text:p text:style-name="P384"><text:span text:style-name="T385">14</text:span><text:span text:style-name="T386">. Prekiauti iš automobilių ar automobilių priekabų leidži</text:span><text:span text:style-name="T387">ama aikštelėse, kurių sąrašai patvirtinti Kauno miesto savivaldybės administracijos direktoriaus įsakymu (atskirai vietos planas (schema) nėra rengiamas (-a):</text:span></text:p>
      <text:p text:style-name="P388"><text:span text:style-name="T389">14.1</text:span><text:span text:style-name="T390">. nuo rugsėjo 1 d. iki lapkričio 30 d. – žemės sklypų savininkams (nuomininkams), ūkininkam</text:span><text:span text:style-name="T391">s, sodininkų bendrijų nariams savo sklypuose užaugintais vaisiais ir daržovėmis. Tose pačiose aikštelėse prieš Kalėdas ir Naujuosius metus (nuo gruodžio 10 d. iki gruodžio 31 d.) leidžiama prekiauti eglutėmis ir jų šakomis. Jei norinčiųjų prekiauti eglutėm</text:span><text:span text:style-name="T392">is ir jų šakomis yra daugiau, leidžiama prekiauti ir kitose Kauno aikštelėse, suderinus su Kauno miesto savivaldybės administracijos<text:s/></text:span><text:span text:style-name="T393">Miesto tvarkymo</text:span><text:span text:style-name="T394"><text:s/>skyriumi ir Kauno apskrities vyriausiojo policijos komisariato Viešosios tvarkos valdyba;</text:span></text:p>
      <text:p text:style-name="P395">Punkto<text:s/>pakeitimai:</text:p>
      <text:p text:style-name="P396"><text:span text:style-name="T397">Nr.<text:s/></text:span><text:a xlink:href="https://www.e-tar.lt/portal/legalAct.html?documentId=SAV.503647" office:target-frame-name="_top" xlink:show="replace"><text:span text:style-name="T398">T-384</text:span></text:a><text:span text:style-name="T399">, 2013-06-26, paskelbta TAR 2013-06-26, i. k. 2013-01951</text:span></text:p>
      <text:p text:style-name="Normal"/>
      <text:p text:style-name="P400"><text:span text:style-name="T401">14.2</text:span><text:span text:style-name="T402">. malkomis.</text:span></text:p>
      <text:p text:style-name="P403"><text:span text:style-name="T404">15</text:span><text:span text:style-name="T405">.</text:span><text:span text:style-name="T406"><text:tab/>Leidžiama prekiauti (teikti paslaugas) iš (nuo) laikinųjų prekybos<text:s/></text:span><text:span text:style-name="T407">įrenginių (prekybos (paslaugų teikimo) vietos planas (schema) nėra rengiamas (-a):</text:span></text:p>
      <text:p text:style-name="P408"><text:span text:style-name="T409">15.1</text:span><text:span text:style-name="T410">.</text:span><text:span text:style-name="T411"><text:tab/><text:s/></text:span><text:span text:style-name="T412">Tarptautinę moterų solidarumo dieną, Motinos dieną, Tėvo dieną, Mokslo ir žinių dieną, Tarptautinę mokytojų dieną ir šių atmintinų ir švenčių dienų išvakarėse;</text:span><text:s/></text:p>
      <text:p text:style-name="P413">Punkto pakeitimai:</text:p>
      <text:p text:style-name="P414"><text:span text:style-name="T415">Nr.<text:s/></text:span><text:a xlink:href="https://www.e-tar.lt/portal/legalAct.html?documentId=SAV.503647" office:target-frame-name="_top" xlink:show="replace"><text:span text:style-name="T416">T-384</text:span></text:a><text:span text:style-name="T417">, 2013-06-26, paskelbta TAR 2013-06-26, i. k. 2013-01951</text:span></text:p>
      <text:p text:style-name="Normal"/>
      <text:p text:style-name="P418"><text:span text:style-name="T419">15.2</text:span><text:span text:style-name="T420">.</text:span><text:span text:style-name="T421"><text:tab/>gruodžio 17</text:span><text:span text:style-name="T422">–</text:span><text:span text:style-name="T423">31 d. prekiauti kalėdiniais ir naujametiniais suvenyrais Laisvės al., Vilni</text:span><text:span text:style-name="T424">aus g., Rotušės a.;</text:span></text:p>
      <text:p text:style-name="P425"><text:span text:style-name="T426">15.3.</text:span><text:span text:style-name="T427"><text:s/>Neteko galios nuo 2014-11-12</text:span></text:p>
      <text:p text:style-name="P428">Punkto naikinimas:</text:p>
      <text:p text:style-name="P429"><text:span text:style-name="T430">Nr.<text:s/></text:span><text:a xlink:href="https://www.e-tar.lt/portal/legalAct.html?documentId=51e1bc80698611e4b6b89037654e22b1" office:target-frame-name="_top" xlink:show="replace"><text:span text:style-name="T431">T-577</text:span></text:a><text:span text:style-name="T432">, 2014-11-06, paskelbta TAR 2014-11-11, i. k. 2014-16615</text:span></text:p>
      <text:p text:style-name="Normal"/>
      <text:p text:style-name="P433"><text:span text:style-name="T434">15.4</text:span><text:span text:style-name="T435">.</text:span><text:span text:style-name="T436"><text:tab/></text:span><text:span text:style-name="T437">prekiauti renginių metu.</text:span></text:p>
      <text:p text:style-name="P438"><text:span text:style-name="T439">16</text:span><text:span text:style-name="T440">.</text:span><text:span text:style-name="T441"><text:tab/>Pasibaigus Leidimo, išduoto pagal 9.3 ir 9.5 punktuose nurodytą prekybos būdą, galiojimo laikui, per 15 kalendorinių dienų nuo Leidimo galiojimo pasibaigimo dienos prekybai įrengti specializuoti automobiliai, lauko kavinė</text:span><text:span text:style-name="T442"><text:s/>privalo būti <text:s/>pašalinti. Neįvykdžius minėto reikalavimo, prekybai įrengtų specializuotų automobilių ir lauko kavinės nukėlimą, išvežimą ir saugojimą organizuoja Savivaldybės administracija, o Savivaldybės administracijos patirtas išlaidas apmoka asmuo, ku</text:span><text:span text:style-name="T443">riam buvo išduotas Leidimas, neatsižvelgiant į tai, kam prekybai įrengti specializuoti automobiliai ar lauko kavinė nuosavybės teise priklauso. Ši nuostata netaikoma asmenims, prekiaujantiems (paslaugas teikiantiems) asmeninės nuosavybės teise arba nuomos<text:s/></text:span><text:span text:style-name="T444">(panaudos) sutarties pagrindu valdomuose žemės sklypuose.</text:span></text:p>
      <text:p text:style-name="P445"><text:span text:style-name="T446">17</text:span><text:span text:style-name="T447">.</text:span><text:span text:style-name="T448"><text:tab/>Pasibaigus kiosko (paviljono) naudojimo viešojoje vietoje sutarties, sudarytos kiosko (paviljono) savininko su Kauno miesto savivaldybe, galiojimo laikui, kiosko (paviljono) savininkas per 1</text:span><text:span text:style-name="T449">5 kalendorinių dienų nuo sutarties galiojimo pasibaigimo dienos savo lėšomis privalo pašalinti iš paskirtos prekybos vietos kioskus ir paviljonus. Neįvykdžius minėto reikalavimo,<text:s/></text:span><text:span text:style-name="T450">kioskai, paviljonai pašalinami vadovaujantis Laikinų prekybos (paslaugų teiki</text:span><text:span text:style-name="T451">mo) paskirties statinių (kioskų, paviljonų) ar jų liekanų pašalinimo, pasibaigus šių statinių naudojimo ar kiosko (paviljono) naudojimo viešojoje vietoje sutarties galiojimo terminui, organizavimo<text:s/></text:span><text:soft-page-break/><text:span text:style-name="T452">tvarkos aprašu, patvirtintu Kauno miesto savivaldybės taryb</text:span><text:span text:style-name="T453">os 2011 m. kovo 17 d. sprendimu Nr. T-185.</text:span><text:span text:style-name="T454"><text:s/>Ši nuostata netaikoma kioskams ir paviljonams, pastatytiems asmeninės nuosavybės teise arba nuomos (panaudos) sutarties pagrindu valdomuose žemės sklypuose.</text:span></text:p>
      <text:p text:style-name="P455">Punkto pakeitimai:</text:p>
      <text:p text:style-name="P456"><text:span text:style-name="T457">Nr.<text:s/></text:span><text:a xlink:href="https://www.e-tar.lt/portal/legalAct.html?documentId=SAV.503647" office:target-frame-name="_top" xlink:show="replace"><text:span text:style-name="T458">T-384</text:span></text:a><text:span text:style-name="T459">, 2013-06-26, paskelbta TAR 2013-06-26, i. k. 2013-01951</text:span></text:p>
      <text:p text:style-name="Normal"/>
      <text:p text:style-name="P460"><text:span text:style-name="T461">18</text:span><text:span text:style-name="T462">. Išdavus Leidimą pagal 9.1, 9.4 ir 9.7 papunkčiuose nurodytą prekybos būdą, asmenys privalo kiekvieną dieną, baigę darbą paskirtoje vietoje,<text:s/></text:span><text:span text:style-name="T463">išardyti ir išsivežti laikinus prekybos (paslaugų teikimo) įrenginius (išskyrus automatinę dviračių nuomos sistemą, taksofonus, nesudėtingus atrakcionus, kuriems taikomi 16 punkto reikalavimai). Jeigu įrenginiai nepašalinami, laikinų prekybos (paslaugų tei</text:span><text:span text:style-name="T464">kimo) įrenginių nukėlimą, išvežimą ir saugojimą organizuoja Savivaldybės administracija, o Savivaldybės administracijos patirtas išlaidas apmoka asmuo, kuriam buvo išduotas Leidimas, neatsižvelgiant į tai, kam laikini prekybos (paslaugų teikimo) įrenginiai</text:span><text:span text:style-name="T465"><text:s/>nuosavybės teise priklauso.</text:span><text:s/></text:p>
      <text:p text:style-name="P466">Punkto pakeitimai:</text:p>
      <text:p text:style-name="P467"><text:span text:style-name="T468">Nr.<text:s/></text:span><text:a xlink:href="https://www.e-tar.lt/portal/legalAct.html?documentId=5c335e10d9f611e4bddbf1b55e924c57" office:target-frame-name="_top" xlink:show="replace"><text:span text:style-name="T469">T-138</text:span></text:a><text:span text:style-name="T470">, 2015-04-02, paskelbta TAR 2015-04-03, i. k. 2015-05126</text:span></text:p>
      <text:p text:style-name="Normal"/>
      <text:p text:style-name="P471"><text:span text:style-name="T472">19</text:span><text:span text:style-name="T473">.</text:span><text:span text:style-name="T474"><text:tab/>Išdavus Leidimą prekiauti (teikti<text:s/></text:span><text:span text:style-name="T475">paslaugas) renginių metu, asmenys privalo pasibaigus renginiui išardyti ir išvežti laikinus prekybos (paslaugų teikimo) įrenginius. Jeigu įrenginiai nepašalinami, laikinų prekybos (paslaugų teikimo) įrenginių nukėlimą, išvežimą ir saugojimą organizuoja Sav</text:span><text:span text:style-name="T476">ivaldybės administracija, o Savivaldybės administracijos patirtas išlaidas apmoka renginio, kurio metu buvo prekiaujama (teikiamos paslaugos), organizatorius.</text:span></text:p>
      <text:p text:style-name="P477"><text:span text:style-name="T478">20</text:span><text:span text:style-name="T479">.</text:span><text:span text:style-name="T480"><text:tab/>Prekiauti iš (nuo) laikinųjų prekybos įrenginių viešosiose vietose – Laisvės al. ir S. Da</text:span><text:span text:style-name="T481">ukanto g. – leidžiama tik suvenyrais, reprezentuojančiais Lietuvą, Kauną ar kitus jos miestus, meno dirbiniais, gėlėmis, akiniais nuo saulės, gaiviaisiais gėrimais, karštais pyragėliais, ledais, vaisiais, nežemėtomis daržovėmis ir fasuotomis maisto prekėmi</text:span><text:span text:style-name="T482">s, išskyrus greitai gendančias prekes, kurias reikia laikyti šaldytuvuose. Ši nuostata netaikoma prekybai renginių metu.<text:s/></text:span></text:p>
      <text:p text:style-name="P483"><text:span text:style-name="T484">21</text:span><text:span text:style-name="T485">.</text:span><text:span text:style-name="T486"><text:tab/>Prekiauti viešosiose vietose galima nuo 6 val. iki 24 valandos. Prekybos laiką renginių metu nustato Renginių organizavimo Kau</text:span><text:span text:style-name="T487">no viešosiose vietose komisija arba renginio organizatorius, kai renginys vyksta ne Savivaldybei priklausančioje ar patikėjimo teise valdomoje teritorijoje.<text:s/></text:span></text:p>
      <text:p text:style-name="P488"><text:span text:style-name="T489">22</text:span><text:span text:style-name="T490">.</text:span><text:span text:style-name="T491"><text:tab/>Lauko kavinėse leidžiama groti muziką nuo 10 val. iki 22 valandos. Muzikos garso lygis net</text:span><text:span text:style-name="T492">uri viršyti teisės aktų nustatytų triukšmo normų.</text:span></text:p>
      <text:p text:style-name="P493"><text:span text:style-name="T494">23</text:span><text:span text:style-name="T495">.</text:span><text:span text:style-name="T496"><text:tab/></text:span><text:span text:style-name="T497">Prekiavimo garso įrašais vietose</text:span><text:span text:style-name="T498"><text:s/>leidžiama groti muziką nuo 10 val. iki 20 val., g</text:span><text:span text:style-name="T499">rojamos muzikos garso lygis neturi viršyti<text:s/></text:span><text:span text:style-name="T500">teisės aktų<text:s/></text:span><text:span text:style-name="T501">nustatytų triukšmo normų.</text:span></text:p>
      <text:p text:style-name="P502"><text:span text:style-name="T503">24</text:span><text:span text:style-name="T504">.</text:span><text:span text:style-name="T505"><text:tab/>Verstis licencijuojama<text:s/></text:span><text:span text:style-name="T506">mažmenine prekyba gali tik įmonės, įsigijusios šios veiklos licencijas teisės aktų nustatyta tvarka.</text:span></text:p>
      <text:p text:style-name="P507"><text:span text:style-name="T508">25</text:span><text:span text:style-name="T509">.</text:span><text:span text:style-name="T510"><text:tab/>Parduodamos prekės turi būti ženklinamos vadovaujantis Lietuvos Respublikoje parduodamų prekių ženklinimo ir kainų nurodymo taisyklėse nustatyta tv</text:span><text:span text:style-name="T511">arka.</text:span></text:p>
      <text:p text:style-name="P512"><text:span text:style-name="T513">26</text:span><text:span text:style-name="T514">.</text:span><text:span text:style-name="T515"><text:tab/>Draudžiama laikyti maisto prekes kartu su aprangos, parfumerijos, kosmetikos ir chemijos prekėmis.</text:span></text:p>
      <text:p text:style-name="P516"><text:span text:style-name="T517">27</text:span><text:span text:style-name="T518">.</text:span><text:span text:style-name="T519"><text:tab/>Maisto prekių ir žaislų pardavėjai privalo laikytis sveikatos apsaugos ministro patvirtintų higienos normų ir taisyklių reikalavimų. Ji</text:span><text:span text:style-name="T520">e privalo tikrinti sveikatą, kaip nustatyta Darbuotojų, kuriems leidžiama dirbti tik iš anksto pasitikrinusiems ir vėliau periodiškai besitikrinantiems, ar neserga užkrečiamosiomis ligomis, sveikatos tikrinimosi tvarkoje, patvirtintoje Lietuvos Respublikos</text:span><text:span text:style-name="T521"><text:s/>Vyriausybės 1999 m. gegužės 7 d. nutarimu Nr. 544 (Žin., 1999, Nr. </text:span><text:a xlink:href="https://www.e-tar.lt/portal/lt/legalAct/TAR.6A8A7A3BBCDC" office:target-frame-name="_blank" xlink:show="new"><text:span text:style-name="T522">41-1294</text:span></text:a><text:span text:style-name="T523">; 2002, Nr. 73-3127).</text:span></text:p>
      <text:p text:style-name="P524"><text:span text:style-name="T525">28</text:span><text:span text:style-name="T526">.</text:span><text:span text:style-name="T527"><text:tab/>Pardavėjui draudžiama:</text:span></text:p>
      <text:p text:style-name="P528"><text:span text:style-name="T529">28.1</text:span><text:span text:style-name="T530">.</text:span><text:span text:style-name="T531"><text:tab/>parduoti prekes, kurių mažmeninė pr</text:span><text:span text:style-name="T532">ekyba viešosiose vietose yra uždrausta įstatymų ir kitų teisės aktų;</text:span></text:p>
      <text:p text:style-name="P533"><text:span text:style-name="T534">28.2</text:span><text:span text:style-name="T535">.</text:span><text:span text:style-name="T536"><text:tab/>parduoti prekes, kurių įsigijimas teisės aktų nustatyta tvarka nepatvirtintas prekių įsigijimą patvirtinančiais dokumentais;</text:span></text:p>
      <text:p text:style-name="P537"><text:span text:style-name="T538">28.3</text:span><text:span text:style-name="T539">.</text:span><text:span text:style-name="T540"><text:tab/>parduoti prekes be jų atitikties privalomi</text:span><text:span text:style-name="T541">esiems reikalavimams dokumentų, jeigu teisės aktuose nustatyta, kad tokie dokumentai privalomi;</text:span></text:p>
      <text:p text:style-name="P542"><text:span text:style-name="T543">28.4</text:span><text:span text:style-name="T544">.</text:span><text:span text:style-name="T545"><text:tab/>parduoti prekes, kurios nepaženklintos teisės aktų nustatyta tvarka;</text:span></text:p>
      <text:p text:style-name="P546"><text:span text:style-name="T547">28.5</text:span><text:span text:style-name="T548">.</text:span><text:span text:style-name="T549"><text:tab/>parduoti prekes, kurių tinkamumo naudoti terminas pasibaigęs;</text:span></text:p>
      <text:p text:style-name="P550"><text:span text:style-name="T551">28.6</text:span><text:span text:style-name="T552">.</text:span><text:span text:style-name="T553"><text:tab/>parduoti prekes, kurios buvo perženklintos, perfasuotos (perpakuotos) ar kitaip apdorotos siekiant pratęsti jų tinkamumo naudoti terminą;</text:span></text:p>
      <text:p text:style-name="P554"><text:span text:style-name="T555">28.7</text:span><text:span text:style-name="T556">.</text:span><text:span text:style-name="T557"><text:tab/>suteikti teisę pirkėjui, nusipirkusiam prekę, iš karto ar per tam tikrą laiką gauti dovanų ar priedą prie p</text:span><text:span text:style-name="T558">rekės, išskyrus reklaminius priedus ar nusipirktos prekės priklausinius;</text:span></text:p>
      <text:p text:style-name="P559"><text:span text:style-name="T560">28.8</text:span><text:span text:style-name="T561">.</text:span><text:span text:style-name="T562"><text:tab/>veikti pirkėją įkyriai siūlant prekę.</text:span></text:p>
      <text:p text:style-name="P563"><text:span text:style-name="T564">29</text:span><text:span text:style-name="T565">.</text:span><text:span text:style-name="T566"><text:tab/>Parduodamos prekės turi būti:</text:span></text:p>
      <text:p text:style-name="P567"><text:span text:style-name="T568">29.1</text:span><text:span text:style-name="T569">.</text:span><text:span text:style-name="T570"><text:tab/>saugios, t. y. prekė turi atitikti Lietuvos Respublikos įstatymuose tai prekei taikomuo</text:span><text:span text:style-name="T571">se techniniuose reglamentuose ir kituose teisės aktuose nustatytus saugos reikalavimus;</text:span></text:p>
      <text:p text:style-name="P572"><text:span text:style-name="T573">29.2</text:span><text:span text:style-name="T574">.</text:span><text:span text:style-name="T575"><text:tab/>tinkamos kokybės, t. y. prekė turi atitikti prekės gamintojo nurodytus pateikiamų normatyvinių dokumentų reikalavimus; prekė turi tikti naudoti tam, kam tokio</text:span><text:span text:style-name="T576">s rūšies prekės paprastai naudojamos; prekė turi atitikti kokybės rodiklius, kurių galima tikėtis atsižvelgiant į prekės prigimtį ir prekės gamintojo, jo atstovo ar pardavėjo viešai paskelbtus pareiškimus dėl prekės kokybės;</text:span></text:p>
      <text:p text:style-name="P577"><text:span text:style-name="T578">29.3</text:span><text:span text:style-name="T579">.</text:span><text:span text:style-name="T580"><text:tab/></text:span><text:span text:style-name="T581"><text:s/>sukomplektuotos taip, kad atitiktų prekybos papročių ir įprastai reiškiamus reikalavimus.</text:span></text:p>
      <text:p text:style-name="P582"><text:span text:style-name="T583">30</text:span><text:span text:style-name="T584">.</text:span><text:span text:style-name="T585"><text:tab/>Prekių laikymo ir išdėstymo prekybos vietoje, taip pat prekybos jomis sąlygos turi atitikti teisės aktuose (Lietuvos Respublikos Vyriausybės nutarimuose, h</text:span><text:span text:style-name="T586">igienos normose ir taisyklėse, toms prekėms taikomuose techniniuose reglamentuose ir pan.), gamintojo pateikiamuose normatyviniuose dokumentuose (prekių ženklinimo etiketėse ir kitur) nustatytas sąlygas.</text:span></text:p>
      <text:p text:style-name="P587"><text:span text:style-name="T588">31</text:span><text:span text:style-name="T589">.</text:span><text:span text:style-name="T590"><text:tab/>Pardavėjas privalo parduoti pirkėjui prekes<text:s/></text:span><text:span text:style-name="T591">taroje ir supakuotas, išskyrus atvejus, kai prekių dėl jų pobūdžio nereikia parduoti taroje ar supakuotų.</text:span></text:p>
      <text:p text:style-name="P592"><text:span text:style-name="T593">32</text:span><text:span text:style-name="T594">.</text:span><text:span text:style-name="T595"><text:tab/>Sveriamiems produktams pakuoti naudojamos pakavimo medžiagos masė į prekės masę neįskaitoma, šios pakavimo medžiagos vertė į prekės kainą neįs</text:span><text:span text:style-name="T596">kaičiuojama.</text:span></text:p>
      <text:p text:style-name="P597"><text:span text:style-name="T598">33</text:span><text:span text:style-name="T599">.</text:span><text:span text:style-name="T600"><text:tab/>Svarsčiai, svarstyklės ir kiti matavimo prietaisai, naudojami prekių masei, tūriui, ilgiui nustatyti, turi būti su galiojančiu patikros žymeniu ir tikti pagal matavimo ribas ir tikslumą. Matavimo prietaisai tikrinami Valstybinės metrol</text:span><text:span text:style-name="T601">ogijos tarnybos nustatyta tvarka.</text:span></text:p>
      <text:p text:style-name="P602"/>
      <text:p text:style-name="P603"><text:span text:style-name="T604">IV</text:span><text:span text:style-name="T605">. </text:span><text:span text:style-name="T606">PARDAVĖJO PAREIGOS</text:span></text:p>
      <text:p text:style-name="P607"/>
      <text:p text:style-name="P608"><text:span text:style-name="T609">34</text:span><text:span text:style-name="T610">.</text:span><text:span text:style-name="T611"><text:tab/>Pardavėjas privalo:</text:span></text:p>
      <text:p text:style-name="P612"><text:span text:style-name="T613">34.1</text:span><text:span text:style-name="T614">.</text:span><text:span text:style-name="T615"><text:tab/>turėti prekybos vietoje Leidimą<text:s/></text:span><text:span text:style-name="T616">arba Leidimo kopiją, jei buvo gautas elektroninės formos Leidimas</text:span><text:span text:style-name="T617">, prekybos vietos planą (schemą) (išskyrus prekybą rengini</text:span><text:span text:style-name="T618">ų metu ir 14 bei 15 punkte nurodytus atvejus), individualios veiklos vykdymo pažymą, verslo liudijimą (asmenims, kuriems pagal Lietuvos Respublikos teisės aktus verslo liudijimas yra privalomas) ar darbo sutarties kopiją, patvirtintą įmonės antspaudu ir va</text:span><text:span text:style-name="T619">dovo parašu, asmens tapatybę patvirtinantį dokumentą, prekių įsigijimą ir prekių kokybę liudijančius dokumentus, maisto tvarkymo subjekto patvirtinimo pažymėjimą (jeigu tų prekių prekybai jis yra privalomas) ir, jei prekiaujama maisto prekėmis ar žaislais,</text:span><text:span text:style-name="T620"><text:s/>asmens medicininę knygelę;</text:span></text:p>
      <text:p text:style-name="P621">Punkto pakeitimai:</text:p>
      <text:p text:style-name="P622"><text:span text:style-name="T623">Nr.<text:s/></text:span><text:a xlink:href="https://www.e-tar.lt/portal/legalAct.html?documentId=SAV.503647" office:target-frame-name="_top" xlink:show="replace"><text:span text:style-name="T624">T-384</text:span></text:a><text:span text:style-name="T625">, 2013-06-26, paskelbta TAR 2013-06-26, i. k. 2013-01951</text:span></text:p>
      <text:p text:style-name="Normal"/>
      <text:p text:style-name="P626"><text:span text:style-name="T627">34.2</text:span><text:span text:style-name="T628">.</text:span><text:span text:style-name="T629"><text:tab/>dėvėti tvarkingą ir švarią aprangą;</text:span></text:p>
      <text:p text:style-name="P630"><text:span text:style-name="T631">34.3</text:span><text:span text:style-name="T632">.</text:span><text:span text:style-name="T633"><text:tab/>parduoti p</text:span><text:span text:style-name="T634">rekes pirkėjui ir teisės aktų nustatyta tvarka išduoti pirkėjui, atsiskaičiusiam už jas, prekių pirkimą–pardavimą (pinigų sumokėjimą) patvirtinantį dokumentą;</text:span></text:p>
      <text:p text:style-name="P635"><text:span text:style-name="T636">34.4</text:span><text:span text:style-name="T637">.</text:span><text:span text:style-name="T638"><text:tab/>parduoti prekes kartu su jų priklausiniais ir priedais tokios būklės, kuri atitiktų<text:s/></text:span><text:span text:style-name="T639">pirkėjo išsirinktą pavyzdį;</text:span></text:p>
      <text:p text:style-name="P640"><text:span text:style-name="T641">34.5</text:span><text:span text:style-name="T642">.</text:span><text:span text:style-name="T643"><text:tab/>garantuoti, kad būtų parduodamos tik saugios, tinkamos kokybės, komplektiškos prekės;</text:span></text:p>
      <text:p text:style-name="P644"><text:span text:style-name="T645">34.6</text:span><text:span text:style-name="T646">.</text:span><text:span text:style-name="T647"><text:tab/>parduodant ne maisto prekes, išduoti pirkėjui garantinį dokumentą, kuriame turi būti tiksliai ir aiškiai nurodytas prekės<text:s/></text:span><text:span text:style-name="T648">kokybės garantijos terminas, jeigu parduodamoms prekėms toks terminas yra nustatytas;</text:span></text:p>
      <text:p text:style-name="P649"><text:span text:style-name="T650">34.7</text:span><text:span text:style-name="T651">.</text:span><text:span text:style-name="T652"><text:tab/>prekes, kurioms nustatytas tinkamumo naudoti terminas, parduoti tokiu laiku, kad pirkėjas turėtų realią galimybę panaudoti šias prekes iki jų tinkamumo naudoti<text:s/></text:span><text:span text:style-name="T653">termino pabaigos;</text:span></text:p>
      <text:p text:style-name="P654"><text:span text:style-name="T655">34.8</text:span><text:span text:style-name="T656">.</text:span><text:span text:style-name="T657"><text:tab/>sudaryti sąlygas pirkėjui apžiūrėti prekę ar ją pasimatuoti, patikrinti, kaip ji veikia, jeigu tai įmanoma atsižvelgiant į prekės pobūdį;</text:span></text:p>
      <text:p text:style-name="P658"><text:span text:style-name="T659">34.9</text:span><text:span text:style-name="T660">.</text:span><text:span text:style-name="T661"><text:tab/>suteikti valstybine kalba pirkėjui būtiną, teisingą ir visapusišką informaciją a</text:span><text:span text:style-name="T662">pie parduodamas prekes;</text:span></text:p>
      <text:p text:style-name="P663"><text:span text:style-name="T664">34.10</text:span><text:span text:style-name="T665">.</text:span><text:span text:style-name="T666"><text:tab/>pardavęs netinkamos kokybės prekę, teisės aktų nustatyta tvarka pirkėjo pasirinkimu: pakeisti ją tinkamos kokybės preke; atitinkamai sumažinti prekės kainą; per protingą terminą neatlygintinai pašalinti prekės trūkumus; a</text:span><text:span text:style-name="T667">tlyginti prekės trūkumų šalinimo išlaidas; grąžinti sumokėtus pinigus;</text:span></text:p>
      <text:p text:style-name="P668"><text:span text:style-name="T669">34.11</text:span><text:span text:style-name="T670">.</text:span><text:span text:style-name="T671"><text:tab/>teisės aktų nustatyta tvarka atlyginti pirkėjo patirtus nuostolius, jeigu jie patirti pirkėjui įsigijus netinkamos kokybės prekę arba dėl to, kad nebuvo pateikta informacija<text:s/></text:span><text:span text:style-name="T672">apie prekę, arba ji buvo klaidinanti;</text:span></text:p>
      <text:p text:style-name="P673"><text:span text:style-name="T674">34.12</text:span><text:span text:style-name="T675">.</text:span><text:span text:style-name="T676"><text:tab/>sužinojęs, kad parduodamos prekės yra nesaugios, nedelsdamas nutraukti mažmeninę prekybą šiomis prekėmis, informuoti pirkėjus, Nacionalinę vartotojų teisių apsaugos tarybą, Valstybinę maisto ir veterinarijos</text:span><text:span text:style-name="T677"><text:s/>tarnybą arba Valstybinę ne maisto produktų inspekciją prie Ūkio ministerijos, pašalinti šias prekes iš rinkos, vykdyti kitas Lietuvos Respublikos produktų saugos įstatyme (Žin., 1999, Nr.<text:s/></text:span><text:a xlink:href="https://www.e-tar.lt/portal/lt/legalAct/TAR.A845E65C32A2" office:target-frame-name="_blank" xlink:show="new"><text:span text:style-name="T678">52-1673</text:span></text:a><text:span text:style-name="T679">; 2001, Nr.<text:s/></text:span><text:a xlink:href="https://www.e-tar.lt/portal/lt/legalAct/TAR.95C07ABF83CC" office:target-frame-name="_blank" xlink:show="new"><text:span text:style-name="T680">64-2324</text:span></text:a><text:span text:style-name="T681">), kituose produktų saugą reglamentuojančiuose teisės aktuose numatytas pareigas;</text:span></text:p>
      <text:p text:style-name="P682"><text:span text:style-name="T683">34.13</text:span><text:span text:style-name="T684">.</text:span><text:span text:style-name="T685"><text:tab/>laikyti švarią ir tvarkingą<text:s/></text:span><text:span text:style-name="T686">aplinką 10 metrų spinduliu apie kioską, paviljoną, prekybai įrengtą specializuotą automobilį, automobilius ar automobilių priekabas, lauko kavines (jeigu arčiau nėra pastatų), laikinuosius prekybos įrenginius, paslaugų teikimo vietą;</text:span></text:p>
      <text:p text:style-name="P687"><text:span text:style-name="T688">34.14</text:span><text:span text:style-name="T689">.</text:span><text:span text:style-name="T690"><text:tab/>teikti info</text:span><text:span text:style-name="T691">rmaciją tarnybinius pažymėjimus pateikusiems kontroliuojantiems pareigūnams ir parodyti reikalaujamus dokumentus.</text:span></text:p>
      <text:p text:style-name="P692"/>
      <text:p text:style-name="P693"><text:span text:style-name="T694">V</text:span><text:span text:style-name="T695">.<text:s/></text:span><text:span text:style-name="T696">REIKALAVIMAI PREKYBOS VIETAI</text:span></text:p>
      <text:p text:style-name="P697"/>
      <text:p text:style-name="P698"><text:span text:style-name="T699">35</text:span><text:span text:style-name="T700">.</text:span><text:span text:style-name="T701"><text:tab/><text:s/>Reikalavimai, kurie privalomi projektuojant laikinus nesudėtingus prekybos (paslaugų teikim</text:span><text:span text:style-name="T702">o) įrenginius Kauno miesto viešosiose vietose, rengiant prekybos (paslaugų teikimo) statinių Kauno miesto viešosiose vietose supaprastintus projektus, juos tikrinant ir vykdant pritarimo raštu šių projektų sprendiniams procedūras, yra nustatyti Laikinų nes</text:span><text:span text:style-name="T703">udėtingų prekybos (paslaugų teikimo) statinių (įrenginių) Kauno miesto viešosiose vietose projektavimo ir statybos (įrengimo) tvarkos apraše, patvirtintame Kauno miesto savivaldybės tarybos 2012 m. gruodžio 20 d. sprendimu Nr. T-739.</text:span><text:s/></text:p>
      <text:p text:style-name="P704">Punkto pakeitimai:</text:p>
      <text:p text:style-name="P705"><text:span text:style-name="T706">Nr.<text:s/></text:span><text:a xlink:href="https://www.e-tar.lt/portal/legalAct.html?documentId=SAV.503647" office:target-frame-name="_top" xlink:show="replace"><text:span text:style-name="T707">T-384</text:span></text:a><text:span text:style-name="T708">, 2013-06-26, paskelbta TAR 2013-06-26, i. k. 2013-01951</text:span></text:p>
      <text:p text:style-name="Normal"/>
      <text:p text:style-name="P709"><text:span text:style-name="T710">36</text:span><text:span text:style-name="T711">.</text:span><text:span text:style-name="T712"><text:tab/>Laikinieji prekybos įrenginiai, kioskai, paviljonai, prekybai įrengti specializuoti automobiliai, lauko k</text:span><text:span text:style-name="T713">avinės, išskyrus prekybą renginių metu ir 15 punkte nurodytus atvejus, įrengiami prekybos (paslaugų teikimo) vietos plane (schemoje) nurodytoje vietoje ir pagal suderintą projektą.<text:s/></text:span></text:p>
      <text:p text:style-name="P714"><text:span text:style-name="T715">37</text:span><text:span text:style-name="T716">.</text:span><text:span text:style-name="T717"><text:tab/>Laikinų statinių, nepripažintų tinkamais (nepriimtų) naudoti, kai<text:s/></text:span><text:span text:style-name="T718">pagal Lietuvos Respublikos teisės aktus toks pripažinimas (priėmimas) tinkamais naudoti yra privalomas, naudojimas draudžiamas ir užtraukia įstatymų nustatytą atsakomybę.</text:span></text:p>
      <text:p text:style-name="P719"><text:span text:style-name="T720">38</text:span><text:span text:style-name="T721">.</text:span><text:span text:style-name="T722"><text:tab/>Laikinieji prekybos įrenginiai, kioskai, paviljonai, prekybai įrengti special</text:span><text:span text:style-name="T723">izuoti automobiliai, lauko kavinės turi būti švarūs, tvarkingi ir estetiški.</text:span></text:p>
      <text:p text:style-name="P724"><text:span text:style-name="T725">39</text:span><text:span text:style-name="T726">.</text:span><text:span text:style-name="T727"><text:tab/><text:s/>Prie kiosko (paviljono) fasadinės dalies turi būti pritvirtintas numeris, kuris suteikiamas sudarius su Kauno miesto savivaldybe kiosko (paviljono) naudojimo viešojoje vi</text:span><text:span text:style-name="T728">etoje sutartį. Lentelė su kiosko (paviljono) numeriu įteikiama pasirašius sutartį.<text:s/></text:span></text:p>
      <text:p text:style-name="P729"><text:span text:style-name="T730">40</text:span><text:span text:style-name="T731">.</text:span><text:span text:style-name="T732"><text:tab/>Prekybos vietoje privalo būti šiukšlių dėžė. Kai prekiaujama iš kiosko, prekybai įrengto specializuoto automobilio, paviljone ar lauko kavinėje ne prie stacionarios</text:span><text:span text:style-name="T733"><text:s/>viešojo maitinimo įmonės, turi būti sudaroma sutartis su atliekas tvarkančia įmone. Prie stiklo taros supirktuvių turi būti konteineriai defektuotai stiklo tarai.</text:span></text:p>
      <text:p text:style-name="P734"><text:span text:style-name="T735">41</text:span><text:span text:style-name="T736">.</text:span><text:span text:style-name="T737"><text:tab/>Reklama ant laikinųjų prekybos įrenginių, kioskų, paviljonų, lauko kavinių ar prekyb</text:span><text:span text:style-name="T738">ai įrengtų specializuotų automobilių įrengiama vadovaujantis Kauno miesto savivaldybės tarybos patvirtintomis Kauno miesto išorinės vaizdinės reklamos įrengimo taisyklėmis.</text:span></text:p>
      <text:p text:style-name="P739"><text:span text:style-name="T740">42</text:span><text:span text:style-name="T741">.</text:span><text:span text:style-name="T742"><text:tab/>Draudžiama prekiauti nuo dėžių, turėklų, atramų, grindinio ir panašiai.</text:span></text:p>
      <text:p text:style-name="P743"><text:span text:style-name="T744">4</text:span><text:span text:style-name="T745">3</text:span><text:span text:style-name="T746">.</text:span><text:span text:style-name="T747"><text:tab/>Prekybos vietoje privalo būti iškaba, kurioje nurodytas juridinio asmens pavadinimas arba fizinio asmens vardas, pavardė ir individualios veiklos vykdymo pažymos arba verslo liudijimo numeris. Fiziniai asmenys, kuriems verslo liudijimas ar individuali</text:span><text:span text:style-name="T748">os veiklos vykdymo pažyma nėra privalomi, iškaboje nurodo savo vardą ir pavardę. Šie duomenys iškaboje nurodomi pardavėjo pasirinktu būdu, tačiau jie turi būti pirkėjų matomi.</text:span></text:p>
      <text:p text:style-name="P749"/>
      <text:p text:style-name="P750"><text:span text:style-name="T751">VI</text:span><text:span text:style-name="T752">.<text:s/></text:span><text:span text:style-name="T753">ATSISKAITYMO SU PIRKĖJAIS ORGANIZAVIMAS</text:span></text:p>
      <text:p text:style-name="P754"/>
      <text:p text:style-name="P755"><text:span text:style-name="T756">44</text:span><text:span text:style-name="T757">.</text:span><text:span text:style-name="T758"><text:tab/>Atsiskaitymai<text:s/></text:span><text:span text:style-name="T759">(mokėjimas) atliekami ir prekių pirkimą–pardavimą (pinigų sumokėjimą) patvirtinantys dokumentai pirkėjams išduodami teisės aktų nustatyta tvarka.</text:span></text:p>
      <text:p text:style-name="P760"><text:span text:style-name="T761">45</text:span><text:span text:style-name="T762">.</text:span><text:span text:style-name="T763"><text:tab/>Pirkėjas gali pareikšti pretenzijas dėl neteisingo atsiskaitymo, jeigu pinigus tikrino nepasitraukęs n</text:span><text:span text:style-name="T764">uo prekystalio.</text:span></text:p>
      <text:p text:style-name="P765"/>
      <text:p text:style-name="P766"><text:span text:style-name="T767">VII</text:span><text:span text:style-name="T768">.<text:s/></text:span><text:span text:style-name="T769">KONTROLĖ IR ATSAKOMYBĖ</text:span></text:p>
      <text:p text:style-name="P770"/>
      <text:p text:style-name="P771"><text:span text:style-name="T772">46</text:span><text:span text:style-name="T773">.</text:span><text:span text:style-name="T774"><text:tab/></text:span><text:span text:style-name="T775">Pardavėjų veiklą, jų parduodamų prekių saugą ir kokybę gali tikrinti tam įgalioti <text:s/>policijos pareigūnai, Valstybinės maisto ir veterinarijos tarnybos, Valstybinės ne maisto produktų inspekcijos prie Ūkio ministerijos, Valstybinės mokesčių inspekcijos, Kaun</text:span><text:span text:style-name="T776">o miesto savivaldybės administracijos darbuotojai, kitų institucijų darbuotojai teisės aktų nustatyta tvarka.</text:span></text:p>
      <text:p text:style-name="P777"><text:span text:style-name="T778">47</text:span><text:span text:style-name="T779">.</text:span><text:span text:style-name="T780"><text:tab/>Pardavėjas kontrolę atliekančių įstaigų ar institucijų įgaliotiems darbuotojams privalo pateikti jų prašomus Taisyklių 34.1 punkte nurodyt</text:span><text:span text:style-name="T781">us dokumentus.</text:span></text:p>
      <text:p text:style-name="P782"><text:span text:style-name="T783">48</text:span><text:span text:style-name="T784">.</text:span><text:span text:style-name="T785"><text:tab/>Pardavėjas, kontrolę atliekančių įstaigų ir institucijų įgaliotų darbuotojų supažindintas su tikrinimo rezultatais, privalo nustatytais terminais pašalinti rastus trūkumus ir apie tai informuoti kontrolę atliekančias įstaigas ir inst</text:span><text:span text:style-name="T786">itucijas.</text:span></text:p>
      <text:p text:style-name="P787"><text:span text:style-name="T788">49</text:span><text:span text:style-name="T789">.</text:span><text:span text:style-name="T790"><text:tab/>Asmenys, pažeidę Taisykles, atsako pagal Lietuvos Respublikos teisės aktus.</text:span></text:p>
      <text:p text:style-name="P791"/>
      <text:p text:style-name="P792"><text:span text:style-name="T793">__________________________________</text:span></text:p>
      <text:p text:style-name="P794">Priedo pakeitimai:</text:p>
      <text:p text:style-name="P795"><text:span text:style-name="T796">Nr.<text:s/></text:span><text:a xlink:href="https://www.e-tar.lt/portal/legalAct.html?documentId=SAV.503452" office:target-frame-name="_top" xlink:show="replace"><text:span text:style-name="T797">T-127</text:span></text:a><text:span text:style-name="T798">, 2009-02-26, pa</text:span><text:span text:style-name="T799">skelbta TAR 2009-02-26, i. k. 2009-00235</text:span></text:p>
      <text:p text:style-name="Normal"/>
      <text:soft-page-break/>
      <text:p text:style-name="P800"><text:span text:style-name="T801">PATVIRTINTA</text:span></text:p>
      <text:p text:style-name="P802">Kauno miesto savivaldybės tarybos</text:p>
      <text:p text:style-name="P803">2003 m. kovo 13 d.</text:p>
      <text:p text:style-name="P804">sprendimu Nr. T-72</text:p>
      <text:p text:style-name="P805">(Kauno miesto savivaldybės tarybos</text:p>
      <text:p text:style-name="P806">2009 m. vasario 26 d.<text:s/></text:p>
      <text:p text:style-name="P807">sprendimo Nr. T-127 redakcija)</text:p>
      <text:p text:style-name="P808"/>
      <text:p text:style-name="P809"/>
      <text:p text:style-name="P810"><text:span text:style-name="T811">LEIDIMŲ PREKIAUTI (TEIKTI PASLAUGAS)</text:span><text:span text:style-name="T812"><text:s/>KAUNO VIEŠOSIOSE VIETOSE IŠDAVIMO TVARKOS APRAŠAS</text:span></text:p>
      <text:p text:style-name="P813"/>
      <text:p text:style-name="P814"><text:span text:style-name="T815">I</text:span><text:span text:style-name="T816">.<text:s/></text:span><text:span text:style-name="T817">BENDROSIOS NUOSTATOS</text:span></text:p>
      <text:p text:style-name="P818"/>
      <text:p text:style-name="P819"><text:span text:style-name="T820">1</text:span><text:span text:style-name="T821">.</text:span><text:span text:style-name="T822"><text:tab/>Leidimas prekiauti (teikti paslaugas) Kauno viešosiose vietose (toliau – leidimas) – dokumentas, suteikiantis asmeniui teisę verstis mažmenine prekyba ar teikti paslaug</text:span><text:span text:style-name="T823">as konkrečioje Kauno viešojoje vietoje.<text:s/></text:span></text:p>
      <text:p text:style-name="P824"><text:span text:style-name="T825">2</text:span><text:span text:style-name="T826">.</text:span><text:span text:style-name="T827"><text:tab/></text:span><text:span text:style-name="T828">Leidimai išduodami juridiniams ir fiziniams asmenims, įstatymų nustatyta tvarka įregistravusiems savo veiklą, ir fiziniams asmenims, kuriems teisės aktų nustatyta tvarka leidžiama prekiauti (teikti paslaugas) be verslo liudijimo ar individualios veiklos vy</text:span><text:span text:style-name="T829">kdymo pažymos. Leidimai neišduodami prekiaujantiems ar teikiantiems paslaugas Kauno prekyvietėse (turgavietėse). Jeigu keli asmenys pageidauja gauti Leidimą toje pačioje vietoje,<text:s/></text:span><text:span text:style-name="T830">Leidimai išduodami eilės tvarka pagal prašymo pateikimo datą ir registracijos</text:span><text:span text:style-name="T831"><text:s/>numerį.</text:span><text:s/></text:p>
      <text:p text:style-name="P832">Punkto pakeitimai:</text:p>
      <text:p text:style-name="P833"><text:span text:style-name="T834">Nr.<text:s/></text:span><text:a xlink:href="https://www.e-tar.lt/portal/legalAct.html?documentId=51e1bc80698611e4b6b89037654e22b1" office:target-frame-name="_top" xlink:show="replace"><text:span text:style-name="T835">T-577</text:span></text:a><text:span text:style-name="T836">, 2014-11-06, paskelbta TAR 2014-11-11, i. k. 2014-16615</text:span></text:p>
      <text:p text:style-name="Normal"/>
      <text:p text:style-name="P837"><text:span text:style-name="T838">3</text:span><text:span text:style-name="T839">.</text:span><text:span text:style-name="T840"><text:tab/>Leidimus 2 punkte nurodytiems asmenims išduoda Kauno mi</text:span><text:span text:style-name="T841">esto savivaldybės administracijos Licencijų ir paslaugų skyrius (toliau – Licencijų ir paslaugų skyrius), vadovaudamasis Kauno miesto savivaldybės tarybos patvirtintais Prekybos Kauno viešosiose vietose taisyklėmis, Vietinės rinkliavos už leidimų prekiauti</text:span><text:span text:style-name="T842"><text:s/>ar teikti paslaugas viešosiose Kauno miesto vietose išdavimą nuostatais ir šiuo aprašu.</text:span></text:p>
      <text:p text:style-name="P843">Punkto pakeitimai:</text:p>
      <text:p text:style-name="P844"><text:span text:style-name="T845">Nr.<text:s/></text:span><text:a xlink:href="https://www.e-tar.lt/portal/legalAct.html?documentId=SAV.503647" office:target-frame-name="_top" xlink:show="replace"><text:span text:style-name="T846">T-384</text:span></text:a><text:span text:style-name="T847">, 2013-06-26, paskelbta TAR 2013-06-26, i. k. 2013-01951</text:span></text:p>
      <text:p text:style-name="Normal"/>
      <text:p text:style-name="P848"><text:span text:style-name="T849">4</text:span><text:span text:style-name="T850">.</text:span><text:span text:style-name="T851"><text:tab/>Už leidimų išdavimą imama Kauno miesto savivaldybės tarybos nustatyta vietinė rinkliava, išskyrus leidimus prekiauti (teikti paslaugas) asmeninės nuosavybės ar nuomos (panaudos) sutarties pagrindu valdomuose žemės sklypuose.</text:span></text:p>
      <text:p text:style-name="P852"><text:span text:style-name="T853">5</text:span><text:span text:style-name="T854">.</text:span><text:span text:style-name="T855"><text:tab/>Leidimas išduodamas pa</text:span><text:span text:style-name="T856">geidaujamam laikotarpiui, priklausomai nuo pateiktų dokumentų galiojimo termino, bet ne ilgiau kaip iki einamųjų kalendorinių metų pabaigos, išskyrus Leidimus kioskams ir paviljonams. Leidimai iš kioskų ir paviljonuose išduodami pageidaujamam laikotarpiui,</text:span><text:span text:style-name="T857"><text:s/>priklausomai nuo pateiktų dokumentų galiojimo termino, bet ne ilgiau kaip iki Kiosko (paviljono) naudojimo viešojoje miesto vietoje sutarties galiojimo pabaigos.</text:span><text:s/></text:p>
      <text:p text:style-name="P858">Punkto pakeitimai:</text:p>
      <text:p text:style-name="P859"><text:span text:style-name="T860">Nr.<text:s/></text:span><text:a xlink:href="https://www.e-tar.lt/portal/legalAct.html?documentId=51e1bc80698611e4b6b89037654e22b1" office:target-frame-name="_top" xlink:show="replace"><text:span text:style-name="T861">T-577</text:span></text:a><text:span text:style-name="T862">, 2014-11-06, paskelbta TAR 2014-11-11, i. k. 2014-16615</text:span></text:p>
      <text:p text:style-name="Normal"/>
      <text:p text:style-name="P863"><text:span text:style-name="T864">II</text:span><text:span text:style-name="T865">.<text:s/></text:span><text:span text:style-name="T866">LEIDIMUI GAUTI REIKALINGI DOKUMENTAI</text:span></text:p>
      <text:p text:style-name="P867"/>
      <text:p text:style-name="P868"><text:span text:style-name="T869">6</text:span><text:span text:style-name="T870">.</text:span><text:span text:style-name="T871"><text:tab/></text:span><text:span text:style-name="T872">Norint gauti leidimą prekiauti (teikti paslaugas) iš (nuo) laikinųjų prekybos įrenginių (priskiriama ir prekių ekspozicija šalia stacionaraus prekybos pastato), leidimą prekiauti iš<text:s/></text:span><text:soft-page-break/><text:span text:style-name="T873">prekybai įrengtų specializuotų automobilių, prekiauti iš automobilių ar au</text:span><text:span text:style-name="T874">tomobilių priekabų arba teikti nuomos, buities, taksofonų, nesudėtingų atrakcionų ir pan. paslaugas būtina<text:s/></text:span><text:span text:style-name="T875">raštu ar</text:span><text:span text:style-name="T876"><text:s/>elektroninėmis priemonėmis</text:span><text:span text:style-name="T877"><text:s/>Licencijų ir paslaugų skyriui pateikti šiuos dokumentus:</text:span></text:p>
      <text:p text:style-name="P878"><text:span text:style-name="T879">6.1</text:span><text:span text:style-name="T880">.</text:span><text:span text:style-name="T881"><text:tab/>prašymą, kuriame nurodoma: juridinio asmens –<text:s/></text:span><text:span text:style-name="T882">pavadinimas, buveinė, kodas, atsakingo asmens vardas, pavardė, telefonas, fizinio asmens – vardas, pavardė, adresas, asmens kodas, telefonas, verslo liudijimo arba individualios veiklos vykdymo pažymos Nr.; prekybos (paslaugų teikimo) vieta; prekių (paslau</text:span><text:span text:style-name="T883">gų) asortimentas; darbo laikas; prekybos (paslaugų teikimo) laikas ir pridedamų dokumentų sąrašas;</text:span></text:p>
      <text:p text:style-name="P884"><text:span text:style-name="T885">6.2</text:span><text:span text:style-name="T886">.</text:span><text:span text:style-name="T887"><text:tab/></text:span><text:span text:style-name="T888"><text:s/>individualios veiklos vykdymo pažymos arba atitinkamos veiklos verslo liudijimo kopiją. Jeigu fizinis asmuo pageidauja prekiauti tik nuosavybės tei</text:span><text:span text:style-name="T889">se arba nuomos (panaudos) sutarties pagrindu valdomame žemės sklype išauginta žemės ūkio produkcija, jis privalo pateikti dokumento, patvirtinančio teisę į turimą žemę, kopiją, jeigu jis yra tos žemės savininkas, arba sutartinius santykius įteisinančio dok</text:span><text:span text:style-name="T890">umento kopiją, jeigu jis naudojasi ne jam nuosavybės teise priklausančiu žemės sklypu;</text:span></text:p>
      <text:p text:style-name="P891"><text:span text:style-name="T892">6.3</text:span><text:span text:style-name="T893">.</text:span><text:span text:style-name="T894"><text:tab/></text:span><text:span text:style-name="T895">galiojančių prekybos (paslaugų teikimo) vietos plano (schemos) ir laikinųjų prekybos įrenginių projekto arba sukomplektuotos darbo vietos fotonuotraukos kopijas</text:span><text:span text:style-name="T896">.<text:s/></text:span></text:p>
      <text:p text:style-name="P897"><text:span text:style-name="T898">Prekybos (paslaugų teikimo) vietos plano (schemos) ir laikinojo prekybos įrenginio projekto<text:s/></text:span><text:span text:style-name="T899">arba sukomplektuotos darbo vietos fotonuotraukos<text:s/></text:span><text:span text:style-name="T900">nereikia:</text:span></text:p>
      <text:p text:style-name="P901"><text:span text:style-name="T902">6.3.1</text:span><text:span text:style-name="T903">.</text:span><text:span text:style-name="T904"><text:tab/></text:span><text:span text:style-name="T905">prekiauti iš automobilių ar automobilių priekabų aikštelėse, kurių sąrašai patvirtinti Saviva</text:span><text:span text:style-name="T906">ldybės administracijos direktoriaus įsakymu, kai prekiaujama malkomis, eglutėmis ir jų šakomis prieš Kalėdas ir Naujuosius metus (nuo gruodžio 10 d. iki gruodžio 31 d.), taip pat žemės sklypų savininkams (nuomininkams), ūkininkams, sodininkų bendrijų naria</text:span><text:span text:style-name="T907">ms savo sklypuose užaugintais vaisiais ir daržovėmis (nuo rugsėjo 1 d. iki lapkričio 30 d.);</text:span></text:p>
      <text:p text:style-name="P908"><text:span text:style-name="T909">6.3.2</text:span><text:span text:style-name="T910">.</text:span><text:span text:style-name="T911"><text:tab/><text:s/></text:span><text:span text:style-name="T912">Lietuvos valstybės atkūrimo dieną, Tarptautinę moterų solidarumo dieną, Lietuvos nepriklausomybės atkūrimo dieną, Motinos dieną, Tėvo dieną, Mokslo ir<text:s/></text:span><text:span text:style-name="T913">žinių dieną, Tarptautinę mokytojų dieną ir šių atmintinų ir švenčių dienų išvakarėse;</text:span><text:s/></text:p>
      <text:p text:style-name="P914">Punkto pakeitimai:</text:p>
      <text:p text:style-name="P915"><text:span text:style-name="T916">Nr.<text:s/></text:span><text:a xlink:href="https://www.e-tar.lt/portal/legalAct.html?documentId=51e1bc80698611e4b6b89037654e22b1" office:target-frame-name="_top" xlink:show="replace"><text:span text:style-name="T917">T-577</text:span></text:a><text:span text:style-name="T918">, 2014-11-06, paskelbta TAR 2014-11-11, i.<text:s/></text:span><text:span text:style-name="T919">k. 2014-16615</text:span></text:p>
      <text:p text:style-name="Normal"/>
      <text:p text:style-name="P920"><text:span text:style-name="T921">6.3.3</text:span><text:span text:style-name="T922">.</text:span><text:span text:style-name="T923"><text:tab/>gruodžio 17</text:span><text:span text:style-name="T924">–</text:span><text:span text:style-name="T925">31 d. prekiauti kalėdiniais ir naujametiniais suvenyrais Laisvės al., Vilniaus g., Rotušės a;</text:span></text:p>
      <text:p text:style-name="P926"><text:span text:style-name="T927">6.3.4.</text:span><text:span text:style-name="T928"><text:s/>Neteko galios nuo 2014-11-12</text:span></text:p>
      <text:p text:style-name="P929">Punkto naikinimas:</text:p>
      <text:p text:style-name="P930"><text:span text:style-name="T931">Nr.<text:s/></text:span><text:a xlink:href="https://www.e-tar.lt/portal/legalAct.html?documentId=51e1bc80698611e4b6b89037654e22b1" office:target-frame-name="_top" xlink:show="replace"><text:span text:style-name="T932">T-577</text:span></text:a><text:span text:style-name="T933">, 2014-11-06, paskelbta TAR 2014-11-11, i. k. 2014-16615</text:span></text:p>
      <text:p text:style-name="Normal"/>
      <text:p text:style-name="P934"><text:span text:style-name="T935">6.3.5</text:span><text:span text:style-name="T936">.</text:span><text:span text:style-name="T937"><text:tab/>prekiauti renginių metu;</text:span></text:p>
      <text:p text:style-name="P938"><text:span text:style-name="T939">6.6</text:span><text:span text:style-name="T940">.</text:span><text:span text:style-name="T941"><text:tab/>dokumentą, patvirtinantį žemės ar kietos dangos, a</text:span><text:span text:style-name="T942">nt kurių pageidaujama įrengti prekybos (paslaugų teikimo) vietą, savininko (bendraturčių) ar teisėto jų naudotojo (naudotojų) raštišką sutikimą, išskyrus atvejus, kai asmuo pats yra šių objektų savininkas ar teisėtas naudotojas arba šie objektai priklauso<text:s/></text:span><text:span text:style-name="T943">Savivaldybei nuosavybės teise ar yra valdomi patikėjimo teise;<text:s/></text:span></text:p>
      <text:p text:style-name="P944"><text:span text:style-name="T945">6.7</text:span><text:span text:style-name="T946">.</text:span><text:span text:style-name="T947"><text:tab/>įsigijimo dokumentų kopijas, jeigu prekiaujama malkomis ir eglutėmis ar jų šakomis;</text:span></text:p>
      <text:p text:style-name="P948"><text:span text:style-name="T949">6.8</text:span><text:span text:style-name="T950">.</text:span><text:span text:style-name="T951"><text:tab/>vietinės rinkliavos sumokėjimą patvirtinančio dokumento originalą ir (ar) jo kopiją.</text:span></text:p>
      <text:p text:style-name="P952">Punkto pakeitimai:</text:p>
      <text:p text:style-name="P953"><text:span text:style-name="T954">Nr.<text:s/></text:span><text:a xlink:href="https://www.e-tar.lt/portal/legalAct.html?documentId=SAV.503510" office:target-frame-name="_top" xlink:show="replace"><text:span text:style-name="T955">T-114</text:span></text:a><text:span text:style-name="T956">, 2011-02-18, paskelbta TAR 2011-02-18, i. k. 2011-00199</text:span></text:p>
      <text:p text:style-name="P957"><text:span text:style-name="T958">Nr.<text:s/></text:span><text:a xlink:href="https://www.e-tar.lt/portal/legalAct.html?documentId=SAV.503647" office:target-frame-name="_top" xlink:show="replace"><text:span text:style-name="T959">T-384</text:span></text:a><text:span text:style-name="T960">, 2013-06-26,</text:span><text:span text:style-name="T961"><text:s/>paskelbta TAR 2013-06-26, i. k. 2013-01951</text:span></text:p>
      <text:p text:style-name="Normal"/>
      <text:p text:style-name="P962"><text:span text:style-name="T963">7</text:span><text:span text:style-name="T964">.</text:span><text:span text:style-name="T965"><text:tab/>Norint gauti leidimą prekiauti (teikti paslaugas) iš kioskų ir paviljonuose būtina<text:s/></text:span><text:span text:style-name="T966">raštu ar</text:span><text:span text:style-name="T967"><text:s/>elektroninėmis priemonėmis</text:span><text:span text:style-name="T968"><text:s/>Licencijų ir paslaugų skyriui pateikti šiuos dokumentus:</text:span></text:p>
      <text:p text:style-name="P969"><text:span text:style-name="T970">7.1</text:span><text:span text:style-name="T971">.</text:span><text:span text:style-name="T972"><text:tab/>prašymą, kuriame nuro</text:span><text:span text:style-name="T973">doma: juridinio asmens – pavadinimas, buveinė, kodas, atsakingo asmens vardas, pavardė, telefonas, fizinio asmens – vardas, pavardė, adresas, asmens<text:s/></text:span><text:soft-page-break/><text:span text:style-name="T974">kodas, telefonas, verslo liudijimo arba individualios veiklos vykdymo pažymos Nr.; prekybos (paslaugų teiki</text:span><text:span text:style-name="T975">mo) vieta; prekių (paslaugų) asortimentas; darbo laikas; prekybos (paslaugų teikimo) laikas ir pridedamų dokumentų sąrašas;</text:span></text:p>
      <text:p text:style-name="P976"><text:span text:style-name="T977">7.2</text:span><text:span text:style-name="T978">.</text:span><text:span text:style-name="T979"><text:tab/>individualios veiklos vykdymo pažymos arba atitinkamos veiklos verslo liudijimo kopiją. Jeigu fizinis asmuo pageidauja<text:s/></text:span><text:span text:style-name="T980">prekiauti tik nuosavybės teise arba nuomos (panaudos) sutarties pagrindu valdomame žemės sklype išauginta žemės ūkio produkcija, jis privalo pateikti dokumento, patvirtinančio teisę į turimą žemę, kopiją, jeigu jis yra tos žemės savininkas, arba sutartiniu</text:span><text:span text:style-name="T981">s santykius įteisinančio dokumento kopiją, jeigu jis naudojasi ne jam nuosavybės teise priklausančiu žemės sklypu;</text:span></text:p>
      <text:p text:style-name="P982"><text:span text:style-name="T983">7.3</text:span><text:span text:style-name="T984">.</text:span><text:span text:style-name="T985"><text:tab/>galiojančią kiosko (paviljono) vietos plano (schemos) ir kiosko (paviljono) projekto arba fotonuotraukos kopiją;</text:span></text:p>
      <text:p text:style-name="P986"><text:span text:style-name="T987">7.6</text:span><text:span text:style-name="T988">.</text:span><text:span text:style-name="T989"><text:tab/>dokumentą,</text:span><text:span text:style-name="T990"><text:s/>patvirtinantį žemės ar kietos dangos, ant kurių pageidaujama pastatyti kioską (paviljoną), savininko (bendraturčių) ar teisėto jų naudotojo (naudotojų) raštišką sutikimą, išskyrus atvejus, kai asmuo pats yra šių objektų savininkas ar teisėtas naudotojas a</text:span><text:span text:style-name="T991">rba šie objektai priklauso Savivaldybei nuosavybės teise ar yra valdomi patikėjimo teise;<text:s/></text:span></text:p>
      <text:p text:style-name="P992"><text:span text:style-name="T993">7.7</text:span><text:span text:style-name="T994">.</text:span><text:span text:style-name="T995"><text:tab/>sutartinius santykius įteisinantį dokumentą, jeigu kioske (paviljone) veiklą numato vykdyti ne kiosko (paviljono) savininkas;</text:span></text:p>
      <text:p text:style-name="P996"><text:span text:style-name="T997">7.8</text:span><text:span text:style-name="T998">.</text:span><text:span text:style-name="T999"><text:tab/>sutartį su komunalini</text:span><text:span text:style-name="T1000">ų atliekų tvarkytoju dėl komunalinių atliekų tvarkymo paslaugos teikimo;</text:span></text:p>
      <text:p text:style-name="P1001"><text:span text:style-name="T1002">7.9</text:span><text:span text:style-name="T1003">.</text:span><text:span text:style-name="T1004"><text:tab/>vietinės rinkliavos sumokėjimą patvirtinančio dokumento originalą ir (ar) jo kopiją.</text:span></text:p>
      <text:p text:style-name="P1005">Punkto pakeitimai:</text:p>
      <text:p text:style-name="P1006"><text:span text:style-name="T1007">Nr.<text:s/></text:span><text:a xlink:href="https://www.e-tar.lt/portal/legalAct.html?documentId=SAV.503510" office:target-frame-name="_top" xlink:show="replace"><text:span text:style-name="T1008">T-114</text:span></text:a><text:span text:style-name="T1009">, 2011-02-18, paskelbta TAR 2011-02-18, i. k. 2011-00199</text:span></text:p>
      <text:p text:style-name="P1010"><text:span text:style-name="T1011">Nr.<text:s/></text:span><text:a xlink:href="https://www.e-tar.lt/portal/legalAct.html?documentId=SAV.503647" office:target-frame-name="_top" xlink:show="replace"><text:span text:style-name="T1012">T-384</text:span></text:a><text:span text:style-name="T1013">, 2013-06-26, paskelbta TAR 2013-06-26, i. k. 2013-01951</text:span></text:p>
      <text:p text:style-name="Normal"/>
      <text:p text:style-name="P1014"><text:span text:style-name="T1015">8</text:span><text:span text:style-name="T1016">.</text:span><text:span text:style-name="T1017"><text:tab/>Prieš išduodant leidimą prekiaut</text:span><text:span text:style-name="T1018">i (teikti paslaugas) iš kioskų ir paviljonuose, jų savininkai turi sudaryti su Kauno miesto savivaldybe kiosko (paviljono) naudojimo viešojoje miesto vietoje sutartį, kurios tipinę formą tvirtina Savivaldybės administracijos direktorius ir kurią pasirašo L</text:span><text:span text:style-name="T1019">icencijų ir paslaugų skyriaus vedėjas.</text:span><text:s/><text:span text:style-name="T1020">Sutartis sudaroma ne ilgiau kaip iki nustatyto laikino nesudėtingo statinio naudojimo termino pabaigos.</text:span></text:p>
      <text:p text:style-name="P1021">Punkto pakeitimai:</text:p>
      <text:p text:style-name="P1022"><text:span text:style-name="T1023">Nr.<text:s/></text:span><text:a xlink:href="https://www.e-tar.lt/portal/legalAct.html?documentId=SAV.503647" office:target-frame-name="_top" xlink:show="replace"><text:span text:style-name="T1024">T-384</text:span></text:a><text:span text:style-name="T1025">, 2013-06</text:span><text:span text:style-name="T1026">-26, paskelbta TAR 2013-06-26, i. k. 2013-01951</text:span></text:p>
      <text:p text:style-name="Normal"/>
      <text:p text:style-name="P1027"><text:span text:style-name="T1028">9</text:span><text:span text:style-name="T1029">.</text:span><text:span text:style-name="T1030"><text:tab/>Norint gauti leidimą prekiauti lauko kavinėse, būtina<text:s/></text:span><text:span text:style-name="T1031">raštu ar</text:span><text:span text:style-name="T1032"><text:s/>elektroninėmis priemonėmis<text:s/></text:span><text:span text:style-name="T1033">Licencijų ir paslaugų skyriui pateikti šiuos dokumentus:</text:span></text:p>
      <text:p text:style-name="P1034"><text:span text:style-name="T1035">9.1</text:span><text:span text:style-name="T1036">.</text:span><text:span text:style-name="T1037"><text:tab/>prašymą, kuriame nurodoma: juridinio asmens –<text:s/></text:span><text:span text:style-name="T1038">pavadinimas, buveinė, kodas, atsakingo asmens vardas, pavardė, telefonas, fizinio asmens – vardas, pavardė, adresas, asmens kodas, telefonas, individualios veiklos vykdymo pažymos Nr.; prekybos (paslaugų teikimo) vieta; prekių (paslaugų) asortimentas; darb</text:span><text:span text:style-name="T1039">o laikas; prekybos (paslaugų teikimo) laikas ir pridedamų dokumentų sąrašas;</text:span></text:p>
      <text:p text:style-name="P1040"><text:span text:style-name="T1041">9.2</text:span><text:span text:style-name="T1042">.</text:span><text:span text:style-name="T1043"><text:tab/>individualios veiklos vykdymo pažymos kopiją;</text:span></text:p>
      <text:p text:style-name="P1044"><text:span text:style-name="T1045">9.3</text:span><text:span text:style-name="T1046">.</text:span><text:span text:style-name="T1047"><text:tab/>galiojančią lauko kavinės vietos plano (schemos) ir lauko kavinės įrenginių projekto ar fotonuotraukos kopiją;</text:span></text:p>
      <text:p text:style-name="P1048"><text:span text:style-name="T1049">9.</text:span><text:span text:style-name="T1050">6</text:span><text:span text:style-name="T1051">.</text:span><text:span text:style-name="T1052"><text:tab/>dokumentą, patvirtinantį žemės ar kietos dangos, ant kurių pageidaujama įrengti lauko kavinę, savininko (bendraturčių) ar teisėto jų naudotojo (naudotojų) raštišką sutikimą, išskyrus atvejus, kai asmuo pats yra šių objektų savininkas ar teisėtas naudo</text:span><text:span text:style-name="T1053">tojas arba šie objektai priklauso Savivaldybei nuosavybės teise ar yra valdomi patikėjimo teise;<text:s/></text:span></text:p>
      <text:p text:style-name="P1054"><text:span text:style-name="T1055">9.7</text:span><text:span text:style-name="T1056">.</text:span><text:span text:style-name="T1057"><text:tab/>vietinės rinkliavos sumokėjimą patvirtinančio dokumento originalą ir (ar) jo kopiją.</text:span></text:p>
      <text:p text:style-name="P1058">Punkto pakeitimai:</text:p>
      <text:p text:style-name="P1059"><text:span text:style-name="T1060">Nr.<text:s/></text:span><text:a xlink:href="https://www.e-tar.lt/portal/legalAct.html?documentId=SAV.503510" office:target-frame-name="_top" xlink:show="replace"><text:span text:style-name="T1061">T-114</text:span></text:a><text:span text:style-name="T1062">, 2011-02-18, paskelbta TAR 2011-02-18, i. k. 2011-00199</text:span></text:p>
      <text:p text:style-name="P1063"><text:span text:style-name="T1064">Nr.<text:s/></text:span><text:a xlink:href="https://www.e-tar.lt/portal/legalAct.html?documentId=SAV.503647" office:target-frame-name="_top" xlink:show="replace"><text:span text:style-name="T1065">T-384</text:span></text:a><text:span text:style-name="T1066">, 2013-06-26, paskelbta TAR 2013-06</text:span><text:span text:style-name="T1067">-26, i. k. 2013-01951</text:span></text:p>
      <text:p text:style-name="Normal"/>
      <text:p text:style-name="P1068"><text:span text:style-name="T1069">10</text:span><text:span text:style-name="T1070">.</text:span><text:span text:style-name="T1071"><text:tab/>Norint gauti leidimą prekiauti (teikti paslaugas) renginių metu, būtina<text:s/></text:span><text:span text:style-name="T1072">raštu ar</text:span><text:span text:style-name="T1073"><text:s/>elektroninėmis priemonėmis</text:span><text:span text:style-name="T1074"><text:s/>Licencijų ir paslaugų skyriui pateikti šiuos dokumentus:</text:span></text:p>
      <text:p text:style-name="P1075"><text:span text:style-name="T1076">10.1</text:span><text:span text:style-name="T1077">.</text:span><text:span text:style-name="T1078"><text:tab/>prašymą, kuriame nurodoma: juridinio asmens – pavadi</text:span><text:span text:style-name="T1079">nimas, buveinė, atsakingo asmens vardas, pavardė, telefonas, fizinio asmens – vardas, pavardė, adresas, asmens kodas, <text:s/>telefonas, verslo liudijimo arba individualios veiklos vykdymo pažymos Nr.; prekybos (paslaugų teikimo) vieta; renginio pavadinimas; prek</text:span><text:span text:style-name="T1080">ių (paslaugų) asortimentas; prekybos (paslaugų teikimo) laikas ir pridedamų dokumentų sąrašas;</text:span></text:p>
      <text:p text:style-name="P1081"><text:span text:style-name="T1082">10.2</text:span><text:span text:style-name="T1083">.</text:span><text:span text:style-name="T1084"><text:tab/>individualios veiklos vykdymo pažymos arba atitinkamos veiklos verslo liudijimo kopiją. Jeigu fizinis asmuo pageidauja prekiauti tik nuosavybės teise a</text:span><text:span text:style-name="T1085">rba nuomos (panaudos) sutarties pagrindu valdomame žemės sklype išauginta žemės ūkio produkcija, jis privalo pateikti dokumento, patvirtinančio teisę į turimą žemę, kopiją, jeigu jis yra tos žemės savininkas, arba sutartinius santykius įteisinančio dokumen</text:span><text:span text:style-name="T1086">to kopiją, jeigu jis naudojasi ne jam nuosavybės teise priklausančiu žemės sklypu;</text:span></text:p>
      <text:p text:style-name="P1087"><text:span text:style-name="T1088">10.3</text:span><text:span text:style-name="T1089">.</text:span><text:span text:style-name="T1090"><text:tab/><text:s/>renginio organizatoriaus sutikimą ir Kauno miesto savivaldybės administracijos renginio organizavimo Kauno viešosiose vietose pažymėjimo kopiją, kai renginys vyks</text:span><text:span text:style-name="T1091">ta Savivaldybei priklausančioje ar patikėjimo teise valdomoje teritorijoje;</text:span></text:p>
      <text:p text:style-name="P1092"><text:span text:style-name="T1093">10.5</text:span><text:span text:style-name="T1094">.</text:span><text:span text:style-name="T1095"><text:tab/><text:s/>vietinės rinkliavos sumokėjimą patvirtinančio dokumento originalą ir (ar) jo kopiją.</text:span></text:p>
      <text:p text:style-name="P1096">Punkto pakeitimai:</text:p>
      <text:p text:style-name="P1097"><text:span text:style-name="T1098">Nr.<text:s/></text:span><text:a xlink:href="https://www.e-tar.lt/portal/legalAct.html?documentId=SAV.503510" office:target-frame-name="_top" xlink:show="replace"><text:span text:style-name="T1099">T-114</text:span></text:a><text:span text:style-name="T1100">, 2011-02-18, paskelbta TAR 2011-02-18, i. k. 2011-00199</text:span></text:p>
      <text:p text:style-name="P1101"><text:span text:style-name="T1102">Nr.<text:s/></text:span><text:a xlink:href="https://www.e-tar.lt/portal/legalAct.html?documentId=SAV.503647" office:target-frame-name="_top" xlink:show="replace"><text:span text:style-name="T1103">T-384</text:span></text:a><text:span text:style-name="T1104">, 2013-06-26, paskelbta TAR 2013-06</text:span><text:span text:style-name="T1105">-26, i. k. 2013-01951</text:span></text:p>
      <text:p text:style-name="Normal"/>
      <text:p text:style-name="P1106"><text:span text:style-name="T1107">11</text:span><text:span text:style-name="T1108">.</text:span><text:span text:style-name="T1109"><text:tab/><text:s/>Norint gauti leidimą, Licencijų ir paslaugų skyriui tais pačiais kalendoriniais metais pateiktų ir galiojančių dokumentų iš naujo pateikti neprivaloma.</text:span></text:p>
      <text:p text:style-name="P1110"><text:span text:style-name="T1111">12</text:span><text:span text:style-name="T1112">.</text:span><text:span text:style-name="T1113"><text:tab/>Pateiktų leidimui gauti dokumentų kopijos turi būti tinkamai pat</text:span><text:span text:style-name="T1114">virtintos.<text:s/></text:span><text:span text:style-name="T1115">Kai prašymas ir dokumentai teikiami elektroninėmis priemonėmis, gali būti pateikiamos <text:s/>skaitmeninės dokumentų kopijos.</text:span></text:p>
      <text:p text:style-name="P1116">Punkto pakeitimai:</text:p>
      <text:p text:style-name="P1117"><text:span text:style-name="T1118">Nr.<text:s/></text:span><text:a xlink:href="https://www.e-tar.lt/portal/legalAct.html?documentId=SAV.503647" office:target-frame-name="_top" xlink:show="replace"><text:span text:style-name="T1119">T-384</text:span></text:a><text:span text:style-name="T1120">, 2013-06-26, paskelbt</text:span><text:span text:style-name="T1121">a TAR 2013-06-26, i. k. 2013-01951</text:span></text:p>
      <text:p text:style-name="Normal"/>
      <text:p text:style-name="P1122"><text:span text:style-name="T1123">13</text:span><text:span text:style-name="T1124">.</text:span><text:span text:style-name="T1125"><text:tab/>Už pateiktų duomenų ir dokumentų teisingumą atsako dokumentus leidimui gauti pateikęs asmuo.</text:span></text:p>
      <text:p text:style-name="P1126"><text:span text:style-name="T1127">14</text:span><text:span text:style-name="T1128">.</text:span><text:span text:style-name="T1129"><text:tab/>Jeigu dokumentus, kuriuos privalo pateikti asmuo, norintis gauti leidimą, pagal duomenų teikimo sutartis su kit</text:span><text:span text:style-name="T1130">omis institucijomis gali gauti Licencijų ir paslaugų skyrius, šių dokumentų asmuo pateikti neprivalo. Apie su Savivaldybe pasirašytas duomenų teikimo sutartis spaudoje informuoja Licencijų ir paslaugų skyrius.</text:span></text:p>
      <text:p text:style-name="P1131"/>
      <text:p text:style-name="P1132"><text:span text:style-name="T1133">III</text:span><text:span text:style-name="T1134">.<text:s/></text:span><text:span text:style-name="T1135">LEIDIMO IŠDAVIMAS, PANAIKINIMAS IR</text:span><text:span text:style-name="T1136"><text:s/>ATSISAKYMAS IŠDUOTI LEIDIMĄ</text:span></text:p>
      <text:p text:style-name="P1137"/>
      <text:p text:style-name="P1138"><text:span text:style-name="T1139">15</text:span><text:span text:style-name="T1140">.</text:span><text:span text:style-name="T1141"><text:tab/>Leidime nurodoma:</text:span></text:p>
      <text:p text:style-name="P1142"><text:span text:style-name="T1143">15.1</text:span><text:span text:style-name="T1144">.</text:span><text:span text:style-name="T1145"><text:tab/>prekybos (paslaugų teikimo) būdas;</text:span></text:p>
      <text:p text:style-name="P1146"><text:span text:style-name="T1147">15.2</text:span><text:span text:style-name="T1148">.</text:span><text:span text:style-name="T1149"><text:tab/>juridinio asmens pavadinimas (fizinio asmens vardas, pavardė);</text:span></text:p>
      <text:p text:style-name="P1150"><text:span text:style-name="T1151">15.3</text:span><text:span text:style-name="T1152">.</text:span><text:span text:style-name="T1153"><text:tab/>juridinio (fizinio) asmens kodas;</text:span></text:p>
      <text:p text:style-name="P1154"><text:span text:style-name="T1155">15.4</text:span><text:span text:style-name="T1156">.</text:span><text:span text:style-name="T1157"><text:tab/>juridinio (fizinio) asmens<text:s/></text:span><text:span text:style-name="T1158">buveinė (adresas);</text:span></text:p>
      <text:p text:style-name="P1159"><text:span text:style-name="T1160">15.5</text:span><text:span text:style-name="T1161">.</text:span><text:span text:style-name="T1162"><text:tab/>dokumento, suteikiančio teisę prekiauti (teikti paslaugas), pavadinimas, data ir Nr.;</text:span></text:p>
      <text:p text:style-name="P1163"><text:span text:style-name="T1164">15.6</text:span><text:span text:style-name="T1165">.</text:span><text:span text:style-name="T1166"><text:tab/>prekių (paslaugų) asortimentas;</text:span></text:p>
      <text:p text:style-name="P1167"><text:span text:style-name="T1168">15.7</text:span><text:span text:style-name="T1169">.</text:span><text:span text:style-name="T1170"><text:tab/>prekybos (paslaugų teikimo) vietos adresas ir (ar) kiosko (paviljono) numeris;</text:span></text:p>
      <text:p text:style-name="P1171"><text:span text:style-name="T1172">15.8</text:span><text:span text:style-name="T1173">.</text:span><text:span text:style-name="T1174"><text:tab/></text:span><text:span text:style-name="T1175">prekybos (paslaugų teikimo) darbo laikas;</text:span></text:p>
      <text:p text:style-name="P1176"><text:span text:style-name="T1177">15.9</text:span><text:span text:style-name="T1178">.</text:span><text:span text:style-name="T1179"><text:tab/>sumokėtos vietinės rinkliavos dydis, rinkliavos sumokėjimo dokumento numeris ir data;</text:span></text:p>
      <text:p text:style-name="P1180"><text:span text:style-name="T1181">15.10</text:span><text:span text:style-name="T1182">.</text:span><text:span text:style-name="T1183"><text:tab/>leidimo galiojimo laikas;</text:span></text:p>
      <text:p text:style-name="P1184"><text:span text:style-name="T1185">15.11</text:span><text:span text:style-name="T1186">.</text:span><text:span text:style-name="T1187"><text:tab/>leidimo numeris ir jo išdavimo data.</text:span></text:p>
      <text:p text:style-name="P1188"><text:span text:style-name="T1189">16</text:span><text:span text:style-name="T1190">.</text:span><text:span text:style-name="T1191"><text:tab/>Leidimą pasirašo ir ant</text:span><text:span text:style-name="T1192">spaudu tvirtina Licencijų ir paslaugų skyriaus vedėjas arba jo pavaduotojas.<text:s/></text:span><text:span text:style-name="T1193">Elektroninės formos leidimas pasirašomas saugiu elektroniniu parašu, sukurtu saugia parašo formavimo įranga ir patvirtintu galiojančiu kvalifikuotu sertifikatu.</text:span></text:p>
      <text:p text:style-name="P1194">Punkto pakeitimai:</text:p>
      <text:p text:style-name="P1195"><text:span text:style-name="T1196">Nr.<text:s/></text:span><text:a xlink:href="https://www.e-tar.lt/portal/legalAct.html?documentId=SAV.503647" office:target-frame-name="_top" xlink:show="replace"><text:span text:style-name="T1197">T-384</text:span></text:a><text:span text:style-name="T1198">, 2013-06-26, paskelbta TAR 2013-06-26, i. k. 2013-01951</text:span></text:p>
      <text:p text:style-name="Normal"/>
      <text:p text:style-name="P1199"><text:span text:style-name="T1200">17</text:span><text:span text:style-name="T1201">.</text:span><text:span text:style-name="T1202"><text:tab/>Leidimas išduodamas per penkias darbo dienas nuo visų dokumentų, reikalingų leidimui gauti, pateikimo di</text:span><text:span text:style-name="T1203">enos.<text:s/></text:span></text:p>
      <text:p text:style-name="P1204"><text:span text:style-name="T1205">18</text:span><text:span text:style-name="T1206">.</text:span><text:span text:style-name="T1207"><text:tab/>Leidimas išduodamas vienai prekybos (paslaugų teikimo) vietai.<text:s/></text:span></text:p>
      <text:p text:style-name="P1208"><text:span text:style-name="T1209">19</text:span><text:span text:style-name="T1210">.</text:span><text:span text:style-name="T1211"><text:tab/>Leidimas prekiauti konkretaus renginio metu neišduodamas, jei Renginių organizavimo Kauno viešosiose vietose komisija neleidžia prekiauti šio renginio metu.</text:span></text:p>
      <text:p text:style-name="P1212"><text:span text:style-name="T1213">20</text:span><text:span text:style-name="T1214">.</text:span><text:span text:style-name="T1215"><text:tab/></text:span><text:span text:style-name="T1216">Asmuo, gavęs leidimą, ant išduodamo leidimo kopijos pasirašo, kad gavo leidimą ir yra susipažinęs su Prekybos Kauno viešosiose vietose taisyklėmis. Ši leidimo kopija ir pateikti dokumentai leidimui gauti saugomi Licencijų ir paslaugų skyriuje.<text:s/></text:span><text:span text:style-name="T1217">Reikalavimas</text:span><text:span text:style-name="T1218"><text:s/>pasirašyti ant leidimo kopijos netaikomas, kai yra išduodamas elektroninės formos leidimas. Leidimą gaunantis asmuo privalo būti susipažinęs su Prekybos Kauno viešosiose vietose taisyklėmis.</text:span></text:p>
      <text:p text:style-name="P1219">Punkto pakeitimai:</text:p>
      <text:p text:style-name="P1220"><text:span text:style-name="T1221">Nr.<text:s/></text:span><text:a xlink:href="https://www.e-tar.lt/portal/legalAct.html?documentId=SAV.503647" office:target-frame-name="_top" xlink:show="replace"><text:span text:style-name="T1222">T-384</text:span></text:a><text:span text:style-name="T1223">, 2013-06-26, paskelbta TAR 2013-06-26, i. k. 2013-01951</text:span></text:p>
      <text:p text:style-name="Normal"/>
      <text:p text:style-name="P1224"><text:span text:style-name="T1225">21</text:span><text:span text:style-name="T1226">.</text:span><text:span text:style-name="T1227"><text:tab/>Asmeniui, praradusiam leidimą ir apie tai raštu informavusiam Licencijų ir paslaugų skyrių, išduodamas leidimo dublikatas. Už dublikato išdavimą vieti</text:span><text:span text:style-name="T1228">nė rinkliava neimama.<text:s/></text:span></text:p>
      <text:p text:style-name="P1229"><text:span text:style-name="T1230">22</text:span><text:span text:style-name="T1231">.</text:span><text:span text:style-name="T1232"><text:tab/>Leidimo turėtojas negali savo vardu įgalioti kitų asmenų verstis leidime nurodyta veikla ar pagal sutartį perduoti jiems šios teisės.</text:span></text:p>
      <text:p text:style-name="P1233"><text:span text:style-name="T1234">23</text:span><text:span text:style-name="T1235">.</text:span><text:span text:style-name="T1236"><text:tab/>Leidimas neišduodamas, jeigu:</text:span></text:p>
      <text:p text:style-name="P1237"><text:span text:style-name="T1238">23.1</text:span><text:span text:style-name="T1239">.</text:span><text:span text:style-name="T1240"><text:tab/>asmuo leidimui gauti pateikė ne visus šiame a</text:span><text:span text:style-name="T1241">praše nurodytus dokumentus;</text:span></text:p>
      <text:p text:style-name="P1242"><text:span text:style-name="T1243">23.2</text:span><text:span text:style-name="T1244">.</text:span><text:span text:style-name="T1245"><text:tab/>nepraėjo vieni metai nuo leidimo galiojimo panaikinimo (išskyrus leidimo galiojimo panaikinimą paties asmens prašymu).</text:span></text:p>
      <text:p text:style-name="P1246"><text:span text:style-name="T1247">24</text:span><text:span text:style-name="T1248">.</text:span><text:span text:style-name="T1249"><text:tab/>Leidimo galiojimas panaikinamas, jeigu:</text:span></text:p>
      <text:p text:style-name="P1250"><text:span text:style-name="T1251">24.1</text:span><text:span text:style-name="T1252">.</text:span><text:span text:style-name="T1253"><text:tab/>asmuo pateikia prašymą dėl leidimo galioj</text:span><text:span text:style-name="T1254">imo panaikinimo;</text:span></text:p>
      <text:p text:style-name="P1255"><text:span text:style-name="T1256">24.2</text:span><text:span text:style-name="T1257">.</text:span><text:span text:style-name="T1258"><text:tab/>paaiškėja, jog asmuo leidimui gauti pateikė neteisingus duomenis arba suklastotus dokumentus;</text:span></text:p>
      <text:p text:style-name="P1259"><text:span text:style-name="T1260">24.3</text:span><text:span text:style-name="T1261">.</text:span><text:span text:style-name="T1262"><text:tab/>asmuo du kartus<text:s/></text:span><text:span text:style-name="T1263">leidimo galiojimo metu</text:span><text:span text:style-name="T1264"><text:s/>pažeidė Prekybos Kauno viešosiose vietose taisykles (asmeniui buvo paskirta administra</text:span><text:span text:style-name="T1265">cinė nuobauda);</text:span></text:p>
      <text:p text:style-name="P1266">Punkto pakeitimai:</text:p>
      <text:p text:style-name="P1267"><text:span text:style-name="T1268">Nr.<text:s/></text:span><text:a xlink:href="https://www.e-tar.lt/portal/legalAct.html?documentId=SAV.503647" office:target-frame-name="_top" xlink:show="replace"><text:span text:style-name="T1269">T-384</text:span></text:a><text:span text:style-name="T1270">, 2013-06-26, paskelbta TAR 2013-06-26, i. k. 2013-01951</text:span></text:p>
      <text:p text:style-name="Normal"/>
      <text:p text:style-name="P1271"><text:span text:style-name="T1272">24.4</text:span><text:span text:style-name="T1273">.</text:span><text:span text:style-name="T1274"><text:tab/>du kartus<text:s/></text:span><text:span text:style-name="T1275">leidimo galiojimo metu</text:span><text:span text:style-name="T1276"><text:s/>buvo nustatyta, kad asmuo faktiškai užėmė daugiau prekybos ploto negu jam leista, nesilaikė leidime nustatyto asortimento, nustatytos prekybos (paslaugų teikimo) vietos ar maršruto;</text:span></text:p>
      <text:p text:style-name="P1277">Punkto pakeitimai:</text:p>
      <text:p text:style-name="P1278"><text:span text:style-name="T1279">Nr.<text:s/></text:span><text:a xlink:href="https://www.e-tar.lt/portal/legalAct.html?documentId=SAV.503647" office:target-frame-name="_top" xlink:show="replace"><text:span text:style-name="T1280">T-384</text:span></text:a><text:span text:style-name="T1281">, 2013-06-26, paskelbta TAR 2013-06-26, i. k. 2013-01951</text:span></text:p>
      <text:p text:style-name="Normal"/>
      <text:p text:style-name="P1282"><text:span text:style-name="T1283">24.5</text:span><text:span text:style-name="T1284">.</text:span><text:span text:style-name="T1285"><text:tab/>leidimo galiojimo metu buvo gauta pagrįstų skundų (pagrįstais laikomi tokie skundai, kuriuos ištyrus paskirtos administracinės nuobaudos už viešosios tvarkos</text:span><text:span text:style-name="T1286"><text:s/>pažeidimus).</text:span></text:p>
      <text:p text:style-name="P1287"><text:span text:style-name="T1288">25</text:span><text:span text:style-name="T1289">.</text:span><text:span text:style-name="T1290"><text:tab/>Leidimo galiojimo panaikinimas įforminamas Savivaldybės administracijos direktoriaus įsakymu. Panaikinus leidimo galiojimą sumokėta vietinė rinkliava negrąžinama, išskyrus atvejus, kai asmuo, turintis leidimą, negali pasinaudoti lei</text:span><text:span text:style-name="T1291">dimo suteiktomis teisėmis dėl nuo jo nepriklausančių aplinkybių ir priežasčių. Apie leidimo galiojimo panaikinimą (Savivaldybės administracijos direktoriui priėmus sprendimą) asmuo informuojamas raštu per 3 darbo dienas.</text:span></text:p>
      <text:p text:style-name="P1292"/>
      <text:p text:style-name="P1293"><text:span text:style-name="T1294">IV</text:span><text:span text:style-name="T1295">.<text:s/></text:span><text:span text:style-name="T1296">BAIGIAMOSIOS NUOSTATOS</text:span></text:p>
      <text:p text:style-name="P1297"/>
      <text:p text:style-name="P1298"><text:span text:style-name="T1299">26</text:span><text:span text:style-name="T1300">.</text:span><text:span text:style-name="T1301"><text:tab/>Duomenys apie išduotus leidimus saugomi Licencijų ir paslaugų skyriaus kompiuterinėse duomenų bazėse.<text:s/></text:span></text:p>
      <text:p text:style-name="P1302"><text:span text:style-name="T1303">27</text:span><text:span text:style-name="T1304">.</text:span><text:span text:style-name="T1305"><text:tab/>Atnaujinti duomenys kiekvieną darbo dieną skelbiami Kauno miesto savivaldybės interneto svetainėje.</text:span></text:p>
      <text:p text:style-name="P1306"><text:span text:style-name="T1307">28.</text:span><text:span text:style-name="T1308"><text:s/>Neteko galios nuo 2011-02-19</text:span></text:p>
      <text:p text:style-name="P1309">Punkto naikinimas:</text:p>
      <text:p text:style-name="P1310"><text:span text:style-name="T1311">Nr.<text:s/></text:span><text:a xlink:href="https://www.e-tar.lt/portal/legalAct.html?documentId=SAV.503510" office:target-frame-name="_top" xlink:show="replace"><text:span text:style-name="T1312">T-114</text:span></text:a><text:span text:style-name="T1313">, 2011-02-18, paskelbta TAR 2011-02-18, i. k. 2011-00199</text:span></text:p>
      <text:p text:style-name="Normal"/>
      <text:p text:style-name="P1314"><text:span text:style-name="T1315">________________________________________</text:span></text:p>
      <text:p text:style-name="P1316">Priedo pakeitimai:</text:p>
      <text:p text:style-name="P1317"><text:span text:style-name="T1318">Nr.<text:s/></text:span><text:a xlink:href="https://www.e-tar.lt/portal/legalAct.html?documentId=SAV.503452" office:target-frame-name="_top" xlink:show="replace"><text:span text:style-name="T1319">T-127</text:span></text:a><text:span text:style-name="T1320">, 2009-02-26, paskelbta TAR 2009-02-26, i. k. 2009-00235</text:span></text:p>
      <text:p text:style-name="Normal"/>
      <text:p text:style-name="Normal"/>
      <text:p text:style-name="Normal"/>
      <text:p text:style-name="Normal"/>
      <text:p text:style-name="P1321">Priedų pakeitimai:</text:p>
      <text:p text:style-name="Normal"/>
      <text:p text:style-name="P1322">Priedas03</text:p>
      <text:p text:style-name="P1323">Priedo pakeitimai:</text:p>
      <text:p text:style-name="P1324"><text:span text:style-name="T1325">Nr.<text:s/></text:span><text:a xlink:href="https://www.e-tar.lt/portal/legalAct.html?documentId=SAV.503452" office:target-frame-name="_top" xlink:show="replace"><text:span text:style-name="T1326">T-127</text:span></text:a><text:span text:style-name="T1327">, 2009-02-26, paskelbta TAR 2009-02-26, i. k. 2009-00235</text:span></text:p>
      <text:p text:style-name="Normal"/>
      <text:p text:style-name="P1328">Priedas01</text:p>
      <text:p text:style-name="P1329">Papildyta priedu:</text:p>
      <text:p text:style-name="P1330"><text:span text:style-name="T1331">Nr.<text:s/></text:span><text:a xlink:href="https://www.e-tar.lt/portal/legalAct.html?documentId=SAV.503647" office:target-frame-name="_top" xlink:show="replace"><text:span text:style-name="T1332">T-384</text:span></text:a><text:span text:style-name="T1333">, 2013-06-26, paskelbta TAR 2013-06-26, i. k. 2013-01951</text:span></text:p>
      <text:p text:style-name="Normal"/>
      <text:p text:style-name="P1334"/>
      <text:p text:style-name="P1335"/>
      <text:p text:style-name="P1336"><text:span text:style-name="T1337">Pakeitimai:</text:span></text:p>
      <text:p text:style-name="P1338"/>
      <text:p text:style-name="P1339"><text:span text:style-name="T1340">1.</text:span></text:p>
      <text:p text:style-name="P1341"><text:span text:style-name="T1342">Kauno miesto savivaldybės taryba, Sprendimas</text:span></text:p>
      <text:p text:style-name="P1343"><text:span text:style-name="T1344">Nr.<text:s/></text:span><text:a xlink:href="https://www.e-tar.lt/portal/legalAct.html?documentId=SAV.503368" office:target-frame-name="_top" xlink:show="replace"><text:span text:style-name="T1345">T-331</text:span></text:a><text:span text:style-name="T1346">, 2003-07-10, paskelbta TAR 2003-07-10, i. k. 2003-00237</text:span></text:p>
      <text:p text:style-name="P1347"><text:span text:style-name="T1348">Dėl Kauno miesto savivaldybės tarybos 2003 m. kovo 13</text:span><text:span text:style-name="T1349"><text:s/>d. sprendimo Nr. T-72 „Dėl Prekybos Kauno viešosiose vietose tvarkos“ pakeitimo</text:span></text:p>
      <text:p text:style-name="P1350"/>
      <text:p text:style-name="P1351"><text:span text:style-name="T1352">2.</text:span></text:p>
      <text:p text:style-name="P1353"><text:span text:style-name="T1354">Kauno miesto savivaldybės taryba, Sprendimas</text:span></text:p>
      <text:p text:style-name="P1355"><text:span text:style-name="T1356">Nr.<text:s/></text:span><text:a xlink:href="https://www.e-tar.lt/portal/legalAct.html?documentId=SAV.503375" office:target-frame-name="_top" xlink:show="replace"><text:span text:style-name="T1357">T-152</text:span></text:a><text:span text:style-name="T1358">, 2004-03-25, paskelbta TAR 2004-03-25, i</text:span><text:span text:style-name="T1359">. k. 2004-00131</text:span></text:p>
      <text:p text:style-name="P1360"><text:span text:style-name="T1361">Dėl Kauno miesto savivaldybės tarybos 2003 m. kovo 13 d. sprendimo Nr. T-72 „Dėl Prekybos Kauno viešosiose vietose tvarkos“ papildymo ir pakeitimo</text:span></text:p>
      <text:p text:style-name="P1362"/>
      <text:p text:style-name="P1363"><text:span text:style-name="T1364">3.</text:span></text:p>
      <text:p text:style-name="P1365"><text:span text:style-name="T1366">Kauno miesto savivaldybės taryba, Sprendimas</text:span></text:p>
      <text:p text:style-name="P1367"><text:span text:style-name="T1368">Nr.<text:s/></text:span><text:a xlink:href="https://www.e-tar.lt/portal/legalAct.html?documentId=SAV.503452" office:target-frame-name="_top" xlink:show="replace"><text:span text:style-name="T1369">T-127</text:span></text:a><text:span text:style-name="T1370">, 2009-02-26, paskelbta TAR 2009-02-26, i. k. 2009-00235</text:span></text:p>
      <text:p text:style-name="P1371"><text:span text:style-name="T1372">Dėl Kauno miesto savivaldybės tarybos 2003 m. kovo 13 d. sprendimo Nr. T-72 „Dėl Prekybos Kauno viešosiose vietose tvarkos“ pakeitimo</text:span></text:p>
      <text:p text:style-name="P1373"/>
      <text:p text:style-name="P1374"><text:span text:style-name="T1375">4.</text:span></text:p>
      <text:p text:style-name="P1376"><text:span text:style-name="T1377">Kauno miesto savival</text:span><text:span text:style-name="T1378">dybės taryba, Sprendimas</text:span></text:p>
      <text:p text:style-name="P1379"><text:span text:style-name="T1380">Nr.<text:s/></text:span><text:a xlink:href="https://www.e-tar.lt/portal/legalAct.html?documentId=SAV.503510" office:target-frame-name="_top" xlink:show="replace"><text:span text:style-name="T1381">T-114</text:span></text:a><text:span text:style-name="T1382">, 2011-02-18, paskelbta TAR 2011-02-18, i. k. 2011-00199</text:span></text:p>
      <text:p text:style-name="P1383"><text:span text:style-name="T1384">Dėl Kauno miesto savivaldybės tarybos 2003 m. kovo 13 d. sprendimo Nr. T-72 „Dėl prekybos</text:span><text:span text:style-name="T1385"><text:s/>Kauno viešosiose vietose tvarkos“ pakeitimo</text:span></text:p>
      <text:p text:style-name="P1386"/>
      <text:p text:style-name="P1387"><text:span text:style-name="T1388">5.</text:span></text:p>
      <text:p text:style-name="P1389"><text:span text:style-name="T1390">Kauno miesto savivaldybės taryba, Sprendimas</text:span></text:p>
      <text:p text:style-name="P1391"><text:span text:style-name="T1392">Nr.<text:s/></text:span><text:a xlink:href="https://www.e-tar.lt/portal/legalAct.html?documentId=SAV.503603" office:target-frame-name="_top" xlink:show="replace"><text:span text:style-name="T1393">T-699</text:span></text:a><text:span text:style-name="T1394">, 2012-12-20, paskelbta TAR 2012-12-20, i. k. 2012-02700</text:span></text:p>
      <text:soft-page-break/>
      <text:p text:style-name="P1395"><text:span text:style-name="T1396">Dėl Kauno miesto<text:s/></text:span><text:span text:style-name="T1397">savivaldybės tarybos 2003 m. kovo 13 d. sprendimo Nr. T-72 „Dėl Prekybos Kauno viešosiose vietose tvarkos“ pakeitimo</text:span></text:p>
      <text:p text:style-name="P1398"/>
      <text:p text:style-name="P1399"><text:span text:style-name="T1400">6.</text:span></text:p>
      <text:p text:style-name="P1401"><text:span text:style-name="T1402">Kauno miesto savivaldybės taryba, Sprendimas</text:span></text:p>
      <text:p text:style-name="P1403"><text:span text:style-name="T1404">Nr.<text:s/></text:span><text:a xlink:href="https://www.e-tar.lt/portal/legalAct.html?documentId=SAV.503647" office:target-frame-name="_top" xlink:show="replace"><text:span text:style-name="T1405">T-384</text:span></text:a><text:span text:style-name="T1406">, 201</text:span><text:span text:style-name="T1407">3-06-26, paskelbta TAR 2013-06-26, i. k. 2013-01951</text:span></text:p>
      <text:p text:style-name="P1408"><text:span text:style-name="T1409">Dėl Kauno miesto savivaldybės tarybos 2003 m. kovo 13 d. sprendimo Nr. T-72 „Dėl prekybos Kauno viešosiose vietose tvarkos“ pakeitimo</text:span></text:p>
      <text:p text:style-name="P1410"/>
      <text:p text:style-name="P1411"><text:span text:style-name="T1412">7.</text:span></text:p>
      <text:p text:style-name="P1413"><text:span text:style-name="T1414">Kauno miesto savivaldybės taryba, Sprendimas</text:span></text:p>
      <text:p text:style-name="P1415"><text:span text:style-name="T1416">Nr.<text:s/></text:span><text:a xlink:href="https://www.e-tar.lt/portal/legalAct.html?documentId=51e1bc80698611e4b6b89037654e22b1" office:target-frame-name="_top" xlink:show="replace"><text:span text:style-name="T1417">T-577</text:span></text:a><text:span text:style-name="T1418">, 2014-11-06, paskelbta TAR 2014-11-11, i. k. 2014-16615</text:span></text:p>
      <text:p text:style-name="P1419"><text:span text:style-name="T1420">Dėl Kauno miesto savivaldybės tarybos 2003 m. kovo 13 d. sprendimo Nr. T-72 „Dėl Prekybos Kauno vi</text:span><text:span text:style-name="T1421">ešosiose vietose tvarkos“ pakeitimo</text:span></text:p>
      <text:p text:style-name="P1422"/>
      <text:p text:style-name="P1423"><text:span text:style-name="T1424">8.</text:span></text:p>
      <text:p text:style-name="P1425"><text:span text:style-name="T1426">Kauno miesto savivaldybės taryba, Sprendimas</text:span></text:p>
      <text:p text:style-name="P1427"><text:span text:style-name="T1428">Nr.<text:s/></text:span><text:a xlink:href="https://www.e-tar.lt/portal/legalAct.html?documentId=5c335e10d9f611e4bddbf1b55e924c57" office:target-frame-name="_top" xlink:show="replace"><text:span text:style-name="T1429">T-138</text:span></text:a><text:span text:style-name="T1430">, 2015-04-02, paskelbta TAR 2015-04-03, i. k. 2015-05126</text:span></text:p>
      <text:p text:style-name="P1431"><text:span text:style-name="T1432">Dėl Kau</text:span><text:span text:style-name="T1433">no miesto savivaldybės tarybos 2003 m. kovo 13 d. sprendimo Nr. T-72 „Dėl prekybos Kauno viešosiose vietose tvarkos“ pakeitimo</text:span></text:p>
      <text:p text:style-name="P1434"/>
      <text:p text:style-name="P1435"><text:span text:style-name="T1436">9.</text:span></text:p>
      <text:p text:style-name="P1437"><text:span text:style-name="T1438">Kauno miesto savivaldybės taryba, Sprendimas</text:span></text:p>
      <text:p text:style-name="P1439"><text:span text:style-name="T1440">Nr.<text:s/></text:span><text:a xlink:href="https://www.e-tar.lt/portal/legalAct.html?documentId=9f1b2330ca6d11e583a295d9366c7ab3" office:target-frame-name="_top" xlink:show="replace"><text:span text:style-name="T1441">T-26</text:span></text:a><text:span text:style-name="T1442">, 2016-02-02, paskelbta TAR 2016-02-03, i. k. 2016-02240</text:span></text:p>
      <text:p text:style-name="P1443"><text:span text:style-name="T1444">Dėl Kauno miesto savivaldybės tarybos 2003 m. kovo 13 d. sprendimo Nr. T-72 „Dėl prekybos Kauno viešosiose vietose tvarkos“ pakeitimo</text:span></text:p>
      <text:p text:style-name="P1445"/>
      <text:p text:style-name="P1446"><text:span text:style-name="T1447">10.</text:span></text:p>
      <text:p text:style-name="P1448"><text:span text:style-name="T1449">Kauno miesto savivaldybės taryba,<text:s/></text:span><text:span text:style-name="T1450">Sprendimas</text:span></text:p>
      <text:p text:style-name="P1451"><text:span text:style-name="T1452">Nr.<text:s/></text:span><text:a xlink:href="https://www.e-tar.lt/portal/legalAct.html?documentId=5f91a16066db11e7b85cfdc787069b42" office:target-frame-name="_top" xlink:show="replace"><text:span text:style-name="T1453">T-427</text:span></text:a><text:span text:style-name="T1454">, 2017-07-11, paskelbta TAR 2017-07-12, i. k. 2017-12019</text:span></text:p>
      <text:p text:style-name="P1455"><text:span text:style-name="T1456">Dėl Kauno miesto savivaldybės tarybos 2003 m. kovo 13 d. sprendimo Nr. T-72 „Dėl<text:s/></text:span><text:span text:style-name="T1457">prekybos Kauno viešosiose vietose tvarkos“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03.13 SPRENDIMAS Nr. T-72</dc:title>
    <dc:subject>DĖL PREKYBOS KAUNO VIEŠOSIOSE VIETOSE TVARKOS</dc:subject>
    <meta:initial-creator>Verslo skyrius</meta:initial-creator>
    <dc:creator>adlibuser</dc:creator>
    <meta:creation-date>2017-07-19T06:23:00Z</meta:creation-date>
    <dc:date>2017-07-19T06:23:00Z</dc:date>
    <meta:print-date>2003-03-17T13:00:00Z</meta:print-date>
    <meta:template xlink:href="Normal.dotm" xlink:type="simple"/>
    <meta:editing-cycles>2</meta:editing-cycles>
    <meta:editing-duration>PT0S</meta:editing-duration>
    <meta:document-statistic meta:page-count="17" meta:paragraph-count="457" meta:word-count="6849" meta:character-count="54411" meta:row-count="1371" meta:non-whitespace-character-count="48019"/>
  </office:meta>
</office:document-meta>
</file>