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with-next="always" fo:text-align="justify"/>
    </style:style>
    <style:style style:name="P81" style:parent-style-name="Normal" style:family="paragraph">
      <style:paragraph-properties fo:keep-with-next="always" fo:text-align="justify"/>
      <style:text-properties style:font-size-complex="12pt"/>
    </style:style>
    <style:style style:name="P82" style:parent-style-name="Normal" style:family="paragraph">
      <style:paragraph-properties fo:keep-with-next="always" fo:text-align="justify"/>
      <style:text-properties style:font-size-complex="12pt"/>
    </style:style>
    <style:style style:name="P83" style:parent-style-name="Normal" style:family="paragraph">
      <style:paragraph-properties fo:keep-with-next="alway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break-before="page" fo:text-align="justify" fo:margin-left="4.2326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margin-left="4.2333in">
        <style:tab-stops/>
      </style:paragraph-properties>
      <style:text-properties style:font-size-complex="12pt"/>
    </style:style>
    <style:style style:name="P94" style:parent-style-name="Normal" style:family="paragraph">
      <style:paragraph-properties fo:margin-left="4.2333in">
        <style:tab-stops/>
      </style:paragraph-properties>
      <style:text-properties style:font-size-complex="12pt"/>
    </style:style>
    <style:style style:name="P95" style:parent-style-name="Normal" style:family="paragraph">
      <style:paragraph-properties fo:text-align="justify" fo:margin-left="4.2333in">
        <style:tab-stops/>
      </style:paragraph-properties>
      <style:text-properties style:font-size-complex="12pt"/>
    </style:style>
    <style:style style:name="P96"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fo:text-indent="0.0416in"/>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4923in"/>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5in"/>
        </style:tab-stops>
      </style:paragraph-properties>
    </style:style>
    <style:style style:name="T166" style:parent-style-name="DefaultParagraphFont" style:family="text">
      <style:text-properties fo:font-weight="bold" style:font-weight-asian="bold" style:language-complex="he" style:country-complex="IL"/>
    </style:style>
    <style:style style:name="T167" style:parent-style-name="DefaultParagraphFont" style:family="text">
      <style:text-properties fo:font-weight="bold" style:font-weight-asian="bold"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5in"/>
        </style:tab-stops>
      </style:paragraph-properties>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26" style:parent-style-name="DefaultParagraphFont" style:family="text">
      <style:text-properties style:language-complex="he" style:country-complex="IL"/>
    </style:style>
    <style:style style:name="T227" style:parent-style-name="DefaultParagraphFont" style:family="text">
      <style:text-properties style:text-position="super 66.6%"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ab-stops>
          <style:tab-stop style:type="left" style:position="0.875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anguage-complex="he" style:country-complex="IL"/>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language-complex="he" style:country-complex="IL"/>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0055in" fo:text-indent="0.4868in">
        <style:tab-stops>
          <style:tab-stop style:type="left" style:position="0.8805in"/>
          <style:tab-stop style:type="left" style:position="0.9944in"/>
          <style:tab-stop style:type="left" style:position="1.0777in"/>
          <style:tab-stop style:type="left" style:position="1.2743in"/>
        </style:tab-stops>
      </style:paragraph-properties>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4923in"/>
          <style:tab-stop style:type="left" style:position="0.875in"/>
          <style:tab-stop style:type="left" style:position="1.118in"/>
        </style:tab-stops>
      </style:paragraph-properties>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87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tab-stops>
          <style:tab-stop style:type="left" style:position="0.875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1.125in"/>
        </style:tab-stops>
      </style:paragraph-properties>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fo:font-weight="bold" style:font-weight-asian="bold" style:font-weight-complex="bold" style:font-size-complex="12pt"/>
    </style:style>
    <style:style style:name="P673"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left" style:position="0.875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style:tab-stops>
          <style:tab-stop style:type="left" style:position="0.625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875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ab-stops>
          <style:tab-stop style:type="left" style:position="0in"/>
        </style:tab-stops>
      </style:paragraph-properties>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margin-left="4.2333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margin-left="4.2333in">
        <style:tab-stops/>
      </style:paragraph-properties>
      <style:text-properties style:font-size-complex="12pt"/>
    </style:style>
    <style:style style:name="P778" style:parent-style-name="Normal" style:family="paragraph">
      <style:paragraph-properties fo:margin-left="4.2333in">
        <style:tab-stops/>
      </style:paragraph-properties>
      <style:text-properties style:font-size-complex="12pt"/>
    </style:style>
    <style:style style:name="P779" style:parent-style-name="Normal" style:family="paragraph">
      <style:paragraph-properties fo:margin-left="4.2333in">
        <style:tab-stops/>
      </style:paragraph-properties>
      <style:text-properties style:font-size-complex="12pt"/>
    </style:style>
    <style:style style:name="P780" style:parent-style-name="Normal" style:family="paragraph">
      <style:paragraph-properties fo:margin-left="4.2333in">
        <style:tab-stops/>
      </style:paragraph-properties>
      <style:text-properties style:font-size-complex="12pt"/>
    </style:style>
    <style:style style:name="P781" style:parent-style-name="Normal" style:family="paragraph">
      <style:paragraph-properties fo:margin-left="4.2333in">
        <style:tab-stops/>
      </style:paragraph-properties>
      <style:text-properties style:font-size-complex="12pt"/>
    </style:style>
    <style:style style:name="P782" style:parent-style-name="Normal" style:family="paragraph">
      <style:paragraph-properties fo:margin-left="4.2333in">
        <style:tab-stops/>
      </style:paragraph-properties>
      <style:text-properties style:font-size-complex="12pt"/>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text-align="justify"/>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size-complex="12pt"/>
    </style:style>
    <style:style style:name="P79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complex="he" style:country-complex="IL"/>
    </style:style>
    <style:style style:name="T801" style:parent-style-name="DefaultParagraphFont" style:family="text">
      <style:text-properties fo:color="#000000" style:language-complex="he" style:country-complex="IL"/>
    </style:style>
    <style:style style:name="T802" style:parent-style-name="DefaultParagraphFont" style:family="text">
      <style:text-properties fo:color="#000000" style:language-complex="he" style:country-complex="IL"/>
    </style:style>
    <style:style style:name="T803" style:parent-style-name="DefaultParagraphFont" style:family="text">
      <style:text-properties fo:color="#000000" style:language-complex="he" style:country-complex="IL"/>
    </style:style>
    <style:style style:name="T804" style:parent-style-name="DefaultParagraphFont" style:family="text">
      <style:text-properties fo:color="#000000"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complex="he" style:country-complex="IL"/>
    </style:style>
    <style:style style:name="T829" style:parent-style-name="DefaultParagraphFont" style:family="text">
      <style:text-properties fo:color="#000000" style:language-complex="he" style:country-complex="IL"/>
    </style:style>
    <style:style style:name="T830" style:parent-style-name="DefaultParagraphFont" style:family="text">
      <style:text-properties fo:color="#000000" style:language-complex="he" style:country-complex="IL"/>
    </style:style>
    <style:style style:name="T831" style:parent-style-name="DefaultParagraphFont" style:family="text">
      <style:text-properties fo:color="#000000" style:language-complex="he" style:country-complex="IL"/>
    </style:style>
    <style:style style:name="T832" style:parent-style-name="DefaultParagraphFont" style:family="text">
      <style:text-properties fo:color="#000000" style:language-complex="he" style:country-complex="IL"/>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840" style:parent-style-name="DefaultParagraphFont" style:family="text">
      <style:text-properties style:language-complex="he" style:country-complex="IL"/>
    </style:style>
    <style:style style:name="T841" style:parent-style-name="DefaultParagraphFont" style:family="text">
      <style:text-properties style:text-position="super 66.6%"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margin-left="0.5in" fo:text-indent="-0.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fo:font-weight="bold" style:font-weight-asian="bold" style:font-size-complex="12pt"/>
    </style:style>
    <style:style style:name="P85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language-complex="he" style:country-complex="IL"/>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complex="he" style:country-complex="IL"/>
    </style:style>
    <style:style style:name="T894" style:parent-style-name="DefaultParagraphFont" style:family="text">
      <style:text-properties fo:color="#000000" style:language-complex="he" style:country-complex="IL"/>
    </style:style>
    <style:style style:name="T895" style:parent-style-name="DefaultParagraphFont" style:family="text">
      <style:text-properties fo:color="#000000"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language-complex="he" style:country-complex="IL"/>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language-complex="he" style:country-complex="IL"/>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language-complex="he" style:country-complex="IL"/>
    </style:style>
    <style:style style:name="T1016" style:parent-style-name="DefaultParagraphFont" style:family="text">
      <style:text-properties style:font-size-complex="12pt" style:language-complex="he" style:country-complex="IL"/>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language-complex="he" style:country-complex="IL"/>
    </style:style>
    <style:style style:name="T1057" style:parent-style-name="DefaultParagraphFont" style:family="text">
      <style:text-properties style:font-size-complex="12pt" style:language-complex="he" style:country-complex="IL"/>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language-complex="he" style:country-complex="IL"/>
    </style:style>
    <style:style style:name="T1091" style:parent-style-name="DefaultParagraphFont" style:family="text">
      <style:text-properties style:text-position="super 66.6%" style:language-complex="he" style:country-complex="IL"/>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style:font-size-complex="12pt"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font-size-complex="12pt" style:language-complex="he" style:country-complex="IL"/>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tab-stops>
          <style:tab-stop style:type="left" style:position="0.7875in"/>
        </style:tab-stops>
      </style:paragraph-properties>
    </style:style>
    <style:style style:name="P1130" style:parent-style-name="Normal" style:family="paragraph">
      <style:paragraph-properties fo:text-align="center">
        <style:tab-stops>
          <style:tab-stop style:type="left" style:position="0.78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1136"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language-complex="he" style:country-complex="IL"/>
    </style:style>
    <style:style style:name="T1191" style:parent-style-name="DefaultParagraphFont" style:family="text">
      <style:text-properties style:language-complex="he" style:country-complex="IL"/>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language-complex="he" style:country-complex="IL"/>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language-complex="he" style:country-complex="IL"/>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0.75in"/>
        </style:tab-stops>
      </style:paragraph-properties>
    </style:style>
    <style:style style:name="P1293" style:parent-style-name="Normal" style:family="paragraph">
      <style:paragraph-properties fo:text-align="center">
        <style:tab-stops>
          <style:tab-stop style:type="left" style:position="0.7875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tab-stops>
          <style:tab-stop style:type="left" style:position="0.7875in"/>
        </style:tab-stops>
      </style:paragraph-properties>
      <style:text-properties style:font-size-complex="12pt"/>
    </style:style>
    <style:style style:name="P12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weight="bold" style:font-weight-asian="bold"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4-04 iki 2016-02-03</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text:s/></text:span><text:span text:style-name="T38">ir Leidimo prekiauti (teikti paslaugas)<text:s/></text:span><text:span text:style-name="T39">Kauno viešosiose vietose elektroninę formą</text:span><text:span text:style-name="T40"><text:s/>(pridedama). <text:s/></text:span></text:p>
      <text:p text:style-name="P41">Punkto pakeitimai:</text:p>
      <text:p text:style-name="P42"><text:span text:style-name="T43">Nr.<text:s/></text:span><text:a xlink:href="https://www.e-tar.lt/portal/legalAct.html?documentId=SAV.503647" office:target-frame-name="_top" xlink:show="replace"><text:span text:style-name="T44">T-384</text:span></text:a><text:span text:style-name="T45">, 2013-06-26, paskelbta TAR 2013-06-26, i. k. 2013-01951</text:span></text:p>
      <text:p text:style-name="Normal"/>
      <text:p text:style-name="P46"><text:span text:style-name="T47">4</text:span><text:span text:style-name="T48">. Pavesti Kauno miesto<text:s/></text:span><text:span text:style-name="T49">savivaldybės administracijai iki 2003 m. balandžio 1 d. parengti Prekybos (paslaugų teikimo) Kauno viešosiose vietose vietos planų (schemų) rengimo ir derinimo tvarką.</text:span></text:p>
      <text:p text:style-name="P50"><text:span text:style-name="T51">5</text:span><text:span text:style-name="T52">. Pripažinti netekusiais galios:</text:span></text:p>
      <text:p text:style-name="P53"><text:span text:style-name="T54">5.1</text:span><text:span text:style-name="T55">. Kauno miesto savivaldybės tarybos 1999 m. b</text:span><text:span text:style-name="T56">alandžio 15 d. sprendimo Nr. 49 „Dėl Prekybos Kauno viešosiose vietose taisyklių patvirtinimo“ 1 ir 2 punktus;<text:s/></text:span></text:p>
      <text:p text:style-name="P57"><text:span text:style-name="T58">5.2</text:span><text:span text:style-name="T59">. Kauno miesto savivaldybės tarybos 1999 m. gegužės 13 d. sprendimą Nr. 64 „Dėl Prekybos Kauno viešosiose vietose taisyklių papildymo“;<text:s/></text:span></text:p>
      <text:p text:style-name="P60"><text:span text:style-name="T61">5.3</text:span><text:span text:style-name="T62">. Kauno miesto savivaldybės tarybos 2001 m. rugsėjo 27 d. sprendimą Nr. 213 „Dėl Kauno miesto tarybos 1999 m. balandžio 15 d. sprendimo Nr. 49 „Dėl prekybos Kauno viešosiose vietose taisyklių patvirtinimo“ dalinio pakeitimo“;<text:s/></text:span></text:p>
      <text:p text:style-name="P63"><text:span text:style-name="T64">5.4</text:span><text:span text:style-name="T65">. Kauno miesto<text:s/></text:span><text:span text:style-name="T66">savivaldybės valdybos 2000 m. balandžio 11 d. sprendimo Nr. 488 „Dėl leidimų prekiauti (teikti paslaugas) viešosiose miesto vietose išdavimo tvarkos“ 1, 2 ir 3 punktus;<text:s/></text:span></text:p>
      <text:p text:style-name="P67"><text:span text:style-name="T68">5.5</text:span><text:span text:style-name="T69">. Kauno miesto savivaldybės valdybos 2001 m. birželio 12 d. sprendimą Nr. 898 „</text:span><text:span text:style-name="T70">Dėl Kauno miesto valdybos 2000 m. balandžio 11 d. sprendimo Nr. 488 „Dėl leidimų prekiauti (teikti paslaugas) viešosiose miesto vietose išdavimo tvarkos“ dalinio pakeitimo“.</text:span></text:p>
      <text:p text:style-name="P71"><text:span text:style-name="T72">6</text:span><text:span text:style-name="T73">. Pavesti Savivaldybės administracijos direktoriui patvirtinti tipinę kioskų<text:s/></text:span><text:span text:style-name="T74">(paviljonų) naudojimo viešosiose miesto vietose sutarties formą.</text:span><text:s/></text:p>
      <text:p text:style-name="P75">Papildyta punktu:</text:p>
      <text:p text:style-name="P76"><text:span text:style-name="T77">Nr.<text:s/></text:span><text:a xlink:href="https://www.e-tar.lt/portal/legalAct.html?documentId=SAV.503375" office:target-frame-name="_top" xlink:show="replace"><text:span text:style-name="T78">T-152</text:span></text:a><text:span text:style-name="T79">, 2004-03-25, paskelbta TAR 2004-03-25, i. k. 2004-00131</text:span></text:p>
      <text:p text:style-name="Normal"/>
      <text:p text:style-name="P80"/>
      <text:p text:style-name="P81"/>
      <text:p text:style-name="P82"/>
      <text:p text:style-name="P83"><text:span text:style-name="T84">Meras</text:span><text:span text:style-name="T85"><text:tab/></text:span><text:span text:style-name="T86"><text:tab/></text:span><text:span text:style-name="T87"><text:tab/></text:span><text:span text:style-name="T88"><text:tab/></text:span><text:span text:style-name="T89"><text:tab/>Giedrius Don</text:span><text:span text:style-name="T90">atas Ašmys</text:span></text:p>
      <text:soft-page-break/>
      <text:p text:style-name="P91"><text:span text:style-name="T92">PATVIRTINTA</text:span></text:p>
      <text:p text:style-name="P93">Kauno miesto savivaldybės tarybos</text:p>
      <text:p text:style-name="P94">2003 m. kovo 13 d.</text:p>
      <text:p text:style-name="P95">sprendimu Nr. T-72</text:p>
      <text:p text:style-name="P96">(Kauno miesto savivaldybės tarybos 2009 m. vasario 26 d.</text:p>
      <text:p text:style-name="P97">sprendimo Nr. T-127 redakcija)</text:p>
      <text:p text:style-name="P98"/>
      <text:p text:style-name="P99"/>
      <text:p text:style-name="P100"><text:span text:style-name="T101">PREKYBOS KAUNO VIEŠOSIOSE VIETOSE TAISYKLĖS</text:span></text:p>
      <text:p text:style-name="P102"/>
      <text:p text:style-name="P103"><text:span text:style-name="T104">I</text:span><text:span text:style-name="T105">. </text:span><text:span text:style-name="T106">BENDROSIOS<text:s/></text:span><text:span text:style-name="T107">NUOSTATOS</text:span></text:p>
      <text:p text:style-name="P108"/>
      <text:p text:style-name="P109"><text:span text:style-name="T110">1</text:span><text:span text:style-name="T111">.</text:span><text:span text:style-name="T11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13">55-1049</text:span></text:a><text:span text:style-name="T114">; 2008, Nr.<text:s/></text:span><text:a xlink:href="https://www.e-tar.lt/portal/lt/legalAct/TAR.CF599A1A6DD5" office:target-frame-name="_blank" xlink:show="new"><text:span text:style-name="T115">113-4290</text:span></text:a><text:span text:style-name="T116">), Lietuvos Respublikos rinkliavų įstatymu (Žin., 2000, Nr.<text:s/></text:span><text:a xlink:href="https://www.e-tar.lt/portal/lt/legalAct/TAR.41CD8BF53D8D" office:target-frame-name="_blank" xlink:show="new"><text:span text:style-name="T117">52-1484</text:span></text:a><text:span text:style-name="T118">) ir Mažmeninės prekybos taisyklėmis, patvirtintomis Lietuvos Respublikos Vyriausybės 2001 m. birželio 11 d. nutarimu Nr. 697 (Žin., 2001, Nr.<text:s/></text:span><text:a xlink:href="https://www.e-tar.lt/portal/lt/legalAct/TAR.5810831B52F5" office:target-frame-name="_blank" xlink:show="new"><text:span text:style-name="T119">51-1778</text:span></text:a><text:span text:style-name="T120">).</text:span></text:p>
      <text:p text:style-name="P121"><text:span text:style-name="T122">2</text:span><text:span text:style-name="T123">.</text:span><text:span text:style-name="T124"><text:tab/>Ta</text:span><text:span text:style-name="T125">isyklės nustato bendruosius prekybos ir paslaugų teikimo Kauno viešosiose vietose reikalavimus, šių Taisyklių laikymosi kontrolę ir asmenų, prekiaujančių viešosiose vietose, atsakomybę.<text:s/></text:span></text:p>
      <text:p text:style-name="P126"><text:span text:style-name="T127">3</text:span><text:span text:style-name="T128">.</text:span><text:span text:style-name="T129"><text:tab/>Taisyklės netaikomos prekybai iš statinių, kurie yra įregistru</text:span><text:span text:style-name="T130">oti Nekilnojamojo turto registre.<text:s/></text:span></text:p>
      <text:p text:style-name="P131"><text:span text:style-name="T132">4</text:span><text:span text:style-name="T133">.</text:span><text:span text:style-name="T134"><text:tab/>Pagrindinės Taisyklėse vartojamos sąvokos:</text:span></text:p>
      <text:p text:style-name="P135"><text:span text:style-name="T136">Viešoji vieta</text:span><text:span text:style-name="T137"><text:s/>– Kauno miesto savivaldybės teritorijoje esanti Savivaldybei ar valstybei nuosavybės teise priklausanti ar patikėjimo teise valdoma teritorija (aikštės, skve</text:span><text:span text:style-name="T138">rai, parkai, pėsčiųjų takai, paplūdimiai ir kitos žmonių susibūrimo vietos) ir visuomenei prieinamas nuosavybės teise arba nuomos (panaudos) sutarties pagrindu valdomas žemės sklypas, kuriame teikiamos paslaugos (nuomos, buities, taksofonų, nesudėtingų atr</text:span><text:span text:style-name="T139">akcionų ir pan.), taip pat vykdoma prekyba iš (nuo) laikinųjų prekybos įrenginių, kioskų, paviljonų, iš prekybai įrengtų specializuotų automobilių, iš automobilių ar automobilių priekabų, lauko kavinių.</text:span></text:p>
      <text:p text:style-name="P140"><text:span text:style-name="T141">Prekyba viešojoje vietoje<text:s/></text:span><text:span text:style-name="T142">– veikla, susijusi su pasla</text:span><text:span text:style-name="T143">ugų teikimu (nuomos, buities, <text:s/>taksofonų, nesudėtingų atrakcionų ir pan.) viešosiose vietose, taip pat prekių pardavimu–pirkimu (įskaitant antrinių žaliavų ir stiklo taros supirkimą) viešosiose vietose įrengtuose paviljonuose, iš kioskų, iš (nuo) laikinųjų</text:span><text:span text:style-name="T144"><text:s/>prekybos įrenginių, lauko kavinėse, iš prekybai įrengtų specializuotų automobilių, iš automobilių ar automobilių priekabų.</text:span></text:p>
      <text:p text:style-name="P145"><text:span text:style-name="T146">Laikinieji prekybos įrenginiai</text:span><text:span text:style-name="T147"><text:s/>– sukomplektuota ir lauke pastatyta įranga (prekystaliai, vežimėliai, konteinerinės degalinės, stalai</text:span><text:span text:style-name="T148">, gėlinės, kėdės, skėčiai, tvorelės, pakylos, saulėdengės ir pan.), skirta prekybai.</text:span></text:p>
      <text:p text:style-name="P149"><text:span text:style-name="T150">Kioskas</text:span><text:span text:style-name="T151"><text:s/>– smulkios prekybos reikmėms skirtas nedidelis lengvų konstrukcijų statinys, kurio užimamas žemės plotas yra ne didesnis kaip 15 kv. m ir kurio dalis sienų (jų vir</text:span><text:span text:style-name="T152">šutinės dalys) įstiklintos ir prekyba vyksta per priekinėje sienoje esančią vitrinos angą.</text:span></text:p>
      <text:p text:style-name="P153"><text:span text:style-name="T154">Paviljonas</text:span><text:span text:style-name="T155"><text:s/>– lengvų konstrukcijų statinys, kurio dalis ar visos sienos įstiklintos ir kuris yra atskiras statinys ar priestatas prie kito pastato, tačiau turintis at</text:span><text:span text:style-name="T156">skirą įėjimą ir atskirą stogą. Prekiaujama ar paslaugos teikiamos paviljono viduje.</text:span></text:p>
      <text:p text:style-name="P157"><text:span text:style-name="T158">Lauko kavinė</text:span><text:span text:style-name="T159"><text:s/>– lauke įrengtas laikinasis nesudėtingų lengvų konstrukcijų statinys be pamatų arba sukomplektuota įranga (staliukai, kėdės, skėčiai, tvorelės, pakylos, gėlinė</text:span><text:span text:style-name="T160">s ir kt.), kurie skirti viešojo maitinimo paslaugoms teikti.</text:span></text:p>
      <text:soft-page-break/>
      <text:p text:style-name="P161"><text:span text:style-name="T162">Nesudėtingas atrakcionas<text:s/></text:span><text:span text:style-name="T163">–<text:s/></text:span><text:span text:style-name="T164">nesudėtingas pramoginis įrenginys, nepriskiriamas potencialiai pavojingiems įrenginiams (pripučiamas atrakcionas, batutas, žaidimų aikštelė ir pan.).</text:span></text:p>
      <text:p text:style-name="P165"><text:span text:style-name="T166">Automatinė<text:s/></text:span><text:span text:style-name="T167">dviračių nuomos sistema</text:span><text:span text:style-name="T168"><text:s/>–<text:s/></text:span><text:span text:style-name="T169">sistema, kurią sudaro dviračiai ir automatiniai dviračių nuomos terminalai, kuriuos valdo centralizuota nuomos valdymo programa. Ši sistema įrengiama konkurso būdu.</text:span></text:p>
      <text:p text:style-name="P170"><text:span text:style-name="T171">Leidimas prekiauti (teikti paslaugas) Kauno viešosiose vietose<text:s/></text:span><text:span text:style-name="T172">–<text:s/></text:span><text:span text:style-name="T173">dokumentas, asmeniui suteikiantis teisę verstis mažmenine prekyba ar teikti paslaugas konkrečioje Kauno viešojoje vietoje.</text:span></text:p>
      <text:p text:style-name="P174"><text:span text:style-name="T175">Pardavėjas</text:span><text:span text:style-name="T176"><text:s/>– asmuo (juridinis ar fizinis asmuo, teisės aktų nustatyta tvarka turintis teisę prekiauti ar teikti paslaugas), kuris ver</text:span><text:span text:style-name="T177">čiasi mažmenine prekyba ar teikia paslaugas viešosiose vietose.</text:span></text:p>
      <text:p text:style-name="P178"><text:span text:style-name="T179">Prekybos (paslaugų teikimo) vietos planas (schema)</text:span><text:span text:style-name="T180"><text:s/>– dokumentas, parengtas pagal 35 punkto reikalavimus.</text:span></text:p>
      <text:p text:style-name="P181">Punkto pakeitimai:</text:p>
      <text:p text:style-name="P182"><text:span text:style-name="T183">Nr.<text:s/></text:span><text:a xlink:href="https://www.e-tar.lt/portal/legalAct.html?documentId=SAV.503647" office:target-frame-name="_top" xlink:show="replace"><text:span text:style-name="T184">T-384</text:span></text:a><text:span text:style-name="T185">, 2013-06-26, paskelbta TAR 2013-06-26, i. k. 2013-01951</text:span></text:p>
      <text:p text:style-name="P186"><text:span text:style-name="T187">Nr.<text:s/></text:span><text:a xlink:href="https://www.e-tar.lt/portal/legalAct.html?documentId=5c335e10d9f611e4bddbf1b55e924c57" office:target-frame-name="_top" xlink:show="replace"><text:span text:style-name="T188">T-138</text:span></text:a><text:span text:style-name="T189">, 2015-04-02, paskelbta TAR 2015-04-03, i. k. 2015-05126</text:span></text:p>
      <text:p text:style-name="Normal"/>
      <text:p text:style-name="P190"><text:span text:style-name="T191">5</text:span><text:span text:style-name="T192">.</text:span><text:span text:style-name="T193"><text:tab/>Taisyklės<text:s/></text:span><text:span text:style-name="T194">yra privalomos Kauno viešosiose vietose prekiaujantiems ar paslaugas teikiantiems subjektams.</text:span></text:p>
      <text:p text:style-name="P195"><text:span text:style-name="T196">6</text:span><text:span text:style-name="T197">.</text:span><text:span text:style-name="T198"><text:tab/>Jeigu Lietuvos Respublikos teisės aktai nustato papildomus ar kitus prekybos viešosiose vietose reikalavimus, kitą kontrolės tvarką ar prekybinės veiklos s</text:span><text:span text:style-name="T199">ubjektų atsakomybę, taikomos tų teisės aktų nuostatos.</text:span></text:p>
      <text:p text:style-name="P200"><text:span text:style-name="T201">7</text:span><text:span text:style-name="T202">.</text:span><text:span text:style-name="T203"><text:tab/>Asmenys prekybą viešosiose vietose gali pradėti tik gavę Kauno miesto savivaldybės administracijos Licencijų ir paslaugų skyriaus (toliau – Licencijų ir paslaugų skyrius) leidimą prekiauti (teik</text:span><text:span text:style-name="T204">ti paslaugas) Kauno viešosiose vietose (toliau – Leidimas).</text:span></text:p>
      <text:p text:style-name="P205">Punkto pakeitimai:</text:p>
      <text:p text:style-name="P206"><text:span text:style-name="T207">Nr.<text:s/></text:span><text:a xlink:href="https://www.e-tar.lt/portal/legalAct.html?documentId=SAV.503647" office:target-frame-name="_top" xlink:show="replace"><text:span text:style-name="T208">T-384</text:span></text:a><text:span text:style-name="T209">, 2013-06-26, paskelbta TAR 2013-06-26, i. k. 2013-01951</text:span></text:p>
      <text:p text:style-name="Normal"/>
      <text:p text:style-name="P210"><text:span text:style-name="T211">8</text:span><text:span text:style-name="T212">.</text:span><text:span text:style-name="T213"><text:tab/></text:span><text:span text:style-name="T214">Prieš išduodant Leidimą prekiauti (teikti paslaugas) iš kioskų ir paviljonuose, jų savininkai turi sudaryti su Kauno miesto savivaldybe kiosko (paviljono) naudojimo viešojoje miesto vietoje sutartį, kurioje kiosko (paviljono) savininkas įsipareigoja užtikr</text:span><text:span text:style-name="T215">inti, kad būtų laikomasi Taisyklių, ir pasibaigus sutarties galiojimui per 15 kalendorinių dienų savo lėšomis nusikelti laikinąjį statinį. Sutarties tipinę formą tvirtina Savivaldybės administracijos direktorius, ją pasirašo Licencijų ir paslaugų skyriaus<text:s/></text:span><text:span text:style-name="T216">vedėjas.<text:s/></text:span><text:span text:style-name="T217">Sutartis sudaroma ne ilgiau kaip iki nustatyto laikino nesudėtingo statinio naudojimo termino pabaigos. Sutartyje turi būti nurodyta, kad su kioskų (paviljonų) savininkais, kurie neužtikrino, kad per paskutinius 12 kalendorinių mėnesių jiems prikl</text:span><text:span text:style-name="T218">ausančiame kioske (paviljone) (išskyrus kioskus (paviljonus), pastatytus asmeninės nuosavybės, patikėjimo teise arba nuomos (panaudos) sutarties pagrindu valdomuose žemės sklypuose) gavus Leidimą būtų prekiaujama (teikiamos paslaugos) ne mažiau kaip 200 ka</text:span><text:span text:style-name="T219">lendorinių dienų, sutartis yra nutraukiama.</text:span></text:p>
      <text:p text:style-name="P220">Punkto pakeitimai:</text:p>
      <text:p text:style-name="P221"><text:span text:style-name="T222">Nr.<text:s/></text:span><text:a xlink:href="https://www.e-tar.lt/portal/legalAct.html?documentId=SAV.503647" office:target-frame-name="_top" xlink:show="replace"><text:span text:style-name="T223">T-384</text:span></text:a><text:span text:style-name="T224">, 2013-06-26, paskelbta TAR 2013-06-26, i. k. 2013-01951</text:span></text:p>
      <text:p text:style-name="Normal"/>
      <text:p text:style-name="P225"><text:span text:style-name="T226">8</text:span><text:span text:style-name="T227">1</text:span><text:span text:style-name="T228">. Kiosko (paviljono) naudojimo viešojoje mie</text:span><text:span text:style-name="T229">sto vietoje sutartis nesudaroma 1 metus po sutarties nutraukimo su kioskų (paviljonų) savininkais, su kuriais už sutarties sąlygų nevykdymą buvo nutraukta sutartis.</text:span><text:s/></text:p>
      <text:p text:style-name="P230">Papildyta punktu:</text:p>
      <text:p text:style-name="P231"><text:span text:style-name="T232">Nr.<text:s/></text:span><text:a xlink:href="https://www.e-tar.lt/portal/legalAct.html?documentId=SAV.503647" office:target-frame-name="_top" xlink:show="replace"><text:span text:style-name="T233">T-384</text:span></text:a><text:span text:style-name="T234">, 2013-06-26, paskelbta TAR 2013-06-26, i. k. 2013-01951</text:span></text:p>
      <text:p text:style-name="Normal"/>
      <text:p text:style-name="P235"><text:span text:style-name="T236">II</text:span><text:span text:style-name="T237">.<text:s/></text:span><text:span text:style-name="T238">PREKYBOS VIEŠOSIOSE VIETOSE BŪDAI</text:span></text:p>
      <text:p text:style-name="P239"/>
      <text:p text:style-name="P240"><text:span text:style-name="T241">9</text:span><text:span text:style-name="T242">.</text:span><text:span text:style-name="T243"><text:tab/>Prekybos viešosiose vietose būdai yra šie:</text:span></text:p>
      <text:p text:style-name="P244"><text:span text:style-name="T245">9.1</text:span><text:span text:style-name="T246">.</text:span><text:span text:style-name="T247"><text:tab/>prekyba (paslaugų teikimas) iš (nuo) laikinųjų prekybos įrenginių. Prekybai iš (nuo</text:span><text:span text:style-name="T248">) laikinųjų prekybos įrenginių priskiriama prekių ekspozicijos šalia stacionaraus prekybos pastato įrengimas. Prekybos (paslaugų teikimo) iš (nuo) laikinųjų prekybos įrenginių vietai skiriama ne daugiau kaip 3 kv. m ploto, išskyrus konteinerines degalines;</text:span></text:p>
      <text:p text:style-name="P249"><text:span text:style-name="T250">9.2</text:span><text:span text:style-name="T251">.</text:span><text:span text:style-name="T252"><text:tab/>prekyba (paslaugų teikimas) iš kioskų ir paviljonuose;</text:span></text:p>
      <text:p text:style-name="P253">Punkto pakeitimai:</text:p>
      <text:p text:style-name="P254"><text:span text:style-name="T255">Nr.<text:s/></text:span><text:a xlink:href="https://www.e-tar.lt/portal/legalAct.html?documentId=SAV.503603" office:target-frame-name="_top" xlink:show="replace"><text:span text:style-name="T256">T-699</text:span></text:a><text:span text:style-name="T257">, 2012-12-20, paskelbta TAR 2012-12-20, i. k. 2012-02700</text:span></text:p>
      <text:p text:style-name="Normal"/>
      <text:p text:style-name="P258"><text:span text:style-name="T259">9.3</text:span><text:span text:style-name="T260">.</text:span><text:span text:style-name="T261"><text:tab/></text:span><text:span text:style-name="T262"><text:s/>prekyba iš prekybai įrengtų specializuotų automobilių;</text:span></text:p>
      <text:p text:style-name="P263">Punkto pakeitimai:</text:p>
      <text:p text:style-name="P264"><text:span text:style-name="T265">Nr.<text:s/></text:span><text:a xlink:href="https://www.e-tar.lt/portal/legalAct.html?documentId=51e1bc80698611e4b6b89037654e22b1" office:target-frame-name="_top" xlink:show="replace"><text:span text:style-name="T266">T-577</text:span></text:a><text:span text:style-name="T267">, 2014-11-06, paskelbta TAR 2014-11-11, i. k. 2014-16615</text:span></text:p>
      <text:p text:style-name="Normal"/>
      <text:p text:style-name="P268"><text:span text:style-name="T269">9.4</text:span><text:span text:style-name="T270">.</text:span><text:span text:style-name="T271"><text:tab/></text:span><text:span text:style-name="T272">prekyba</text:span><text:span text:style-name="T273"><text:s/>iš automobilių ar automobilių priekabų;</text:span></text:p>
      <text:p text:style-name="P274"><text:span text:style-name="T275">9.5</text:span><text:span text:style-name="T276">.</text:span><text:span text:style-name="T277"><text:tab/>prekyba lauko kavinėse. Lauko kavinės plotas neribojamas ir nustatomas lauko kavinės vietos plane (schemoje);<text:s/></text:span></text:p>
      <text:p text:style-name="P278"><text:span text:style-name="T279">9.6</text:span><text:span text:style-name="T280">.</text:span><text:span text:style-name="T281"><text:tab/>prekyba (paslaugų teikimas) renginių metu. Prekybos (paslaugų teikimo) vietą ir plotą<text:s/></text:span><text:span text:style-name="T282">nustato renginio organizatorius;</text:span></text:p>
      <text:p text:style-name="P283"><text:span text:style-name="T284">9.7</text:span><text:span text:style-name="T285">.</text:span><text:span text:style-name="T286"><text:tab/><text:s/>nuomos (dviračių, riedučių, elektromobilių, valčių ir pan.), buities (fotografavimo, piešimo, svėrimo, batų valymo ir pan.), taksofonų ir nesudėtingų atrakcionų, automatinės dviračių nuomos sistemos ir pan. paslau</text:span><text:span text:style-name="T287">gos. Paslaugų teikimo plotas nustatomas paslaugų vietos plane (schemoje).</text:span><text:s/></text:p>
      <text:p text:style-name="P288">Punkto pakeitimai:</text:p>
      <text:p text:style-name="P289"><text:span text:style-name="T290">Nr.<text:s/></text:span><text:a xlink:href="https://www.e-tar.lt/portal/legalAct.html?documentId=SAV.503647" office:target-frame-name="_top" xlink:show="replace"><text:span text:style-name="T291">T-384</text:span></text:a><text:span text:style-name="T292">, 2013-06-26, paskelbta TAR 2013-06-26, i. k. 2013-01951</text:span></text:p>
      <text:p text:style-name="P293"><text:span text:style-name="T294">Nr.<text:s/></text:span><text:a xlink:href="https://www.e-tar.lt/portal/legalAct.html?documentId=5c335e10d9f611e4bddbf1b55e924c57" office:target-frame-name="_top" xlink:show="replace"><text:span text:style-name="T295">T-138</text:span></text:a><text:span text:style-name="T296">, 2015-04-02, paskelbta TAR 2015-04-03, i. k. 2015-05126</text:span></text:p>
      <text:p text:style-name="Normal"/>
      <text:p text:style-name="P297"><text:span text:style-name="T298">III</text:span><text:span text:style-name="T299">.<text:s/></text:span><text:span text:style-name="T300">PREKYBOS REGLAMENTAVIMAS</text:span></text:p>
      <text:p text:style-name="P301"/>
      <text:p text:style-name="P302"><text:span text:style-name="T303">10</text:span><text:span text:style-name="T304">. Prekyba (paslaugų teikimas) iš (nuo) laikinųjų prekybos<text:s/></text:span><text:span text:style-name="T305">įrenginių neleidžiama:</text:span></text:p>
      <text:p text:style-name="P306"><text:span text:style-name="T307">10.1</text:span><text:span text:style-name="T308">. Zanavykų g. tarp Savanorių pr. ir Zarasų g., K. Griniaus g., <text:s/>Kovo 11-osios g. tarp Partizanų g. ir V. Krėvės pr.</text:span><text:span text:style-name="T309"><text:s/></text:span><text:span text:style-name="T310">lyginių numerių namų pusės, Alaušo g., Sartų g., išskyrus prekybą nuo laikinųjų prekybos įrenginių nuosavybės t</text:span><text:span text:style-name="T311">eise arba nuomos (panaudos) sutarties pagrindu valdomuose žemės sklypuose, Vienybės aikštėje, Nepriklausomybės aikštėje, teritorijoje prie Kauno miesto savivaldybės centrinio pastato (L. Sapiegos g., Laisvės al.), Valstybinio muzikinio teatro sodelyje, pri</text:span><text:span text:style-name="T312">e buvusios prezidentūros tvoros, Vytauto pr. tarp M. K. Čiurlionio g. ir<text:s/></text:span><text:span text:style-name="T313">Vytauto pr. 22</text:span><text:span text:style-name="T314">;</text:span></text:p>
      <text:p text:style-name="P315">Punkto pakeitimai:</text:p>
      <text:p text:style-name="P316"><text:span text:style-name="T317">Nr.<text:s/></text:span><text:a xlink:href="https://www.e-tar.lt/portal/legalAct.html?documentId=SAV.503647" office:target-frame-name="_top" xlink:show="replace"><text:span text:style-name="T318">T-384</text:span></text:a><text:span text:style-name="T319">, 2013-06-26, paskelbta TAR 2013-06-26, i. k. 2013-01951</text:span></text:p>
      <text:p text:style-name="Normal"/>
      <text:p text:style-name="P320"><text:span text:style-name="T321">10.2</text:span><text:span text:style-name="T322">. kitais teisės aktų nustatytais atvejais, kai prekybos (paslaugų teikimo) iš (nuo) laikinųjų prekybos įrenginių vietos negalima įrengti;</text:span></text:p>
      <text:p text:style-name="P323"><text:span text:style-name="T324">10.3</text:span><text:span text:style-name="T325">. arčiau kaip 6 m iki kioskų ir paviljonų.</text:span><text:span text:style-name="T326"><text:s/>Ši nuostata netaikoma asmeninės nuosavybės, patikėjimo teise<text:s/></text:span><text:span text:style-name="T327">ar nuomos (panaudos) sutarties pagrindu valdomuose žemės sklypuose.</text:span><text:s/></text:p>
      <text:p text:style-name="P328">Papildyta punktu:</text:p>
      <text:p text:style-name="P329"><text:span text:style-name="T330">Nr.<text:s/></text:span><text:a xlink:href="https://www.e-tar.lt/portal/legalAct.html?documentId=SAV.503603" office:target-frame-name="_top" xlink:show="replace"><text:span text:style-name="T331">T-699</text:span></text:a><text:span text:style-name="T332">, 2012-12-20, paskelbta TAR 2012-12-20, i. k. 2012-02700</text:span></text:p>
      <text:p text:style-name="P333">Punkto pakeitimai:</text:p>
      <text:p text:style-name="P334"><text:span text:style-name="T335">Nr.<text:s/></text:span><text:a xlink:href="https://www.e-tar.lt/portal/legalAct.html?documentId=SAV.503647" office:target-frame-name="_top" xlink:show="replace"><text:span text:style-name="T336">T-384</text:span></text:a><text:span text:style-name="T337">, 2013-06-26, paskelbta TAR 2013-06-26, i. k. 2013-01951</text:span></text:p>
      <text:p text:style-name="Normal"/>
      <text:p text:style-name="P338"><text:span text:style-name="T339">11</text:span><text:span text:style-name="T340">. Prekyba (paslaugų teikimas) iš kioskų ir paviljonuose neleidžiama:</text:span></text:p>
      <text:p text:style-name="P341"><text:span text:style-name="T342">11.1</text:span><text:span text:style-name="T343">. Vienybės aikštėje, Nepriklausomybės<text:s/></text:span><text:span text:style-name="T344">aikštėje, teritorijoje prie Kauno miesto savivaldybės centrinio pastato (L. Sapiegos g., Laisvės al.), Valstybinio muzikinio teatro sodelyje, prie buvusios prezidentūros tvoros;</text:span></text:p>
      <text:p text:style-name="P345"><text:span text:style-name="T346">11.2</text:span><text:span text:style-name="T347">. kitais teisės aktų nustatytais atvejais, kai prekybos (paslaugų teik</text:span><text:span text:style-name="T348">imo) vietos iš kioskų ir paviljonuose negalima įrengti.</text:span></text:p>
      <text:p text:style-name="P349"><text:span text:style-name="T350">12</text:span><text:span text:style-name="T351">. Prekyba (paslaugų teikimas) iš prekybai įrengtų specializuotų automobilių leidžiama prie Lampėdžio ežero ir Kauno marių, taip pat asmeninės nuosavybės teise arba nuomos (panaudos) sutarties pagrindu valdomuose žemės sklypuose.<text:s/></text:span></text:p>
      <text:p text:style-name="P352"><text:span text:style-name="T353">13</text:span><text:span text:style-name="T354">. Prekyba (paslaugų<text:s/></text:span><text:span text:style-name="T355">teikimas) renginių metu leidžiama tik renginių organizatoriaus nurodytose vietose.</text:span></text:p>
      <text:p text:style-name="P356"><text:span text:style-name="T357">14</text:span><text:span text:style-name="T358">. Prekiauti iš automobilių ar automobilių priekabų leidžiama aikštelėse, kurių sąrašai patvirtinti Kauno miesto savivaldybės administracijos direktoriaus įsakymu (atsk</text:span><text:span text:style-name="T359">irai vietos planas (schema) nėra rengiamas (-a):</text:span></text:p>
      <text:p text:style-name="P360"><text:span text:style-name="T361">14.1</text:span><text:span text:style-name="T362">. nuo rugsėjo 1 d. iki lapkričio 30 d. – žemės sklypų savininkams (nuomininkams), ūkininkams, sodininkų bendrijų nariams savo sklypuose užaugintais vaisiais ir daržovėmis. Tose pačiose aikštelėse prieš</text:span><text:span text:style-name="T363"><text:s/>Kalėdas ir Naujuosius metus (nuo gruodžio 10 d. iki gruodžio 31 d.) leidžiama prekiauti eglutėmis ir jų šakomis. Jei norinčiųjų prekiauti eglutėmis ir jų šakomis yra daugiau, leidžiama prekiauti ir kitose Kauno aikštelėse, suderinus su Kauno miesto saviva</text:span><text:span text:style-name="T364">ldybės administracijos<text:s/></text:span><text:span text:style-name="T365">Miesto tvarkymo</text:span><text:span text:style-name="T366"><text:s/>skyriumi ir Kauno apskrities vyriausiojo policijos komisariato Viešosios tvarkos valdyba;</text:span></text:p>
      <text:p text:style-name="P367">Punkto pakeitimai:</text:p>
      <text:p text:style-name="P368"><text:span text:style-name="T369">Nr.<text:s/></text:span><text:a xlink:href="https://www.e-tar.lt/portal/legalAct.html?documentId=SAV.503647" office:target-frame-name="_top" xlink:show="replace"><text:span text:style-name="T370">T-384</text:span></text:a><text:span text:style-name="T371">, 2013-06-26, paskelbta</text:span><text:span text:style-name="T372"><text:s/>TAR 2013-06-26, i. k. 2013-01951</text:span></text:p>
      <text:p text:style-name="Normal"/>
      <text:p text:style-name="P373"><text:span text:style-name="T374">14.2</text:span><text:span text:style-name="T375">. malkomis.</text:span></text:p>
      <text:p text:style-name="P376"><text:span text:style-name="T377">15</text:span><text:span text:style-name="T378">.</text:span><text:span text:style-name="T379"><text:tab/>Leidžiama prekiauti (teikti paslaugas) iš (nuo) laikinųjų prekybos įrenginių (prekybos (paslaugų teikimo) vietos planas (schema) nėra rengiamas (-a):</text:span></text:p>
      <text:p text:style-name="P380"><text:span text:style-name="T381">15.1</text:span><text:span text:style-name="T382">.</text:span><text:span text:style-name="T383"><text:tab/><text:s/></text:span><text:span text:style-name="T384">Tarptautinę moterų solidarumo<text:s/></text:span><text:span text:style-name="T385">dieną, Motinos dieną, Tėvo dieną, Mokslo ir žinių dieną, Tarptautinę mokytojų dieną ir šių atmintinų ir švenčių dienų išvakarėse;</text:span><text:s/></text:p>
      <text:p text:style-name="P386">Punkto pakeitimai:</text:p>
      <text:p text:style-name="P387"><text:span text:style-name="T388">Nr.<text:s/></text:span><text:a xlink:href="https://www.e-tar.lt/portal/legalAct.html?documentId=SAV.503647" office:target-frame-name="_top" xlink:show="replace"><text:span text:style-name="T389">T-384</text:span></text:a><text:span text:style-name="T390">, 2013-06-26, paskelb</text:span><text:span text:style-name="T391">ta TAR 2013-06-26, i. k. 2013-01951</text:span></text:p>
      <text:p text:style-name="Normal"/>
      <text:p text:style-name="P392"><text:span text:style-name="T393">15.2</text:span><text:span text:style-name="T394">.</text:span><text:span text:style-name="T395"><text:tab/>gruodžio 17</text:span><text:span text:style-name="T396">–</text:span><text:span text:style-name="T397">31 d. prekiauti kalėdiniais ir naujametiniais suvenyrais Laisvės al., Vilniaus g., Rotušės a.;</text:span></text:p>
      <text:p text:style-name="P398"><text:span text:style-name="T399">15.3.</text:span><text:span text:style-name="T400"><text:s/>Neteko galios nuo 2014-11-12</text:span></text:p>
      <text:p text:style-name="P401">Punkto naikinimas:</text:p>
      <text:p text:style-name="P402"><text:span text:style-name="T403">Nr.<text:s/></text:span><text:a xlink:href="https://www.e-tar.lt/portal/legalAct.html?documentId=51e1bc80698611e4b6b89037654e22b1" office:target-frame-name="_top" xlink:show="replace"><text:span text:style-name="T404">T-577</text:span></text:a><text:span text:style-name="T405">, 2014-11-06, paskelbta TAR 2014-11-11, i. k. 2014-16615</text:span></text:p>
      <text:p text:style-name="Normal"/>
      <text:p text:style-name="P406"><text:span text:style-name="T407">15.4</text:span><text:span text:style-name="T408">.</text:span><text:span text:style-name="T409"><text:tab/>prekiauti renginių metu.</text:span></text:p>
      <text:p text:style-name="P410"><text:span text:style-name="T411">16</text:span><text:span text:style-name="T412">.</text:span><text:span text:style-name="T413"><text:tab/>Pasibaigus Leidimo, išduoto pagal 9.3 ir 9.5 punktuo</text:span><text:span text:style-name="T414">se nurodytą prekybos būdą, galiojimo laikui, per 15 kalendorinių dienų nuo Leidimo galiojimo pasibaigimo dienos prekybai įrengti specializuoti automobiliai, lauko kavinė privalo būti <text:s/>pašalinti. Neįvykdžius minėto reikalavimo, prekybai įrengtų specializuot</text:span><text:span text:style-name="T415">ų automobilių ir lauko kavinės nukėlimą, išvežimą ir saugojimą organizuoja Savivaldybės administracija, o Savivaldybės administracijos patirtas išlaidas apmoka asmuo, kuriam buvo išduotas Leidimas, neatsižvelgiant į tai, kam prekybai įrengti specializuoti<text:s/></text:span><text:span text:style-name="T416">automobiliai ar lauko kavinė nuosavybės teise priklauso. Ši nuostata netaikoma asmenims, prekiaujantiems (paslaugas teikiantiems) asmeninės nuosavybės teise arba nuomos (panaudos) sutarties pagrindu valdomuose žemės sklypuose.</text:span></text:p>
      <text:p text:style-name="P417"><text:span text:style-name="T418">17</text:span><text:span text:style-name="T419">.</text:span><text:span text:style-name="T420"><text:tab/>Pasibaigus kiosko (pa</text:span><text:span text:style-name="T421">viljono) naudojimo viešojoje vietoje sutarties, sudarytos kiosko (paviljono) savininko su Kauno miesto savivaldybe, galiojimo laikui, kiosko (paviljono) savininkas per 15 kalendorinių dienų nuo sutarties galiojimo pasibaigimo dienos savo lėšomis privalo pa</text:span><text:span text:style-name="T422">šalinti iš paskirtos prekybos vietos kioskus ir paviljonus. Neįvykdžius minėto reikalavimo,<text:s/></text:span><text:span text:style-name="T423">kioskai, paviljonai pašalinami vadovaujantis Laikinų prekybos (paslaugų teikimo) paskirties statinių (kioskų, paviljonų) ar jų liekanų pašalinimo, pasibaigus šių st</text:span><text:span text:style-name="T424">atinių naudojimo ar kiosko (paviljono) naudojimo viešojoje vietoje sutarties galiojimo terminui, organizavimo<text:s/></text:span><text:soft-page-break/><text:span text:style-name="T425">tvarkos aprašu, patvirtintu Kauno miesto savivaldybės tarybos 2011 m. kovo 17 d. sprendimu Nr. T-185.</text:span><text:span text:style-name="T426"><text:s/>Ši nuostata netaikoma kioskams ir paviljonam</text:span><text:span text:style-name="T427">s, pastatytiems asmeninės nuosavybės teise arba nuomos (panaudos) sutarties pagrindu valdomuose žemės sklypuose.</text:span></text:p>
      <text:p text:style-name="P428">Punkto pakeitimai:</text:p>
      <text:p text:style-name="P429"><text:span text:style-name="T430">Nr.<text:s/></text:span><text:a xlink:href="https://www.e-tar.lt/portal/legalAct.html?documentId=SAV.503647" office:target-frame-name="_top" xlink:show="replace"><text:span text:style-name="T431">T-384</text:span></text:a><text:span text:style-name="T432">, 2013-06-26, paskelbta TAR 2013-06-26,</text:span><text:span text:style-name="T433"><text:s/>i. k. 2013-01951</text:span></text:p>
      <text:p text:style-name="Normal"/>
      <text:p text:style-name="P434"><text:span text:style-name="T435">18</text:span><text:span text:style-name="T436">. Išdavus Leidimą pagal 9.1, 9.4 ir 9.7 papunkčiuose nurodytą prekybos būdą, asmenys privalo kiekvieną dieną, baigę darbą paskirtoje vietoje, išardyti ir išsivežti laikinus prekybos (paslaugų teikimo) įrenginius (išskyrus automatin</text:span><text:span text:style-name="T437">ę dviračių nuomos sistemą, taksofonus, nesudėtingus atrakcionus, kuriems taikomi 16 punkto reikalavimai). Jeigu įrenginiai nepašalinami, laikinų prekybos (paslaugų teikimo) įrenginių nukėlimą, išvežimą ir saugojimą organizuoja Savivaldybės administracija,<text:s/></text:span><text:span text:style-name="T438">o Savivaldybės administracijos patirtas išlaidas apmoka asmuo, kuriam buvo išduotas Leidimas, neatsižvelgiant į tai, kam laikini prekybos (paslaugų teikimo) įrenginiai nuosavybės teise priklauso.</text:span><text:s/></text:p>
      <text:p text:style-name="P439">Punkto pakeitimai:</text:p>
      <text:p text:style-name="P440"><text:span text:style-name="T441">Nr.<text:s/></text:span><text:a xlink:href="https://www.e-tar.lt/portal/legalAct.html?documentId=5c335e10d9f611e4bddbf1b55e924c57" office:target-frame-name="_top" xlink:show="replace"><text:span text:style-name="T442">T-138</text:span></text:a><text:span text:style-name="T443">, 2015-04-02, paskelbta TAR 2015-04-03, i. k. 2015-05126</text:span></text:p>
      <text:p text:style-name="Normal"/>
      <text:p text:style-name="P444"><text:span text:style-name="T445">19</text:span><text:span text:style-name="T446">.</text:span><text:span text:style-name="T447"><text:tab/>Išdavus Leidimą prekiauti (teikti paslaugas) renginių metu, asmenys privalo pasibaigus renginiui išardyti ir išvežti<text:s/></text:span><text:span text:style-name="T448">laikinus prekybos (paslaugų teikimo) įrenginius. Jeigu įrenginiai nepašalinami, laikinų prekybos (paslaugų teikimo) įrenginių nukėlimą, išvežimą ir saugojimą organizuoja Savivaldybės administracija, o Savivaldybės administracijos patirtas išlaidas apmoka r</text:span><text:span text:style-name="T449">enginio, kurio metu buvo prekiaujama (teikiamos paslaugos), organizatorius.</text:span></text:p>
      <text:p text:style-name="P450"><text:span text:style-name="T451">20</text:span><text:span text:style-name="T452">.</text:span><text:span text:style-name="T453"><text:tab/></text:span><text:span text:style-name="T454">Prekiauti iš (nuo) laikinųjų prekybos įrenginių viešosiose vietose – Laisvės al. ir S. Daukanto g. – leidžiama tik suvenyrais, reprezentuojančiais Lietuvą, Kauną ar kitus jos miestus, meno dirbiniais, gėlėmis, akiniais nuo saulės, gaiviaisiais gėrimais, ka</text:span><text:span text:style-name="T455">rštais pyragėliais, ledais, vaisiais, nežemėtomis daržovėmis ir fasuotomis maisto prekėmis, išskyrus greitai gendančias prekes, kurias reikia laikyti šaldytuvuose. Ši nuostata netaikoma prekybai renginių metu.<text:s/></text:span></text:p>
      <text:p text:style-name="P456"><text:span text:style-name="T457">21</text:span><text:span text:style-name="T458">.</text:span><text:span text:style-name="T459"><text:tab/>Prekiauti viešosiose vietose galima n</text:span><text:span text:style-name="T460">uo 6 val. iki 24 valandos. Prekybos laiką renginių metu nustato Renginių organizavimo Kauno viešosiose vietose komisija arba renginio organizatorius, kai renginys vyksta ne Savivaldybei priklausančioje ar patikėjimo teise valdomoje teritorijoje.<text:s/></text:span></text:p>
      <text:p text:style-name="P461"><text:span text:style-name="T462">22</text:span><text:span text:style-name="T463">.</text:span><text:span text:style-name="T464"><text:tab/>L</text:span><text:span text:style-name="T465">auko kavinėse leidžiama groti muziką nuo 10 val. iki 22 valandos. Muzikos garso lygis neturi viršyti teisės aktų nustatytų triukšmo normų.</text:span></text:p>
      <text:p text:style-name="P466"><text:span text:style-name="T467">23</text:span><text:span text:style-name="T468">.</text:span><text:span text:style-name="T469"><text:tab/></text:span><text:span text:style-name="T470">Prekiavimo garso įrašais vietose</text:span><text:span text:style-name="T471"><text:s/>leidžiama groti muziką nuo 10 val. iki 20 val., g</text:span><text:span text:style-name="T472">rojamos muzikos garso lygis</text:span><text:span text:style-name="T473"><text:s/>neturi viršyti<text:s/></text:span><text:span text:style-name="T474">teisės aktų<text:s/></text:span><text:span text:style-name="T475">nustatytų triukšmo normų.</text:span></text:p>
      <text:p text:style-name="P476"><text:span text:style-name="T477">24</text:span><text:span text:style-name="T478">.</text:span><text:span text:style-name="T479"><text:tab/>Verstis licencijuojama mažmenine prekyba gali tik įmonės, įsigijusios šios veiklos licencijas teisės aktų nustatyta tvarka.</text:span></text:p>
      <text:p text:style-name="P480"><text:span text:style-name="T481">25</text:span><text:span text:style-name="T482">.</text:span><text:span text:style-name="T483"><text:tab/>Parduodamos prekės turi būti ženklinamos vadovaujantis Lietuvo</text:span><text:span text:style-name="T484">s Respublikoje parduodamų prekių ženklinimo ir kainų nurodymo taisyklėse nustatyta tvarka.</text:span></text:p>
      <text:p text:style-name="P485"><text:span text:style-name="T486">26</text:span><text:span text:style-name="T487">.</text:span><text:span text:style-name="T488"><text:tab/>Draudžiama laikyti maisto prekes kartu su aprangos, parfumerijos, kosmetikos ir chemijos prekėmis.</text:span></text:p>
      <text:p text:style-name="P489"><text:span text:style-name="T490">27</text:span><text:span text:style-name="T491">.</text:span><text:span text:style-name="T492"><text:tab/>Maisto prekių ir žaislų pardavėjai privalo laikyti</text:span><text:span text:style-name="T493">s sveikatos apsaugos ministro patvirtintų higienos normų ir taisyklių reikalavimų. Jie privalo tikrinti sveikatą, kaip nustatyta Darbuotojų, kuriems leidžiama dirbti tik iš anksto pasitikrinusiems ir vėliau periodiškai besitikrinantiems, ar neserga užkreči</text:span><text:span text:style-name="T494">amosiomis ligomis, sveikatos tikrinimosi tvarkoje, patvirtintoje Lietuvos Respublikos Vyriausybės 1999 m. gegužės 7 d. nutarimu Nr. 544 (Žin., 1999, Nr. </text:span><text:a xlink:href="https://www.e-tar.lt/portal/lt/legalAct/TAR.6A8A7A3BBCDC" office:target-frame-name="_blank" xlink:show="new"><text:span text:style-name="T495">41-1294</text:span></text:a><text:span text:style-name="T496">; 2002, Nr.</text:span><text:span text:style-name="T497"><text:s/>73-3127).</text:span></text:p>
      <text:p text:style-name="P498"><text:span text:style-name="T499">28</text:span><text:span text:style-name="T500">.</text:span><text:span text:style-name="T501"><text:tab/>Pardavėjui draudžiama:</text:span></text:p>
      <text:p text:style-name="P502"><text:span text:style-name="T503">28.1</text:span><text:span text:style-name="T504">.</text:span><text:span text:style-name="T505"><text:tab/>parduoti prekes, kurių mažmeninė prekyba viešosiose vietose yra uždrausta įstatymų ir kitų teisės aktų;</text:span></text:p>
      <text:p text:style-name="P506"><text:span text:style-name="T507">28.2</text:span><text:span text:style-name="T508">.</text:span><text:span text:style-name="T509"><text:tab/>parduoti prekes, kurių įsigijimas teisės aktų nustatyta tvarka nepatvirtintas prekių įsigiji</text:span><text:span text:style-name="T510">mą patvirtinančiais dokumentais;</text:span></text:p>
      <text:p text:style-name="P511"><text:span text:style-name="T512">28.3</text:span><text:span text:style-name="T513">.</text:span><text:span text:style-name="T514"><text:tab/>parduoti prekes be jų atitikties privalomiesiems reikalavimams dokumentų, jeigu teisės aktuose nustatyta, kad tokie dokumentai privalomi;</text:span></text:p>
      <text:p text:style-name="P515"><text:span text:style-name="T516">28.4</text:span><text:span text:style-name="T517">.</text:span><text:span text:style-name="T518"><text:tab/>parduoti prekes, kurios nepaženklintos teisės aktų nustatyta tvar</text:span><text:span text:style-name="T519">ka;</text:span></text:p>
      <text:p text:style-name="P520"><text:span text:style-name="T521">28.5</text:span><text:span text:style-name="T522">.</text:span><text:span text:style-name="T523"><text:tab/>parduoti prekes, kurių tinkamumo naudoti terminas pasibaigęs;</text:span></text:p>
      <text:p text:style-name="P524"><text:span text:style-name="T525">28.6</text:span><text:span text:style-name="T526">.</text:span><text:span text:style-name="T527"><text:tab/>parduoti prekes, kurios buvo perženklintos, perfasuotos (perpakuotos) ar kitaip apdorotos siekiant pratęsti jų tinkamumo naudoti terminą;</text:span></text:p>
      <text:p text:style-name="P528"><text:span text:style-name="T529">28.7</text:span><text:span text:style-name="T530">.</text:span><text:span text:style-name="T531"><text:tab/>suteikti teisę<text:s/></text:span><text:span text:style-name="T532">pirkėjui, nusipirkusiam prekę, iš karto ar per tam tikrą laiką gauti dovanų ar priedą prie prekės, išskyrus reklaminius priedus ar nusipirktos prekės priklausinius;</text:span></text:p>
      <text:p text:style-name="P533"><text:span text:style-name="T534">28.8</text:span><text:span text:style-name="T535">.</text:span><text:span text:style-name="T536"><text:tab/>veikti pirkėją įkyriai siūlant prekę.</text:span></text:p>
      <text:p text:style-name="P537"><text:span text:style-name="T538">29</text:span><text:span text:style-name="T539">.</text:span><text:span text:style-name="T540"><text:tab/>Parduodamos prekės turi būti:</text:span></text:p>
      <text:p text:style-name="P541"><text:span text:style-name="T542">29.</text:span><text:span text:style-name="T543">1</text:span><text:span text:style-name="T544">.</text:span><text:span text:style-name="T545"><text:tab/>saugios, t. y. prekė turi atitikti Lietuvos Respublikos įstatymuose tai prekei taikomuose techniniuose reglamentuose ir kituose teisės aktuose nustatytus saugos reikalavimus;</text:span></text:p>
      <text:p text:style-name="P546"><text:span text:style-name="T547">29.2</text:span><text:span text:style-name="T548">.</text:span><text:span text:style-name="T549"><text:tab/>tinkamos kokybės, t. y. prekė turi atitikti prekės gamintojo nurod</text:span><text:span text:style-name="T550">ytus pateikiamų normatyvinių dokumentų reikalavimus; prekė turi tikti naudoti tam, kam tokios rūšies prekės paprastai naudojamos; prekė turi atitikti kokybės rodiklius, kurių galima tikėtis atsižvelgiant į prekės prigimtį ir prekės gamintojo, jo atstovo ar</text:span><text:span text:style-name="T551"><text:s/>pardavėjo viešai paskelbtus pareiškimus dėl prekės kokybės;</text:span></text:p>
      <text:p text:style-name="P552"><text:span text:style-name="T553">29.3</text:span><text:span text:style-name="T554">.</text:span><text:span text:style-name="T555"><text:tab/><text:s/>sukomplektuotos taip, kad atitiktų prekybos papročių ir įprastai reiškiamus reikalavimus.</text:span></text:p>
      <text:p text:style-name="P556"><text:span text:style-name="T557">30</text:span><text:span text:style-name="T558">.</text:span><text:span text:style-name="T559"><text:tab/>Prekių laikymo ir išdėstymo prekybos vietoje, taip pat prekybos jomis sąlygos turi a</text:span><text:span text:style-name="T560">titikti teisės aktuose (Lietuvos Respublikos Vyriausybės nutarimuose, higienos normose ir taisyklėse, toms prekėms taikomuose techniniuose reglamentuose ir pan.), gamintojo pateikiamuose normatyviniuose dokumentuose (prekių ženklinimo etiketėse ir kitur) n</text:span><text:span text:style-name="T561">ustatytas sąlygas.</text:span></text:p>
      <text:p text:style-name="P562"><text:span text:style-name="T563">31</text:span><text:span text:style-name="T564">.</text:span><text:span text:style-name="T565"><text:tab/>Pardavėjas privalo parduoti pirkėjui prekes taroje ir supakuotas, išskyrus atvejus, kai prekių dėl jų pobūdžio nereikia parduoti taroje ar supakuotų.</text:span></text:p>
      <text:p text:style-name="P566"><text:span text:style-name="T567">32</text:span><text:span text:style-name="T568">.</text:span><text:span text:style-name="T569"><text:tab/>Sveriamiems produktams pakuoti naudojamos pakavimo medžiagos masė į pre</text:span><text:span text:style-name="T570">kės masę neįskaitoma, šios pakavimo medžiagos vertė į prekės kainą neįskaičiuojama.</text:span></text:p>
      <text:p text:style-name="P571"><text:span text:style-name="T572">33</text:span><text:span text:style-name="T573">.</text:span><text:span text:style-name="T574"><text:tab/>Svarsčiai, svarstyklės ir kiti matavimo prietaisai, naudojami prekių masei, tūriui, ilgiui nustatyti, turi būti su galiojančiu patikros žymeniu ir tikti pagal matav</text:span><text:span text:style-name="T575">imo ribas ir tikslumą. Matavimo prietaisai tikrinami Valstybinės metrologijos tarnybos nustatyta tvarka.</text:span></text:p>
      <text:p text:style-name="P576"/>
      <text:p text:style-name="P577"><text:span text:style-name="T578">IV</text:span><text:span text:style-name="T579">. </text:span><text:span text:style-name="T580">PARDAVĖJO PAREIGOS</text:span></text:p>
      <text:p text:style-name="P581"/>
      <text:p text:style-name="P582"><text:span text:style-name="T583">34</text:span><text:span text:style-name="T584">.</text:span><text:span text:style-name="T585"><text:tab/>Pardavėjas privalo:</text:span></text:p>
      <text:p text:style-name="P586"><text:span text:style-name="T587">34.1</text:span><text:span text:style-name="T588">.</text:span><text:span text:style-name="T589"><text:tab/>turėti prekybos vietoje Leidimą<text:s/></text:span><text:span text:style-name="T590">arba Leidimo kopiją, jei buvo gautas elektroninės<text:s/></text:span><text:span text:style-name="T591">formos Leidimas</text:span><text:span text:style-name="T592">, prekybos vietos planą (schemą) (išskyrus prekybą renginių metu ir 14 bei 15 punkte nurodytus atvejus), individualios veiklos vykdymo pažymą, verslo liudijimą (asmenims, kuriems pagal Lietuvos Respublikos teisės aktus verslo liudijimas yra<text:s/></text:span><text:span text:style-name="T593">privalomas) ar darbo sutarties kopiją, patvirtintą įmonės antspaudu ir vadovo parašu, asmens tapatybę patvirtinantį dokumentą, prekių įsigijimą ir prekių kokybę liudijančius dokumentus, maisto tvarkymo subjekto patvirtinimo pažymėjimą (jeigu tų prekių prek</text:span><text:span text:style-name="T594">ybai jis yra privalomas) ir, jei prekiaujama maisto prekėmis ar žaislais, asmens medicininę knygelę;</text:span></text:p>
      <text:p text:style-name="P595">Punkto pakeitimai:</text:p>
      <text:p text:style-name="P596"><text:span text:style-name="T597">Nr.<text:s/></text:span><text:a xlink:href="https://www.e-tar.lt/portal/legalAct.html?documentId=SAV.503647" office:target-frame-name="_top" xlink:show="replace"><text:span text:style-name="T598">T-384</text:span></text:a><text:span text:style-name="T599">, 2013-06-26, paskelbta TAR 2013-06-26, i. k.<text:s/></text:span><text:span text:style-name="T600">2013-01951</text:span></text:p>
      <text:p text:style-name="Normal"/>
      <text:p text:style-name="P601"><text:span text:style-name="T602">34.2</text:span><text:span text:style-name="T603">.</text:span><text:span text:style-name="T604"><text:tab/>dėvėti tvarkingą ir švarią aprangą;</text:span></text:p>
      <text:p text:style-name="P605"><text:span text:style-name="T606">34.3</text:span><text:span text:style-name="T607">.</text:span><text:span text:style-name="T608"><text:tab/>parduoti prekes pirkėjui ir teisės aktų nustatyta tvarka išduoti pirkėjui, atsiskaičiusiam už jas, prekių pirkimą–pardavimą (pinigų sumokėjimą) patvirtinantį dokumentą;</text:span></text:p>
      <text:p text:style-name="P609"><text:span text:style-name="T610">34.4</text:span><text:span text:style-name="T611">.</text:span><text:span text:style-name="T612"><text:tab/>parduoti<text:s/></text:span><text:span text:style-name="T613">prekes kartu su jų priklausiniais ir priedais tokios būklės, kuri atitiktų pirkėjo išsirinktą pavyzdį;</text:span></text:p>
      <text:p text:style-name="P614"><text:span text:style-name="T615">34.5</text:span><text:span text:style-name="T616">.</text:span><text:span text:style-name="T617"><text:tab/>garantuoti, kad būtų parduodamos tik saugios, tinkamos kokybės, komplektiškos prekės;</text:span></text:p>
      <text:p text:style-name="P618"><text:span text:style-name="T619">34.6</text:span><text:span text:style-name="T620">.</text:span><text:span text:style-name="T621"><text:tab/>parduodant ne maisto prekes, išduoti pirkėjui g</text:span><text:span text:style-name="T622">arantinį dokumentą, kuriame turi būti tiksliai ir aiškiai nurodytas prekės kokybės garantijos terminas, jeigu parduodamoms prekėms toks terminas yra nustatytas;</text:span></text:p>
      <text:p text:style-name="P623"><text:span text:style-name="T624">34.7</text:span><text:span text:style-name="T625">.</text:span><text:span text:style-name="T626"><text:tab/>prekes, kurioms nustatytas tinkamumo naudoti terminas, parduoti tokiu laiku, kad pirk</text:span><text:span text:style-name="T627">ėjas turėtų realią galimybę panaudoti šias prekes iki jų tinkamumo naudoti termino pabaigos;</text:span></text:p>
      <text:p text:style-name="P628"><text:span text:style-name="T629">34.8</text:span><text:span text:style-name="T630">.</text:span><text:span text:style-name="T631"><text:tab/>sudaryti sąlygas pirkėjui apžiūrėti prekę ar ją pasimatuoti, patikrinti, kaip ji veikia, jeigu tai įmanoma atsižvelgiant į prekės pobūdį;</text:span></text:p>
      <text:p text:style-name="P632"><text:span text:style-name="T633">34.9</text:span><text:span text:style-name="T634">.</text:span><text:span text:style-name="T635"><text:tab/>sutei</text:span><text:span text:style-name="T636">kti valstybine kalba pirkėjui būtiną, teisingą ir visapusišką informaciją apie parduodamas prekes;</text:span></text:p>
      <text:p text:style-name="P637"><text:span text:style-name="T638">34.10</text:span><text:span text:style-name="T639">.</text:span><text:span text:style-name="T640"><text:tab/>pardavęs netinkamos kokybės prekę, teisės aktų nustatyta tvarka pirkėjo pasirinkimu: pakeisti ją tinkamos kokybės preke; atitinkamai sumažinti pre</text:span><text:span text:style-name="T641">kės kainą; per protingą terminą neatlygintinai pašalinti prekės trūkumus; atlyginti prekės trūkumų šalinimo išlaidas; grąžinti sumokėtus pinigus;</text:span></text:p>
      <text:p text:style-name="P642"><text:span text:style-name="T643">34.11</text:span><text:span text:style-name="T644">.</text:span><text:span text:style-name="T645"><text:tab/>teisės aktų nustatyta tvarka atlyginti pirkėjo patirtus nuostolius, jeigu jie patirti pirkėjui įsig</text:span><text:span text:style-name="T646">ijus netinkamos kokybės prekę arba dėl to, kad nebuvo pateikta informacija apie prekę, arba ji buvo klaidinanti;</text:span></text:p>
      <text:p text:style-name="P647"><text:span text:style-name="T648">34.12</text:span><text:span text:style-name="T649">.</text:span><text:span text:style-name="T650"><text:tab/>sužinojęs, kad parduodamos prekės yra nesaugios, nedelsdamas nutraukti mažmeninę prekybą šiomis prekėmis, informuoti pirkėjus, Nacio</text:span><text:span text:style-name="T651">nalinę vartotojų teisių apsaugos tarybą, Valstybinę maisto ir veterinarijos tarnybą arba Valstybinę ne maisto produktų inspekciją prie Ūkio ministerijos, pašalinti šias prekes iš rinkos, vykdyti kitas Lietuvos Respublikos produktų saugos įstatyme (Žin., 19</text:span><text:span text:style-name="T652">99, Nr.<text:s/></text:span><text:a xlink:href="https://www.e-tar.lt/portal/lt/legalAct/TAR.A845E65C32A2" office:target-frame-name="_blank" xlink:show="new"><text:span text:style-name="T653">52-1673</text:span></text:a><text:span text:style-name="T654">; 2001, Nr.<text:s/></text:span><text:a xlink:href="https://www.e-tar.lt/portal/lt/legalAct/TAR.95C07ABF83CC" office:target-frame-name="_blank" xlink:show="new"><text:span text:style-name="T655">64-2324</text:span></text:a><text:span text:style-name="T656">), kituose produktų saugą reglamentuojančiuose teisė</text:span><text:span text:style-name="T657">s aktuose numatytas pareigas;</text:span></text:p>
      <text:p text:style-name="P658"><text:span text:style-name="T659">34.13</text:span><text:span text:style-name="T660">.</text:span><text:span text:style-name="T661"><text:tab/>laikyti švarią ir tvarkingą aplinką 10 metrų spinduliu apie kioską, paviljoną, prekybai įrengtą specializuotą automobilį, automobilius ar automobilių priekabas, lauko kavines (jeigu arčiau nėra pastatų), laikinuosiu</text:span><text:span text:style-name="T662">s prekybos įrenginius, paslaugų teikimo vietą;</text:span></text:p>
      <text:p text:style-name="P663"><text:span text:style-name="T664">34.14</text:span><text:span text:style-name="T665">.</text:span><text:span text:style-name="T666"><text:tab/>teikti informaciją tarnybinius pažymėjimus pateikusiems kontroliuojantiems pareigūnams ir parodyti reikalaujamus dokumentus.</text:span></text:p>
      <text:p text:style-name="P667"/>
      <text:p text:style-name="P668"><text:span text:style-name="T669">V</text:span><text:span text:style-name="T670">.<text:s/></text:span><text:span text:style-name="T671">REIKALAVIMAI PREKYBOS VIETAI</text:span></text:p>
      <text:p text:style-name="P672"/>
      <text:p text:style-name="P673"><text:span text:style-name="T674">35</text:span><text:span text:style-name="T675">.</text:span><text:span text:style-name="T676"><text:tab/></text:span><text:span text:style-name="T677"><text:s/>Reikalavimai, kurie privalomi projektuojant laikinus nesudėtingus prekybos (paslaugų teikimo) įrenginius Kauno miesto viešosiose vietose, rengiant prekybos (paslaugų teikimo) statinių Kauno miesto viešosiose vietose supaprastintus projektus, juos tikrinan</text:span><text:span text:style-name="T678">t ir vykdant pritarimo raštu šių projektų sprendiniams procedūras, yra nustatyti Laikinų nesudėtingų prekybos (paslaugų teikimo) statinių (įrenginių) Kauno miesto viešosiose vietose projektavimo ir statybos (įrengimo) tvarkos apraše, patvirtintame Kauno mi</text:span><text:span text:style-name="T679">esto savivaldybės tarybos 2012 m. gruodžio 20 d. sprendimu Nr. T-739.</text:span><text:s/></text:p>
      <text:p text:style-name="P680">Punkto pakeitimai:</text:p>
      <text:p text:style-name="P681"><text:span text:style-name="T682">Nr.<text:s/></text:span><text:a xlink:href="https://www.e-tar.lt/portal/legalAct.html?documentId=SAV.503647" office:target-frame-name="_top" xlink:show="replace"><text:span text:style-name="T683">T-384</text:span></text:a><text:span text:style-name="T684">, 2013-06-26, paskelbta TAR 2013-06-26, i. k. 2013-01951</text:span></text:p>
      <text:p text:style-name="Normal"/>
      <text:p text:style-name="P685"><text:span text:style-name="T686">36</text:span><text:span text:style-name="T687">.</text:span><text:span text:style-name="T688"><text:tab/>Laikinieji prek</text:span><text:span text:style-name="T689">ybos įrenginiai, kioskai, paviljonai, prekybai įrengti specializuoti automobiliai, lauko kavinės, išskyrus prekybą renginių metu ir 15 punkte nurodytus atvejus, įrengiami prekybos (paslaugų teikimo) vietos plane (schemoje) nurodytoje vietoje ir pagal suder</text:span><text:span text:style-name="T690">intą projektą.<text:s/></text:span></text:p>
      <text:p text:style-name="P691"><text:span text:style-name="T692">37</text:span><text:span text:style-name="T693">.</text:span><text:span text:style-name="T694"><text:tab/>Laikinų statinių, nepripažintų tinkamais (nepriimtų) naudoti, kai pagal Lietuvos Respublikos teisės aktus toks pripažinimas (priėmimas) tinkamais naudoti yra privalomas, naudojimas draudžiamas ir užtraukia įstatymų nustatytą atsakom</text:span><text:span text:style-name="T695">ybę.</text:span></text:p>
      <text:p text:style-name="P696"><text:span text:style-name="T697">38</text:span><text:span text:style-name="T698">.</text:span><text:span text:style-name="T699"><text:tab/>Laikinieji prekybos įrenginiai, kioskai, paviljonai, prekybai įrengti specializuoti automobiliai, lauko kavinės turi būti švarūs, tvarkingi ir estetiški.</text:span></text:p>
      <text:p text:style-name="P700"><text:span text:style-name="T701">39</text:span><text:span text:style-name="T702">.</text:span><text:span text:style-name="T703"><text:tab/><text:s/>Prie kiosko (paviljono) fasadinės dalies turi būti pritvirtintas numeris, kuris<text:s/></text:span><text:span text:style-name="T704">suteikiamas sudarius su Kauno miesto savivaldybe kiosko (paviljono) naudojimo viešojoje vietoje sutartį. Lentelė su kiosko (paviljono) numeriu įteikiama pasirašius sutartį.<text:s/></text:span></text:p>
      <text:p text:style-name="P705"><text:span text:style-name="T706">40</text:span><text:span text:style-name="T707">.</text:span><text:span text:style-name="T708"><text:tab/>Prekybos vietoje privalo būti šiukšlių dėžė. Kai prekiaujama iš kiosko, pr</text:span><text:span text:style-name="T709">ekybai įrengto specializuoto automobilio, paviljone ar lauko kavinėje ne prie stacionarios viešojo maitinimo įmonės, turi būti sudaroma sutartis su atliekas tvarkančia įmone. Prie stiklo taros supirktuvių turi būti konteineriai defektuotai stiklo tarai.</text:span></text:p>
      <text:p text:style-name="P710"><text:span text:style-name="T711">41</text:span><text:span text:style-name="T712">.</text:span><text:span text:style-name="T713"><text:tab/>Reklama ant laikinųjų prekybos įrenginių, kioskų, paviljonų, lauko kavinių ar prekybai įrengtų specializuotų automobilių įrengiama vadovaujantis Kauno miesto savivaldybės tarybos patvirtintomis Kauno miesto išorinės vaizdinės reklamos įrengimo taisyk</text:span><text:span text:style-name="T714">lėmis.</text:span></text:p>
      <text:p text:style-name="P715"><text:span text:style-name="T716">42</text:span><text:span text:style-name="T717">.</text:span><text:span text:style-name="T718"><text:tab/>Draudžiama prekiauti nuo dėžių, turėklų, atramų, grindinio ir panašiai.</text:span></text:p>
      <text:p text:style-name="P719"><text:span text:style-name="T720">43</text:span><text:span text:style-name="T721">.</text:span><text:span text:style-name="T722"><text:tab/>Prekybos vietoje privalo būti iškaba, kurioje nurodytas juridinio asmens pavadinimas arba fizinio asmens vardas, pavardė ir individualios veiklos vykdymo pažymos</text:span><text:span text:style-name="T723"><text:s/>arba verslo liudijimo numeris. Fiziniai asmenys, kuriems verslo liudijimas ar individualios veiklos vykdymo pažyma nėra privalomi, iškaboje nurodo savo vardą ir pavardę. Šie duomenys iškaboje nurodomi pardavėjo pasirinktu būdu, tačiau jie turi būti pirkėj</text:span><text:span text:style-name="T724">ų matomi.</text:span></text:p>
      <text:p text:style-name="P725"/>
      <text:p text:style-name="P726"><text:span text:style-name="T727">VI</text:span><text:span text:style-name="T728">.<text:s/></text:span><text:span text:style-name="T729">ATSISKAITYMO SU PIRKĖJAIS ORGANIZAVIMAS</text:span></text:p>
      <text:p text:style-name="P730"/>
      <text:p text:style-name="P731"><text:span text:style-name="T732">44</text:span><text:span text:style-name="T733">.</text:span><text:span text:style-name="T734"><text:tab/>Atsiskaitymai (mokėjimas) atliekami ir prekių pirkimą–pardavimą (pinigų sumokėjimą) patvirtinantys dokumentai pirkėjams išduodami teisės aktų nustatyta tvarka.</text:span></text:p>
      <text:p text:style-name="P735"><text:span text:style-name="T736">45</text:span><text:span text:style-name="T737">.</text:span><text:span text:style-name="T738"><text:tab/>Pirkėjas gali pare</text:span><text:span text:style-name="T739">ikšti pretenzijas dėl neteisingo atsiskaitymo, jeigu pinigus tikrino nepasitraukęs nuo prekystalio.</text:span></text:p>
      <text:p text:style-name="P740"/>
      <text:p text:style-name="P741"><text:span text:style-name="T742">VII</text:span><text:span text:style-name="T743">.<text:s/></text:span><text:span text:style-name="T744">KONTROLĖ IR ATSAKOMYBĖ</text:span></text:p>
      <text:p text:style-name="P745"/>
      <text:p text:style-name="P746"><text:span text:style-name="T747">46</text:span><text:span text:style-name="T748">.</text:span><text:span text:style-name="T749"><text:tab/></text:span><text:span text:style-name="T750">Pardavėjų veiklą, jų parduodamų prekių saugą ir kokybę gali tikrinti tam įgalioti <text:s/>policijos pareigūnai, Valstybinės maisto ir veterinarijos tarnybos, Valstybinės ne maisto produktų inspekcijos prie Ūkio ministerijos, Valstybinės mokesčių inspekcijos, Kaun</text:span><text:span text:style-name="T751">o miesto savivaldybės administracijos darbuotojai, kitų institucijų darbuotojai teisės aktų nustatyta tvarka.</text:span></text:p>
      <text:p text:style-name="P752"><text:span text:style-name="T753">47</text:span><text:span text:style-name="T754">.</text:span><text:span text:style-name="T755"><text:tab/>Pardavėjas kontrolę atliekančių įstaigų ar institucijų įgaliotiems darbuotojams privalo pateikti jų prašomus Taisyklių 34.1 punkte nurodyt</text:span><text:span text:style-name="T756">us dokumentus.</text:span></text:p>
      <text:p text:style-name="P757"><text:span text:style-name="T758">48</text:span><text:span text:style-name="T759">.</text:span><text:span text:style-name="T760"><text:tab/>Pardavėjas, kontrolę atliekančių įstaigų ir institucijų įgaliotų darbuotojų supažindintas su tikrinimo rezultatais, privalo nustatytais terminais pašalinti rastus trūkumus ir apie tai informuoti kontrolę atliekančias įstaigas ir inst</text:span><text:span text:style-name="T761">itucijas.</text:span></text:p>
      <text:p text:style-name="P762"><text:span text:style-name="T763">49</text:span><text:span text:style-name="T764">.</text:span><text:span text:style-name="T765"><text:tab/>Asmenys, pažeidę Taisykles, atsako pagal Lietuvos Respublikos teisės aktus.</text:span></text:p>
      <text:p text:style-name="P766"/>
      <text:p text:style-name="P767"><text:span text:style-name="T768">__________________________________</text:span></text:p>
      <text:p text:style-name="P769">Priedo pakeitimai:</text:p>
      <text:p text:style-name="P770"><text:span text:style-name="T771">Nr.<text:s/></text:span><text:a xlink:href="https://www.e-tar.lt/portal/legalAct.html?documentId=SAV.503452" office:target-frame-name="_top" xlink:show="replace"><text:span text:style-name="T772">T-127</text:span></text:a><text:span text:style-name="T773">, 2009-02-26, pa</text:span><text:span text:style-name="T774">skelbta TAR 2009-02-26, i. k. 2009-00235</text:span></text:p>
      <text:p text:style-name="Normal"/>
      <text:soft-page-break/>
      <text:p text:style-name="P775"><text:span text:style-name="T776">PATVIRTINTA</text:span></text:p>
      <text:p text:style-name="P777">Kauno miesto savivaldybės tarybos</text:p>
      <text:p text:style-name="P778">2003 m. kovo 13 d.</text:p>
      <text:p text:style-name="P779">sprendimu Nr. T-72</text:p>
      <text:p text:style-name="P780">(Kauno miesto savivaldybės tarybos</text:p>
      <text:p text:style-name="P781">2009 m. vasario 26 d.<text:s/></text:p>
      <text:p text:style-name="P782">sprendimo Nr. T-127 redakcija)</text:p>
      <text:p text:style-name="P783"/>
      <text:p text:style-name="P784"/>
      <text:p text:style-name="P785"><text:span text:style-name="T786">LEIDIMŲ PREKIAUTI (TEIKTI PASLAUGAS)</text:span><text:span text:style-name="T787"><text:s/>KAUNO VIEŠOSIOSE VIETOSE IŠDAVIMO TVARKOS APRAŠAS</text:span></text:p>
      <text:p text:style-name="P788"/>
      <text:p text:style-name="P789"><text:span text:style-name="T790">I</text:span><text:span text:style-name="T791">.<text:s/></text:span><text:span text:style-name="T792">BENDROSIOS NUOSTATOS</text:span></text:p>
      <text:p text:style-name="P793"/>
      <text:p text:style-name="P794"><text:span text:style-name="T795">1</text:span><text:span text:style-name="T796">.</text:span><text:span text:style-name="T797"><text:tab/></text:span><text:span text:style-name="T798">Leidimas prekiauti (teikti paslaugas) Kauno viešosiose vietose (toliau – leidimas) – dokumentas, suteikiantis asmeniui teisę verstis mažmenine prekyba ar teikti paslaugas konkrečioje Kauno viešojoje vietoje.<text:s/></text:span></text:p>
      <text:p text:style-name="P799"><text:span text:style-name="T800">2</text:span><text:span text:style-name="T801">.</text:span><text:span text:style-name="T802"><text:tab/>Leidimai išduodami juridiniams ir fizini</text:span><text:span text:style-name="T803">ams asmenims, įstatymų nustatyta tvarka įregistravusiems savo veiklą, ir fiziniams asmenims, kuriems teisės aktų nustatyta tvarka leidžiama prekiauti (teikti paslaugas) be verslo liudijimo ar individualios veiklos vykdymo pažymos. Leidimai neišduodami prek</text:span><text:span text:style-name="T804">iaujantiems ar teikiantiems paslaugas Kauno prekyvietėse (turgavietėse). Jeigu keli asmenys pageidauja gauti Leidimą toje pačioje vietoje,<text:s/></text:span><text:span text:style-name="T805">Leidimai išduodami eilės tvarka pagal prašymo pateikimo datą ir registracijos numerį.</text:span><text:s/></text:p>
      <text:p text:style-name="P806">Punkto pakeitimai:</text:p>
      <text:p text:style-name="P807"><text:span text:style-name="T808">Nr.<text:s/></text:span><text:a xlink:href="https://www.e-tar.lt/portal/legalAct.html?documentId=51e1bc80698611e4b6b89037654e22b1" office:target-frame-name="_top" xlink:show="replace"><text:span text:style-name="T809">T-577</text:span></text:a><text:span text:style-name="T810">, 2014-11-06, paskelbta TAR 2014-11-11, i. k. 2014-16615</text:span></text:p>
      <text:p text:style-name="Normal"/>
      <text:p text:style-name="P811"><text:span text:style-name="T812">3</text:span><text:span text:style-name="T813">.</text:span><text:span text:style-name="T814"><text:tab/>Leidimus 2 punkte nurodytiems asmenims išduoda Kauno miesto savivaldybės administracijos Licenc</text:span><text:span text:style-name="T815">ijų ir paslaugų skyrius (toliau – Licencijų ir paslaugų skyrius), vadovaudamasis Kauno miesto savivaldybės tarybos patvirtintais Prekybos Kauno viešosiose vietose taisyklėmis, Vietinės rinkliavos už leidimų prekiauti ar teikti paslaugas viešosiose Kauno mi</text:span><text:span text:style-name="T816">esto vietose išdavimą nuostatais ir šiuo aprašu.</text:span></text:p>
      <text:p text:style-name="P817">Punkto pakeitimai:</text:p>
      <text:p text:style-name="P818"><text:span text:style-name="T819">Nr.<text:s/></text:span><text:a xlink:href="https://www.e-tar.lt/portal/legalAct.html?documentId=SAV.503647" office:target-frame-name="_top" xlink:show="replace"><text:span text:style-name="T820">T-384</text:span></text:a><text:span text:style-name="T821">, 2013-06-26, paskelbta TAR 2013-06-26, i. k. 2013-01951</text:span></text:p>
      <text:p text:style-name="Normal"/>
      <text:p text:style-name="P822"><text:span text:style-name="T823">4</text:span><text:span text:style-name="T824">.</text:span><text:span text:style-name="T825"><text:tab/>Už leidimų išdavimą imama Kauno miesto</text:span><text:span text:style-name="T826"><text:s/>savivaldybės tarybos nustatyta vietinė rinkliava, išskyrus leidimus prekiauti (teikti paslaugas) asmeninės nuosavybės ar nuomos (panaudos) sutarties pagrindu valdomuose žemės sklypuose.</text:span></text:p>
      <text:p text:style-name="P827"><text:span text:style-name="T828">5</text:span><text:span text:style-name="T829">.</text:span><text:span text:style-name="T830"><text:tab/>Leidimas išduodamas pageidaujamam laikotarpiui, priklausomai n</text:span><text:span text:style-name="T831">uo pateiktų dokumentų galiojimo termino, bet ne ilgiau kaip iki einamųjų kalendorinių metų pabaigos, išskyrus Leidimus kioskams ir paviljonams. Leidimai iš kioskų ir paviljonuose išduodami pageidaujamam laikotarpiui, priklausomai nuo pateiktų dokumentų gal</text:span><text:span text:style-name="T832">iojimo termino, bet ne ilgiau kaip iki Kiosko (paviljono) naudojimo viešojoje miesto vietoje sutarties galiojimo pabaigos.</text:span><text:s/></text:p>
      <text:p text:style-name="P833">Punkto pakeitimai:</text:p>
      <text:p text:style-name="P834"><text:span text:style-name="T835">Nr.<text:s/></text:span><text:a xlink:href="https://www.e-tar.lt/portal/legalAct.html?documentId=51e1bc80698611e4b6b89037654e22b1" office:target-frame-name="_top" xlink:show="replace"><text:span text:style-name="T836">T-577</text:span></text:a><text:span text:style-name="T837">,<text:s/></text:span><text:span text:style-name="T838">2014-11-06, paskelbta TAR 2014-11-11, i. k. 2014-16615</text:span></text:p>
      <text:p text:style-name="Normal"/>
      <text:p text:style-name="P839"><text:span text:style-name="T840">5</text:span><text:span text:style-name="T841">1</text:span><text:span text:style-name="T842">.</text:span><text:span text:style-name="T843"><text:tab/><text:s/>Leidimas gali būti išduodamas elektroninės ir ne elektroninės formos. Elektroninės formos leidimas išduodamas elektroninėmis priemonėmis.</text:span><text:s/></text:p>
      <text:p text:style-name="P844">Papildyta punktu:</text:p>
      <text:p text:style-name="P845"><text:span text:style-name="T846">Nr.<text:s/></text:span><text:a xlink:href="https://www.e-tar.lt/portal/legalAct.html?documentId=SAV.503647" office:target-frame-name="_top" xlink:show="replace"><text:span text:style-name="T847">T-384</text:span></text:a><text:span text:style-name="T848">, 2013-06-26, paskelbta TAR 2013-06-26, i. k. 2013-01951</text:span></text:p>
      <text:p text:style-name="Normal"/>
      <text:p text:style-name="P849"><text:span text:style-name="T850">II</text:span><text:span text:style-name="T851">.<text:s/></text:span><text:span text:style-name="T852">LEIDIMUI GAUTI REIKALINGI DOKUMENTAI</text:span></text:p>
      <text:p text:style-name="P853"/>
      <text:p text:style-name="P854"><text:span text:style-name="T855">6</text:span><text:span text:style-name="T856">.</text:span><text:span text:style-name="T857"><text:tab/></text:span><text:span text:style-name="T858">Norint gauti leidimą prekiauti (teikti paslaugas) iš (nuo) laikinųjų prekybos įrenginių (priskiriama ir prekių ekspozicija šalia stacionaraus prekybos pastato), leidimą prekiauti iš prekybai įrengtų specializuotų automobilių, prekiauti iš automobilių ar au</text:span><text:span text:style-name="T859">tomobilių priekabų arba teikti nuomos, buities, taksofonų, nesudėtingų atrakcionų ir pan. paslaugas būtina<text:s/></text:span><text:span text:style-name="T860">raštu ar</text:span><text:span text:style-name="T861"><text:s/>elektroninėmis priemonėmis</text:span><text:span text:style-name="T862"><text:s/>Licencijų ir paslaugų skyriui pateikti šiuos dokumentus:</text:span></text:p>
      <text:p text:style-name="P863"><text:span text:style-name="T864">6.1</text:span><text:span text:style-name="T865">.</text:span><text:span text:style-name="T866"><text:tab/>prašymą, kuriame nurodoma: juridinio asmens – pav</text:span><text:span text:style-name="T867">adinimas, buveinė, kodas, atsakingo asmens vardas, pavardė, telefonas, fizinio asmens – vardas, pavardė, adresas, asmens kodas, telefonas, verslo liudijimo arba individualios veiklos vykdymo pažymos Nr.; prekybos (paslaugų teikimo) vieta; prekių (paslaugų)</text:span><text:span text:style-name="T868"><text:s/>asortimentas; darbo laikas; prekybos (paslaugų teikimo) laikas ir pridedamų dokumentų sąrašas;</text:span></text:p>
      <text:p text:style-name="P869"><text:span text:style-name="T870">6.2</text:span><text:span text:style-name="T871">.</text:span><text:span text:style-name="T872"><text:tab/></text:span><text:span text:style-name="T873"><text:s/>individualios veiklos vykdymo pažymos arba atitinkamos veiklos verslo liudijimo kopiją. Jeigu fizinis asmuo pageidauja prekiauti tik nuosavybės teise<text:s/></text:span><text:span text:style-name="T874">arba nuomos (panaudos) sutarties pagrindu valdomame žemės sklype išauginta žemės ūkio produkcija, jis privalo pateikti dokumento, patvirtinančio teisę į turimą žemę, kopiją, jeigu jis yra tos žemės savininkas, arba sutartinius santykius įteisinančio dokume</text:span><text:span text:style-name="T875">nto kopiją, jeigu jis naudojasi ne jam nuosavybės teise priklausančiu žemės sklypu;</text:span></text:p>
      <text:p text:style-name="P876"><text:span text:style-name="T877">6.3</text:span><text:span text:style-name="T878">.</text:span><text:span text:style-name="T879"><text:tab/></text:span><text:span text:style-name="T880">galiojančių prekybos (paslaugų teikimo) vietos plano (schemos) ir laikinųjų prekybos įrenginių projekto arba sukomplektuotos darbo vietos fotonuotraukos kopijas.<text:s/></text:span></text:p>
      <text:p text:style-name="P881"><text:span text:style-name="T882">Prekybos (paslaugų teikimo) vietos plano (schemos) ir laikinojo prekybos įrenginio projekto<text:s/></text:span><text:span text:style-name="T883">arba sukomplektuotos darbo vietos fotonuotraukos<text:s/></text:span><text:span text:style-name="T884">nereikia:</text:span></text:p>
      <text:p text:style-name="P885"><text:span text:style-name="T886">6.3.1</text:span><text:span text:style-name="T887">.</text:span><text:span text:style-name="T888"><text:tab/></text:span><text:span text:style-name="T889">prekiauti iš automobilių ar automobilių priekabų aikštelėse, kurių sąrašai patvirtinti<text:s/></text:span><text:span text:style-name="T890">Savivaldybės administracijos direktoriaus įsakymu, kai prekiaujama malkomis, eglutėmis ir jų šakomis prieš Kalėdas ir Naujuosius metus (nuo gruodžio 10 d. iki gruodžio 31 d.), taip pat žemės sklypų savininkams (nuomininkams), ūkininkams, sodininkų bendrijų</text:span><text:span text:style-name="T891"><text:s/>nariams savo sklypuose užaugintais vaisiais ir daržovėmis (nuo rugsėjo 1 d. iki lapkričio 30 d.);</text:span></text:p>
      <text:p text:style-name="P892"><text:span text:style-name="T893">6.3.2</text:span><text:span text:style-name="T894">.</text:span><text:span text:style-name="T895"><text:tab/><text:s/></text:span><text:span text:style-name="T896">Lietuvos valstybės atkūrimo dieną, Tarptautinę moterų solidarumo dieną, Lietuvos nepriklausomybės atkūrimo dieną, Motinos dieną, Tėvo dieną, Moks</text:span><text:span text:style-name="T897">lo ir žinių dieną, Tarptautinę mokytojų dieną ir šių atmintinų ir švenčių dienų išvakarėse;</text:span><text:s/></text:p>
      <text:p text:style-name="P898">Punkto pakeitimai:</text:p>
      <text:p text:style-name="P899"><text:span text:style-name="T900">Nr.<text:s/></text:span><text:a xlink:href="https://www.e-tar.lt/portal/legalAct.html?documentId=51e1bc80698611e4b6b89037654e22b1" office:target-frame-name="_top" xlink:show="replace"><text:span text:style-name="T901">T-577</text:span></text:a><text:span text:style-name="T902">, 2014-11-06, paskelbta TAR 2014-11-1</text:span><text:span text:style-name="T903">1, i. k. 2014-16615</text:span></text:p>
      <text:p text:style-name="Normal"/>
      <text:p text:style-name="P904"><text:span text:style-name="T905">6.3.3</text:span><text:span text:style-name="T906">.</text:span><text:span text:style-name="T907"><text:tab/>gruodžio 17</text:span><text:span text:style-name="T908">–</text:span><text:span text:style-name="T909">31 d. prekiauti kalėdiniais ir naujametiniais suvenyrais Laisvės al., Vilniaus g., Rotušės a;</text:span></text:p>
      <text:p text:style-name="P910"><text:span text:style-name="T911">6.3.4.</text:span><text:span text:style-name="T912"><text:s/>Neteko galios nuo 2014-11-12</text:span></text:p>
      <text:p text:style-name="P913">Punkto naikinimas:</text:p>
      <text:p text:style-name="P914"><text:span text:style-name="T915">Nr.<text:s/></text:span><text:a xlink:href="https://www.e-tar.lt/portal/legalAct.html?documentId=51e1bc80698611e4b6b89037654e22b1" office:target-frame-name="_top" xlink:show="replace"><text:span text:style-name="T916">T-577</text:span></text:a><text:span text:style-name="T917">, 2014-11-06, paskelbta TAR 2014-11-11, i. k. 2014-16615</text:span></text:p>
      <text:p text:style-name="Normal"/>
      <text:p text:style-name="P918"><text:span text:style-name="T919">6.3.5</text:span><text:span text:style-name="T920">.</text:span><text:span text:style-name="T921"><text:tab/>prekiauti renginių metu;</text:span></text:p>
      <text:p text:style-name="P922"><text:span text:style-name="T923">6.6</text:span><text:span text:style-name="T924">.</text:span><text:span text:style-name="T925"><text:tab/>dokumentą, patvirtinantį žemės ar kietos dangos, ant kurių pageidaujama įrengti prekybos (paslaugų teikim</text:span><text:span text:style-name="T926">o) vietą, savininko (bendraturčių) ar teisėto jų naudotojo (naudotojų) raštišką sutikimą, išskyrus atvejus, kai asmuo pats yra šių objektų savininkas ar teisėtas naudotojas arba šie objektai priklauso Savivaldybei nuosavybės teise ar yra valdomi patikėjimo</text:span><text:span text:style-name="T927"><text:s/>teise;<text:s/></text:span></text:p>
      <text:p text:style-name="P928"><text:span text:style-name="T929">6.7</text:span><text:span text:style-name="T930">.</text:span><text:span text:style-name="T931"><text:tab/>įsigijimo dokumentų kopijas, jeigu prekiaujama malkomis ir eglutėmis ar jų šakomis;</text:span></text:p>
      <text:p text:style-name="P932"><text:span text:style-name="T933">6.8</text:span><text:span text:style-name="T934">.</text:span><text:span text:style-name="T935"><text:tab/>vietinės rinkliavos sumokėjimą patvirtinančio dokumento originalą ir (ar) jo kopiją.</text:span></text:p>
      <text:p text:style-name="P936">Punkto pakeitimai:</text:p>
      <text:p text:style-name="P937"><text:span text:style-name="T938">Nr.<text:s/></text:span><text:a xlink:href="https://www.e-tar.lt/portal/legalAct.html?documentId=SAV.503510" office:target-frame-name="_top" xlink:show="replace"><text:span text:style-name="T939">T-114</text:span></text:a><text:span text:style-name="T940">, 2011-02-18, paskelbta TAR 2011-02-18, i. k. 2011-00199</text:span></text:p>
      <text:p text:style-name="P941"><text:span text:style-name="T942">Nr.<text:s/></text:span><text:a xlink:href="https://www.e-tar.lt/portal/legalAct.html?documentId=SAV.503647" office:target-frame-name="_top" xlink:show="replace"><text:span text:style-name="T943">T-384</text:span></text:a><text:span text:style-name="T944">, 2013-06-26, paskelbta TAR 2013-06</text:span><text:span text:style-name="T945">-26, i. k. 2013-01951</text:span></text:p>
      <text:p text:style-name="Normal"/>
      <text:p text:style-name="P946"><text:span text:style-name="T947">7</text:span><text:span text:style-name="T948">.</text:span><text:span text:style-name="T949"><text:tab/>Norint gauti leidimą prekiauti (teikti paslaugas) iš kioskų ir paviljonuose būtina<text:s/></text:span><text:span text:style-name="T950">raštu ar</text:span><text:span text:style-name="T951"><text:s/>elektroninėmis priemonėmis</text:span><text:span text:style-name="T952"><text:s/>Licencijų ir paslaugų skyriui pateikti šiuos dokumentus:</text:span></text:p>
      <text:p text:style-name="P953"><text:span text:style-name="T954">7.1</text:span><text:span text:style-name="T955">.</text:span><text:span text:style-name="T956"><text:tab/>prašymą, kuriame nurodoma: juridinio asmens</text:span><text:span text:style-name="T957"><text:s/>– pavadinimas, buveinė, kodas, atsakingo asmens vardas, pavardė, telefonas, fizinio asmens – vardas, pavardė, adresas, asmens kodas, telefonas, verslo liudijimo arba individualios veiklos vykdymo pažymos Nr.; prekybos (paslaugų teikimo) vieta; prekių (pas</text:span><text:span text:style-name="T958">laugų) asortimentas; darbo laikas; prekybos (paslaugų teikimo) laikas ir pridedamų dokumentų sąrašas;</text:span></text:p>
      <text:p text:style-name="P959"><text:span text:style-name="T960">7.2</text:span><text:span text:style-name="T961">.</text:span><text:span text:style-name="T962"><text:tab/>individualios veiklos vykdymo pažymos arba atitinkamos veiklos verslo liudijimo kopiją. Jeigu fizinis asmuo pageidauja prekiauti tik nuosavybės t</text:span><text:span text:style-name="T963">eise arba nuomos (panaudos) sutarties pagrindu valdomame žemės sklype išauginta žemės ūkio produkcija, jis privalo pateikti dokumento, patvirtinančio teisę į turimą žemę, kopiją, jeigu jis yra tos žemės savininkas, arba sutartinius santykius įteisinančio d</text:span><text:span text:style-name="T964">okumento kopiją, jeigu jis naudojasi ne jam nuosavybės teise priklausančiu žemės sklypu;</text:span></text:p>
      <text:p text:style-name="P965"><text:span text:style-name="T966">7.3</text:span><text:span text:style-name="T967">.</text:span><text:span text:style-name="T968"><text:tab/>galiojančią kiosko (paviljono) vietos plano (schemos) ir kiosko (paviljono) projekto arba fotonuotraukos kopiją;</text:span></text:p>
      <text:p text:style-name="P969"><text:span text:style-name="T970">7.6</text:span><text:span text:style-name="T971">.</text:span><text:span text:style-name="T972"><text:tab/>dokumentą, patvirtinantį žemės ar ki</text:span><text:span text:style-name="T973">etos dangos, ant kurių pageidaujama pastatyti kioską (paviljoną), savininko (bendraturčių) ar teisėto jų naudotojo (naudotojų) raštišką sutikimą, išskyrus atvejus, kai asmuo pats yra šių objektų savininkas ar teisėtas naudotojas arba šie objektai priklauso</text:span><text:span text:style-name="T974"><text:s/>Savivaldybei nuosavybės teise ar yra valdomi patikėjimo teise;<text:s/></text:span></text:p>
      <text:p text:style-name="P975"><text:span text:style-name="T976">7.7</text:span><text:span text:style-name="T977">.</text:span><text:span text:style-name="T978"><text:tab/>sutartinius santykius įteisinantį dokumentą, jeigu kioske (paviljone) veiklą numato vykdyti ne kiosko (paviljono) savininkas;</text:span></text:p>
      <text:p text:style-name="P979"><text:span text:style-name="T980">7.8</text:span><text:span text:style-name="T981">.</text:span><text:span text:style-name="T982"><text:tab/>sutartį su komunalinių atliekų tvarkytoju dėl k</text:span><text:span text:style-name="T983">omunalinių atliekų tvarkymo paslaugos teikimo;</text:span></text:p>
      <text:p text:style-name="P984"><text:span text:style-name="T985">7.9</text:span><text:span text:style-name="T986">.</text:span><text:span text:style-name="T987"><text:tab/>vietinės rinkliavos sumokėjimą patvirtinančio dokumento originalą ir (ar) jo kopiją.</text:span></text:p>
      <text:p text:style-name="P988">Punkto pakeitimai:</text:p>
      <text:p text:style-name="P989"><text:span text:style-name="T990">Nr.<text:s/></text:span><text:a xlink:href="https://www.e-tar.lt/portal/legalAct.html?documentId=SAV.503510" office:target-frame-name="_top" xlink:show="replace"><text:span text:style-name="T991">T-114</text:span></text:a><text:span text:style-name="T992">,<text:s/></text:span><text:span text:style-name="T993">2011-02-18, paskelbta TAR 2011-02-18, i. k. 2011-00199</text:span></text:p>
      <text:p text:style-name="P994"><text:span text:style-name="T995">Nr.<text:s/></text:span><text:a xlink:href="https://www.e-tar.lt/portal/legalAct.html?documentId=SAV.503647" office:target-frame-name="_top" xlink:show="replace"><text:span text:style-name="T996">T-384</text:span></text:a><text:span text:style-name="T997">, 2013-06-26, paskelbta TAR 2013-06-26, i. k. 2013-01951</text:span></text:p>
      <text:p text:style-name="Normal"/>
      <text:p text:style-name="P998"><text:span text:style-name="T999">8</text:span><text:span text:style-name="T1000">.</text:span><text:span text:style-name="T1001"><text:tab/>Prieš išduodant leidimą prekiauti (teikti paslaugas</text:span><text:span text:style-name="T1002">) iš kioskų ir paviljonuose, jų savininkai turi sudaryti su Kauno miesto savivaldybe kiosko (paviljono) naudojimo viešojoje miesto vietoje sutartį, kurios tipinę formą tvirtina Savivaldybės administracijos direktorius ir kurią pasirašo Licencijų ir paslaug</text:span><text:span text:style-name="T1003">ų skyriaus vedėjas.</text:span><text:s/><text:span text:style-name="T1004">Sutartis sudaroma ne ilgiau kaip iki nustatyto laikino nesudėtingo statinio naudojimo termino pabaigos.</text:span></text:p>
      <text:p text:style-name="P1005">Punkto pakeitimai:</text:p>
      <text:p text:style-name="P1006"><text:span text:style-name="T1007">Nr.<text:s/></text:span><text:a xlink:href="https://www.e-tar.lt/portal/legalAct.html?documentId=SAV.503647" office:target-frame-name="_top" xlink:show="replace"><text:span text:style-name="T1008">T-384</text:span></text:a><text:span text:style-name="T1009">, 2013-06-26, paskelbta TAR<text:s/></text:span><text:span text:style-name="T1010">2013-06-26, i. k. 2013-01951</text:span></text:p>
      <text:p text:style-name="Normal"/>
      <text:p text:style-name="P1011"><text:span text:style-name="T1012">9</text:span><text:span text:style-name="T1013">.</text:span><text:span text:style-name="T1014"><text:tab/>Norint gauti leidimą prekiauti lauko kavinėse, būtina<text:s/></text:span><text:span text:style-name="T1015">raštu ar</text:span><text:span text:style-name="T1016"><text:s/>elektroninėmis priemonėmis<text:s/></text:span><text:span text:style-name="T1017">Licencijų ir paslaugų skyriui pateikti šiuos dokumentus:</text:span></text:p>
      <text:p text:style-name="P1018"><text:span text:style-name="T1019">9.1</text:span><text:span text:style-name="T1020">.</text:span><text:span text:style-name="T1021"><text:tab/>prašymą, kuriame nurodoma: juridinio asmens – pavadinimas, buvein</text:span><text:span text:style-name="T1022">ė, kodas, atsakingo asmens vardas, pavardė, telefonas, fizinio asmens – vardas, pavardė, adresas, asmens kodas, telefonas, individualios veiklos vykdymo pažymos Nr.; prekybos (paslaugų teikimo) vieta; prekių (paslaugų) asortimentas; darbo laikas; prekybos<text:s/></text:span><text:span text:style-name="T1023">(paslaugų teikimo) laikas ir pridedamų dokumentų sąrašas;</text:span></text:p>
      <text:p text:style-name="P1024"><text:span text:style-name="T1025">9.2</text:span><text:span text:style-name="T1026">.</text:span><text:span text:style-name="T1027"><text:tab/>individualios veiklos vykdymo pažymos kopiją;</text:span></text:p>
      <text:p text:style-name="P1028"><text:span text:style-name="T1029">9.3</text:span><text:span text:style-name="T1030">.</text:span><text:span text:style-name="T1031"><text:tab/>galiojančią lauko kavinės vietos plano (schemos) ir lauko kavinės įrenginių projekto ar fotonuotraukos kopiją;</text:span></text:p>
      <text:p text:style-name="P1032"><text:span text:style-name="T1033">9.6</text:span><text:span text:style-name="T1034">.</text:span><text:span text:style-name="T1035"><text:tab/>dokumentą, pat</text:span><text:span text:style-name="T1036">virtinantį žemės ar kietos dangos, ant kurių pageidaujama įrengti lauko kavinę, savininko (bendraturčių) ar teisėto jų naudotojo (naudotojų) raštišką sutikimą, išskyrus atvejus, kai asmuo pats yra šių objektų savininkas ar teisėtas naudotojas arba šie obje</text:span><text:span text:style-name="T1037">ktai priklauso Savivaldybei nuosavybės teise ar yra valdomi patikėjimo teise;<text:s/></text:span></text:p>
      <text:p text:style-name="P1038"><text:span text:style-name="T1039">9.7</text:span><text:span text:style-name="T1040">.</text:span><text:span text:style-name="T1041"><text:tab/>vietinės rinkliavos sumokėjimą patvirtinančio dokumento originalą ir (ar) jo kopiją.</text:span></text:p>
      <text:soft-page-break/>
      <text:p text:style-name="P1042">Punkto pakeitimai:</text:p>
      <text:p text:style-name="P1043"><text:span text:style-name="T1044">Nr.<text:s/></text:span><text:a xlink:href="https://www.e-tar.lt/portal/legalAct.html?documentId=SAV.503510" office:target-frame-name="_top" xlink:show="replace"><text:span text:style-name="T1045">T-114</text:span></text:a><text:span text:style-name="T1046">, 2011-02-18, paskelbta TAR 2011-02-18, i. k. 2011-00199</text:span></text:p>
      <text:p text:style-name="P1047"><text:span text:style-name="T1048">Nr.<text:s/></text:span><text:a xlink:href="https://www.e-tar.lt/portal/legalAct.html?documentId=SAV.503647" office:target-frame-name="_top" xlink:show="replace"><text:span text:style-name="T1049">T-384</text:span></text:a><text:span text:style-name="T1050">, 2013-06-26, paskelbta TAR<text:s/></text:span><text:span text:style-name="T1051">2013-06-26, i. k. 2013-01951</text:span></text:p>
      <text:p text:style-name="Normal"/>
      <text:p text:style-name="P1052"><text:span text:style-name="T1053">10</text:span><text:span text:style-name="T1054">.</text:span><text:span text:style-name="T1055"><text:tab/>Norint gauti leidimą prekiauti (teikti paslaugas) renginių metu, būtina<text:s/></text:span><text:span text:style-name="T1056">raštu ar</text:span><text:span text:style-name="T1057"><text:s/>elektroninėmis priemonėmis</text:span><text:span text:style-name="T1058"><text:s/>Licencijų ir paslaugų skyriui pateikti šiuos dokumentus:</text:span></text:p>
      <text:p text:style-name="P1059"><text:span text:style-name="T1060">10.1</text:span><text:span text:style-name="T1061">.</text:span><text:span text:style-name="T1062"><text:tab/>prašymą, kuriame nurodoma: juridinio asmens –</text:span><text:span text:style-name="T1063"><text:s/>pavadinimas, buveinė, atsakingo asmens vardas, pavardė, telefonas, fizinio asmens – vardas, pavardė, adresas, asmens kodas, <text:s/>telefonas, verslo liudijimo arba individualios veiklos vykdymo pažymos Nr.; prekybos (paslaugų teikimo) vieta; renginio pavadinima</text:span><text:span text:style-name="T1064">s; prekių (paslaugų) asortimentas; prekybos (paslaugų teikimo) laikas ir pridedamų dokumentų sąrašas;</text:span></text:p>
      <text:p text:style-name="P1065"><text:span text:style-name="T1066">10.2</text:span><text:span text:style-name="T1067">.</text:span><text:span text:style-name="T1068"><text:tab/>individualios veiklos vykdymo pažymos arba atitinkamos veiklos verslo liudijimo kopiją. Jeigu fizinis asmuo pageidauja prekiauti tik nuosavybės<text:s/></text:span><text:span text:style-name="T1069">teise arba nuomos (panaudos) sutarties pagrindu valdomame žemės sklype išauginta žemės ūkio produkcija, jis privalo pateikti dokumento, patvirtinančio teisę į turimą žemę, kopiją, jeigu jis yra tos žemės savininkas, arba sutartinius santykius įteisinančio<text:s/></text:span><text:span text:style-name="T1070">dokumento kopiją, jeigu jis naudojasi ne jam nuosavybės teise priklausančiu žemės sklypu;</text:span></text:p>
      <text:p text:style-name="P1071"><text:span text:style-name="T1072">10.3</text:span><text:span text:style-name="T1073">.</text:span><text:span text:style-name="T1074"><text:tab/><text:s/>renginio organizatoriaus sutikimą ir Kauno miesto savivaldybės administracijos renginio organizavimo Kauno viešosiose vietose pažymėjimo kopiją, kai rengin</text:span><text:span text:style-name="T1075">ys vyksta Savivaldybei priklausančioje ar patikėjimo teise valdomoje teritorijoje;</text:span></text:p>
      <text:p text:style-name="P1076"><text:span text:style-name="T1077">10.5</text:span><text:span text:style-name="T1078">.</text:span><text:span text:style-name="T1079"><text:tab/><text:s/>vietinės rinkliavos sumokėjimą patvirtinančio dokumento originalą ir (ar) jo kopiją.</text:span></text:p>
      <text:p text:style-name="P1080">Punkto pakeitimai:</text:p>
      <text:p text:style-name="P1081"><text:span text:style-name="T1082">Nr.<text:s/></text:span><text:a xlink:href="https://www.e-tar.lt/portal/legalAct.html?documentId=SAV.503510" office:target-frame-name="_top" xlink:show="replace"><text:span text:style-name="T1083">T-114</text:span></text:a><text:span text:style-name="T1084">, 2011-02-18, paskelbta TAR 2011-02-18, i. k. 2011-00199</text:span></text:p>
      <text:p text:style-name="P1085"><text:span text:style-name="T1086">Nr.<text:s/></text:span><text:a xlink:href="https://www.e-tar.lt/portal/legalAct.html?documentId=SAV.503647" office:target-frame-name="_top" xlink:show="replace"><text:span text:style-name="T1087">T-384</text:span></text:a><text:span text:style-name="T1088">, 2013-06-26, paskelbta TAR 2013-06-26, i. k. 2013-01951</text:span></text:p>
      <text:p text:style-name="Normal"/>
      <text:p text:style-name="P1089"><text:span text:style-name="T1090">10</text:span><text:span text:style-name="T1091">1</text:span><text:span text:style-name="T1092">. Licencijų ir pasla</text:span><text:span text:style-name="T1093">ugų skyrius patikrina, ar pareiškėjui, pateikusiam prašymą išduoti l</text:span><text:span text:style-name="T1094">eidimą pagal 6, 7, 9 ir 10 punktus, yra išduotas maisto tvarkymo subjekto patvirtinimo pažymėjimas, taip pat<text:s/></text:span><text:span text:style-name="T1095">ar pareiškėjui, pateikusiam prašymą išduoti l</text:span><text:span text:style-name="T1096">eidimą pagal 7 ir 9 punktus, yra i</text:span><text:span text:style-name="T1097">šduota seniūnijos apžiūros pažyma.</text:span><text:s/></text:p>
      <text:p text:style-name="P1098">Papildyta punktu:</text:p>
      <text:p text:style-name="P1099"><text:span text:style-name="T1100">Nr.<text:s/></text:span><text:a xlink:href="https://www.e-tar.lt/portal/legalAct.html?documentId=SAV.503510" office:target-frame-name="_top" xlink:show="replace"><text:span text:style-name="T1101">T-114</text:span></text:a><text:span text:style-name="T1102">, 2011-02-18, paskelbta TAR 2011-02-18, i. k. 2011-00199</text:span></text:p>
      <text:p text:style-name="Normal"/>
      <text:p text:style-name="P1103"><text:span text:style-name="T1104">11</text:span><text:span text:style-name="T1105">.</text:span><text:span text:style-name="T1106"><text:tab/></text:span><text:span text:style-name="T1107"><text:s/>Norint gauti leidimą, Licencijų ir paslaugų skyriui tais pačiais kalendoriniais metais pateiktų ir galiojančių dokumentų iš naujo pateikti neprivaloma.</text:span></text:p>
      <text:p text:style-name="P1108"><text:span text:style-name="T1109">12</text:span><text:span text:style-name="T1110">.</text:span><text:span text:style-name="T1111"><text:tab/>Pateiktų leidimui gauti dokumentų kopijos turi būti tinkamai patvirtintos.<text:s/></text:span><text:span text:style-name="T1112">Kai prašymas ir doku</text:span><text:span text:style-name="T1113">mentai teikiami elektroninėmis priemonėmis, gali būti pateikiamos <text:s/>skaitmeninės dokumentų kopijos.</text:span></text:p>
      <text:p text:style-name="P1114">Punkto pakeitimai:</text:p>
      <text:p text:style-name="P1115"><text:span text:style-name="T1116">Nr.<text:s/></text:span><text:a xlink:href="https://www.e-tar.lt/portal/legalAct.html?documentId=SAV.503647" office:target-frame-name="_top" xlink:show="replace"><text:span text:style-name="T1117">T-384</text:span></text:a><text:span text:style-name="T1118">, 2013-06-26, paskelbta TAR 2013-06-26, i. k.<text:s/></text:span><text:span text:style-name="T1119">2013-01951</text:span></text:p>
      <text:p text:style-name="Normal"/>
      <text:p text:style-name="P1120"><text:span text:style-name="T1121">13</text:span><text:span text:style-name="T1122">.</text:span><text:span text:style-name="T1123"><text:tab/>Už pateiktų duomenų ir dokumentų teisingumą atsako dokumentus leidimui gauti pateikęs asmuo.</text:span></text:p>
      <text:p text:style-name="P1124"><text:span text:style-name="T1125">14</text:span><text:span text:style-name="T1126">.</text:span><text:span text:style-name="T1127"><text:tab/>Jeigu dokumentus, kuriuos privalo pateikti asmuo, norintis gauti leidimą, pagal duomenų teikimo sutartis su kitomis institucijomis gali</text:span><text:span text:style-name="T1128"><text:s/>gauti Licencijų ir paslaugų skyrius, šių dokumentų asmuo pateikti neprivalo. Apie su Savivaldybe pasirašytas duomenų teikimo sutartis spaudoje informuoja Licencijų ir paslaugų skyrius.</text:span></text:p>
      <text:p text:style-name="P1129"/>
      <text:p text:style-name="P1130"><text:span text:style-name="T1131">III</text:span><text:span text:style-name="T1132">.<text:s/></text:span><text:span text:style-name="T1133">LEIDIMO IŠDAVIMAS, PANAIKINIMAS IR ATSISAKYMAS IŠDUOTI LEI</text:span><text:span text:style-name="T1134">DIMĄ</text:span></text:p>
      <text:p text:style-name="P1135"/>
      <text:p text:style-name="P1136"><text:span text:style-name="T1137">15</text:span><text:span text:style-name="T1138">.</text:span><text:span text:style-name="T1139"><text:tab/>Leidime nurodoma:</text:span></text:p>
      <text:p text:style-name="P1140"><text:span text:style-name="T1141">15.1</text:span><text:span text:style-name="T1142">.</text:span><text:span text:style-name="T1143"><text:tab/>prekybos (paslaugų teikimo) būdas;</text:span></text:p>
      <text:p text:style-name="P1144"><text:span text:style-name="T1145">15.2</text:span><text:span text:style-name="T1146">.</text:span><text:span text:style-name="T1147"><text:tab/>juridinio asmens pavadinimas (fizinio asmens vardas, pavardė);</text:span></text:p>
      <text:p text:style-name="P1148"><text:span text:style-name="T1149">15.3</text:span><text:span text:style-name="T1150">.</text:span><text:span text:style-name="T1151"><text:tab/>juridinio (fizinio) asmens kodas;</text:span></text:p>
      <text:p text:style-name="P1152"><text:span text:style-name="T1153">15.4</text:span><text:span text:style-name="T1154">.</text:span><text:span text:style-name="T1155"><text:tab/>juridinio (fizinio) asmens buveinė (adresas);</text:span></text:p>
      <text:p text:style-name="P1156"><text:span text:style-name="T1157">15.5</text:span><text:span text:style-name="T1158">.</text:span><text:span text:style-name="T1159"><text:tab/>dokumento, suteikiančio teisę prekiauti (teikti paslaugas), pavadinimas, data ir Nr.;</text:span></text:p>
      <text:p text:style-name="P1160"><text:span text:style-name="T1161">15.6</text:span><text:span text:style-name="T1162">.</text:span><text:span text:style-name="T1163"><text:tab/>prekių (paslaugų) asortimentas;</text:span></text:p>
      <text:p text:style-name="P1164"><text:span text:style-name="T1165">15.7</text:span><text:span text:style-name="T1166">.</text:span><text:span text:style-name="T1167"><text:tab/>prekybos (paslaugų teikimo) vietos adresas ir (ar) kiosko (paviljono) numeris;</text:span></text:p>
      <text:p text:style-name="P1168"><text:span text:style-name="T1169">15.8</text:span><text:span text:style-name="T1170">.</text:span><text:span text:style-name="T1171"><text:tab/>prekybos (paslaugų teikimo)</text:span><text:span text:style-name="T1172"><text:s/>darbo laikas;</text:span></text:p>
      <text:p text:style-name="P1173"><text:span text:style-name="T1174">15.9</text:span><text:span text:style-name="T1175">.</text:span><text:span text:style-name="T1176"><text:tab/>sumokėtos vietinės rinkliavos dydis, rinkliavos sumokėjimo dokumento numeris ir data;</text:span></text:p>
      <text:p text:style-name="P1177"><text:span text:style-name="T1178">15.10</text:span><text:span text:style-name="T1179">.</text:span><text:span text:style-name="T1180"><text:tab/>leidimo galiojimo laikas;</text:span></text:p>
      <text:p text:style-name="P1181"><text:span text:style-name="T1182">15.11</text:span><text:span text:style-name="T1183">.</text:span><text:span text:style-name="T1184"><text:tab/>leidimo numeris ir jo išdavimo data.</text:span></text:p>
      <text:p text:style-name="P1185"><text:span text:style-name="T1186">16</text:span><text:span text:style-name="T1187">.</text:span><text:span text:style-name="T1188"><text:tab/></text:span><text:span text:style-name="T1189">Leidimą pasirašo ir antspaudu tvirtina Licencijų ir paslaugų skyriaus vedėjas arba jo pavaduotojas.<text:s/></text:span><text:span text:style-name="T1190">Elektroninės formos leidimas pasirašomas saugiu elektroniniu parašu, sukurtu saugia parašo formavimo įranga ir patvirtintu galiojančiu kvalifikuotu sertifik</text:span><text:span text:style-name="T1191">atu.</text:span></text:p>
      <text:p text:style-name="P1192">Punkto pakeitimai:</text:p>
      <text:p text:style-name="P1193"><text:span text:style-name="T1194">Nr.<text:s/></text:span><text:a xlink:href="https://www.e-tar.lt/portal/legalAct.html?documentId=SAV.503647" office:target-frame-name="_top" xlink:show="replace"><text:span text:style-name="T1195">T-384</text:span></text:a><text:span text:style-name="T1196">, 2013-06-26, paskelbta TAR 2013-06-26, i. k. 2013-01951</text:span></text:p>
      <text:p text:style-name="Normal"/>
      <text:p text:style-name="P1197"><text:span text:style-name="T1198">17</text:span><text:span text:style-name="T1199">.</text:span><text:span text:style-name="T1200"><text:tab/>Leidimas išduodamas per penkias darbo dienas nuo visų dokumentų, reikalingų leidi</text:span><text:span text:style-name="T1201">mui gauti, pateikimo dienos.<text:s/></text:span></text:p>
      <text:p text:style-name="P1202"><text:span text:style-name="T1203">18</text:span><text:span text:style-name="T1204">.</text:span><text:span text:style-name="T1205"><text:tab/>Leidimas išduodamas vienai prekybos (paslaugų teikimo) vietai.<text:s/></text:span></text:p>
      <text:p text:style-name="P1206"><text:span text:style-name="T1207">19</text:span><text:span text:style-name="T1208">.</text:span><text:span text:style-name="T1209"><text:tab/>Leidimas prekiauti konkretaus renginio metu neišduodamas, jei Renginių organizavimo Kauno viešosiose vietose komisija neleidžia prekiauti šio reng</text:span><text:span text:style-name="T1210">inio metu.</text:span></text:p>
      <text:p text:style-name="P1211"><text:span text:style-name="T1212">20</text:span><text:span text:style-name="T1213">.</text:span><text:span text:style-name="T1214"><text:tab/>Asmuo, gavęs leidimą, ant išduodamo leidimo kopijos pasirašo, kad gavo leidimą ir yra susipažinęs su Prekybos Kauno viešosiose vietose taisyklėmis. Ši leidimo kopija ir pateikti dokumentai leidimui gauti saugomi Licencijų ir paslaugų sky</text:span><text:span text:style-name="T1215">riuje.<text:s/></text:span><text:span text:style-name="T1216">Reikalavimas pasirašyti ant leidimo kopijos netaikomas, kai yra išduodamas elektroninės formos leidimas. Leidimą gaunantis asmuo privalo būti susipažinęs su Prekybos Kauno viešosiose vietose taisyklėmis.</text:span></text:p>
      <text:p text:style-name="P1217">Punkto pakeitimai:</text:p>
      <text:p text:style-name="P1218"><text:span text:style-name="T1219">Nr.<text:s/></text:span><text:a xlink:href="https://www.e-tar.lt/portal/legalAct.html?documentId=SAV.503647" office:target-frame-name="_top" xlink:show="replace"><text:span text:style-name="T1220">T-384</text:span></text:a><text:span text:style-name="T1221">, 2013-06-26, paskelbta TAR 2013-06-26, i. k. 2013-01951</text:span></text:p>
      <text:p text:style-name="Normal"/>
      <text:p text:style-name="P1222"><text:span text:style-name="T1223">21</text:span><text:span text:style-name="T1224">.</text:span><text:span text:style-name="T1225"><text:tab/>Asmeniui, praradusiam leidimą ir apie tai raštu informavusiam Licencijų ir paslaugų skyrių, išduodamas leidimo<text:s/></text:span><text:span text:style-name="T1226">dublikatas. Už dublikato išdavimą vietinė rinkliava neimama.<text:s/></text:span></text:p>
      <text:p text:style-name="P1227"><text:span text:style-name="T1228">22</text:span><text:span text:style-name="T1229">.</text:span><text:span text:style-name="T1230"><text:tab/>Leidimo turėtojas negali savo vardu įgalioti kitų asmenų verstis leidime nurodyta veikla ar pagal sutartį perduoti jiems šios teisės.</text:span></text:p>
      <text:p text:style-name="P1231"><text:span text:style-name="T1232">23</text:span><text:span text:style-name="T1233">.</text:span><text:span text:style-name="T1234"><text:tab/>Leidimas neišduodamas, jeigu:</text:span></text:p>
      <text:p text:style-name="P1235"><text:span text:style-name="T1236">23.1</text:span><text:span text:style-name="T1237">.</text:span><text:span text:style-name="T1238"><text:tab/>asmuo<text:s/></text:span><text:span text:style-name="T1239">leidimui gauti pateikė ne visus šiame apraše nurodytus dokumentus;</text:span></text:p>
      <text:p text:style-name="P1240"><text:span text:style-name="T1241">23.2</text:span><text:span text:style-name="T1242">.</text:span><text:span text:style-name="T1243"><text:tab/>nepraėjo vieni metai nuo leidimo galiojimo panaikinimo (išskyrus leidimo galiojimo panaikinimą paties asmens prašymu).</text:span></text:p>
      <text:p text:style-name="P1244"><text:span text:style-name="T1245">24</text:span><text:span text:style-name="T1246">.</text:span><text:span text:style-name="T1247"><text:tab/>Leidimo galiojimas panaikinamas, jeigu:</text:span></text:p>
      <text:p text:style-name="P1248"><text:span text:style-name="T1249">24.1</text:span><text:span text:style-name="T1250">.</text:span><text:span text:style-name="T1251"><text:tab/>as</text:span><text:span text:style-name="T1252">muo pateikia prašymą dėl leidimo galiojimo panaikinimo;</text:span></text:p>
      <text:p text:style-name="P1253"><text:span text:style-name="T1254">24.2</text:span><text:span text:style-name="T1255">.</text:span><text:span text:style-name="T1256"><text:tab/>paaiškėja, jog asmuo leidimui gauti pateikė neteisingus duomenis arba suklastotus dokumentus;</text:span></text:p>
      <text:p text:style-name="P1257"><text:span text:style-name="T1258">24.3</text:span><text:span text:style-name="T1259">.</text:span><text:span text:style-name="T1260"><text:tab/>asmuo du kartus<text:s/></text:span><text:span text:style-name="T1261">leidimo galiojimo metu</text:span><text:span text:style-name="T1262"><text:s/>pažeidė Prekybos Kauno viešosiose vietose taisy</text:span><text:span text:style-name="T1263">kles (asmeniui buvo paskirta administracinė nuobauda);</text:span></text:p>
      <text:p text:style-name="P1264">Punkto pakeitimai:</text:p>
      <text:p text:style-name="P1265"><text:span text:style-name="T1266">Nr.<text:s/></text:span><text:a xlink:href="https://www.e-tar.lt/portal/legalAct.html?documentId=SAV.503647" office:target-frame-name="_top" xlink:show="replace"><text:span text:style-name="T1267">T-384</text:span></text:a><text:span text:style-name="T1268">, 2013-06-26, paskelbta TAR 2013-06-26, i. k. 2013-01951</text:span></text:p>
      <text:p text:style-name="Normal"/>
      <text:p text:style-name="P1269"><text:span text:style-name="T1270">24.4</text:span><text:span text:style-name="T1271">.</text:span><text:span text:style-name="T1272"><text:tab/>du kartus<text:s/></text:span><text:span text:style-name="T1273">leidimo galiojimo<text:s/></text:span><text:span text:style-name="T1274">metu</text:span><text:span text:style-name="T1275"><text:s/>buvo nustatyta, kad asmuo faktiškai užėmė daugiau prekybos ploto negu jam leista, nesilaikė leidime nustatyto asortimento, nustatytos prekybos (paslaugų teikimo) vietos ar maršruto;</text:span></text:p>
      <text:p text:style-name="P1276">Punkto pakeitimai:</text:p>
      <text:p text:style-name="P1277"><text:span text:style-name="T1278">Nr.<text:s/></text:span><text:a xlink:href="https://www.e-tar.lt/portal/legalAct.html?documentId=SAV.503647" office:target-frame-name="_top" xlink:show="replace"><text:span text:style-name="T1279">T-384</text:span></text:a><text:span text:style-name="T1280">, 2013-06-26, paskelbta TAR 2013-06-26, i. k. 2013-01951</text:span></text:p>
      <text:p text:style-name="Normal"/>
      <text:p text:style-name="P1281"><text:span text:style-name="T1282">24.5</text:span><text:span text:style-name="T1283">.</text:span><text:span text:style-name="T1284"><text:tab/>leidimo galiojimo metu buvo gauta pagrįstų skundų (pagrįstais laikomi tokie skundai, kuriuos ištyrus paskirto</text:span><text:span text:style-name="T1285">s administracinės nuobaudos už viešosios tvarkos pažeidimus).</text:span></text:p>
      <text:p text:style-name="P1286"><text:span text:style-name="T1287">25</text:span><text:span text:style-name="T1288">.</text:span><text:span text:style-name="T1289"><text:tab/>Leidimo galiojimo panaikinimas įforminamas Savivaldybės administracijos direktoriaus įsakymu. Panaikinus leidimo galiojimą sumokėta vietinė rinkliava negrąžinama, išskyrus atvejus, kai</text:span><text:span text:style-name="T1290"><text:s/>asmuo, turintis leidimą, negali pasinaudoti leidimo suteiktomis teisėmis dėl nuo jo nepriklausančių aplinkybių ir priežasčių. Apie leidimo galiojimo panaikinimą (Savivaldybės administracijos direktoriui priėmus sprendimą) asmuo informuojamas raštu per 3 d</text:span><text:span text:style-name="T1291">arbo dienas.</text:span></text:p>
      <text:p text:style-name="P1292"/>
      <text:p text:style-name="P1293"><text:span text:style-name="T1294">IV</text:span><text:span text:style-name="T1295">.<text:s/></text:span><text:span text:style-name="T1296">BAIGIAMOSIOS NUOSTATOS</text:span></text:p>
      <text:p text:style-name="P1297"/>
      <text:p text:style-name="P1298"><text:span text:style-name="T1299">26</text:span><text:span text:style-name="T1300">.</text:span><text:span text:style-name="T1301"><text:tab/>Duomenys apie išduotus leidimus saugomi Licencijų ir paslaugų skyriaus kompiuterinėse duomenų bazėse.<text:s/></text:span></text:p>
      <text:p text:style-name="P1302"><text:span text:style-name="T1303">27</text:span><text:span text:style-name="T1304">.</text:span><text:span text:style-name="T1305"><text:tab/>Atnaujinti duomenys kiekvieną darbo dieną skelbiami Kauno miesto savivaldybės interneto s</text:span><text:span text:style-name="T1306">vetainėje.</text:span></text:p>
      <text:p text:style-name="P1307"><text:span text:style-name="T1308">28.</text:span><text:span text:style-name="T1309"><text:s/>Neteko galios nuo 2011-02-19</text:span></text:p>
      <text:p text:style-name="P1310">Punkto naikinimas:</text:p>
      <text:p text:style-name="P1311"><text:span text:style-name="T1312">Nr.<text:s/></text:span><text:a xlink:href="https://www.e-tar.lt/portal/legalAct.html?documentId=SAV.503510" office:target-frame-name="_top" xlink:show="replace"><text:span text:style-name="T1313">T-114</text:span></text:a><text:span text:style-name="T1314">, 2011-02-18, paskelbta TAR 2011-02-18, i. k. 2011-00199</text:span></text:p>
      <text:p text:style-name="Normal"/>
      <text:p text:style-name="P1315"><text:span text:style-name="T1316">________________________________________</text:span></text:p>
      <text:p text:style-name="P1317">Priedo pakeitimai:</text:p>
      <text:p text:style-name="P1318"><text:span text:style-name="T1319">Nr.<text:s/></text:span><text:a xlink:href="https://www.e-tar.lt/portal/legalAct.html?documentId=SAV.503452" office:target-frame-name="_top" xlink:show="replace"><text:span text:style-name="T1320">T-127</text:span></text:a><text:span text:style-name="T1321">, 2009-02-26, paskelbta TAR 2009-02-26, i. k. 2009-00235</text:span></text:p>
      <text:p text:style-name="Normal"/>
      <text:p text:style-name="Normal"/>
      <text:p text:style-name="Normal"/>
      <text:p text:style-name="Normal"/>
      <text:p text:style-name="P1322">Priedų pakeitimai:</text:p>
      <text:p text:style-name="Normal"/>
      <text:p text:style-name="P1323">Priedas03</text:p>
      <text:p text:style-name="P1324">Priedo pakeitimai:</text:p>
      <text:p text:style-name="P1325"><text:span text:style-name="T1326">Nr.<text:s/></text:span><text:a xlink:href="https://www.e-tar.lt/portal/legalAct.html?documentId=SAV.503452" office:target-frame-name="_top" xlink:show="replace"><text:span text:style-name="T1327">T-127</text:span></text:a><text:span text:style-name="T1328">, 2009-02-26, paskelbta TAR 2009-02-26, i. k. 2009-00235</text:span></text:p>
      <text:p text:style-name="Normal"/>
      <text:p text:style-name="P1329">Priedas01</text:p>
      <text:p text:style-name="P1330">Papildyta priedu:</text:p>
      <text:p text:style-name="P1331"><text:span text:style-name="T1332">Nr.<text:s/></text:span><text:a xlink:href="https://www.e-tar.lt/portal/legalAct.html?documentId=SAV.503647" office:target-frame-name="_top" xlink:show="replace"><text:span text:style-name="T1333">T-384</text:span></text:a><text:span text:style-name="T1334">, 2013</text:span><text:span text:style-name="T1335">-06-26, paskelbta TAR 2013-06-26, i. k. 2013-01951</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Kauno miesto savivaldybės taryba, Sprendimas</text:span></text:p>
      <text:p text:style-name="P1345"><text:span text:style-name="T1346">Nr.<text:s/></text:span><text:a xlink:href="https://www.e-tar.lt/portal/legalAct.html?documentId=SAV.503368" office:target-frame-name="_top" xlink:show="replace"><text:span text:style-name="T1347">T-331</text:span></text:a><text:span text:style-name="T1348">, 2003-07-10, paskelbta TAR 2003-07-10, i. k. 2003-00237</text:span></text:p>
      <text:p text:style-name="P1349"><text:span text:style-name="T1350">Dėl Kauno miesto savivaldybės tarybos 2003 m. kovo 13 d. sprendimo Nr. T-72 „Dėl Prekybos Kauno viešosiose vietose tvarkos“ pakeitimo</text:span></text:p>
      <text:p text:style-name="P1351"/>
      <text:p text:style-name="P1352"><text:span text:style-name="T1353">2.</text:span></text:p>
      <text:p text:style-name="P1354"><text:span text:style-name="T1355">Kauno miesto savivaldybės taryba, Sprendimas</text:span></text:p>
      <text:p text:style-name="P1356"><text:span text:style-name="T1357">Nr.<text:s/></text:span><text:a xlink:href="https://www.e-tar.lt/portal/legalAct.html?documentId=SAV.503375" office:target-frame-name="_top" xlink:show="replace"><text:span text:style-name="T1358">T-152</text:span></text:a><text:span text:style-name="T1359">, 2004-03-25, paskelbta TAR 2004-03-25, i. k. 2004-00131</text:span></text:p>
      <text:p text:style-name="P1360"><text:span text:style-name="T1361">Dėl Kauno miesto savivaldybės tarybos 2003 m. kovo 13 d. sprendimo Nr. T-72 „Dėl Prekybos Kauno viešosiose vietose tvarkos“ papildymo ir pakeitimo</text:span></text:p>
      <text:p text:style-name="P1362"/>
      <text:p text:style-name="P1363"><text:span text:style-name="T1364">3.</text:span></text:p>
      <text:p text:style-name="P1365"><text:span text:style-name="T1366">Kauno miesto savivaldybės taryba, S</text:span><text:span text:style-name="T1367">prendimas</text:span></text:p>
      <text:p text:style-name="P1368"><text:span text:style-name="T1369">Nr.<text:s/></text:span><text:a xlink:href="https://www.e-tar.lt/portal/legalAct.html?documentId=SAV.503452" office:target-frame-name="_top" xlink:show="replace"><text:span text:style-name="T1370">T-127</text:span></text:a><text:span text:style-name="T1371">, 2009-02-26, paskelbta TAR 2009-02-26, i. k. 2009-00235</text:span></text:p>
      <text:soft-page-break/>
      <text:p text:style-name="P1372"><text:span text:style-name="T1373">Dėl Kauno miesto savivaldybės tarybos 2003 m. kovo 13 d. sprendimo Nr. T-72 „Dėl Prekybos Kauno<text:s/></text:span><text:span text:style-name="T1374">viešosiose vietose tvarkos“ pakeitimo</text:span></text:p>
      <text:p text:style-name="P1375"/>
      <text:p text:style-name="P1376"><text:span text:style-name="T1377">4.</text:span></text:p>
      <text:p text:style-name="P1378"><text:span text:style-name="T1379">Kauno miesto savivaldybės taryba, Sprendimas</text:span></text:p>
      <text:p text:style-name="P1380"><text:span text:style-name="T1381">Nr.<text:s/></text:span><text:a xlink:href="https://www.e-tar.lt/portal/legalAct.html?documentId=SAV.503510" office:target-frame-name="_top" xlink:show="replace"><text:span text:style-name="T1382">T-114</text:span></text:a><text:span text:style-name="T1383">, 2011-02-18, paskelbta TAR 2011-02-18, i. k. 2011-00199</text:span></text:p>
      <text:p text:style-name="P1384"><text:span text:style-name="T1385">Dėl Kauno miesto savivaldyb</text:span><text:span text:style-name="T1386">ės tarybos 2003 m. kovo 13 d. sprendimo Nr. T-72 „Dėl prekybos Kauno viešosiose vietose tvarkos“ pakeitimo</text:span></text:p>
      <text:p text:style-name="P1387"/>
      <text:p text:style-name="P1388"><text:span text:style-name="T1389">5.</text:span></text:p>
      <text:p text:style-name="P1390"><text:span text:style-name="T1391">Kauno miesto savivaldybės taryba, Sprendimas</text:span></text:p>
      <text:p text:style-name="P1392"><text:span text:style-name="T1393">Nr.<text:s/></text:span><text:a xlink:href="https://www.e-tar.lt/portal/legalAct.html?documentId=SAV.503603" office:target-frame-name="_top" xlink:show="replace"><text:span text:style-name="T1394">T-699</text:span></text:a><text:span text:style-name="T1395">, 2012-12-20, p</text:span><text:span text:style-name="T1396">askelbta TAR 2012-12-20, i. k. 2012-02700</text:span></text:p>
      <text:p text:style-name="P1397"><text:span text:style-name="T1398">Dėl Kauno miesto savivaldybės tarybos 2003 m. kovo 13 d. sprendimo Nr. T-72 „Dėl Prekybos Kauno viešosiose vietose tvarkos“ pakeitimo</text:span></text:p>
      <text:p text:style-name="P1399"/>
      <text:p text:style-name="P1400"><text:span text:style-name="T1401">6.</text:span></text:p>
      <text:p text:style-name="P1402"><text:span text:style-name="T1403">Kauno miesto savivaldybės taryba, Sprendimas</text:span></text:p>
      <text:p text:style-name="P1404"><text:span text:style-name="T1405">Nr.<text:s/></text:span><text:a xlink:href="https://www.e-tar.lt/portal/legalAct.html?documentId=SAV.503647" office:target-frame-name="_top" xlink:show="replace"><text:span text:style-name="T1406">T-384</text:span></text:a><text:span text:style-name="T1407">, 2013-06-26, paskelbta TAR 2013-06-26, i. k. 2013-01951</text:span></text:p>
      <text:p text:style-name="P1408"><text:span text:style-name="T1409">Dėl Kauno miesto savivaldybės tarybos 2003 m. kovo 13 d. sprendimo Nr. T-72 „Dėl prekybos Kauno viešosiose vietose tvarkos“ pakeitimo</text:span></text:p>
      <text:p text:style-name="P1410"/>
      <text:p text:style-name="P1411"><text:span text:style-name="T1412">7.</text:span></text:p>
      <text:p text:style-name="P1413"><text:span text:style-name="T1414">Kauno m</text:span><text:span text:style-name="T1415">iesto savivaldybės taryba, Sprendimas</text:span></text:p>
      <text:p text:style-name="P1416"><text:span text:style-name="T1417">Nr.<text:s/></text:span><text:a xlink:href="https://www.e-tar.lt/portal/legalAct.html?documentId=51e1bc80698611e4b6b89037654e22b1" office:target-frame-name="_top" xlink:show="replace"><text:span text:style-name="T1418">T-577</text:span></text:a><text:span text:style-name="T1419">, 2014-11-06, paskelbta TAR 2014-11-11, i. k. 2014-16615</text:span></text:p>
      <text:p text:style-name="P1420"><text:span text:style-name="T1421">Dėl Kauno miesto savivaldybės tarybos 2003 m. kovo 13<text:s/></text:span><text:span text:style-name="T1422">d. sprendimo Nr. T-72 „Dėl Prekybos Kauno viešosiose vietose tvarkos“ pakeitimo</text:span></text:p>
      <text:p text:style-name="P1423"/>
      <text:p text:style-name="P1424"><text:span text:style-name="T1425">8.</text:span></text:p>
      <text:p text:style-name="P1426"><text:span text:style-name="T1427">Kauno miesto savivaldybės taryba, Sprendimas</text:span></text:p>
      <text:p text:style-name="P1428"><text:span text:style-name="T1429">Nr.<text:s/></text:span><text:a xlink:href="https://www.e-tar.lt/portal/legalAct.html?documentId=5c335e10d9f611e4bddbf1b55e924c57" office:target-frame-name="_top" xlink:show="replace"><text:span text:style-name="T1430">T-138</text:span></text:a><text:span text:style-name="T1431">, 2015-04-02, paskel</text:span><text:span text:style-name="T1432">bta TAR 2015-04-03, i. k. 2015-05126</text:span></text:p>
      <text:p text:style-name="P1433"><text:span text:style-name="T1434">Dėl Kauno miesto savivaldybės tarybos 2003 m. kovo 13 d. sprendimo Nr. T-72 „Dėl prekybos Kauno viešosiose vietose tvarkos“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7" meta:paragraph-count="455" meta:word-count="6779" meta:character-count="53784" meta:row-count="1356" meta:non-whitespace-character-count="47460"/>
  </office:meta>
</office:document-meta>
</file>