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text-properties style:font-size-complex="12pt"/>
    </style:style>
    <style:style style:name="P75" style:parent-style-name="Normal" style:family="paragraph">
      <style:paragraph-properties fo:keep-with-next="always" fo:text-align="justify"/>
      <style:text-properties style:font-size-complex="12pt"/>
    </style:style>
    <style:style style:name="P76" style:parent-style-name="Normal" style:family="paragraph">
      <style:paragraph-properties fo:keep-with-next="alway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break-before="page" fo:text-align="justify" fo:margin-left="4.232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4.2333in">
        <style:tab-stops/>
      </style:paragraph-properties>
      <style:text-properties style:font-size-complex="12pt"/>
    </style:style>
    <style:style style:name="P87" style:parent-style-name="Normal" style:family="paragraph">
      <style:paragraph-properties fo:margin-left="4.2333in">
        <style:tab-stops/>
      </style:paragraph-properties>
      <style:text-properties style:font-size-complex="12pt"/>
    </style:style>
    <style:style style:name="P88" style:parent-style-name="Normal" style:family="paragraph">
      <style:paragraph-properties fo:text-align="justify" fo:margin-left="4.2333in">
        <style:tab-stops/>
      </style:paragraph-properties>
      <style:text-properties style:font-size-complex="12pt"/>
    </style:style>
    <style:style style:name="P89"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0"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4923in"/>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left="0.4923in">
        <style:tab-stops>
          <style:tab-stop style:type="left" style:position="0.3826in"/>
          <style:tab-stop style:type="left" style:position="1.5076in"/>
        </style:tab-stops>
      </style:paragraph-properties>
      <style:text-properties fo:font-style="italic" style:font-style-asian="italic" fo:font-size="10pt" style:font-size-asian="10pt"/>
    </style:style>
    <style:style style:name="P189" style:parent-style-name="Normal" style:family="paragraph">
      <style:paragraph-properties fo:text-align="justify" fo:margin-left="0.4923in">
        <style:tab-stops>
          <style:tab-stop style:type="left" style:position="0.3826in"/>
          <style:tab-stop style:type="left" style:position="1.5076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ab-stops>
          <style:tab-stop style:type="left" style:position="0.8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0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338" style:parent-style-name="DefaultParagraphFont" style:family="text">
      <style:text-properties fo:font-weight="bold" style:font-weight-asian="bold"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tyle="italic" style:font-style-asian="italic" fo:font-size="10pt" style:font-size-asian="10pt"/>
    </style:style>
    <style:style style:name="P3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3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8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tab-stops>
          <style:tab-stop style:type="left" style:position="0.875in"/>
        </style:tab-stops>
      </style:paragraph-properties>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1.125in"/>
        </style:tab-stops>
      </style:paragraph-properties>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8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ab-stops>
          <style:tab-stop style:type="left" style:position="0.625in"/>
        </style:tab-stops>
      </style:paragraph-properties>
      <style:text-properties style:font-size-complex="12pt"/>
    </style:style>
    <style:style style:name="P6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875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left" style:position="0in"/>
        </style:tab-stops>
      </style:paragraph-properties>
    </style:style>
    <style:style style:name="P658" style:parent-style-name="Normal" style:family="paragraph">
      <style:paragraph-properties fo:text-align="center">
        <style:tab-stops>
          <style:tab-stop style:type="left" style:position="0in"/>
        </style:tab-stops>
      </style:paragraph-properties>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4.233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margin-left="4.2333in">
        <style:tab-stops/>
      </style:paragraph-properties>
      <style:text-properties style:font-size-complex="12pt"/>
    </style:style>
    <style:style style:name="P669" style:parent-style-name="Normal" style:family="paragraph">
      <style:paragraph-properties fo:margin-left="4.2333in">
        <style:tab-stops/>
      </style:paragraph-properties>
      <style:text-properties style:font-size-complex="12pt"/>
    </style:style>
    <style:style style:name="P670" style:parent-style-name="Normal" style:family="paragraph">
      <style:paragraph-properties fo:margin-left="4.2333in">
        <style:tab-stops/>
      </style:paragraph-properties>
      <style:text-properties style:font-size-complex="12pt"/>
    </style:style>
    <style:style style:name="P671" style:parent-style-name="Normal" style:family="paragraph">
      <style:paragraph-properties fo:margin-left="4.2333in">
        <style:tab-stops/>
      </style:paragraph-properties>
      <style:text-properties style:font-size-complex="12pt"/>
    </style:style>
    <style:style style:name="P672" style:parent-style-name="Normal" style:family="paragraph">
      <style:paragraph-properties fo:margin-left="4.2333in">
        <style:tab-stops/>
      </style:paragraph-properties>
      <style:text-properties style:font-size-complex="12pt"/>
    </style:style>
    <style:style style:name="P673" style:parent-style-name="Normal" style:family="paragraph">
      <style:paragraph-properties fo:margin-left="4.2333in">
        <style:tab-stops/>
      </style:paragraph-properties>
      <style:text-properties style:font-size-complex="12pt"/>
    </style:style>
    <style:style style:name="P674" style:parent-style-name="Normal" style:family="paragraph">
      <style:paragraph-properties fo:text-align="justify"/>
      <style:text-properties fo:font-weight="bold" style:font-weight-asian="bold" style:font-size-complex="12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style:font-size-complex="12pt"/>
    </style:style>
    <style:style style:name="P6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margin-left="0.5in" fo:text-indent="-0.5in">
        <style:tab-stops/>
      </style:paragraph-properties>
    </style:style>
    <style:style style:name="P711" style:parent-style-name="Normal" style:family="paragraph">
      <style:paragraph-properties fo:text-align="center" fo:margin-left="0.5in" fo:text-indent="-0.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fo:font-weight="bold" style:font-weight-asian="bold" style:font-size-complex="12pt"/>
    </style:style>
    <style:style style:name="P71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style="italic" style:font-style-asian="italic" fo:font-size="10pt" style:font-size-asian="10pt"/>
    </style:style>
    <style:style style:name="P85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P85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0.7875in"/>
        </style:tab-stops>
      </style:paragraph-properties>
    </style:style>
    <style:style style:name="P948" style:parent-style-name="Normal" style:family="paragraph">
      <style:paragraph-properties fo:text-align="center">
        <style:tab-stops>
          <style:tab-stop style:type="left" style:position="0.787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75in"/>
        </style:tab-stops>
      </style:paragraph-properties>
    </style:style>
    <style:style style:name="P1081" style:parent-style-name="Normal" style:family="paragraph">
      <style:paragraph-properties fo:text-align="center">
        <style:tab-stops>
          <style:tab-stop style:type="left" style:position="0.78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tab-stops>
          <style:tab-stop style:type="left" style:position="0.7875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ab-stops>
          <style:tab-stop style:type="left" style:position="0.875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2-27 iki 2011-02-18</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 (pridedama). <text:s/></text:span></text:p>
      <text:p text:style-name="P38"><text:span text:style-name="T39">4</text:span><text:span text:style-name="T40">. Pavesti Kauno<text:s/></text:span><text:span text:style-name="T41">miesto savivaldybės administracijai iki 2003 m. balandžio 1 d. parengti Prekybos (paslaugų teikimo) Kauno viešosiose vietose vietos planų (schemų) rengimo ir derinimo tvarką.</text:span></text:p>
      <text:p text:style-name="P42"><text:span text:style-name="T43">5</text:span><text:span text:style-name="T44">. Pripažinti netekusiais galios:</text:span></text:p>
      <text:p text:style-name="P45"><text:span text:style-name="T46">5.1</text:span><text:span text:style-name="T47">. Kauno miesto savivaldybės tarybos 19</text:span><text:span text:style-name="T48">99 m. balandžio 15 d. sprendimo Nr. 49 „Dėl Prekybos Kauno viešosiose vietose taisyklių patvirtinimo“ 1 ir 2 punktus;<text:s/></text:span></text:p>
      <text:p text:style-name="P49"><text:span text:style-name="T50">5.2</text:span><text:span text:style-name="T51">. Kauno miesto savivaldybės tarybos 1999 m. gegužės 13 d. sprendimą Nr. 64 „Dėl Prekybos Kauno viešosiose vietose taisyklių papild</text:span><text:span text:style-name="T52">ymo“;<text:s/></text:span></text:p>
      <text:p text:style-name="P53"><text:span text:style-name="T54">5.3</text:span><text:span text:style-name="T55">. Kauno miesto savivaldybės tarybos 2001 m. rugsėjo 27 d. sprendimą Nr. 213 „Dėl Kauno miesto tarybos 1999 m. balandžio 15 d. sprendimo Nr. 49 „Dėl prekybos Kauno viešosiose vietose taisyklių patvirtinimo“ dalinio pakeitimo“;<text:s/></text:span></text:p>
      <text:p text:style-name="P56"><text:span text:style-name="T57">5.4</text:span><text:span text:style-name="T58">. Kauno<text:s/></text:span><text:span text:style-name="T59">miesto savivaldybės valdybos 2000 m. balandžio 11 d. sprendimo Nr. 488 „Dėl leidimų prekiauti (teikti paslaugas) viešosiose miesto vietose išdavimo tvarkos“ 1, 2 ir 3 punktus;<text:s/></text:span></text:p>
      <text:p text:style-name="P60"><text:span text:style-name="T61">5.5</text:span><text:span text:style-name="T62">. Kauno miesto savivaldybės valdybos 2001 m. birželio 12 d. sprendimą Nr</text:span><text:span text:style-name="T63">. 898 „Dėl Kauno miesto valdybos 2000 m. balandžio 11 d. sprendimo Nr. 488 „Dėl leidimų prekiauti (teikti paslaugas) viešosiose miesto vietose išdavimo tvarkos“ dalinio pakeitimo“.</text:span></text:p>
      <text:p text:style-name="P64"><text:span text:style-name="T65">6</text:span><text:span text:style-name="T66">. Pavesti Savivaldybės administracijos direktoriui patvirtinti tipinę<text:s/></text:span><text:span text:style-name="T67">kioskų (paviljonų) naudojimo viešosiose miesto vietose sutarties formą.</text:span><text:s/></text:p>
      <text:p text:style-name="P68">Papildyta punktu:</text:p>
      <text:p text:style-name="P69"><text:span text:style-name="T70">Nr.<text:s/></text:span><text:a xlink:href="https://www.e-tar.lt/portal/legalAct.html?documentId=SAV.503375" office:target-frame-name="_top" xlink:show="replace"><text:span text:style-name="T71">T-152</text:span></text:a><text:span text:style-name="T72">, 2004-03-25, paskelbta TAR 2004-03-25, i. k. 2004-00131</text:span></text:p>
      <text:p text:style-name="Normal"/>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pan><text:span text:style-name="T83">Giedrius Donatas Ašmys</text:span></text:p>
      <text:soft-page-break/>
      <text:p text:style-name="P84"><text:span text:style-name="T85">PATVIRTINTA</text:span></text:p>
      <text:p text:style-name="P86">Kauno miesto savivaldybės tarybos</text:p>
      <text:p text:style-name="P87">2003 m. kovo 13 d.</text:p>
      <text:p text:style-name="P88">sprendimu Nr. T-72</text:p>
      <text:p text:style-name="P89">(Kauno miesto savivaldybės tarybos 2009 m. vasario 26 d.</text:p>
      <text:p text:style-name="P90">sprendimo Nr. T-127 redakcija)</text:p>
      <text:p text:style-name="P91"/>
      <text:p text:style-name="P92"/>
      <text:p text:style-name="P93"><text:span text:style-name="T94">PREKYBOS KAUNO VIEŠOSIOSE VIETOSE TAISYKLĖS</text:span></text:p>
      <text:p text:style-name="P95"/>
      <text:p text:style-name="P96"><text:span text:style-name="T97">I</text:span><text:span text:style-name="T98">. </text:span><text:span text:style-name="T99">BENDROSIOS NUOSTATOS</text:span></text:p>
      <text:p text:style-name="P100"/>
      <text:p text:style-name="P101"><text:span text:style-name="T102">1</text:span><text:span text:style-name="T103">.</text:span><text:span text:style-name="T104"><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05">55-1049</text:span></text:a><text:span text:style-name="T106">; 2008, Nr.<text:s/></text:span><text:a xlink:href="https://www.e-tar.lt/portal/lt/legalAct/TAR.CF599A1A6DD5" office:target-frame-name="_blank" xlink:show="new"><text:span text:style-name="T107">113-4290</text:span></text:a><text:span text:style-name="T108">), Lietuvos Respublikos rinkliavų įstatymu (Žin., 2000, Nr.<text:s/></text:span><text:a xlink:href="https://www.e-tar.lt/portal/lt/legalAct/TAR.41CD8BF53D8D" office:target-frame-name="_blank" xlink:show="new"><text:span text:style-name="T109">52-1484</text:span></text:a><text:span text:style-name="T110">) ir Mažmeninės prekybos taisyklėmis, patvirtintomis Lietuvos Respublikos Vyriausybės 2001 m. birželio 11 d. nutarimu Nr. 697 (Žin., 2001, Nr.<text:s/></text:span><text:a xlink:href="https://www.e-tar.lt/portal/lt/legalAct/TAR.5810831B52F5" office:target-frame-name="_blank" xlink:show="new"><text:span text:style-name="T111">51-1778</text:span></text:a><text:span text:style-name="T112">)</text:span><text:span text:style-name="T113">.</text:span></text:p>
      <text:p text:style-name="P114"><text:span text:style-name="T115">2</text:span><text:span text:style-name="T116">.</text:span><text:span text:style-name="T117"><text:tab/>Taisyklės nustato bendruosius prekybos ir paslaugų teikimo Kauno viešosiose vietose reikalavimus, šių Taisyklių laikymosi kontrolę ir asmenų, prekiaujančių viešosiose vietose, atsakomybę.<text:s/></text:span></text:p>
      <text:p text:style-name="P118"><text:span text:style-name="T119">3</text:span><text:span text:style-name="T120">.</text:span><text:span text:style-name="T121"><text:tab/></text:span><text:span text:style-name="T122">Taisyklės netaikomos prekybai iš statinių, kurie yra įregistruoti Nekilnojamojo turto registre.<text:s/></text:span></text:p>
      <text:p text:style-name="P123"><text:span text:style-name="T124">4</text:span><text:span text:style-name="T125">.</text:span><text:span text:style-name="T126"><text:tab/>Pagrindinės Taisyklėse vartojamos sąvokos:</text:span></text:p>
      <text:p text:style-name="P127"><text:span text:style-name="T128">Viešoji vieta</text:span><text:span text:style-name="T129"><text:s/>– Kauno miesto savivaldybės teritorijoje esanti Savivaldybei ar valstybei nuosavybės teise prik</text:span><text:span text:style-name="T130">lausanti ar patikėjimo teise valdoma teritorija (aikštės, skverai, parkai, pėsčiųjų takai, paplūdimiai ir kitos žmonių susibūrimo vietos) ir visuomenei prieinamas nuosavybės teise arba nuomos (panaudos) sutarties pagrindu valdomas žemės sklypas, kuriame te</text:span><text:span text:style-name="T131">ikiamos paslaugos (nuomos, buities, taksofonų, nesudėtingų atrakcionų ir pan.), taip pat vykdoma prekyba iš (nuo) laikinųjų prekybos įrenginių, kioskų, paviljonų, iš prekybai įrengtų specializuotų automobilių, iš automobilių ar automobilių priekabų, lauko<text:s/></text:span><text:span text:style-name="T132">kavinių.</text:span></text:p>
      <text:p text:style-name="P133"><text:span text:style-name="T134">Prekyba viešojoje vietoje<text:s/></text:span><text:span text:style-name="T135">– veikla, susijusi su paslaugų teikimu (nuomos, buities, <text:s/>taksofonų, nesudėtingų atrakcionų, kinkomojo transporto ir pan.) viešosiose vietose, taip pat prekių pardavimu–pirkimu (įskaitant antrinių žaliavų ir stiklo taros<text:s/></text:span><text:span text:style-name="T136">supirkimą) viešosiose vietose įrengtuose paviljonuose, iš kioskų, iš (nuo) laikinųjų prekybos įrenginių, lauko kavinėse, iš prekybai įrengtų specializuotų automobilių, iš automobilių ar automobilių priekabų.</text:span></text:p>
      <text:p text:style-name="P137"><text:span text:style-name="T138">Laikinieji prekybos įrenginiai</text:span><text:span text:style-name="T139"><text:s/>– sukomplektuota<text:s/></text:span><text:span text:style-name="T140">ir lauke pastatyta įranga (prekystaliai, vežimėliai, konteinerinės degalinės, stalai, gėlinės, kėdės, skėčiai, tvorelės, pakylos, saulėdengės ir pan.), skirta prekybai.</text:span></text:p>
      <text:p text:style-name="P141"><text:span text:style-name="T142">Kioskas</text:span><text:span text:style-name="T143"><text:s/>– smulkios prekybos reikmėms skirtas nedidelis lengvų konstrukcijų statinys, ku</text:span><text:span text:style-name="T144">rio užimamas žemės plotas yra ne didesnis kaip 15 kv. m ir kurio dalis sienų (jų viršutinės dalys) įstiklintos ir prekyba vyksta per priekinėje sienoje esančią vitrinos angą.</text:span></text:p>
      <text:p text:style-name="P145"><text:span text:style-name="T146">Paviljonas</text:span><text:span text:style-name="T147"><text:s/>– lengvų konstrukcijų statinys, kurio dalis ar visos sienos įstiklinto</text:span><text:span text:style-name="T148">s ir kuris yra atskiras statinys ar priestatas prie kito pastato, tačiau turintis atskirą įėjimą ir atskirą stogą. Prekiaujama ar paslaugos teikiamos paviljono viduje.</text:span></text:p>
      <text:p text:style-name="P149"><text:span text:style-name="T150">Lauko kavinė</text:span><text:span text:style-name="T151"><text:s/>– lauke įrengtas laikinasis nesudėtingų lengvų konstrukcijų statinys be pam</text:span><text:span text:style-name="T152">atų arba sukomplektuota įranga (staliukai, kėdės, skėčiai, tvorelės, pakylos, gėlinės ir kt.), kurie skirti viešojo maitinimo paslaugoms teikti.</text:span></text:p>
      <text:soft-page-break/>
      <text:p text:style-name="P153"><text:span text:style-name="T154">Nesudėtingas atrakcionas<text:s/></text:span><text:span text:style-name="T155">–<text:s/></text:span><text:span text:style-name="T156">nesudėtingas pramoginis įrenginys, nepriskiriamas potencialiai pavojingiems įrengini</text:span><text:span text:style-name="T157">ams (pripučiamas atrakcionas, batutas, žaidimų aikštelė ir pan.).</text:span></text:p>
      <text:p text:style-name="P158"><text:span text:style-name="T159">Leidimas prekiauti (teikti paslaugas) Kauno viešosiose vietose<text:s/></text:span><text:span text:style-name="T160">– dokumentas, asmeniui suteikiantis teisę verstis mažmenine prekyba ar teikti paslaugas konkrečioje Kauno viešojoje vietoje.</text:span></text:p>
      <text:p text:style-name="P161"><text:span text:style-name="T162">Pardavėjas</text:span><text:span text:style-name="T163"><text:s/>– asmuo (juridinis ar fizinis asmuo, teisės aktų nustatyta tvarka turintis teisę prekiauti ar teikti paslaugas), kuris verčiasi mažmenine prekyba ar teikia paslaugas viešosiose vietose.</text:span></text:p>
      <text:p text:style-name="P164"><text:span text:style-name="T165">5</text:span><text:span text:style-name="T166">.</text:span><text:span text:style-name="T167"><text:tab/>Taisyklės yra privalomos Kauno viešosiose vietose pr</text:span><text:span text:style-name="T168">ekiaujantiems ar paslaugas teikiantiems subjektams.</text:span></text:p>
      <text:p text:style-name="P169"><text:span text:style-name="T170">6</text:span><text:span text:style-name="T171">.</text:span><text:span text:style-name="T172"><text:tab/>Jeigu Lietuvos Respublikos teisės aktai nustato papildomus ar kitus prekybos viešosiose vietose reikalavimus, kitą kontrolės tvarką ar prekybinės veiklos subjektų atsakomybę, taikomos tų teisės akt</text:span><text:span text:style-name="T173">ų nuostatos.</text:span></text:p>
      <text:p text:style-name="P174"><text:span text:style-name="T175">7</text:span><text:span text:style-name="T176">.</text:span><text:span text:style-name="T177"><text:tab/>Asmenys prekybą viešosiose vietose gali pradėti tik gavę Kauno miesto savivaldybės administracijos Turto valdymo departamento Licencijų ir paslaugų skyriaus (toliau – Licencijų ir paslaugų skyrius) leidimą prekiauti (teikti paslaugas) K</text:span><text:span text:style-name="T178">auno viešosiose vietose (toliau – Leidimas).</text:span></text:p>
      <text:p text:style-name="P179"><text:span text:style-name="T180">8</text:span><text:span text:style-name="T181">.</text:span><text:span text:style-name="T182"><text:tab/>Prieš išduodant Leidimą prekiauti (teikti paslaugas) iš kioskų ir paviljonuose, jų savininkai turi sudaryti su Kauno miesto savivaldybe kiosko (paviljono) naudojimo viešojoje miesto vietoje sutartį, kurio</text:span><text:span text:style-name="T183">je kiosko (paviljono) savininkas įsipareigoja užtikrinti, kad būtų laikomasi Taisyklių, ir pasibaigus sutarties galiojimui per 15 kalendorinių dienų savo lėšomis nusikelti laikinąjį statinį. Sutarties tipinę formą tvirtina Savivaldybės administracijos dire</text:span><text:span text:style-name="T184">ktorius, ją pasirašo Licencijų ir paslaugų skyriaus vedėjas.</text:span></text:p>
      <text:p text:style-name="P185"><text:span text:style-name="T186">TAR pastaba</text:span><text:span text:style-name="T187">.</text:span></text:p>
      <text:p text:style-name="P188">Taisyklių 8 punktas įsigalioja 2009-07-01</text:p>
      <text:p text:style-name="P189"/>
      <text:p text:style-name="P190"><text:span text:style-name="T191">II</text:span><text:span text:style-name="T192">.<text:s/></text:span><text:span text:style-name="T193">PREKYBOS VIEŠOSIOSE VIETOSE BŪDAI</text:span></text:p>
      <text:p text:style-name="P194"/>
      <text:p text:style-name="P195"><text:span text:style-name="T196">9</text:span><text:span text:style-name="T197">.</text:span><text:span text:style-name="T198"><text:tab/>Prekybos viešosiose vietose būdai yra šie:</text:span></text:p>
      <text:p text:style-name="P199"><text:span text:style-name="T200">9.1</text:span><text:span text:style-name="T201">.</text:span><text:span text:style-name="T202"><text:tab/>prekyba (paslaugų teikimas) iš (nuo)<text:s/></text:span><text:span text:style-name="T203">laikinųjų prekybos įrenginių. Prekybai iš (nuo) laikinųjų prekybos įrenginių priskiriama prekių ekspozicijos šalia stacionaraus prekybos pastato įrengimas. Prekybos (paslaugų teikimo) iš (nuo) laikinųjų prekybos įrenginių vietai skiriama ne daugiau kaip 3 </text:span><text:span text:style-name="T204">kv. m ploto, išskyrus konteinerines degalines;</text:span></text:p>
      <text:p text:style-name="P205"><text:span text:style-name="T206">9.2</text:span><text:span text:style-name="T207">.</text:span><text:span text:style-name="T208"><text:tab/>prekyba (paslaugų teikimas) iš kioskų ir paviljonuose. Jeigu asmenys, prekiaujantys fasuotais maisto produktais iš kioskų ar paviljonuose, poilsio ir turizmo sezono metu (gegužės 1 d. – rugsėjo 30 d.)</text:span><text:span text:style-name="T209"><text:s/>pageidauja lauke pastatyti ledų ar gaiviųjų gėrimų šaldiklius, skėčius, lauko stalus, kėdes ir pan., jiems pagal atskirai suderintus prekybos (paslaugų teikimo) vietos<text:s/></text:span><text:span text:style-name="T210">Kauno viešosiose vietose<text:s/></text:span><text:span text:style-name="T211">planą (schemą) ir</text:span><text:span text:style-name="T212"><text:s/>laikinųjų prekybos įrenginių projektą arba s</text:span><text:span text:style-name="T213">ukomplektuotos darbo vietos fotonuotrauką</text:span><text:span text:style-name="T214"><text:s/>leidžiama užstatyti ne didesnį kaip 15 kv. m plotą, neįskaitant kiosko (paviljono) užimamo ploto</text:span><text:span text:style-name="T215">;</text:span></text:p>
      <text:p text:style-name="P216"><text:span text:style-name="T217">9.3</text:span><text:span text:style-name="T218">.</text:span><text:span text:style-name="T219"><text:tab/>prekyba iš prekybai įrengtų specializuotų automobilių. Specializuotam automobiliui pastatyti skiriama ne da</text:span><text:span text:style-name="T220">ugiau kaip 15 kv. m ploto. Jeigu asmenys, prekiaujantys maisto produktais iš specializuotų automobilių, poilsio ir turizmo sezono metu (gegužės 1 d. – rugsėjo 30 d.)</text:span><text:span text:style-name="T221"><text:s/>pageidauja lauke pastatyti ledų ar gaiviųjų gėrimų šaldiklius, skėčius, lauko stalus, kėde</text:span><text:span text:style-name="T222">s ir pan., jiems pagal atskirai suderintus prekybos (paslaugų teikimo) vietos<text:s/></text:span><text:span text:style-name="T223">Kauno viešosiose vietose<text:s/></text:span><text:span text:style-name="T224">planą (schemą) ir</text:span><text:span text:style-name="T225"><text:s/>laikinųjų prekybos įrenginių projektą arba sukomplektuotos darbo vietos fotonuotrauką</text:span><text:span text:style-name="T226"><text:s/>leidžiama užstatyti ne didesnį kaip 15 kv. m plot</text:span><text:span text:style-name="T227">ą, neįskaitant prekybai įrengto specializuoto automobilio užimamo ploto;</text:span></text:p>
      <text:p text:style-name="P228"><text:span text:style-name="T229">9.4</text:span><text:span text:style-name="T230">.</text:span><text:span text:style-name="T231"><text:tab/></text:span><text:span text:style-name="T232">prekyba iš automobilių ar automobilių priekabų;</text:span></text:p>
      <text:p text:style-name="P233"><text:span text:style-name="T234">9.5</text:span><text:span text:style-name="T235">.</text:span><text:span text:style-name="T236"><text:tab/>prekyba lauko kavinėse. Lauko kavinės plotas neribojamas ir nustatomas lauko kavinės vietos plane (schemoje);<text:s/></text:span></text:p>
      <text:p text:style-name="P237"><text:span text:style-name="T238">9.6</text:span><text:span text:style-name="T239">.</text:span><text:span text:style-name="T240"><text:tab/>prekyba (paslaugų teikimas) renginių metu. Prekybos (paslaugų teikimo) vietą ir plotą nustato renginio organizatorius;</text:span></text:p>
      <text:p text:style-name="P241"><text:span text:style-name="T242">9.7</text:span><text:span text:style-name="T243">.</text:span><text:span text:style-name="T244"><text:tab/>nuomos (dviračių, riedučių, elektromobilių, valčių ir pan.), buities (fotografavimo, piešimo, svėrimo, batų valymo ir pan.),<text:s/></text:span><text:span text:style-name="T245">taksofonų ir nesudėtingų atrakcionų, kinkomojo transporto ir pan. paslaugos. Paslaugų teikimo plotas nustatomas paslaugų vietos plane (schemoje).</text:span></text:p>
      <text:p text:style-name="P246"/>
      <text:p text:style-name="P247"><text:span text:style-name="T248">III</text:span><text:span text:style-name="T249">.<text:s/></text:span><text:span text:style-name="T250">PREKYBOS REGLAMENTAVIMAS</text:span></text:p>
      <text:p text:style-name="P251"/>
      <text:p text:style-name="P252"><text:span text:style-name="T253">10</text:span><text:span text:style-name="T254">. Prekyba (paslaugų teikimas) iš (nuo) laikinųjų prekybos įrengi</text:span><text:span text:style-name="T255">nių neleidžiama:</text:span></text:p>
      <text:p text:style-name="P256"><text:span text:style-name="T257">10.1</text:span><text:span text:style-name="T258">. Zanavykų g. tarp Savanorių pr. ir Zarasų g., K. Griniaus g., <text:s/>Kovo 11-osios g. tarp Partizanų g. ir V. Krėvės pr.</text:span><text:span text:style-name="T259"><text:s/></text:span><text:span text:style-name="T260">lyginių numerių namų pusės, Alaušo g., Sartų g., išskyrus prekybą nuo laikinųjų prekybos įrenginių nuosavybės teise a</text:span><text:span text:style-name="T261">rba nuomos (panaudos) sutarties pagrindu valdomuose žemės sklypuose, Vienybės aikštėje, Nepriklausomybės aikštėje, teritorijoje prie Kauno miesto savivaldybės centrinio pastato (L. Sapiegos g., Laisvės al.), Valstybinio muzikinio teatro sodelyje, prie buvu</text:span><text:span text:style-name="T262">sios prezidentūros tvoros, Vytauto pr. tarp M. K. Čiurlionio g. ir Bažnyčios g.;</text:span></text:p>
      <text:p text:style-name="P263"><text:span text:style-name="T264">10.2</text:span><text:span text:style-name="T265">. kitais teisės aktų nustatytais atvejais, kai prekybos (paslaugų teikimo) iš (nuo) laikinųjų prekybos įrenginių vietos negalima įrengti.<text:s/></text:span></text:p>
      <text:p text:style-name="P266"><text:span text:style-name="T267">11</text:span><text:span text:style-name="T268">. Prekyba (paslaugų<text:s/></text:span><text:span text:style-name="T269">teikimas) iš kioskų ir paviljonuose neleidžiama:</text:span></text:p>
      <text:p text:style-name="P270"><text:span text:style-name="T271">11.1</text:span><text:span text:style-name="T272">. Vienybės aikštėje, Nepriklausomybės aikštėje, teritorijoje prie Kauno miesto savivaldybės centrinio pastato (L. Sapiegos g., Laisvės al.), Valstybinio muzikinio teatro sodelyje, prie buvusios prezide</text:span><text:span text:style-name="T273">ntūros tvoros;</text:span></text:p>
      <text:p text:style-name="P274"><text:span text:style-name="T275">11.2</text:span><text:span text:style-name="T276">. kitais teisės aktų nustatytais atvejais, kai prekybos (paslaugų teikimo) vietos iš kioskų ir paviljonuose negalima įrengti.</text:span></text:p>
      <text:p text:style-name="P277"><text:span text:style-name="T278">12</text:span><text:span text:style-name="T279">. Prekyba (paslaugų teikimas) iš prekybai įrengtų specializuotų automobilių leidžiama prie Lampėdžio ežero ir Kauno marių, taip pat asmeninės nuosavybės teise arba nuomos (panaudos) sutarties pagrindu valdomuose žemės sklypuose.<text:s/></text:span></text:p>
      <text:p text:style-name="P280"><text:span text:style-name="T281">13</text:span><text:span text:style-name="T282">. Prekyba (paslaugų<text:s/></text:span><text:span text:style-name="T283">teikimas) renginių metu leidžiama tik renginių organizatoriaus nurodytose vietose.</text:span></text:p>
      <text:p text:style-name="P284"><text:span text:style-name="T285">14</text:span><text:span text:style-name="T286">. Prekiauti iš automobilių ar automobilių priekabų leidžiama aikštelėse, kurių sąrašai patvirtinti Kauno miesto savivaldybės administracijos direktoriaus įsakymu (atsk</text:span><text:span text:style-name="T287">irai vietos planas (schema) nėra rengiamas (-a):</text:span></text:p>
      <text:p text:style-name="P288"><text:span text:style-name="T289">14.1</text:span><text:span text:style-name="T290">. nuo rugsėjo 1 d. iki lapkričio 30 d. – žemės sklypų savininkams (nuomininkams), ūkininkams, sodininkų bendrijų nariams savo sklypuose užaugintais vaisiais ir daržovėmis. Tose pačiose aikštelėse prieš</text:span><text:span text:style-name="T291"><text:s/>Kalėdas ir Naujuosius metus (nuo gruodžio 10 d. iki gruodžio 31 d.) leidžiama prekiauti eglutėmis ir jų šakomis. Jei norinčiųjų prekiauti eglutėmis ir jų šakomis yra daugiau, leidžiama prekiauti ir kitose Kauno aikštelėse, suderinus su Kauno miesto saviva</text:span><text:span text:style-name="T292">ldybės administracijos Miesto ūkio departamento Komunalinio ūkio skyriumi ir Kauno apskrities vyriausiojo policijos komisariato Viešosios tvarkos valdyba;</text:span></text:p>
      <text:p text:style-name="P293"><text:span text:style-name="T294">14.2</text:span><text:span text:style-name="T295">. malkomis.</text:span></text:p>
      <text:p text:style-name="P296"><text:span text:style-name="T297">15</text:span><text:span text:style-name="T298">.</text:span><text:span text:style-name="T299"><text:tab/>Leidžiama prekiauti (teikti paslaugas) iš (nuo) laikinųjų prekybos įren</text:span><text:span text:style-name="T300">ginių (prekybos (paslaugų teikimo) vietos planas (schema) nėra rengiamas (-a):</text:span></text:p>
      <text:p text:style-name="P301"><text:span text:style-name="T302">15.1</text:span><text:span text:style-name="T303">.</text:span><text:span text:style-name="T304"><text:tab/>jei Leidimas galioja ne ilgiau kaip 1 dieną (ne daugiau kaip 3 dienas per mėnesį);</text:span></text:p>
      <text:p text:style-name="P305"><text:span text:style-name="T306">15.2</text:span><text:span text:style-name="T307">.</text:span><text:span text:style-name="T308"><text:tab/>gruodžio 17</text:span><text:span text:style-name="T309">–</text:span><text:span text:style-name="T310">31 d. prekiauti kalėdiniais ir naujametiniais suvenyrais Laisvės</text:span><text:span text:style-name="T311"><text:s/>al., Vilniaus g., Rotušės a.;</text:span></text:p>
      <text:p text:style-name="P312"><text:span text:style-name="T313">15.3</text:span><text:span text:style-name="T314">.</text:span><text:span text:style-name="T315"><text:tab/>spalio 20 d.</text:span><text:span text:style-name="T316"><text:s/>–<text:s/></text:span><text:span text:style-name="T317">lapkričio 2 d. prekiauti Seniavos pl. prie Seniavos kapinių;</text:span></text:p>
      <text:p text:style-name="P318"><text:span text:style-name="T319">15.4</text:span><text:span text:style-name="T320">.</text:span><text:span text:style-name="T321"><text:tab/>prekiauti renginių metu.</text:span></text:p>
      <text:p text:style-name="P322"><text:span text:style-name="T323">16</text:span><text:span text:style-name="T324">.</text:span><text:span text:style-name="T325"><text:tab/>Pasibaigus Leidimo, išduoto pagal 9.3 ir 9.5 punktuose nurodytą prekybos būdą, galiojimo laiku</text:span><text:span text:style-name="T326">i, per 15 kalendorinių dienų nuo Leidimo galiojimo pasibaigimo dienos prekybai<text:s/></text:span><text:soft-page-break/><text:span text:style-name="T327">įrengti specializuoti automobiliai, lauko kavinė privalo būti <text:s/>pašalinti. Neįvykdžius minėto reikalavimo, prekybai įrengtų specializuotų automobilių ir lauko kavinės nukėlimą, i</text:span><text:span text:style-name="T328">švežimą ir saugojimą organizuoja Savivaldybės administracija, o Savivaldybės administracijos patirtas išlaidas apmoka asmuo, kuriam buvo išduotas Leidimas, neatsižvelgiant į tai, kam prekybai įrengti specializuoti automobiliai ar lauko kavinė nuosavybės te</text:span><text:span text:style-name="T329">ise priklauso. Ši nuostata netaikoma asmenims, prekiaujantiems (paslaugas teikiantiems) asmeninės nuosavybės teise arba nuomos (panaudos) sutarties pagrindu valdomuose žemės sklypuose.</text:span></text:p>
      <text:p text:style-name="P330"><text:span text:style-name="T331">17</text:span><text:span text:style-name="T332">.</text:span><text:span text:style-name="T333"><text:tab/>Pasibaigus kiosko (paviljono) naudojimo viešojoje vietoje sutar</text:span><text:span text:style-name="T334">ties, sudarytos kiosko (paviljono) savininko su Kauno miesto savivaldybe, galiojimo laikui, kiosko (paviljono) savininkas per 15 kalendorinių dienų nuo sutarties galiojimo pasibaigimo dienos savo lėšomis privalo pašalinti iš paskirtos prekybos vietos kiosk</text:span><text:span text:style-name="T335">us ir paviljonus. Neįvykdžius minėto reikalavimo, kioskų, paviljonų nukėlimą, išvežimą ir saugojimą organizuoja Savivaldybės administracija, o Savivaldybės administracijos patirtas išlaidas apmoka kiosko (paviljono) savininkas, kuris buvo sudaręs su Kauno<text:s/></text:span><text:span text:style-name="T336">miesto savivaldybe kiosko (paviljono) naudojimo viešojoje vietoje sutartį. Ši nuostata netaikoma kioskams ir paviljonams, pastatytiems asmeninės nuosavybės teise arba nuomos (panaudos) sutarties pagrindu valdomuose žemės sklypuose.</text:span></text:p>
      <text:p text:style-name="P337"><text:span text:style-name="T338">TAR pastaba</text:span><text:span text:style-name="T339">.</text:span></text:p>
      <text:p text:style-name="P340">Taisyklių 17 punktas įsigalioja 2009-07-01</text:p>
      <text:p text:style-name="P341"/>
      <text:p text:style-name="P342"><text:span text:style-name="T343">18</text:span><text:span text:style-name="T344">.</text:span><text:span text:style-name="T345"><text:tab/>Išdavus Leidimą pagal 9.1, 9.4 ir 9.7 punktuose nurodytą prekybos būdą, asmenys privalo kiekvieną dieną, baigę darbą paskirtoje vietoje, išardyti ir išsivežti laikinus prekybos (paslaugų teikimo) įrenginius (išskyru</text:span><text:span text:style-name="T346">s konteinerines degalines, taksofonus, nesudėtingus atrakcionus, kuriems taikomi 16 punkto reikalavimai). Jeigu įrenginiai nepašalinami, laikinų prekybos (paslaugų teikimo) įrenginių nukėlimą, išvežimą ir saugojimą organizuoja Savivaldybės administracija,<text:s/></text:span><text:span text:style-name="T347">o Savivaldybės administracijos patirtas išlaidas apmoka asmuo, kuriam buvo išduotas Leidimas, neatsižvelgiant į tai, kam laikini prekybos (paslaugų teikimo) įrenginiai nuosavybės teise priklauso.</text:span></text:p>
      <text:p text:style-name="P348"><text:span text:style-name="T349">19</text:span><text:span text:style-name="T350">.</text:span><text:span text:style-name="T351"><text:tab/>Išdavus Leidimą prekiauti (teikti paslaugas) rengini</text:span><text:span text:style-name="T352">ų metu, asmenys privalo pasibaigus renginiui išardyti ir išvežti laikinus prekybos (paslaugų teikimo) įrenginius. Jeigu įrenginiai nepašalinami, laikinų prekybos (paslaugų teikimo) įrenginių nukėlimą, išvežimą ir saugojimą organizuoja Savivaldybės administ</text:span><text:span text:style-name="T353">racija, o Savivaldybės administracijos patirtas išlaidas apmoka renginio, kurio metu buvo prekiaujama (teikiamos paslaugos), organizatorius.</text:span></text:p>
      <text:p text:style-name="P354"><text:span text:style-name="T355">20</text:span><text:span text:style-name="T356">.</text:span><text:span text:style-name="T357"><text:tab/>Prekiauti iš (nuo) laikinųjų prekybos įrenginių viešosiose vietose – Laisvės al. ir S. Daukanto g. – leidži</text:span><text:span text:style-name="T358">ama tik suvenyrais, reprezentuojančiais Lietuvą, Kauną ar kitus jos miestus, meno dirbiniais, gėlėmis, akiniais nuo saulės, gaiviaisiais gėrimais, karštais pyragėliais, ledais, vaisiais, nežemėtomis daržovėmis ir fasuotomis maisto prekėmis, išskyrus greita</text:span><text:span text:style-name="T359">i gendančias prekes, kurias reikia laikyti šaldytuvuose. Ši nuostata netaikoma prekybai renginių metu.<text:s/></text:span></text:p>
      <text:p text:style-name="P360"><text:span text:style-name="T361">21</text:span><text:span text:style-name="T362">.</text:span><text:span text:style-name="T363"><text:tab/>Prekiauti viešosiose vietose galima nuo 6 val. iki 24 valandos. Prekybos laiką renginių metu nustato Renginių organizavimo Kauno viešosiose viet</text:span><text:span text:style-name="T364">ose komisija arba renginio organizatorius, kai renginys vyksta ne Savivaldybei priklausančioje ar patikėjimo teise valdomoje teritorijoje.<text:s/></text:span></text:p>
      <text:p text:style-name="P365"><text:span text:style-name="T366">22</text:span><text:span text:style-name="T367">.</text:span><text:span text:style-name="T368"><text:tab/>Lauko kavinėse leidžiama groti muziką nuo 10 val. iki 22 valandos. Muzikos garso lygis neturi viršyti teisės</text:span><text:span text:style-name="T369"><text:s/>aktų nustatytų triukšmo normų.</text:span></text:p>
      <text:p text:style-name="P370"><text:span text:style-name="T371">23</text:span><text:span text:style-name="T372">.</text:span><text:span text:style-name="T373"><text:tab/></text:span><text:span text:style-name="T374">Prekiavimo garso įrašais vietose</text:span><text:span text:style-name="T375"><text:s/>leidžiama groti muziką nuo 10 val. iki 20 val., g</text:span><text:span text:style-name="T376">rojamos muzikos garso lygis neturi viršyti<text:s/></text:span><text:span text:style-name="T377">teisės aktų<text:s/></text:span><text:span text:style-name="T378">nustatytų triukšmo normų.</text:span></text:p>
      <text:p text:style-name="P379"><text:span text:style-name="T380">24</text:span><text:span text:style-name="T381">.</text:span><text:span text:style-name="T382"><text:tab/>Verstis licencijuojama mažmenine prekyba gali</text:span><text:span text:style-name="T383"><text:s/>tik įmonės, įsigijusios šios veiklos licencijas teisės aktų nustatyta tvarka.</text:span></text:p>
      <text:p text:style-name="P384"><text:span text:style-name="T385">25</text:span><text:span text:style-name="T386">.</text:span><text:span text:style-name="T387"><text:tab/>Parduodamos prekės turi būti ženklinamos vadovaujantis Lietuvos Respublikoje parduodamų prekių ženklinimo ir kainų nurodymo taisyklėse nustatyta tvarka.</text:span></text:p>
      <text:p text:style-name="P388"><text:span text:style-name="T389">26</text:span><text:span text:style-name="T390">.</text:span><text:span text:style-name="T391"><text:tab/></text:span><text:span text:style-name="T392">Draudžiama laikyti maisto prekes kartu su aprangos, parfumerijos, kosmetikos ir chemijos prekėmis.</text:span></text:p>
      <text:p text:style-name="P393"><text:span text:style-name="T394">27</text:span><text:span text:style-name="T395">.</text:span><text:span text:style-name="T396"><text:tab/>Maisto prekių ir žaislų pardavėjai privalo laikytis sveikatos apsaugos ministro patvirtintų higienos normų ir taisyklių reikalavimų. Jie privalo<text:s/></text:span><text:span text:style-name="T397">tikrinti sveikatą, kaip nustatyta Darbuotojų, kuriems leidžiama dirbti tik iš anksto pasitikrinusiems ir vėliau periodiškai besitikrinantiems, ar neserga užkrečiamosiomis ligomis, sveikatos tikrinimosi tvarkoje, patvirtintoje Lietuvos Respublikos Vyriausyb</text:span><text:span text:style-name="T398">ės 1999 m. gegužės 7 d. nutarimu Nr. 544 (Žin., 1999, Nr. </text:span><text:a xlink:href="https://www.e-tar.lt/portal/lt/legalAct/TAR.6A8A7A3BBCDC" office:target-frame-name="_blank" xlink:show="new"><text:span text:style-name="T399">41-1294</text:span></text:a><text:span text:style-name="T400">; 2002, Nr. 73-3127).</text:span></text:p>
      <text:p text:style-name="P401"><text:span text:style-name="T402">28</text:span><text:span text:style-name="T403">.</text:span><text:span text:style-name="T404"><text:tab/>Pardavėjui draudžiama:</text:span></text:p>
      <text:p text:style-name="P405"><text:span text:style-name="T406">28.1</text:span><text:span text:style-name="T407">.</text:span><text:span text:style-name="T408"><text:tab/>parduoti prekes, kurių mažmeninė prekyba vieš</text:span><text:span text:style-name="T409">osiose vietose yra uždrausta įstatymų ir kitų teisės aktų;</text:span></text:p>
      <text:p text:style-name="P410"><text:span text:style-name="T411">28.2</text:span><text:span text:style-name="T412">.</text:span><text:span text:style-name="T413"><text:tab/>parduoti prekes, kurių įsigijimas teisės aktų nustatyta tvarka nepatvirtintas prekių įsigijimą patvirtinančiais dokumentais;</text:span></text:p>
      <text:p text:style-name="P414"><text:span text:style-name="T415">28.3</text:span><text:span text:style-name="T416">.</text:span><text:span text:style-name="T417"><text:tab/>parduoti prekes be jų atitikties privalomiesiems rei</text:span><text:span text:style-name="T418">kalavimams dokumentų, jeigu teisės aktuose nustatyta, kad tokie dokumentai privalomi;</text:span></text:p>
      <text:p text:style-name="P419"><text:span text:style-name="T420">28.4</text:span><text:span text:style-name="T421">.</text:span><text:span text:style-name="T422"><text:tab/>parduoti prekes, kurios nepaženklintos teisės aktų nustatyta tvarka;</text:span></text:p>
      <text:p text:style-name="P423"><text:span text:style-name="T424">28.5</text:span><text:span text:style-name="T425">.</text:span><text:span text:style-name="T426"><text:tab/>parduoti prekes, kurių tinkamumo naudoti terminas pasibaigęs;</text:span></text:p>
      <text:p text:style-name="P427"><text:span text:style-name="T428">28.6</text:span><text:span text:style-name="T429">.</text:span><text:span text:style-name="T430"><text:tab/>parduoti<text:s/></text:span><text:span text:style-name="T431">prekes, kurios buvo perženklintos, perfasuotos (perpakuotos) ar kitaip apdorotos siekiant pratęsti jų tinkamumo naudoti terminą;</text:span></text:p>
      <text:p text:style-name="P432"><text:span text:style-name="T433">28.7</text:span><text:span text:style-name="T434">.</text:span><text:span text:style-name="T435"><text:tab/>suteikti teisę pirkėjui, nusipirkusiam prekę, iš karto ar per tam tikrą laiką gauti dovanų ar priedą prie prekės, išs</text:span><text:span text:style-name="T436">kyrus reklaminius priedus ar nusipirktos prekės priklausinius;</text:span></text:p>
      <text:p text:style-name="P437"><text:span text:style-name="T438">28.8</text:span><text:span text:style-name="T439">.</text:span><text:span text:style-name="T440"><text:tab/>veikti pirkėją įkyriai siūlant prekę.</text:span></text:p>
      <text:p text:style-name="P441"><text:span text:style-name="T442">29</text:span><text:span text:style-name="T443">.</text:span><text:span text:style-name="T444"><text:tab/>Parduodamos prekės turi būti:</text:span></text:p>
      <text:p text:style-name="P445"><text:span text:style-name="T446">29.1</text:span><text:span text:style-name="T447">.</text:span><text:span text:style-name="T448"><text:tab/>saugios, t. y. prekė turi atitikti Lietuvos Respublikos įstatymuose tai prekei taikomuose technin</text:span><text:span text:style-name="T449">iuose reglamentuose ir kituose teisės aktuose nustatytus saugos reikalavimus;</text:span></text:p>
      <text:p text:style-name="P450"><text:span text:style-name="T451">29.2</text:span><text:span text:style-name="T452">.</text:span><text:span text:style-name="T453"><text:tab/>tinkamos kokybės, t. y. prekė turi atitikti prekės gamintojo nurodytus pateikiamų normatyvinių dokumentų reikalavimus; prekė turi tikti naudoti tam, kam tokios rūšies p</text:span><text:span text:style-name="T454">rekės paprastai naudojamos; prekė turi atitikti kokybės rodiklius, kurių galima tikėtis atsižvelgiant į prekės prigimtį ir prekės gamintojo, jo atstovo ar pardavėjo viešai paskelbtus pareiškimus dėl prekės kokybės;</text:span></text:p>
      <text:p text:style-name="P455"><text:span text:style-name="T456">29.3</text:span><text:span text:style-name="T457">.</text:span><text:span text:style-name="T458"><text:tab/><text:s/>sukomplektuotos taip, kad atit</text:span><text:span text:style-name="T459">iktų prekybos papročių ir įprastai reiškiamus reikalavimus.</text:span></text:p>
      <text:p text:style-name="P460"><text:span text:style-name="T461">30</text:span><text:span text:style-name="T462">.</text:span><text:span text:style-name="T463"><text:tab/>Prekių laikymo ir išdėstymo prekybos vietoje, taip pat prekybos jomis sąlygos turi atitikti teisės aktuose (Lietuvos Respublikos Vyriausybės nutarimuose, higienos normose ir taisyklėse,<text:s/></text:span><text:span text:style-name="T464">toms prekėms taikomuose techniniuose reglamentuose ir pan.), gamintojo pateikiamuose normatyviniuose dokumentuose (prekių ženklinimo etiketėse ir kitur) nustatytas sąlygas.</text:span></text:p>
      <text:p text:style-name="P465"><text:span text:style-name="T466">31</text:span><text:span text:style-name="T467">.</text:span><text:span text:style-name="T468"><text:tab/>Pardavėjas privalo parduoti pirkėjui prekes taroje ir supakuotas, išskyrus<text:s/></text:span><text:span text:style-name="T469">atvejus, kai prekių dėl jų pobūdžio nereikia parduoti taroje ar supakuotų.</text:span></text:p>
      <text:p text:style-name="P470"><text:span text:style-name="T471">32</text:span><text:span text:style-name="T472">.</text:span><text:span text:style-name="T473"><text:tab/>Sveriamiems produktams pakuoti naudojamos pakavimo medžiagos masė į prekės masę neįskaitoma, šios pakavimo medžiagos vertė į prekės kainą neįskaičiuojama.</text:span></text:p>
      <text:p text:style-name="P474"><text:span text:style-name="T475">33</text:span><text:span text:style-name="T476">.</text:span><text:span text:style-name="T477"><text:tab/>Svarsčiai,</text:span><text:span text:style-name="T478"><text:s/>svarstyklės ir kiti matavimo prietaisai, naudojami prekių masei, tūriui, ilgiui nustatyti, turi būti su galiojančiu patikros žymeniu ir tikti pagal matavimo ribas ir tikslumą. Matavimo prietaisai tikrinami Valstybinės metrologijos tarnybos nustatyta tvark</text:span><text:span text:style-name="T479">a.</text:span></text:p>
      <text:p text:style-name="P480"/>
      <text:p text:style-name="P481"><text:span text:style-name="T482">IV</text:span><text:span text:style-name="T483">. </text:span><text:span text:style-name="T484">PARDAVĖJO PAREIGOS</text:span></text:p>
      <text:p text:style-name="P485"/>
      <text:p text:style-name="P486"><text:span text:style-name="T487">34</text:span><text:span text:style-name="T488">.</text:span><text:span text:style-name="T489"><text:tab/>Pardavėjas privalo:</text:span></text:p>
      <text:p text:style-name="P490"><text:span text:style-name="T491">34.1</text:span><text:span text:style-name="T492">.</text:span><text:span text:style-name="T493"><text:tab/>turėti prekybos vietoje Leidimą, prekybos vietos planą (schemą) (išskyrus prekybą renginių metu ir 14 bei 15 punkte nurodytus atvejus), individualios veiklos vykdymo pažymą,<text:s/></text:span><text:soft-page-break/><text:span text:style-name="T494">verslo liudi</text:span><text:span text:style-name="T495">jimą (asmenims, kuriems pagal Lietuvos Respublikos teisės aktus verslo liudijimas yra privalomas) ar darbo sutarties kopiją, patvirtintą įmonės antspaudu ir vadovo parašu, asmens tapatybę patvirtinantį dokumentą, prekių įsigijimą ir prekių kokybę liudijanč</text:span><text:span text:style-name="T496">ius dokumentus, maisto tvarkymo subjekto patvirtinimo pažymėjimą (jeigu tų prekių prekybai jis yra privalomas) ir, jei prekiaujama maisto prekėmis ar žaislais, asmens medicininę knygelę;</text:span></text:p>
      <text:p text:style-name="P497"><text:span text:style-name="T498">34.2</text:span><text:span text:style-name="T499">.</text:span><text:span text:style-name="T500"><text:tab/>dėvėti tvarkingą ir švarią aprangą;</text:span></text:p>
      <text:p text:style-name="P501"><text:span text:style-name="T502">34.3</text:span><text:span text:style-name="T503">.</text:span><text:span text:style-name="T504"><text:tab/>parduoti<text:s/></text:span><text:span text:style-name="T505">prekes pirkėjui ir teisės aktų nustatyta tvarka išduoti pirkėjui, atsiskaičiusiam už jas, prekių pirkimą–pardavimą (pinigų sumokėjimą) patvirtinantį dokumentą;</text:span></text:p>
      <text:p text:style-name="P506"><text:span text:style-name="T507">34.4</text:span><text:span text:style-name="T508">.</text:span><text:span text:style-name="T509"><text:tab/>parduoti prekes kartu su jų priklausiniais ir priedais tokios būklės, kuri atitiktų pi</text:span><text:span text:style-name="T510">rkėjo išsirinktą pavyzdį;</text:span></text:p>
      <text:p text:style-name="P511"><text:span text:style-name="T512">34.5</text:span><text:span text:style-name="T513">.</text:span><text:span text:style-name="T514"><text:tab/>garantuoti, kad būtų parduodamos tik saugios, tinkamos kokybės, komplektiškos prekės;</text:span></text:p>
      <text:p text:style-name="P515"><text:span text:style-name="T516">34.6</text:span><text:span text:style-name="T517">.</text:span><text:span text:style-name="T518"><text:tab/>parduodant ne maisto prekes, išduoti pirkėjui garantinį dokumentą, kuriame turi būti tiksliai ir aiškiai nurodytas prekės ko</text:span><text:span text:style-name="T519">kybės garantijos terminas, jeigu parduodamoms prekėms toks terminas yra nustatytas;</text:span></text:p>
      <text:p text:style-name="P520"><text:span text:style-name="T521">34.7</text:span><text:span text:style-name="T522">.</text:span><text:span text:style-name="T523"><text:tab/>prekes, kurioms nustatytas tinkamumo naudoti terminas, parduoti tokiu laiku, kad pirkėjas turėtų realią galimybę panaudoti šias prekes iki jų tinkamumo naudoti te</text:span><text:span text:style-name="T524">rmino pabaigos;</text:span></text:p>
      <text:p text:style-name="P525"><text:span text:style-name="T526">34.8</text:span><text:span text:style-name="T527">.</text:span><text:span text:style-name="T528"><text:tab/>sudaryti sąlygas pirkėjui apžiūrėti prekę ar ją pasimatuoti, patikrinti, kaip ji veikia, jeigu tai įmanoma atsižvelgiant į prekės pobūdį;</text:span></text:p>
      <text:p text:style-name="P529"><text:span text:style-name="T530">34.9</text:span><text:span text:style-name="T531">.</text:span><text:span text:style-name="T532"><text:tab/>suteikti valstybine kalba pirkėjui būtiną, teisingą ir visapusišką informaciją api</text:span><text:span text:style-name="T533">e parduodamas prekes;</text:span></text:p>
      <text:p text:style-name="P534"><text:span text:style-name="T535">34.10</text:span><text:span text:style-name="T536">.</text:span><text:span text:style-name="T537"><text:tab/>pardavęs netinkamos kokybės prekę, teisės aktų nustatyta tvarka pirkėjo pasirinkimu: pakeisti ją tinkamos kokybės preke; atitinkamai sumažinti prekės kainą; per protingą terminą neatlygintinai pašalinti prekės trūkumus; atl</text:span><text:span text:style-name="T538">yginti prekės trūkumų šalinimo išlaidas; grąžinti sumokėtus pinigus;</text:span></text:p>
      <text:p text:style-name="P539"><text:span text:style-name="T540">34.11</text:span><text:span text:style-name="T541">.</text:span><text:span text:style-name="T542"><text:tab/>teisės aktų nustatyta tvarka atlyginti pirkėjo patirtus nuostolius, jeigu jie patirti pirkėjui įsigijus netinkamos kokybės prekę arba dėl to, kad nebuvo pateikta informacija ap</text:span><text:span text:style-name="T543">ie prekę, arba ji buvo klaidinanti;</text:span></text:p>
      <text:p text:style-name="P544"><text:span text:style-name="T545">34.12</text:span><text:span text:style-name="T546">.</text:span><text:span text:style-name="T547"><text:tab/>sužinojęs, kad parduodamos prekės yra nesaugios, nedelsdamas nutraukti mažmeninę prekybą šiomis prekėmis, informuoti pirkėjus, Nacionalinę vartotojų teisių apsaugos tarybą, Valstybinę maisto ir veterinarijos t</text:span><text:span text:style-name="T548">arnybą 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549">52-1673</text:span></text:a><text:span text:style-name="T550">; 2001, Nr.<text:s/></text:span><text:a xlink:href="https://www.e-tar.lt/portal/lt/legalAct/TAR.95C07ABF83CC" office:target-frame-name="_blank" xlink:show="new"><text:span text:style-name="T551">64-2324</text:span></text:a><text:span text:style-name="T552">), kituose produktų saugą reglamentuojančiuose teisės aktuose numatytas pareigas;</text:span></text:p>
      <text:p text:style-name="P553"><text:span text:style-name="T554">34.13</text:span><text:span text:style-name="T555">.</text:span><text:span text:style-name="T556"><text:tab/>laikyti švarią ir tvarkingą aplinką<text:s/></text:span><text:span text:style-name="T557">10 metrų spinduliu apie kioską, paviljoną, prekybai įrengtą specializuotą automobilį, automobilius ar automobilių priekabas, lauko kavines (jeigu arčiau nėra pastatų), laikinuosius prekybos įrenginius, paslaugų teikimo vietą;</text:span></text:p>
      <text:p text:style-name="P558"><text:span text:style-name="T559">34.14</text:span><text:span text:style-name="T560">.</text:span><text:span text:style-name="T561"><text:tab/>teikti informaciją<text:s/></text:span><text:span text:style-name="T562">tarnybinius pažymėjimus pateikusiems kontroliuojantiems pareigūnams ir parodyti reikalaujamus dokumentus.</text:span></text:p>
      <text:p text:style-name="P563"/>
      <text:p text:style-name="P564"><text:span text:style-name="T565">V</text:span><text:span text:style-name="T566">.<text:s/></text:span><text:span text:style-name="T567">REIKALAVIMAI PREKYBOS VIETAI</text:span></text:p>
      <text:p text:style-name="P568"/>
      <text:p text:style-name="P569"><text:span text:style-name="T570">35</text:span><text:span text:style-name="T571">.</text:span><text:span text:style-name="T572"><text:tab/>Reikalavimus, kurie privalomi rengiant ir derinant prekybos (paslaugų teikimo) vietų Kauno viešosios</text:span><text:span text:style-name="T573">e vietose planus (schemas), projektuojant laikinuosius prekybos įrenginius, kioskus, paviljonus, lauko kavines ir derinant jų projektus nustato Prekybos (paslaugų teikimo) vietų Kauno viešosiose vietose planų (schemų) rengimo ir derinimo tvarka, patvirtint</text:span><text:span text:style-name="T574">a Kauno miesto savivaldybės tarybos 2003 m. gegužės 29 d. sprendimu Nr. T-252.</text:span></text:p>
      <text:p text:style-name="P575"><text:span text:style-name="T576">36</text:span><text:span text:style-name="T577">.</text:span><text:span text:style-name="T578"><text:tab/>Laikinieji prekybos įrenginiai, kioskai, paviljonai, prekybai įrengti specializuoti automobiliai, lauko kavinės, išskyrus prekybą renginių metu ir 15 punkte nurodytus at</text:span><text:span text:style-name="T579">vejus,<text:s/></text:span><text:soft-page-break/><text:span text:style-name="T580">įrengiami prekybos (paslaugų teikimo) vietos plane (schemoje) nurodytoje vietoje ir pagal suderintą projektą.<text:s/></text:span></text:p>
      <text:p text:style-name="P581"><text:span text:style-name="T582">37</text:span><text:span text:style-name="T583">.</text:span><text:span text:style-name="T584"><text:tab/>Laikinų statinių, nepripažintų tinkamais (nepriimtų) naudoti, kai pagal Lietuvos Respublikos teisės aktus toks pripažinimas (priėm</text:span><text:span text:style-name="T585">imas) tinkamais naudoti yra privalomas, naudojimas draudžiamas ir užtraukia įstatymų nustatytą atsakomybę.</text:span></text:p>
      <text:p text:style-name="P586"><text:span text:style-name="T587">38</text:span><text:span text:style-name="T588">.</text:span><text:span text:style-name="T589"><text:tab/>Laikinieji prekybos įrenginiai, kioskai, paviljonai, prekybai įrengti specializuoti automobiliai, lauko kavinės turi būti švarūs, tvarkingi i</text:span><text:span text:style-name="T590">r estetiški.</text:span></text:p>
      <text:p text:style-name="P591"><text:span text:style-name="T592">39</text:span><text:span text:style-name="T593">.</text:span><text:span text:style-name="T594"><text:tab/><text:s/>Prie kiosko (paviljono) fasadinės dalies turi būti pritvirtintas numeris, kuris suteikiamas sudarius su Kauno miesto savivaldybe kiosko (paviljono) naudojimo viešojoje vietoje sutartį. Lentelė su kiosko (paviljono) numeriu įteikiama p</text:span><text:span text:style-name="T595">asirašius sutartį.<text:s/></text:span></text:p>
      <text:p text:style-name="P596"><text:span text:style-name="T597">40</text:span><text:span text:style-name="T598">.</text:span><text:span text:style-name="T599"><text:tab/>Prekybos vietoje privalo būti šiukšlių dėžė. Kai prekiaujama iš kiosko, prekybai įrengto specializuoto automobilio, paviljone ar lauko kavinėje ne prie stacionarios viešojo maitinimo įmonės, turi būti sudaroma sutartis su atliek</text:span><text:span text:style-name="T600">as tvarkančia įmone. Prie stiklo taros supirktuvių turi būti konteineriai defektuotai stiklo tarai.</text:span></text:p>
      <text:p text:style-name="P601"><text:span text:style-name="T602">41</text:span><text:span text:style-name="T603">.</text:span><text:span text:style-name="T604"><text:tab/>Reklama ant laikinųjų prekybos įrenginių, kioskų, paviljonų, lauko kavinių ar prekybai įrengtų specializuotų automobilių įrengiama vadovaujantis Kau</text:span><text:span text:style-name="T605">no miesto savivaldybės tarybos patvirtintomis Kauno miesto išorinės vaizdinės reklamos įrengimo taisyklėmis.</text:span></text:p>
      <text:p text:style-name="P606"><text:span text:style-name="T607">42</text:span><text:span text:style-name="T608">.</text:span><text:span text:style-name="T609"><text:tab/>Draudžiama prekiauti nuo dėžių, turėklų, atramų, grindinio ir panašiai.</text:span></text:p>
      <text:p text:style-name="P610"><text:span text:style-name="T611">43</text:span><text:span text:style-name="T612">.</text:span><text:span text:style-name="T613"><text:tab/>Prekybos vietoje privalo būti iškaba, kurioje nurodytas jur</text:span><text:span text:style-name="T614">idinio asmens pavadinimas arba fizinio asmens vardas, pavardė ir individualios veiklos vykdymo pažymos arba verslo liudijimo numeris. Fiziniai asmenys, kuriems verslo liudijimas ar individualios veiklos vykdymo pažyma nėra privalomi, iškaboje nurodo savo v</text:span><text:span text:style-name="T615">ardą ir pavardę. Šie duomenys iškaboje nurodomi pardavėjo pasirinktu būdu, tačiau jie turi būti pirkėjų matomi.</text:span></text:p>
      <text:p text:style-name="P616"/>
      <text:p text:style-name="P617"><text:span text:style-name="T618">VI</text:span><text:span text:style-name="T619">.<text:s/></text:span><text:span text:style-name="T620">ATSISKAITYMO SU PIRKĖJAIS ORGANIZAVIMAS</text:span></text:p>
      <text:p text:style-name="P621"/>
      <text:p text:style-name="P622"><text:span text:style-name="T623">44</text:span><text:span text:style-name="T624">.</text:span><text:span text:style-name="T625"><text:tab/>Atsiskaitymai (mokėjimas) atliekami ir prekių pirkimą–pardavimą (pinigų sumokėjimą)<text:s/></text:span><text:span text:style-name="T626">patvirtinantys dokumentai pirkėjams išduodami teisės aktų nustatyta tvarka.</text:span></text:p>
      <text:p text:style-name="P627"><text:span text:style-name="T628">45</text:span><text:span text:style-name="T629">.</text:span><text:span text:style-name="T630"><text:tab/>Pirkėjas gali pareikšti pretenzijas dėl neteisingo atsiskaitymo, jeigu pinigus tikrino nepasitraukęs nuo prekystalio.</text:span></text:p>
      <text:p text:style-name="P631"/>
      <text:p text:style-name="P632"><text:span text:style-name="T633">VII</text:span><text:span text:style-name="T634">.<text:s/></text:span><text:span text:style-name="T635">KONTROLĖ IR ATSAKOMYBĖ</text:span></text:p>
      <text:p text:style-name="P636"/>
      <text:p text:style-name="P637"><text:span text:style-name="T638">46</text:span><text:span text:style-name="T639">.</text:span><text:span text:style-name="T640"><text:tab/></text:span><text:span text:style-name="T641">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642">o miesto savivaldybės administracijos darbuotojai, kitų institucijų darbuotojai teisės aktų nustatyta tvarka.</text:span></text:p>
      <text:p text:style-name="P643"><text:span text:style-name="T644">47</text:span><text:span text:style-name="T645">.</text:span><text:span text:style-name="T646"><text:tab/>Pardavėjas kontrolę atliekančių įstaigų ar institucijų įgaliotiems darbuotojams privalo pateikti jų prašomus Taisyklių 34.1 punkte nurodyt</text:span><text:span text:style-name="T647">us dokumentus.</text:span></text:p>
      <text:p text:style-name="P648"><text:span text:style-name="T649">48</text:span><text:span text:style-name="T650">.</text:span><text:span text:style-name="T651"><text:tab/>Pardavėjas, kontrolę atliekančių įstaigų ir institucijų įgaliotų darbuotojų supažindintas su tikrinimo rezultatais, privalo nustatytais terminais pašalinti rastus trūkumus ir apie tai informuoti kontrolę atliekančias įstaigas ir inst</text:span><text:span text:style-name="T652">itucijas.</text:span></text:p>
      <text:p text:style-name="P653"><text:span text:style-name="T654">49</text:span><text:span text:style-name="T655">.</text:span><text:span text:style-name="T656"><text:tab/>Asmenys, pažeidę Taisykles, atsako pagal Lietuvos Respublikos teisės aktus.</text:span></text:p>
      <text:p text:style-name="P657"/>
      <text:p text:style-name="P658"><text:span text:style-name="T659">__________________________________</text:span></text:p>
      <text:p text:style-name="P660">Priedo pakeitimai:</text:p>
      <text:p text:style-name="P661"><text:span text:style-name="T662">Nr.<text:s/></text:span><text:a xlink:href="https://www.e-tar.lt/portal/legalAct.html?documentId=SAV.503452" office:target-frame-name="_top" xlink:show="replace"><text:span text:style-name="T663">T-127</text:span></text:a><text:span text:style-name="T664">, 2009-02-26, pa</text:span><text:span text:style-name="T665">skelbta TAR 2009-02-26, i. k. 2009-00235</text:span></text:p>
      <text:p text:style-name="Normal"/>
      <text:soft-page-break/>
      <text:p text:style-name="P666"><text:span text:style-name="T667">PATVIRTINTA</text:span></text:p>
      <text:p text:style-name="P668">Kauno miesto savivaldybės tarybos</text:p>
      <text:p text:style-name="P669">2003 m. kovo 13 d.</text:p>
      <text:p text:style-name="P670">sprendimu Nr. T-72</text:p>
      <text:p text:style-name="P671">(Kauno miesto savivaldybės tarybos</text:p>
      <text:p text:style-name="P672">2009 m. vasario 26 d.<text:s/></text:p>
      <text:p text:style-name="P673">sprendimo Nr. T-127 redakcija)</text:p>
      <text:p text:style-name="P674"/>
      <text:p text:style-name="P675"/>
      <text:p text:style-name="P676"><text:span text:style-name="T677">LEIDIMŲ PREKIAUTI (TEIKTI PASLAUGAS)</text:span><text:span text:style-name="T678"><text:s/>KAUNO VIEŠOSIOSE VIETOSE IŠDAVIMO TVARKOS APRAŠAS</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text:span><text:span text:style-name="T688"><text:tab/></text:span><text:span text:style-name="T689">Leidimas prekiauti (teikti paslaugas) Kauno viešosiose vietose (toliau – leidimas) – dokumentas, suteikiantis asmeniui teisę verstis mažmenine prekyba ar teikti paslaugas konkrečioje Kauno viešojoje vietoje.<text:s/></text:span></text:p>
      <text:p text:style-name="P690"><text:span text:style-name="T691">2</text:span><text:span text:style-name="T692">.</text:span><text:span text:style-name="T693"><text:tab/><text:s/>Leidimai išduodami juridiniams ir fizin</text:span><text:span text:style-name="T694">iams asmenims, įstatymų nustatyta tvarka įregistravusiems savo veiklą, ir fiziniams asmenims, kuriems teisės aktų nustatyta tvarka leidžiama prekiauti (teikti paslaugas) be verslo liudijimo ar individualios veiklos vykdymo pažymos. Leidimai neišduodami pre</text:span><text:span text:style-name="T695">kiaujantiems ar teikiantiems paslaugas Kauno prekyvietėse (turgavietėse).</text:span></text:p>
      <text:p text:style-name="P696"><text:span text:style-name="T697">3</text:span><text:span text:style-name="T698">.</text:span><text:span text:style-name="T699"><text:tab/>Leidimus 2 punkte nurodytiems asmenims išduoda Kauno miesto savivaldybės administracijos Turto valdymo departamento Licencijų ir paslaugų skyrius (toliau – Licencijų ir paslau</text:span><text:span text:style-name="T700">gų skyrius), vadovaudamasis Kauno miesto savivaldybės tarybos patvirtintais Prekybos Kauno viešosiose vietose taisyklėmis, Vietinės rinkliavos už leidimų prekiauti ar teikti paslaugas viešosiose Kauno miesto vietose išdavimą nuostatais ir šiuo aprašu.</text:span></text:p>
      <text:p text:style-name="P701"><text:span text:style-name="T702">4</text:span><text:span text:style-name="T703">.</text:span><text:span text:style-name="T704"><text:tab/>Už leidimų išdavimą imama Kauno miesto savivaldybės tarybos nustatyta vietinė rinkliava, išskyrus leidimus prekiauti (teikti paslaugas) asmeninės nuosavybės ar nuomos (panaudos) sutarties pagrindu valdomuose žemės sklypuose.</text:span></text:p>
      <text:p text:style-name="P705"><text:span text:style-name="T706">5</text:span><text:span text:style-name="T707">.</text:span><text:span text:style-name="T708"><text:tab/>Leidimas išduodamas l</text:span><text:span text:style-name="T709">aikotarpiui nuo vienos dienos iki vienų metų, priklausomai nuo pateiktų dokumentų (prekybos vietos plano (schemos), verslo liudijimo ir pan.) galiojimo termino.</text:span></text:p>
      <text:p text:style-name="P710"/>
      <text:p text:style-name="P711"><text:span text:style-name="T712">II</text:span><text:span text:style-name="T713">.<text:s/></text:span><text:span text:style-name="T714">LEIDIMUI GAUTI REIKALINGI DOKUMENTAI</text:span></text:p>
      <text:p text:style-name="P715"/>
      <text:p text:style-name="P716"><text:span text:style-name="T717">6</text:span><text:span text:style-name="T718">.</text:span><text:span text:style-name="T719"><text:tab/>Norint gauti leidimą prekiauti (teikti<text:s/></text:span><text:span text:style-name="T720">paslaugas) iš (nuo) laikinųjų prekybos įrenginių (priskiriama ir prekių ekspozicija šalia stacionaraus prekybos pastato), leidimą prekiauti iš prekybai įrengtų specializuotų automobilių, prekiauti iš automobilių ar automobilių priekabų arba teikti nuomos,<text:s/></text:span><text:span text:style-name="T721">buities, taksofonų, nesudėtingų atrakcionų, kinkomojo transporto ir pan. paslaugas būtina Licencijų ir paslaugų skyriui pateikti šiuos dokumentus:</text:span></text:p>
      <text:p text:style-name="P722"><text:span text:style-name="T723">6.1</text:span><text:span text:style-name="T724">.</text:span><text:span text:style-name="T725"><text:tab/>prašymą, kuriame nurodoma: juridinio asmens – pavadinimas, buveinė, kodas, atsakingo asmens vardas, pa</text:span><text:span text:style-name="T726">vardė, telefonas, fizinio asmens – vardas, pavardė, adresas, asmens kodas, telefonas, verslo liudijimo arba individualios veiklos vykdymo pažymos Nr.; prekybos (paslaugų teikimo) vieta; prekių (paslaugų) asortimentas; darbo laikas; prekybos (paslaugų teiki</text:span><text:span text:style-name="T727">mo) laikas ir pridedamų dokumentų sąrašas;</text:span></text:p>
      <text:p text:style-name="P728"><text:span text:style-name="T729">6.2</text:span><text:span text:style-name="T730">.</text:span><text:span text:style-name="T731"><text:tab/></text:span><text:span text:style-name="T732">asmens registravimo pažymėjimo, individualios veiklos vykdymo pažymos arba atitinkamos veiklos verslo liudijimo kopiją. Jeigu fizinis asmuo pageidauja prekiauti tik nuosavybės teise arba nuomos (panaudos)</text:span><text:span text:style-name="T733"><text:s/>sutarties pagrindu valdomame žemės sklype išauginta<text:s/></text:span><text:soft-page-break/><text:span text:style-name="T734">žemės ūkio produkcija, jis privalo pateikti dokumento, patvirtinančio teisę į turimą žemę, kopiją, jeigu jis yra tos žemės savininkas, arba sutartinius santykius įteisinančio dokumento kopiją, jeigu jis<text:s/></text:span><text:span text:style-name="T735">naudojasi ne jam nuosavybės teise priklausančiu žemės sklypu;</text:span></text:p>
      <text:p text:style-name="P736"><text:span text:style-name="T737">6.3</text:span><text:span text:style-name="T738">.</text:span><text:span text:style-name="T739"><text:tab/></text:span><text:span text:style-name="T740">galiojančių prekybos (paslaugų teikimo) vietos plano (schemos) ir laikinųjų prekybos įrenginių projekto arba sukomplektuotos darbo vietos fotonuotraukos kopijas.<text:s/></text:span></text:p>
      <text:p text:style-name="P741"><text:span text:style-name="T742">Prekybos (paslaugų teikimo) vietos plano (schemos) ir laikinojo prekybos įrenginio projekto<text:s/></text:span><text:span text:style-name="T743">arba sukomplektuotos darbo vietos fotonuotraukos<text:s/></text:span><text:span text:style-name="T744">nereikia:</text:span></text:p>
      <text:p text:style-name="P745"><text:span text:style-name="T746">6.3.1</text:span><text:span text:style-name="T747">.</text:span><text:span text:style-name="T748"><text:tab/></text:span><text:span text:style-name="T749">prekiauti iš automobilių ar automobilių priekabų aikštelėse, kurių sąrašai patvirtinti Savivaldy</text:span><text:span text:style-name="T750">bės administracijos direktoriaus įsakymu, kai prekiaujama malkomis, eglutėmis ir jų šakomis prieš Kalėdas ir Naujuosius metus (nuo gruodžio 10 d. iki gruodžio 31 d.), taip pat žemės sklypų savininkams (nuomininkams), ūkininkams, sodininkų bendrijų nariams<text:s/></text:span><text:span text:style-name="T751">savo sklypuose užaugintais vaisiais ir daržovėmis (nuo rugsėjo 1 d. iki lapkričio 30 d.);</text:span></text:p>
      <text:p text:style-name="P752"><text:span text:style-name="T753">6.3.2</text:span><text:span text:style-name="T754">.</text:span><text:span text:style-name="T755"><text:tab/></text:span><text:span text:style-name="T756"><text:s/></text:span><text:span text:style-name="T757">jei išduodamas leidimas galioja ne ilgiau kaip 1 dieną (ne daugiau kaip 3 dienas per mėnesį);</text:span></text:p>
      <text:p text:style-name="P758"><text:span text:style-name="T759">6.3.3</text:span><text:span text:style-name="T760">.</text:span><text:span text:style-name="T761"><text:tab/>gruodžio 17</text:span><text:span text:style-name="T762">–</text:span><text:span text:style-name="T763">31 d. prekiauti kalėdiniais ir naujam</text:span><text:span text:style-name="T764">etiniais suvenyrais Laisvės al., Vilniaus g., Rotušės a;</text:span></text:p>
      <text:p text:style-name="P765"><text:span text:style-name="T766">6.3.4</text:span><text:span text:style-name="T767">.</text:span><text:span text:style-name="T768"><text:tab/>spalio 20 d.</text:span><text:span text:style-name="T769"><text:s/>–<text:s/></text:span><text:span text:style-name="T770">lapkričio 2 d. prekiauti Seniavos pl. prie Seniavos kapinių;</text:span></text:p>
      <text:p text:style-name="P771"><text:span text:style-name="T772">6.3.5</text:span><text:span text:style-name="T773">.</text:span><text:span text:style-name="T774"><text:tab/>prekiauti renginių metu;</text:span></text:p>
      <text:p text:style-name="P775"><text:span text:style-name="T776">6.4</text:span><text:span text:style-name="T777">.</text:span><text:span text:style-name="T778"><text:tab/></text:span><text:span text:style-name="T779">seniūnijos išduotą apžiūros pažymą, jei prekiaujama iš prekybai<text:s/></text:span><text:span text:style-name="T780">įrengtų specializuotų automobilių;</text:span></text:p>
      <text:p text:style-name="P781"><text:span text:style-name="T782">6.5</text:span><text:span text:style-name="T783">.</text:span><text:span text:style-name="T784"><text:tab/>maisto tvarkymo subjekto patvirtinimo pažymėjimo kopiją, jeigu prekiauti arba teikti paslaugas teisės aktų nustatyta tvarka jis yra privalomas;</text:span></text:p>
      <text:p text:style-name="P785"><text:span text:style-name="T786">6.6</text:span><text:span text:style-name="T787">.</text:span><text:span text:style-name="T788"><text:tab/>dokumentą, patvirtinantį žemės ar kietos dangos, ant kurių<text:s/></text:span><text:span text:style-name="T789">pageidaujama įrengti prekybos (paslaugų teikimo) vietą, savininko (bendraturčių) ar teisėto jų naudotojo (naudotojų) raštišką sutikimą, išskyrus atvejus, kai asmuo pats yra šių objektų savininkas ar teisėtas naudotojas arba šie objektai priklauso Savivaldy</text:span><text:span text:style-name="T790">bei nuosavybės teise ar yra valdomi patikėjimo teise;<text:s/></text:span></text:p>
      <text:p text:style-name="P791"><text:span text:style-name="T792">6.7</text:span><text:span text:style-name="T793">.</text:span><text:span text:style-name="T794"><text:tab/>įsigijimo dokumentų kopijas, jeigu prekiaujama malkomis ir eglutėmis ar jų šakomis;</text:span></text:p>
      <text:p text:style-name="P795"><text:span text:style-name="T796">6.8</text:span><text:span text:style-name="T797">.</text:span><text:span text:style-name="T798"><text:tab/>vietinės rinkliavos sumokėjimą patvirtinančio dokumento originalą ir (ar) jo kopiją.</text:span></text:p>
      <text:p text:style-name="P799"><text:span text:style-name="T800">7</text:span><text:span text:style-name="T801">.</text:span><text:span text:style-name="T802"><text:tab/>Norin</text:span><text:span text:style-name="T803">t gauti leidimą prekiauti (teikti paslaugas) iš kioskų ir paviljonuose būtina Licencijų ir paslaugų skyriui pateikti šiuos dokumentus:</text:span></text:p>
      <text:p text:style-name="P804"><text:span text:style-name="T805">7.1</text:span><text:span text:style-name="T806">.</text:span><text:span text:style-name="T807"><text:tab/>prašymą, kuriame nurodoma: juridinio asmens – pavadinimas, buveinė, kodas, atsakingo asmens vardas, pavardė, telef</text:span><text:span text:style-name="T808">onas, fizinio asmens – vardas, pavardė, adresas, asmens kodas, telefonas, verslo liudijimo arba individualios veiklos vykdymo pažymos Nr.; prekybos (paslaugų teikimo) vieta; prekių (paslaugų) asortimentas; darbo laikas; prekybos (paslaugų teikimo) laikas i</text:span><text:span text:style-name="T809">r pridedamų dokumentų sąrašas;</text:span></text:p>
      <text:p text:style-name="P810"><text:span text:style-name="T811">7.2</text:span><text:span text:style-name="T812">.</text:span><text:span text:style-name="T813"><text:tab/>asmens registravimo pažymėjimo, individualios veiklos vykdymo pažymos arba atitinkamos veiklos verslo liudijimo kopiją. Jeigu fizinis asmuo pageidauja prekiauti tik nuosavybės teise arba nuomos (panaudos) sutarties p</text:span><text:span text:style-name="T814">agrindu valdomame žemės sklype išauginta žemės ūkio produkcija, jis privalo pateikti dokumento, patvirtinančio teisę į turimą žemę, kopiją, jeigu jis yra tos žemės savininkas, arba sutartinius santykius įteisinančio dokumento kopiją, jeigu jis naudojasi ne</text:span><text:span text:style-name="T815"><text:s/>jam nuosavybės teise priklausančiu žemės sklypu;</text:span></text:p>
      <text:p text:style-name="P816"><text:span text:style-name="T817">7.3</text:span><text:span text:style-name="T818">.</text:span><text:span text:style-name="T819"><text:tab/>galiojančią kiosko (paviljono) vietos plano (schemos) ir kiosko (paviljono) projekto arba fotonuotraukos kopiją;</text:span></text:p>
      <text:p text:style-name="P820"><text:span text:style-name="T821">7.4</text:span><text:span text:style-name="T822">.</text:span><text:span text:style-name="T823"><text:tab/>seniūnijos išduotą apžiūros pažymą;</text:span></text:p>
      <text:p text:style-name="P824"><text:span text:style-name="T825">7.5</text:span><text:span text:style-name="T826">.</text:span><text:span text:style-name="T827"><text:tab/>maisto tvarkymo subjekto patvi</text:span><text:span text:style-name="T828">rtinimo pažymėjimo kopiją, jeigu prekiauti arba teikti paslaugas teisės aktų nustatyta tvarka jis yra privalomas;</text:span></text:p>
      <text:p text:style-name="P829"><text:span text:style-name="T830">7.6</text:span><text:span text:style-name="T831">.</text:span><text:span text:style-name="T832"><text:tab/>dokumentą, patvirtinantį žemės ar kietos dangos, ant kurių pageidaujama pastatyti kioską (paviljoną), savininko (bendraturčių) ar tei</text:span><text:span text:style-name="T833">sėto jų naudotojo (naudotojų) raštišką sutikimą,<text:s/></text:span><text:soft-page-break/><text:span text:style-name="T834">išskyrus atvejus, kai asmuo pats yra šių objektų savininkas ar teisėtas naudotojas arba šie objektai priklauso Savivaldybei nuosavybės teise ar yra valdomi patikėjimo teise;<text:s/></text:span></text:p>
      <text:p text:style-name="P835"><text:span text:style-name="T836">7.7</text:span><text:span text:style-name="T837">.</text:span><text:span text:style-name="T838"><text:tab/>sutartinius santykius į</text:span><text:span text:style-name="T839">teisinantį dokumentą, jeigu kioske (paviljone) veiklą numato vykdyti ne kiosko (paviljono) savininkas;</text:span></text:p>
      <text:p text:style-name="P840"><text:span text:style-name="T841">7.8</text:span><text:span text:style-name="T842">.</text:span><text:span text:style-name="T843"><text:tab/>sutartį su komunalinių atliekų tvarkytoju dėl komunalinių atliekų tvarkymo paslaugos teikimo;</text:span></text:p>
      <text:p text:style-name="P844"><text:span text:style-name="T845">7.9</text:span><text:span text:style-name="T846">.</text:span><text:span text:style-name="T847"><text:tab/>vietinės rinkliavos sumokėjimą patvirtina</text:span><text:span text:style-name="T848">nčio dokumento originalą ir (ar) jo kopiją.</text:span></text:p>
      <text:p text:style-name="P849"><text:span text:style-name="T850">8</text:span><text:span text:style-name="T851">.</text:span><text:span text:style-name="T852"><text:tab/>Prieš išduodant leidimą prekiauti (teikti paslaugas) iš kioskų ir paviljonuose, jų savininkai turi sudaryti su Kauno miesto savivaldybe kiosko (paviljono) naudojimo viešojoje miesto vietoje sutartį, kuri</text:span><text:span text:style-name="T853">os tipinę formą tvirtina Savivaldybės administracijos direktorius ir kurią pasirašo Licencijų ir paslaugų skyriaus vedėjas.</text:span></text:p>
      <text:p text:style-name="P854"><text:span text:style-name="T855">TAR pastaba</text:span><text:span text:style-name="T856">.</text:span></text:p>
      <text:p text:style-name="P857">Aprašo 8 punktas įsigalioja 2009-07-01</text:p>
      <text:p text:style-name="P858"/>
      <text:p text:style-name="P859"><text:span text:style-name="T860">9</text:span><text:span text:style-name="T861">.</text:span><text:span text:style-name="T862"><text:tab/>Norint gauti leidimą prekiauti lauko kavinėse, būtina Licencijų ir<text:s/></text:span><text:span text:style-name="T863">paslaugų skyriui pateikti šiuos dokumentus:</text:span></text:p>
      <text:p text:style-name="P864"><text:span text:style-name="T865">9.1</text:span><text:span text:style-name="T866">.</text:span><text:span text:style-name="T867"><text:tab/>prašymą, kuriame nurodoma: juridinio asmens – pavadinimas, buveinė, kodas, atsakingo asmens vardas, pavardė, telefonas, fizinio asmens – vardas, pavardė, adresas, asmens kodas, telefonas, individualios vei</text:span><text:span text:style-name="T868">klos vykdymo pažymos Nr.; prekybos (paslaugų teikimo) vieta; prekių (paslaugų) asortimentas; darbo laikas; prekybos (paslaugų teikimo) laikas ir pridedamų dokumentų sąrašas;</text:span></text:p>
      <text:p text:style-name="P869"><text:span text:style-name="T870">9.2</text:span><text:span text:style-name="T871">.</text:span><text:span text:style-name="T872"><text:tab/>asmens registravimo pažymėjimo arba individualios veiklos vykdymo pažymos</text:span><text:span text:style-name="T873"><text:s/>kopiją;</text:span></text:p>
      <text:p text:style-name="P874"><text:span text:style-name="T875">9.3</text:span><text:span text:style-name="T876">.</text:span><text:span text:style-name="T877"><text:tab/>galiojančią lauko kavinės vietos plano (schemos) ir lauko kavinės įrenginių projekto ar fotonuotraukos kopiją;</text:span></text:p>
      <text:p text:style-name="P878"><text:span text:style-name="T879">9.4</text:span><text:span text:style-name="T880">.</text:span><text:span text:style-name="T881"><text:tab/>seniūnijos išduotą lauko kavinės apžiūros pažymą;</text:span></text:p>
      <text:p text:style-name="P882"><text:span text:style-name="T883">9.5</text:span><text:span text:style-name="T884">.</text:span><text:span text:style-name="T885"><text:tab/></text:span><text:span text:style-name="T886">maisto tvarkymo subjekto patvirtinimo pažymėjimo</text:span><text:span text:style-name="T887"><text:s/>kopiją, je</text:span><text:span text:style-name="T888">igu prekiauti ar teikti paslaugas teisės aktų nustatyta tvarka jis yra privalomas;</text:span></text:p>
      <text:p text:style-name="P889"><text:span text:style-name="T890">9.6</text:span><text:span text:style-name="T891">.</text:span><text:span text:style-name="T892"><text:tab/>dokumentą, patvirtinantį žemės ar kietos dangos, ant kurių pageidaujama įrengti lauko kavinę, savininko (bendraturčių) ar teisėto jų naudotojo (naudotojų) raštišką<text:s/></text:span><text:span text:style-name="T893">sutikimą, išskyrus atvejus, kai asmuo pats yra šių objektų savininkas ar teisėtas naudotojas arba šie objektai priklauso Savivaldybei nuosavybės teise ar yra valdomi patikėjimo teise;<text:s/></text:span></text:p>
      <text:p text:style-name="P894"><text:span text:style-name="T895">9.7</text:span><text:span text:style-name="T896">.</text:span><text:span text:style-name="T897"><text:tab/>vietinės rinkliavos sumokėjimą patvirtinančio dokumento origin</text:span><text:span text:style-name="T898">alą ir (ar) jo kopiją.</text:span></text:p>
      <text:p text:style-name="P899"><text:span text:style-name="T900">10</text:span><text:span text:style-name="T901">.</text:span><text:span text:style-name="T902"><text:tab/>Norint gauti leidimą prekiauti (teikti paslaugas) renginių metu, būtina Licencijų ir paslaugų skyriui pateikti šiuos dokumentus:</text:span></text:p>
      <text:p text:style-name="P903"><text:span text:style-name="T904">10.1</text:span><text:span text:style-name="T905">.</text:span><text:span text:style-name="T906"><text:tab/>prašymą, kuriame nurodoma: juridinio asmens – pavadinimas, buveinė, atsakingo asmens v</text:span><text:span text:style-name="T907">ardas, pavardė, telefonas, fizinio asmens – vardas, pavardė, adresas, asmens kodas, <text:s/>telefonas, verslo liudijimo arba individualios veiklos vykdymo pažymos Nr.; prekybos (paslaugų teikimo) vieta; renginio pavadinimas; prekių (paslaugų) asortimentas; prekyb</text:span><text:span text:style-name="T908">os (paslaugų teikimo) laikas ir pridedamų dokumentų sąrašas;</text:span></text:p>
      <text:p text:style-name="P909"><text:span text:style-name="T910">10.2</text:span><text:span text:style-name="T911">.</text:span><text:span text:style-name="T912"><text:tab/><text:s/>asmens registravimo pažymėjimo, individualios veiklos vykdymo pažymos arba atitinkamos veiklos verslo liudijimo kopiją. Jeigu fizinis asmuo pageidauja prekiauti tik nuosavybės teise ar</text:span><text:span text:style-name="T913">ba nuomos (panaudos) sutarties pagrindu valdomame žemės sklype išauginta žemės ūkio produkcija, jis privalo pateikti dokumento, patvirtinančio teisę į turimą žemę, kopiją, jeigu jis yra tos žemės savininkas, arba sutartinius santykius įteisinančio dokument</text:span><text:span text:style-name="T914">o kopiją, jeigu jis naudojasi ne jam nuosavybės teise priklausančiu žemės sklypu;</text:span></text:p>
      <text:p text:style-name="P915"><text:span text:style-name="T916">10.3</text:span><text:span text:style-name="T917">.</text:span><text:span text:style-name="T918"><text:tab/><text:s/>renginio organizatoriaus sutikimą ir Kauno miesto savivaldybės administracijos renginio organizavimo Kauno viešosiose vietose pažymėjimo kopiją, kai renginys vykst</text:span><text:span text:style-name="T919">a Savivaldybei priklausančioje ar patikėjimo teise valdomoje teritorijoje;</text:span></text:p>
      <text:p text:style-name="P920"><text:span text:style-name="T921">10.4</text:span><text:span text:style-name="T922">.</text:span><text:span text:style-name="T923"><text:tab/>maisto tvarkymo subjekto patvirtinimo pažymėjimo kopiją, jeigu prekiauti arba teikti paslaugas teisės aktų nustatyta tvarka jis yra privalomas;</text:span></text:p>
      <text:p text:style-name="P924"><text:span text:style-name="T925">10.5</text:span><text:span text:style-name="T926">.</text:span><text:span text:style-name="T927"><text:tab/><text:s/>vietinės rinklia</text:span><text:span text:style-name="T928">vos sumokėjimą patvirtinančio dokumento originalą ir (ar) jo kopiją.</text:span></text:p>
      <text:p text:style-name="P929"><text:span text:style-name="T930">11</text:span><text:span text:style-name="T931">.</text:span><text:span text:style-name="T932"><text:tab/><text:s/>Norint gauti leidimą, Licencijų ir paslaugų skyriui tais pačiais kalendoriniais metais pateiktų ir galiojančių dokumentų iš naujo pateikti neprivaloma.</text:span></text:p>
      <text:p text:style-name="P933"><text:span text:style-name="T934">12</text:span><text:span text:style-name="T935">.</text:span><text:span text:style-name="T936"><text:tab/></text:span><text:span text:style-name="T937">Pateiktų leidimui gauti dokumentų kopijos turi būti tinkamai patvirtintos.<text:s/></text:span></text:p>
      <text:p text:style-name="P938"><text:span text:style-name="T939">13</text:span><text:span text:style-name="T940">.</text:span><text:span text:style-name="T941"><text:tab/>Už pateiktų duomenų ir dokumentų teisingumą atsako dokumentus leidimui gauti pateikęs asmuo.</text:span></text:p>
      <text:p text:style-name="P942"><text:span text:style-name="T943">14</text:span><text:span text:style-name="T944">.</text:span><text:span text:style-name="T945"><text:tab/>Jeigu dokumentus, kuriuos privalo pateikti asmuo, norintis gauti<text:s/></text:span><text:span text:style-name="T946">leidimą, pagal duomenų teikimo sutartis su kitomis institucijomis gali gauti Licencijų ir paslaugų skyrius, šių dokumentų asmuo pateikti neprivalo. Apie su Savivaldybe pasirašytas duomenų teikimo sutartis spaudoje informuoja Licencijų ir paslaugų skyrius.</text:span></text:p>
      <text:p text:style-name="P947"/>
      <text:p text:style-name="P948"><text:span text:style-name="T949">III</text:span><text:span text:style-name="T950">.<text:s/></text:span><text:span text:style-name="T951">LEIDIMO IŠDAVIMAS, PANAIKINIMAS IR ATSISAKYMAS IŠDUOTI LEIDIMĄ</text:span></text:p>
      <text:p text:style-name="P952"/>
      <text:p text:style-name="P953"><text:span text:style-name="T954">15</text:span><text:span text:style-name="T955">.</text:span><text:span text:style-name="T956"><text:tab/>Leidime nurodoma:</text:span></text:p>
      <text:p text:style-name="P957"><text:span text:style-name="T958">15.1</text:span><text:span text:style-name="T959">.</text:span><text:span text:style-name="T960"><text:tab/>prekybos (paslaugų teikimo) būdas;</text:span></text:p>
      <text:p text:style-name="P961"><text:span text:style-name="T962">15.2</text:span><text:span text:style-name="T963">.</text:span><text:span text:style-name="T964"><text:tab/>juridinio asmens pavadinimas (fizinio asmens vardas, pavardė);</text:span></text:p>
      <text:p text:style-name="P965"><text:span text:style-name="T966">15.3</text:span><text:span text:style-name="T967">.</text:span><text:span text:style-name="T968"><text:tab/>juridinio (fizinio) asmens k</text:span><text:span text:style-name="T969">odas;</text:span></text:p>
      <text:p text:style-name="P970"><text:span text:style-name="T971">15.4</text:span><text:span text:style-name="T972">.</text:span><text:span text:style-name="T973"><text:tab/>juridinio (fizinio) asmens buveinė (adresas);</text:span></text:p>
      <text:p text:style-name="P974"><text:span text:style-name="T975">15.5</text:span><text:span text:style-name="T976">.</text:span><text:span text:style-name="T977"><text:tab/>dokumento, suteikiančio teisę prekiauti (teikti paslaugas), pavadinimas, data ir Nr.;</text:span></text:p>
      <text:p text:style-name="P978"><text:span text:style-name="T979">15.6</text:span><text:span text:style-name="T980">.</text:span><text:span text:style-name="T981"><text:tab/>prekių (paslaugų) asortimentas;</text:span></text:p>
      <text:p text:style-name="P982"><text:span text:style-name="T983">15.7</text:span><text:span text:style-name="T984">.</text:span><text:span text:style-name="T985"><text:tab/>prekybos (paslaugų teikimo) vietos adresas ir<text:s/></text:span><text:span text:style-name="T986">(ar) kiosko (paviljono) numeris;</text:span></text:p>
      <text:p text:style-name="P987"><text:span text:style-name="T988">15.8</text:span><text:span text:style-name="T989">.</text:span><text:span text:style-name="T990"><text:tab/>prekybos (paslaugų teikimo) darbo laikas;</text:span></text:p>
      <text:p text:style-name="P991"><text:span text:style-name="T992">15.9</text:span><text:span text:style-name="T993">.</text:span><text:span text:style-name="T994"><text:tab/>sumokėtos vietinės rinkliavos dydis, rinkliavos sumokėjimo dokumento numeris ir data;</text:span></text:p>
      <text:p text:style-name="P995"><text:span text:style-name="T996">15.10</text:span><text:span text:style-name="T997">.</text:span><text:span text:style-name="T998"><text:tab/>leidimo galiojimo laikas;</text:span></text:p>
      <text:p text:style-name="P999"><text:span text:style-name="T1000">15.11</text:span><text:span text:style-name="T1001">.</text:span><text:span text:style-name="T1002"><text:tab/>leidimo numeris ir jo išdav</text:span><text:span text:style-name="T1003">imo data.</text:span></text:p>
      <text:p text:style-name="P1004"><text:span text:style-name="T1005">16</text:span><text:span text:style-name="T1006">.</text:span><text:span text:style-name="T1007"><text:tab/>Leidimą pasirašo ir antspaudu tvirtina Licencijų ir paslaugų skyriaus vedėjas arba jo pavaduotojas.</text:span></text:p>
      <text:p text:style-name="P1008"><text:span text:style-name="T1009">17</text:span><text:span text:style-name="T1010">.</text:span><text:span text:style-name="T1011"><text:tab/>Leidimas išduodamas per penkias darbo dienas nuo visų dokumentų, reikalingų leidimui gauti, pateikimo dienos.<text:s/></text:span></text:p>
      <text:p text:style-name="P1012"><text:span text:style-name="T1013">18</text:span><text:span text:style-name="T1014">.</text:span><text:span text:style-name="T1015"><text:tab/></text:span><text:span text:style-name="T1016">Leidimas išduodamas vienai prekybos (paslaugų teikimo) vietai.<text:s/></text:span></text:p>
      <text:p text:style-name="P1017"><text:span text:style-name="T1018">19</text:span><text:span text:style-name="T1019">.</text:span><text:span text:style-name="T1020"><text:tab/>Leidimas prekiauti konkretaus renginio metu neišduodamas, jei Renginių organizavimo Kauno viešosiose vietose komisija neleidžia prekiauti šio renginio metu.</text:span></text:p>
      <text:p text:style-name="P1021"><text:span text:style-name="T1022">20</text:span><text:span text:style-name="T1023">.</text:span><text:span text:style-name="T1024"><text:tab/>Asmuo, gavęs leidim</text:span><text:span text:style-name="T1025">ą, ant išduodamo leidimo kopijos pasirašo, kad gavo leidimą ir yra susipažinęs su Prekybos Kauno viešosiose vietose taisyklėmis. Ši leidimo kopija ir pateikti dokumentai leidimui gauti saugomi Licencijų ir paslaugų skyriuje.</text:span></text:p>
      <text:p text:style-name="P1026"><text:span text:style-name="T1027">21</text:span><text:span text:style-name="T1028">.</text:span><text:span text:style-name="T1029"><text:tab/>Asmeniui, praradusiam l</text:span><text:span text:style-name="T1030">eidimą ir apie tai raštu informavusiam Licencijų ir paslaugų skyrių, išduodamas leidimo dublikatas. Už dublikato išdavimą vietinė rinkliava neimama.<text:s/></text:span></text:p>
      <text:p text:style-name="P1031"><text:span text:style-name="T1032">22</text:span><text:span text:style-name="T1033">.</text:span><text:span text:style-name="T1034"><text:tab/>Leidimo turėtojas negali savo vardu įgalioti kitų asmenų verstis leidime nurodyta veikla ar pagal<text:s/></text:span><text:span text:style-name="T1035">sutartį perduoti jiems šios teisės.</text:span></text:p>
      <text:p text:style-name="P1036"><text:span text:style-name="T1037">23</text:span><text:span text:style-name="T1038">.</text:span><text:span text:style-name="T1039"><text:tab/>Leidimas neišduodamas, jeigu:</text:span></text:p>
      <text:p text:style-name="P1040"><text:span text:style-name="T1041">23.1</text:span><text:span text:style-name="T1042">.</text:span><text:span text:style-name="T1043"><text:tab/>asmuo leidimui gauti pateikė ne visus šiame apraše nurodytus dokumentus;</text:span></text:p>
      <text:p text:style-name="P1044"><text:span text:style-name="T1045">23.2</text:span><text:span text:style-name="T1046">.</text:span><text:span text:style-name="T1047"><text:tab/>nepraėjo vieni metai nuo leidimo galiojimo panaikinimo (išskyrus leidimo galiojimo panaikin</text:span><text:span text:style-name="T1048">imą paties asmens prašymu).</text:span></text:p>
      <text:p text:style-name="P1049"><text:span text:style-name="T1050">24</text:span><text:span text:style-name="T1051">.</text:span><text:span text:style-name="T1052"><text:tab/>Leidimo galiojimas panaikinamas, jeigu:</text:span></text:p>
      <text:p text:style-name="P1053"><text:span text:style-name="T1054">24.1</text:span><text:span text:style-name="T1055">.</text:span><text:span text:style-name="T1056"><text:tab/>asmuo pateikia prašymą dėl leidimo galiojimo panaikinimo;</text:span></text:p>
      <text:p text:style-name="P1057"><text:span text:style-name="T1058">24.2</text:span><text:span text:style-name="T1059">.</text:span><text:span text:style-name="T1060"><text:tab/>paaiškėja, jog asmuo leidimui gauti pateikė neteisingus duomenis arba suklastotus dokumentus;</text:span></text:p>
      <text:p text:style-name="P1061"><text:span text:style-name="T1062">24.3</text:span><text:span text:style-name="T1063">.</text:span><text:span text:style-name="T1064"><text:tab/>asmuo du kartus per kalendorinius metus pažeidė Prekybos Kauno viešosiose vietose taisykles (asmeniui buvo paskirta administracinė nuobauda);</text:span></text:p>
      <text:p text:style-name="P1065"><text:span text:style-name="T1066">24.4</text:span><text:span text:style-name="T1067">.</text:span><text:span text:style-name="T1068"><text:tab/>du kartus per kalendorinius metus buvo nustatyta, kad asmuo faktiškai užėmė daugiau prekybos ploto neg</text:span><text:span text:style-name="T1069">u jam leista, nesilaikė leidime nustatyto asortimento, nustatytos prekybos (paslaugų teikimo) vietos ar maršruto;</text:span></text:p>
      <text:p text:style-name="P1070"><text:span text:style-name="T1071">24.5</text:span><text:span text:style-name="T1072">.</text:span><text:span text:style-name="T1073"><text:tab/>leidimo galiojimo metu buvo gauta pagrįstų skundų (pagrįstais laikomi tokie skundai, kuriuos ištyrus paskirtos administracinės nuoba</text:span><text:span text:style-name="T1074">udos už viešosios tvarkos pažeidimus).</text:span></text:p>
      <text:p text:style-name="P1075"><text:span text:style-name="T1076">25</text:span><text:span text:style-name="T1077">.</text:span><text:span text:style-name="T1078"><text:tab/>Leidimo galiojimo panaikinimas įforminamas Savivaldybės administracijos direktoriaus įsakymu. Panaikinus leidimo galiojimą sumokėta vietinė rinkliava negrąžinama, išskyrus atvejus, kai asmuo, turintis leidim</text:span><text:span text:style-name="T1079">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1080"/>
      <text:p text:style-name="P1081"><text:span text:style-name="T1082">IV</text:span><text:span text:style-name="T1083">.</text:span><text:span text:style-name="T1084"><text:s/></text:span><text:span text:style-name="T1085">BAIGIAMOSIOS NUOSTATOS</text:span></text:p>
      <text:p text:style-name="P1086"/>
      <text:p text:style-name="P1087"><text:span text:style-name="T1088">26</text:span><text:span text:style-name="T1089">.</text:span><text:span text:style-name="T1090"><text:tab/>Duomenys apie išduotus leidimus saugomi Licencijų ir paslaugų skyriaus kompiuterinėse duomenų bazėse.<text:s/></text:span></text:p>
      <text:p text:style-name="P1091"><text:span text:style-name="T1092">27</text:span><text:span text:style-name="T1093">.</text:span><text:span text:style-name="T1094"><text:tab/>Atnaujinti duomenys kiekvieną darbo dieną skelbiami Kauno miesto savivaldybės interneto svetainėje.</text:span></text:p>
      <text:p text:style-name="P1095"><text:span text:style-name="T1096">28</text:span><text:span text:style-name="T1097">.</text:span><text:span text:style-name="T1098"><text:tab/></text:span><text:span text:style-name="T1099">Pasibaigus metų ketvirčiui, duomenys išspausdinami, patvirtinami Licencijų ir paslaugų skyriaus vedėjo parašu ir segami į bylą.</text:span></text:p>
      <text:p text:style-name="P1100"/>
      <text:p text:style-name="P1101"><text:span text:style-name="T1102">________________________________________</text:span></text:p>
      <text:p text:style-name="P1103">Priedo pakeitimai:</text:p>
      <text:p text:style-name="P1104"><text:span text:style-name="T1105">Nr.<text:s/></text:span><text:a xlink:href="https://www.e-tar.lt/portal/legalAct.html?documentId=SAV.503452" office:target-frame-name="_top" xlink:show="replace"><text:span text:style-name="T1106">T-127</text:span></text:a><text:span text:style-name="T1107">, 2009-02-26, paskelbta TAR 2009-02-26, i. k. 2009-00235</text:span></text:p>
      <text:p text:style-name="Normal"/>
      <text:p text:style-name="Normal"/>
      <text:p text:style-name="Normal"/>
      <text:p text:style-name="Normal"/>
      <text:p text:style-name="P1108">Priedų pakeitimai:</text:p>
      <text:p text:style-name="Normal"/>
      <text:p text:style-name="P1109">Priedas03</text:p>
      <text:p text:style-name="P1110">Priedo pakeitimai:</text:p>
      <text:p text:style-name="P1111"><text:span text:style-name="T1112">Nr.<text:s/></text:span><text:a xlink:href="https://www.e-tar.lt/portal/legalAct.html?documentId=SAV.503452" office:target-frame-name="_top" xlink:show="replace"><text:span text:style-name="T1113">T-127</text:span></text:a><text:span text:style-name="T1114">, 2009-02-26, paskelbta TAR 2009-02-26, i. k. 2009-00235</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Kauno miesto savivaldybės taryba, Sprendimas</text:span></text:p>
      <text:p text:style-name="P1124"><text:span text:style-name="T1125">Nr.<text:s/></text:span><text:a xlink:href="https://www.e-tar.lt/portal/legalAct.html?documentId=SAV.503368" office:target-frame-name="_top" xlink:show="replace"><text:span text:style-name="T1126">T-331</text:span></text:a><text:span text:style-name="T1127">, 2003-07-10, paskelbta TAR<text:s/></text:span><text:span text:style-name="T1128">2003-07-10, i. k. 2003-00237</text:span></text:p>
      <text:p text:style-name="P1129"><text:span text:style-name="T1130">Dėl Kauno miesto savivaldybės tarybos 2003 m. kovo 13 d. sprendimo Nr. T-72 „Dėl Prekybos Kauno viešosiose vietose tvarkos“ pakeitimo</text:span></text:p>
      <text:p text:style-name="P1131"/>
      <text:p text:style-name="P1132"><text:span text:style-name="T1133">2.</text:span></text:p>
      <text:p text:style-name="P1134"><text:span text:style-name="T1135">Kauno miesto savivaldybės taryba, Sprendimas</text:span></text:p>
      <text:p text:style-name="P1136"><text:span text:style-name="T1137">Nr.<text:s/></text:span><text:a xlink:href="https://www.e-tar.lt/portal/legalAct.html?documentId=SAV.503375" office:target-frame-name="_top" xlink:show="replace"><text:span text:style-name="T1138">T-152</text:span></text:a><text:span text:style-name="T1139">, 2004-03-25, paskelbta TAR 2004-03-25, i. k. 2004-00131</text:span></text:p>
      <text:p text:style-name="P1140"><text:span text:style-name="T1141">Dėl Kauno miesto savivaldybės tarybos 2003 m. kovo 13 d. sprendimo Nr. T-72 „Dėl Prekybos Kauno viešosiose vietose tvarkos“ papildymo ir pakeitimo</text:span></text:p>
      <text:p text:style-name="P1142"/>
      <text:p text:style-name="P1143"><text:span text:style-name="T1144">3.</text:span></text:p>
      <text:p text:style-name="P1145"><text:span text:style-name="T1146">Kauno<text:s/></text:span><text:span text:style-name="T1147">miesto savivaldybės taryba, Sprendimas</text:span></text:p>
      <text:p text:style-name="P1148"><text:span text:style-name="T1149">Nr.<text:s/></text:span><text:a xlink:href="https://www.e-tar.lt/portal/legalAct.html?documentId=SAV.503452" office:target-frame-name="_top" xlink:show="replace"><text:span text:style-name="T1150">T-127</text:span></text:a><text:span text:style-name="T1151">, 2009-02-26, paskelbta TAR 2009-02-26, i. k. 2009-00235</text:span></text:p>
      <text:p text:style-name="P1152"><text:span text:style-name="T1153">Dėl Kauno miesto savivaldybės tarybos 2003 m. kovo 13 d. sprendimo Nr. T-72</text:span><text:span text:style-name="T1154"><text:s/>„Dėl Prekybos Kauno viešosiose vietose tvarkos“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5" meta:paragraph-count="338" meta:word-count="5579" meta:character-count="44300" meta:row-count="1115" meta:non-whitespace-character-count="39059"/>
  </office:meta>
</office:document-meta>
</file>