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complex="he" style:country-complex="IL"/>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widows="0" fo:orphans="0" fo:text-align="justify" fo:text-indent="0.5in"/>
      <style:text-properties style:language-complex="he" style:country-complex="IL"/>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language-complex="he" style:country-complex="IL"/>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break-before="page" fo:margin-left="3.9375in">
        <style:tab-stops/>
      </style:paragraph-properties>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margin-left="3.9375in">
        <style:tab-stops/>
      </style:paragraph-properties>
      <style:text-properties style:font-size-complex="12pt" style:language-complex="he" style:country-complex="IL"/>
    </style:style>
    <style:style style:name="P66" style:parent-style-name="Normal" style:family="paragraph">
      <style:paragraph-properties fo:margin-left="3.9375in">
        <style:tab-stops/>
      </style:paragraph-properties>
      <style:text-properties style:font-size-complex="12pt" style:language-complex="he" style:country-complex="IL"/>
    </style:style>
    <style:style style:name="P67" style:parent-style-name="Normal" style:family="paragraph">
      <style:paragraph-properties fo:margin-left="3.9375in">
        <style:tab-stops/>
      </style:paragraph-properties>
      <style:text-properties style:font-size-complex="12pt" style:language-complex="he" style:country-complex="IL"/>
    </style:style>
    <style:style style:name="P68" style:parent-style-name="Normal" style:family="paragraph">
      <style:paragraph-properties fo:margin-left="3.9375in">
        <style:tab-stops/>
      </style:paragraph-properties>
      <style:text-properties style:font-size-complex="12pt" style:language-complex="he" style:country-complex="IL"/>
    </style:style>
    <style:style style:name="P69" style:parent-style-name="Normal" style:family="paragraph">
      <style:paragraph-properties fo:margin-left="3.9375in">
        <style:tab-stops/>
      </style:paragraph-properties>
      <style:text-properties style:font-size-complex="12pt" style:language-complex="he" style:country-complex="IL"/>
    </style:style>
    <style:style style:name="P70" style:parent-style-name="Normal" style:family="paragraph">
      <style:paragraph-properties fo:margin-left="3.9375in">
        <style:tab-stops/>
      </style:paragraph-properties>
      <style:text-properties style:font-size-complex="12pt" style:language-complex="he" style:country-complex="IL"/>
    </style:style>
    <style:style style:name="P71" style:parent-style-name="Normal" style:family="paragraph">
      <style:paragraph-properties fo:margin-left="3.9375in">
        <style:tab-stops/>
      </style:paragraph-properties>
      <style:text-properties fo:font-weight="bold" style:font-weight-asian="bold" style:font-size-complex="12pt" style:language-complex="he" style:country-complex="IL"/>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complex="he" style:country-complex="IL"/>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complex="he" style:country-complex="IL"/>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fo:font-weight="bold" style:font-weight-asian="bold" style:font-size-complex="12pt" style:language-complex="he" style:country-complex="IL"/>
    </style:style>
    <style:style style:name="T80" style:parent-style-name="DefaultParagraphFont" style:family="text">
      <style:text-properties fo:font-weight="bold" style:font-weight-asian="bold" style:font-size-complex="12pt" style:language-complex="he" style:country-complex="IL"/>
    </style:style>
    <style:style style:name="P81" style:parent-style-name="Normal" style:family="paragraph">
      <style:text-properties style:font-size-complex="12pt"/>
    </style:style>
    <style:style style:name="P82" style:parent-style-name="Normal" style:family="paragraph">
      <style:paragraph-properties fo:margin-left="3in">
        <style:tab-stops/>
      </style:paragraph-properties>
      <style:text-properties style:font-size-complex="12pt" style:language-complex="he" style:country-complex="IL"/>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complex="he" style:country-complex="IL"/>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P132" style:parent-style-name="Normal" style:family="paragraph">
      <style:paragraph-properties fo:text-align="justify" fo:text-indent="0.5909in"/>
      <style:text-properties fo:font-weight="bold" style:font-weight-asian="bold" style:font-size-complex="12pt" style:language-complex="he" style:country-complex="IL"/>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text-indent="0.5909in">
        <style:tab-stops>
          <style:tab-stop style:type="left" style:position="1.9687in"/>
        </style:tab-stops>
      </style:paragraph-properties>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indent="0.4923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indent="0.4923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indent="0.4923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font-weight="bold" style:font-weight-asian="bold" style:font-weight-complex="bold"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indent="0.4923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complex="he" style:country-complex="IL"/>
    </style:style>
    <style:style style:name="T178" style:parent-style-name="DefaultParagraphFont" style:family="text">
      <style:text-properties fo:font-weight="bold" style:font-weight-asian="bold" style:font-size-complex="12pt" style:language-complex="he" style:country-complex="IL"/>
    </style:style>
    <style:style style:name="T179" style:parent-style-name="DefaultParagraphFont" style:family="text">
      <style:text-properties fo:font-weight="bold" style:font-weight-asian="bold" style:font-size-complex="12pt" style:language-complex="he" style:country-complex="IL"/>
    </style:style>
    <style:style style:name="P180" style:parent-style-name="Normal" style:family="paragraph">
      <style:text-properties style:font-size-complex="12pt" style:language-complex="he" style:country-complex="IL"/>
    </style:style>
    <style:style style:name="P181" style:parent-style-name="Normal" style:family="paragraph">
      <style:paragraph-properties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indent="0.5909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indent="0.590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indent="0.5909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weight-complex="bold"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weight-complex="bold"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complex="he" style:country-complex="IL"/>
    </style:style>
    <style:style style:name="T228" style:parent-style-name="DefaultParagraphFont" style:family="text">
      <style:text-properties fo:color="#000000" style:font-size-complex="12pt" style:language-complex="he" style:country-complex="IL"/>
    </style:style>
    <style:style style:name="T229" style:parent-style-name="DefaultParagraphFont" style:family="text">
      <style:text-properties fo:color="#000000" style:font-size-complex="12pt" style:language-complex="he" style:country-complex="IL"/>
    </style:style>
    <style:style style:name="T230" style:parent-style-name="DefaultParagraphFont" style:family="text">
      <style:text-properties fo:color="#000000" style:font-size-complex="12pt" style:language-complex="he" style:country-complex="IL"/>
    </style:style>
    <style:style style:name="T231" style:parent-style-name="DefaultParagraphFont" style:family="text">
      <style:text-properties fo:color="#000000" style:font-size-complex="12pt" style:language-complex="he" style:country-complex="IL"/>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fo:font-weight="bold" style:font-weight-asian="bold" style:font-weight-complex="bold" style:font-size-complex="12pt" style:language-complex="he" style:country-complex="IL"/>
    </style:style>
    <style:style style:name="T239" style:parent-style-name="DefaultParagraphFont" style:family="text">
      <style:text-properties style:font-weight-complex="bold"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fo:font-weight="bold" style:font-weight-asian="bold" style:font-weight-complex="bold"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fo:font-weight="bold" style:font-weight-asian="bold" style:font-weight-complex="bold"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font-weight="bold" style:font-weight-asian="bold" style:font-weight-complex="bold"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text-position="super 66.6%"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text-position="super 66.6%"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fo:font-weight="bold" style:font-weight-asian="bold" style:font-weight-complex="bold"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complex="he" style:country-complex="IL"/>
    </style:style>
    <style:style style:name="T304" style:parent-style-name="DefaultParagraphFont" style:family="text">
      <style:text-properties fo:font-weight="bold" style:font-weight-asian="bold" style:font-size-complex="12pt" style:language-complex="he" style:country-complex="IL"/>
    </style:style>
    <style:style style:name="T305" style:parent-style-name="DefaultParagraphFont" style:family="text">
      <style:text-properties fo:font-weight="bold" style:font-weight-asian="bold" style:font-size-complex="12pt" style:language-complex="he" style:country-complex="IL"/>
    </style:style>
    <style:style style:name="P306" style:parent-style-name="Normal" style:family="paragraph">
      <style:text-properties style:font-size-complex="12pt" style:language-complex="he" style:country-complex="IL"/>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fo:font-weight="bold" style:font-weight-asian="bold" style:font-weight-complex="bold"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fo:font-weight="bold" style:font-weight-asian="bold" style:font-weight-complex="bold" style:font-size-complex="12pt" style:language-complex="he" style:country-complex="IL"/>
    </style:style>
    <style:style style:name="P318" style:parent-style-name="Normal" style:family="paragraph">
      <style:paragraph-properties fo:text-indent="0.5909in"/>
    </style:style>
    <style:style style:name="T319" style:parent-style-name="DefaultParagraphFont" style:family="text">
      <style:text-properties style:font-weight-complex="bold"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indent="0.5909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indent="0.5909in"/>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indent="0.5909in"/>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indent="0.5909in"/>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indent="0.5909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indent="0.5909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indent="0.5909in"/>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indent="0.5909in"/>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indent="0.5909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complex="he" style:country-complex="IL"/>
    </style:style>
    <style:style style:name="T358" style:parent-style-name="DefaultParagraphFont" style:family="text">
      <style:text-properties fo:color="#000000" style:font-size-complex="12pt" style:language-complex="he" style:country-complex="IL"/>
    </style:style>
    <style:style style:name="T359" style:parent-style-name="DefaultParagraphFont" style:family="text">
      <style:text-properties fo:color="#000000" style:font-size-complex="12pt" style:language-complex="he" style:country-complex="IL"/>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text-position="super 66.6%"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text-position="super 66.6%"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fo:font-weight="bold" style:font-weight-asian="bold" style:font-weight-complex="bold"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complex="he" style:country-complex="IL"/>
    </style:style>
    <style:style style:name="T379" style:parent-style-name="DefaultParagraphFont" style:family="text">
      <style:text-properties fo:font-weight="bold" style:font-weight-asian="bold" style:font-size-complex="12pt" style:language-complex="he" style:country-complex="IL"/>
    </style:style>
    <style:style style:name="T380" style:parent-style-name="DefaultParagraphFont" style:family="text">
      <style:text-properties fo:font-weight="bold" style:font-weight-asian="bold" style:font-size-complex="12pt" style:language-complex="he" style:country-complex="IL"/>
    </style:style>
    <style:style style:name="P381" style:parent-style-name="Normal" style:family="paragraph">
      <style:paragraph-properties fo:text-align="center"/>
      <style:text-properties fo:font-weight="bold" style:font-weight-asian="bold" style:font-size-complex="12pt" style:language-complex="he" style:country-complex="IL"/>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fo:font-weight="bold" style:font-weight-asian="bold" style:font-weight-complex="bold"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fo:font-weight="bold" style:font-weight-asian="bold" style:font-weight-complex="bold"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weight-complex="bold"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fo:color="#000000" style:font-size-complex="12pt" style:language-complex="he" style:country-complex="IL"/>
    </style:style>
    <style:style style:name="T434" style:parent-style-name="DefaultParagraphFont" style:family="text">
      <style:text-properties fo:color="#000000" style:font-size-complex="12pt" style:language-complex="he" style:country-complex="IL"/>
    </style:style>
    <style:style style:name="T435" style:parent-style-name="DefaultParagraphFont" style:family="text">
      <style:text-properties fo:color="#000000" style:font-size-complex="12pt" style:language-complex="he" style:country-complex="IL"/>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weight-complex="bold"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weight-complex="bold" style:font-size-complex="12pt" style:language-complex="he" style:country-complex="IL"/>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fo:font-weight="bold" style:font-weight-asian="bold" style:font-weight-complex="bold"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fo:font-weight="bold" style:font-weight-asian="bold" style:font-weight-complex="bold"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fo:font-weight="bold" style:font-weight-asian="bold" style:font-weight-complex="bold"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fo:font-weight="bold" style:font-weight-asian="bold" style:font-size-complex="12pt" style:language-complex="he" style:country-complex="IL"/>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complex="he" style:country-complex="IL"/>
    </style:style>
    <style:style style:name="T476" style:parent-style-name="DefaultParagraphFont" style:family="text">
      <style:text-properties fo:font-weight="bold" style:font-weight-asian="bold" style:font-size-complex="12pt" style:language-complex="he" style:country-complex="IL"/>
    </style:style>
    <style:style style:name="T477" style:parent-style-name="DefaultParagraphFont" style:family="text">
      <style:text-properties fo:font-weight="bold" style:font-weight-asian="bold" style:font-size-complex="12pt" style:language-complex="he" style:country-complex="IL"/>
    </style:style>
    <style:style style:name="P478" style:parent-style-name="Normal" style:family="paragraph">
      <style:paragraph-properties fo:text-align="center"/>
      <style:text-properties style:font-size-complex="12pt" style:language-complex="he" style:country-complex="IL"/>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fo:font-weight="bold" style:font-weight-asian="bold" style:font-weight-complex="bold"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text-indent="0.5909in">
        <style:tab-stops>
          <style:tab-stop style:type="left" style:position="0.4923in"/>
        </style:tab-stops>
      </style:paragraph-properties>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complex="he" style:country-complex="IL"/>
    </style:style>
    <style:style style:name="T518" style:parent-style-name="DefaultParagraphFont" style:family="text">
      <style:text-properties fo:color="#000000" style:font-size-complex="12pt" style:language-complex="he" style:country-complex="IL"/>
    </style:style>
    <style:style style:name="T519" style:parent-style-name="DefaultParagraphFont" style:family="text">
      <style:text-properties fo:color="#000000" style:font-size-complex="12pt" style:language-complex="he" style:country-complex="IL"/>
    </style:style>
    <style:style style:name="T520" style:parent-style-name="DefaultParagraphFont" style:family="text">
      <style:text-properties fo:color="#000000" style:font-size-complex="12pt" style:language-complex="he" style:country-complex="IL"/>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fo:font-weight="bold" style:font-weight-asian="bold" style:font-weight-complex="bold" style:font-size-complex="12pt" style:language-complex="he" style:country-complex="IL"/>
    </style:style>
    <style:style style:name="T525" style:parent-style-name="DefaultParagraphFont" style:family="text">
      <style:text-properties style:font-weight-complex="bold"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fo:font-weight="bold" style:font-weight-asian="bold" style:font-weight-complex="bold" style:font-size-complex="12pt" style:language-complex="he" style:country-complex="IL"/>
    </style:style>
    <style:style style:name="T539" style:parent-style-name="DefaultParagraphFont" style:family="text">
      <style:text-properties style:font-weight-complex="bold"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fo:font-weight="bold" style:font-weight-asian="bold" style:font-weight-complex="bold"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text-indent="0.5909in"/>
      <style:text-properties style:font-size-complex="12pt" style:language-complex="he" style:country-complex="IL"/>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fo:font-weight="bold" style:font-weight-asian="bold" style:font-size-complex="12pt" style:language-complex="he" style:country-complex="IL"/>
    </style:style>
    <style:style style:name="P553" style:parent-style-name="Normal" style:family="paragraph">
      <style:text-properties style:font-size-complex="12pt" style:language-complex="he" style:country-complex="IL"/>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P564" style:parent-style-name="Normal" style:family="paragraph">
      <style:paragraph-properties fo:text-align="justify" fo:text-indent="0.5909in">
        <style:tab-stops>
          <style:tab-stop style:type="left" style:position="0.4923in"/>
        </style:tab-stops>
      </style:paragraph-properties>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fo:text-indent="0.5909in">
        <style:tab-stops>
          <style:tab-stop style:type="left" style:position="0.4923in"/>
        </style:tab-stops>
      </style:paragraph-properties>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fo:font-weight="bold" style:font-weight-asian="bold" style:font-weight-complex="bold"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text-indent="0.5909in">
        <style:tab-stops>
          <style:tab-stop style:type="left" style:position="0.4923in"/>
        </style:tab-stops>
      </style:paragraph-properties>
    </style:style>
    <style:style style:name="T587" style:parent-style-name="DefaultParagraphFont" style:family="text">
      <style:text-properties fo:color="#000000" style:font-size-complex="12pt" style:language-complex="he" style:country-complex="IL"/>
    </style:style>
    <style:style style:name="T588" style:parent-style-name="DefaultParagraphFont" style:family="text">
      <style:text-properties fo:color="#000000" style:font-size-complex="12pt" style:language-complex="he" style:country-complex="IL"/>
    </style:style>
    <style:style style:name="T589" style:parent-style-name="DefaultParagraphFont" style:family="text">
      <style:text-properties fo:color="#000000" style:font-size-complex="12pt" style:language-complex="he" style:country-complex="IL"/>
    </style:style>
    <style:style style:name="T590" style:parent-style-name="DefaultParagraphFont" style:family="text">
      <style:text-properties fo:color="#000000" style:font-size-complex="12pt" style:language-complex="he" style:country-complex="IL"/>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fo:font-weight="bold" style:font-weight-asian="bold"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fo:font-weight="bold" style:font-weight-asian="bold" style:font-weight-complex="bold"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fo:font-weight="bold" style:font-weight-asian="bold" style:font-weight-complex="bold"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fo:font-weight="bold" style:font-weight-asian="bold" style:font-weight-complex="bold"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fo:font-weight="bold" style:font-weight-asian="bold" style:font-weight-complex="bold"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P606" style:parent-style-name="Normal" style:family="paragraph">
      <style:paragraph-properties>
        <style:tab-stops>
          <style:tab-stop style:type="left" style:position="0.4923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complex="he" style:country-complex="IL"/>
    </style:style>
    <style:style style:name="T609" style:parent-style-name="DefaultParagraphFont" style:family="text">
      <style:text-properties fo:font-weight="bold" style:font-weight-asian="bold" style:font-size-complex="12pt" style:language-complex="he" style:country-complex="IL"/>
    </style:style>
    <style:style style:name="T610" style:parent-style-name="DefaultParagraphFont" style:family="text">
      <style:text-properties fo:font-weight="bold" style:font-weight-asian="bold" style:font-size-complex="12pt" style:language-complex="he" style:country-complex="IL"/>
    </style:style>
    <style:style style:name="P6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complex="he" style:country-complex="IL"/>
    </style:style>
    <style:style style:name="P612" style:parent-style-name="Normal" style:family="paragraph">
      <style:paragraph-properties fo:text-align="justify" fo:text-indent="0.5909in">
        <style:tab-stops>
          <style:tab-stop style:type="left" style:position="0.4923in"/>
        </style:tab-stops>
      </style:paragraph-properties>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fo:color="#000000"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fo:color="#000000"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fo:color="#000000" style:font-size-complex="12pt" style:language-complex="he" style:country-complex="IL"/>
    </style:style>
    <style:style style:name="T623" style:parent-style-name="DefaultParagraphFont" style:family="text">
      <style:text-properties fo:color="#000000"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P625" style:parent-style-name="Normal" style:family="paragraph">
      <style:paragraph-properties fo:text-align="justify" fo:text-indent="0.5909in">
        <style:tab-stops>
          <style:tab-stop style:type="left" style:position="0.4923in"/>
        </style:tab-stops>
      </style:paragraph-properties>
    </style:style>
    <style:style style:name="T626" style:parent-style-name="DefaultParagraphFont" style:family="text">
      <style:text-properties style:font-size-complex="12pt" style:language-complex="he" style:country-complex="IL"/>
    </style:style>
    <style:style style:name="P627" style:parent-style-name="Normal" style:family="paragraph">
      <style:paragraph-properties fo:text-align="center">
        <style:tab-stops>
          <style:tab-stop style:type="left" style:position="0.5909in"/>
        </style:tab-stops>
      </style:paragraph-properties>
    </style:style>
    <style:style style:name="P628" style:parent-style-name="Normal" style:family="paragraph">
      <style:paragraph-properties fo:text-align="center">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language-complex="he" style:country-complex="IL"/>
    </style:style>
    <style:style style:name="T630" style:parent-style-name="DefaultParagraphFont" style:family="text">
      <style:text-properties fo:font-weight="bold" style:font-weight-asian="bold" style:font-size-complex="12pt" style:language-complex="he" style:country-complex="IL"/>
    </style:style>
    <style:style style:name="T631" style:parent-style-name="DefaultParagraphFont" style:family="text">
      <style:text-properties fo:font-weight="bold" style:font-weight-asian="bold" style:font-size-complex="12pt" style:language-complex="he" style:country-complex="IL"/>
    </style:style>
    <style:style style:name="P632" style:parent-style-name="Normal" style:family="paragraph">
      <style:paragraph-properties>
        <style:tab-stops>
          <style:tab-stop style:type="left" style:position="0.5909in"/>
        </style:tab-stops>
      </style:paragraph-properties>
      <style:text-properties style:font-size-complex="12pt" style:language-complex="he" style:country-complex="IL"/>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weight-complex="bold"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weight-complex="bold"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text-indent="0.5909in">
        <style:tab-stops>
          <style:tab-stop style:type="left" style:position="0.4923in"/>
        </style:tab-stops>
      </style:paragraph-properties>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fo:font-weight="bold" style:font-weight-asian="bold"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fo:font-weight="bold" style:font-weight-asian="bold" style:font-weight-complex="bold"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fo:font-weight="bold" style:font-weight-asian="bold" style:font-weight-complex="bold" style:font-size-complex="12pt"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fo:font-weight="bold" style:font-weight-asian="bold" style:font-weight-complex="bold"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justify" fo:text-indent="0.5in">
        <style:tab-stops>
          <style:tab-stop style:type="left" style:position="0.5909in"/>
        </style:tab-stops>
      </style:paragraph-properties>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text-align="justify" fo:text-indent="0.5in">
        <style:tab-stops>
          <style:tab-stop style:type="left" style:position="0.5909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fo:font-weight="bold" style:font-weight-asian="bold"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fo:font-weight="bold" style:font-weight-asian="bold" style:font-weight-complex="bold"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P723" style:parent-style-name="Normal" style:family="paragraph">
      <style:paragraph-properties fo:text-align="center"/>
    </style:style>
    <style:style style:name="T724" style:parent-style-name="DefaultParagraphFont" style:family="text">
      <style:text-properties style:font-size-complex="12pt" style:language-complex="he" style:country-complex="IL"/>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2-21 iki 2014-10-17</text:span></text:p>
      <text:p text:style-name="P3"/>
      <text:p text:style-name="P4"><text:span text:style-name="T5">Sprendimas paskelbtas: TAR 2004-12-02, i. k. 2004-00599</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ALKOHOLINIŲ GĖRIMŲ MAŽMENINĖS PREKYBOS</text:p>
      <text:p text:style-name="P13"/>
      <text:p text:style-name="P14">2004 m. gruodžio 2 d. Nr.T-643</text:p>
      <text:p text:style-name="P15">Kaunas</text:p>
      <text:p text:style-name="P16"/>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6 straipsnio 3 ir 4 dalimis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24">84-3050</text:span></text:a><text:span text:style-name="T25">), Kauno miesto savivaldybės taryba n u s p r e n d ž i a:</text:span></text:p>
      <text:p text:style-name="P26"><text:span text:style-name="T27">1</text:span><text:span text:style-name="T28">. Patvirtinti Licencijų verstis mažmenine prekyba alkoholiniais gėrimais išdavimo, papildymo, patikslinimo</text:span><text:span text:style-name="T29">, įspėjimo apie galimą licencijos galiojimo sustabdymą, galiojimo sustabdymo, galiojimo sustabdymo panaikinimo ir galiojimo panaikinimo tvarkos aprašą (pridedama).</text:span></text:p>
      <text:p text:style-name="P30"><text:span text:style-name="T31">2</text:span><text:span text:style-name="T32">.<text:s/></text:span><text:span text:style-name="T33">Nustatyti</text:span><text:span text:style-name="T34"><text:s/>septynių mėnesių (balandžio 1 d. – spalio 31 d.) poilsio ir turizmo sezoną.</text:span><text:s/></text:p>
      <text:p text:style-name="P35">Punkto pakeitimai:</text:p>
      <text:p text:style-name="P36"><text:span text:style-name="T37">Nr.<text:s/></text:span><text:a xlink:href="https://www.e-tar.lt/portal/legalAct.html?documentId=SAV.503602" office:target-frame-name="_top" xlink:show="replace"><text:span text:style-name="T38">T-698</text:span></text:a><text:span text:style-name="T39">, 2012-12-20, paskelbta TAR 2012-12-20, i. k. 2012-02699</text:span></text:p>
      <text:p text:style-name="Normal"/>
      <text:p text:style-name="P40"><text:span text:style-name="T41">3</text:span><text:span text:style-name="T42">. Nustatyti šias sezoninio poilsio ir turizmo teritorijas:</text:span></text:p>
      <text:p text:style-name="P43">miesto centras ir senamiestis;</text:p>
      <text:p text:style-name="P44"><text:span text:style-name="T45">kitos vietos, kur įrengiamos vasaros kavinės.</text:span></text:p>
      <text:p text:style-name="P46"><text:span text:style-name="T47">4</text:span><text:span text:style-name="T48">. Pripažinti netekusiais galios:</text:span></text:p>
      <text:p text:style-name="P49"><text:span text:style-name="T50">4.1</text:span><text:span text:style-name="T51">. Kauno miesto savivaldybės tarybos 2002 m. spalio 24 d. sprendimo Nr. 436 „Dėl mažmeninės prekybos alkoholiniais gėrimais“ 1, 2 ir 3 punktus;<text:s/></text:span></text:p>
      <text:p text:style-name="P52"><text:span text:style-name="T53">4.2</text:span><text:span text:style-name="T54">. Kauno miesto savivaldybės tarybos 2002 m. lapkričio 7 d. sprendimą Nr. 456 „Dėl Kauno miesto savivaldybės tarybos 2002 m. spalio 24 d. sprendimo Nr. 436 „Dėl mažmeninės prekybos alkoholiniais gėrimais“ pakeitimo“;<text:s/></text:span></text:p>
      <text:p text:style-name="P55"><text:span text:style-name="T56">4.3</text:span><text:span text:style-name="T57">. Kauno miesto savivaldybės tary</text:span><text:span text:style-name="T58">bos 2003 m. spalio 16 d. sprendimą Nr. T-435 „Dėl Kauno miesto savivaldybės tarybos 2002 m. spalio 24 d. sprendimo Nr. 436 „Dėl mažmeninės prekybos alkoholiniais gėrimais“ pakeitimo“.</text:span></text:p>
      <text:p text:style-name="P59"/>
      <text:p text:style-name="P60"/>
      <text:p text:style-name="P61"/>
      <text:p text:style-name="P62">Savivaldybės meras<text:tab/><text:tab/><text:tab/><text:tab/><text:tab/><text:tab/><text:tab/>Arvydas Garbaravičius</text:p>
      <text:soft-page-break/>
      <text:p text:style-name="P63"><text:span text:style-name="T64">PATVIRTINTA<text:s/></text:span></text:p>
      <text:p text:style-name="P65">Kauno miesto savivaldybės tarybos</text:p>
      <text:p text:style-name="P66">2004 m. gruodžio 2 d.<text:s/></text:p>
      <text:p text:style-name="P67">sprendimu Nr. T-643</text:p>
      <text:p text:style-name="P68">(Kauno miesto savivaldybės tarybos</text:p>
      <text:p text:style-name="P69">2011 m. spalio 20 d.</text:p>
      <text:p text:style-name="P70">sprendimo Nr. T-580 redakcija)</text:p>
      <text:p text:style-name="P71"/>
      <text:p text:style-name="P72"/>
      <text:p text:style-name="P73"><text:span text:style-name="T74">LICENCIJŲ VERSTIS MAŽMENINE PREKYBA ALKOHOLINIAIS GĖRIMAIS <text:s/>IŠDAVIMO, PAPILDYMO, PATIKSLINIMO, ĮSPĖJIMO APIE GALIMĄ LICENCIJOS GALIOJIMO SUSTABDYMĄ, GALIOJIMO SUSTABDYMO, GALIOJIMO SUSTABDYMO PANAIKINIMO IR GALIOJIMO PANAIKINIMO TVARKOS APRAŠAS</text:span></text:p>
      <text:p text:style-name="P75"/>
      <text:p text:style-name="P76"><text:span text:style-name="T77">I</text:span><text:span text:style-name="T78">.<text:s/></text:span><text:span text:style-name="T79">BEN</text:span><text:span text:style-name="T80">DROSIOS NUOSTATOS</text:span></text:p>
      <text:p text:style-name="P81"/>
      <text:p text:style-name="P82"/>
      <text:p text:style-name="P83"><text:span text:style-name="T84">1</text:span><text:span text:style-name="T85">. Licencijų verstis mažmenine prekyba alkoholiniais gėrimais išdavimo, papildymo, patikslinimo, įspėjimo apie galimą licencijos galiojimo sustabdymą, galiojimo sustabdymo, galiojimo sustabdymo panaikinimo ir galiojimo panaikinimo t</text:span><text:span text:style-name="T86">varkos aprašas (toliau – Aprašas) reglamentuoja licencijų verstis mažmenine prekyba alkoholiniais gėrimais (toliau – Licencija) prekybos ir viešojo maitinimo įmonėse išdavimo, papildymo, patikslinimo, atsisakymo jas išduoti, įspėjimo apie galimą licencijų<text:s/></text:span><text:span text:style-name="T87">galiojimo sustabdymo, licencijų galiojimo sustabdymo, licencijų galiojimo sustabdymo panaikinimo, licencijų galiojimo panaikinimo ir licencijų dublikatų išdavimo tvarką Kauno miesto savivaldybės teritorijoje.</text:span></text:p>
      <text:p text:style-name="P88"><text:span text:style-name="T89">2</text:span><text:span text:style-name="T90">. Aprašas parengtas vadovaujantis Lietuvos</text:span><text:span text:style-name="T91"><text:s/>Respublikos alkoholio kontrolės įstatymu (toliau – Įstatymas) (Žin., 1995, Nr.<text:s/></text:span><text:a xlink:href="https://www.e-tar.lt/portal/lt/legalAct/TAR.9E5C5C16B6E6" office:target-frame-name="_blank" xlink:show="new"><text:span text:style-name="T92">44-1073</text:span></text:a><text:span text:style-name="T93">; 2004, Nr.<text:s/></text:span><text:a xlink:href="https://www.e-tar.lt/portal/lt/legalAct/TAR.65C0438E6F29" office:target-frame-name="_blank" xlink:show="new"><text:span text:style-name="T94">47-1548</text:span></text:a><text:span text:style-name="T95">) ir Didmeninės ir mažmeninės prekybos alkoholio produktais licencijavimo taisyklėmis, patvirtintomis Lietuvos Respublikos Vyriausybės 2004 m. gegužės 20 d. nutarimu Nr. 618 (toliau – Taisyklės) (Žin., 2004, Nr.<text:s/></text:span><text:a xlink:href="https://www.e-tar.lt/portal/lt/legalAct/TAR.8C1212A5039B" office:target-frame-name="_blank" xlink:show="new"><text:span text:style-name="T96">84-3050</text:span></text:a><text:span text:style-name="T97">; 2008, Nr.<text:s/></text:span><text:a xlink:href="https://www.e-tar.lt/portal/lt/legalAct/TAR.3164FDE24090" office:target-frame-name="_blank" xlink:show="new"><text:span text:style-name="T98">150-6090</text:span></text:a><text:span text:style-name="T99">).</text:span></text:p>
      <text:p text:style-name="P100"><text:span text:style-name="T101">3</text:span><text:span text:style-name="T102">. Pagrindinės šiame Apraše vartojamos sąvokos:</text:span></text:p>
      <text:p text:style-name="P103"><text:span text:style-name="T104">Alkoholiniai gėrimai</text:span><text:span text:style-name="T105"><text:s/>– gėrimai, kurių tūrinė etilo alkoholio koncentracija yra didesnė kaip 1,2 procento (alaus – didesnė kaip 0,5 procento).</text:span></text:p>
      <text:p text:style-name="P106"><text:span text:style-name="T107">Natūralios fermentacijos alkoholiniai gėrimai<text:s/></text:span><text:span text:style-name="T108">– gėrimai, kuriuose visas etilo alkoholis yra gautas alkoholio rauginimo būdu, toliau ne</text:span><text:span text:style-name="T109">distiliuojant ir nepridedant alkoholio produktų, turinčių distiliuoto ar rektifikuoto etilo alkoholio.</text:span></text:p>
      <text:p text:style-name="P110"><text:span text:style-name="T111">Specializuota alkoholinių gėrimų prekybos įmonė (prekybos įmonės specializuotas alkoholinių gėrimų prekybos skyrius)</text:span><text:span text:style-name="T112"><text:s/>– prekybos įmonė (prekybos įmonės sk</text:span><text:span text:style-name="T113">yrius), kurios (kurio) prekių asortimentą sudaro tik alkoholiniai gėrimai arba alkoholiniai gėrimai ir lydimojo asortimento prekės (nealkoholiniai gėrimai, sultys, butelių atidarymo ir uždarymo įrankiai, pakuotės buteliams, taurės, stiklinės, tabako gamini</text:span><text:span text:style-name="T114">ai, degtukai ir žiebtuvėliai).</text:span></text:p>
      <text:p text:style-name="P115"><text:span text:style-name="T116">Stacionarios prekybos įmonės ir stacionarios viešojo maitinimo įmonės</text:span><text:span text:style-name="T117"><text:s/>– prekybos ir viešojo maitinimo įmonės, kurių pastatams (kuriuose vykdoma prekybos ar viešojo maitinimo veikla), kaip nekilnojamajam turtui, Lietuvos Respu</text:span><text:span text:style-name="T118">blikos įstatymai ir kiti teisės aktai nustato teisinę registraciją.</text:span></text:p>
      <text:p text:style-name="P119"><text:span text:style-name="T120">4.</text:span><text:span text:style-name="T121"><text:s/>Neteko galios nuo 2012-12-21</text:span></text:p>
      <text:p text:style-name="P122">Punkto naikinimas:</text:p>
      <text:p text:style-name="P123"><text:span text:style-name="T124">Nr.<text:s/></text:span><text:a xlink:href="https://www.e-tar.lt/portal/legalAct.html?documentId=SAV.503602" office:target-frame-name="_top" xlink:show="replace"><text:span text:style-name="T125">T-698</text:span></text:a><text:span text:style-name="T126">, 2012-12-20, paskelbta TAR 2012-12-20, i. k.<text:s/></text:span><text:span text:style-name="T127">2012-02699</text:span></text:p>
      <text:p text:style-name="Normal"/>
      <text:p text:style-name="P128"><text:span text:style-name="T129">II</text:span><text:span text:style-name="T130">.<text:s/></text:span><text:span text:style-name="T131">LICENCIJŲ RŪŠYS</text:span></text:p>
      <text:p text:style-name="P132"/>
      <text:p text:style-name="P133"><text:span text:style-name="T134">5</text:span><text:span text:style-name="T135">. Kauno miesto savivaldybės vykdomoji institucija išduoda šias licencijas:</text:span></text:p>
      <text:p text:style-name="P136"><text:span text:style-name="T137">5.1</text:span><text:span text:style-name="T138">. verstis mažmenine prekyba alkoholiniais gėrimais;</text:span></text:p>
      <text:p text:style-name="P139"><text:span text:style-name="T140">5.2</text:span><text:span text:style-name="T141">. verstis mažmenine prekyba alkoholiniais gėrimais, kurių tūrinė etilo al</text:span><text:span text:style-name="T142">koholio koncentracija neviršija 22 procentų;</text:span></text:p>
      <text:p text:style-name="P143"><text:span text:style-name="T144">5.3</text:span><text:span text:style-name="T145">. verstis mažmenine prekyba alumi, alaus mišiniais su nealkoholiniais gėrimais, natūralios fermentacijos sidru, kurio tūrinė etilo alkoholio koncentracija neviršija 8,5 procento;</text:span></text:p>
      <text:p text:style-name="P146"><text:span text:style-name="T147">5.4</text:span><text:span text:style-name="T148">. verstis mažmenin</text:span><text:span text:style-name="T149">e prekyba alkoholiniais gėrimais, kurių tūrinė etilo alkoholio koncentracija neviršija 22 procentų, kurortinio, poilsio ir turizmo sezonų metu;</text:span></text:p>
      <text:p text:style-name="P150"><text:span text:style-name="T151">5.5</text:span><text:span text:style-name="T152">. verstis mažmenine prekyba alumi, alaus mišiniais su nealkoholiniais gėrimais, natūralios fermentacijos<text:s/></text:span><text:span text:style-name="T153">sidru, kurio tūrinė etilo alkoholio koncentracija neviršija 8,5 procento, kurortinio, poilsio ir turizmo sezonų metu;</text:span></text:p>
      <text:p text:style-name="P154"><text:span text:style-name="T155">5.6</text:span><text:span text:style-name="T156">. vienkartines – verstis mažmenine prekyba natūralios fermentacijos alkoholiniais gėrimais, kurių tūrinė etilo alkoholio koncentrac</text:span><text:span text:style-name="T157">ija neviršija 13 procentų, parodose;</text:span></text:p>
      <text:p text:style-name="P158"><text:span text:style-name="T159">5.7</text:span><text:span text:style-name="T160">. vienkartines – verstis mažmenine prekyba alumi ir alaus mišiniais su nealkoholiniais gėrimais, kurių tūrinė etilo alkoholio koncentracija neviršija 13 procentų,</text:span><text:span text:style-name="T161"><text:s/></text:span><text:span text:style-name="T162">natūralios fermentacijos sidru, kurio tūrinė etil</text:span><text:span text:style-name="T163">o alkoholio koncentracija neviršija 8,5 procento, parodose;</text:span></text:p>
      <text:p text:style-name="P164"><text:span text:style-name="T165">5.8</text:span><text:span text:style-name="T166">. vienkartines – verstis mažmenine prekyba alkoholiniais gėrimais parodose ir mugėse, rengiamose stacionariuose pastatuose;</text:span></text:p>
      <text:p text:style-name="P167"><text:span text:style-name="T168">5.9</text:span><text:span text:style-name="T169">. vienkartines – verstis mažmenine prekyba natūralios<text:s/></text:span><text:span text:style-name="T170">fermentacijos alkoholiniais gėrimais, kurių tūrinė etilo alkoholio koncentracija neviršija 6 procentų, masiniuose renginiuose ir mugėse;</text:span></text:p>
      <text:p text:style-name="P171"><text:span text:style-name="T172">5.10</text:span><text:span text:style-name="T173">. vienkartines – verstis mažmenine prekyba alumi, alaus mišiniais su nealkoholiniais gėrimais ir natūralios<text:s/></text:span><text:span text:style-name="T174">fermentacijos sidru, kurių tūrinė etilo alkoholio koncentracija neviršija 6 procentų, masiniuose renginiuose ir mugėse.</text:span></text:p>
      <text:p text:style-name="P175"/>
      <text:p text:style-name="P176"><text:span text:style-name="T177">III</text:span><text:span text:style-name="T178">.<text:s/></text:span><text:span text:style-name="T179">LICENCIJŲ IŠDAVIMAS</text:span></text:p>
      <text:p text:style-name="P180"/>
      <text:p text:style-name="P181"><text:span text:style-name="T182">6</text:span><text:span text:style-name="T183">. Įmonė, norinti gauti šio aprašo 5.1–5.5 punktuose nurodytas licencijas raštu ar elektroninėmis</text:span><text:span text:style-name="T184"><text:s/>priemonėmis per atstumą, tiesiogiai arba per paslaugų ir gaminių kontaktinį centrą (toliau – Kontaktinis centras), Priimamojo Interesantų aptarnavimo poskyriui (toliau – Poskyris) pateikia:</text:span></text:p>
      <text:p text:style-name="P185"><text:span text:style-name="T186">6.1</text:span><text:span text:style-name="T187">. paraišką, kurioje nurodomi šie duomenys:</text:span></text:p>
      <text:p text:style-name="P188"><text:span text:style-name="T189">6.1.1</text:span><text:span text:style-name="T190">. įmonės p</text:span><text:span text:style-name="T191">avadinimas, teisinė forma, kodas, buveinė (toliau – Įmonės rekvizitai), elektroninio pašto adresas (jeigu įmonė jį turi) ir telefono numeris;</text:span></text:p>
      <text:p text:style-name="P192"><text:span text:style-name="T193">6.1.2</text:span><text:span text:style-name="T194">. įmonės steigėjų ir vadovų (administracijos vadovų) vardai, pavardės, asmens kodai, juridinio asmens pav</text:span><text:span text:style-name="T195">adinimas, kodas ir buveinė (nurodoma tais atvejais, kai įmonės steigėjas yra juridinis asmuo);<text:s/></text:span></text:p>
      <text:p text:style-name="P196"><text:span text:style-name="T197">6.1.3</text:span><text:span text:style-name="T198">. kokiu būdu (tiesiogiai Poskyryje ar registruotu laišku) įmonė norėtų gauti licencijos originalą;</text:span></text:p>
      <text:p text:style-name="P199"><text:span text:style-name="T200">6.1.4</text:span><text:span text:style-name="T201">. komercinės ūkinės veiklos, kuria verstis<text:s/></text:span><text:span text:style-name="T202">prašoma licencijos, rūšis;</text:span></text:p>
      <text:p text:style-name="P203"><text:span text:style-name="T204">6.1.5</text:span><text:span text:style-name="T205">. prekybos alkoholiniais gėrimais laikas, vieta (jos adresas ir pavadinimas), alkoholinių gėrimų pardavimo būdas;</text:span></text:p>
      <text:p text:style-name="P206"><text:span text:style-name="T207">6.1.6</text:span><text:span text:style-name="T208">. įmonės veiklos rūšis (prekyba ar viešasis maitinimas);</text:span></text:p>
      <text:p text:style-name="P209"><text:span text:style-name="T210">6.1.7</text:span><text:span text:style-name="T211">. sandėlių, kuriuose bus laikom</text:span><text:span text:style-name="T212">i ir iš kurių bus skirstomi alkoholiniai gėrimai, adresai;<text:s/></text:span></text:p>
      <text:p text:style-name="P213"><text:span text:style-name="T214">6.2</text:span><text:span text:style-name="T215">. daugiabučio gyvenamojo namo savininkų bendrijos susirinkimo (valdybos) arba, jeigu ši bendrija neįsteigta ar bendrija valdo daugiau kaip vieną daugiabutį gyvenamąjį namą, gyvenamojo nam</text:span><text:span text:style-name="T216">o patalpų savininkų ir neprivatizuotų butų nuomininkų daugumos sutikimą,<text:s/></text:span><text:span text:style-name="T217">kuriame jį pasirašę asmenys gali nurodyti prekybos alkoholiniais gėrimais laiką</text:span><text:span text:style-name="T218">, jeigu alkoholiniais gėrimais bus prekiaujama gyvenamajame name. Šis sutikimas nepateikiamas tuo atveju</text:span><text:span text:style-name="T219">, jeigu prieš tai šiame<text:s/></text:span><text:span text:style-name="T220">gyvenamajame</text:span><text:span text:style-name="T221"><text:s/>name<text:s/></text:span><text:span text:style-name="T222">tose pačiose patalpose</text:span><text:span text:style-name="T223"><text:s/>veikusi įmonė turėjo licenciją verstis mažmenine prekyba alkoholiniais gėrimais ir licencijos galiojimo metu nebuvo<text:s/></text:span><text:soft-page-break/><text:span text:style-name="T224">gauta pagrįstų gyvenamojo namo gyventojų skundų, nesikeičia nei įmonės darb</text:span><text:span text:style-name="T225">o laikas, nei alkoholinių gėrimų pardavimo būdas. Ši nuostata netaikoma, jeigu iki paraiškos gauti naują Licenciją pateikimo alkoholiniais gėrimais nebuvo prekiaujama ilgiau kaip vienerius metus.</text:span></text:p>
      <text:p text:style-name="P226"><text:span text:style-name="T227">7</text:span><text:span text:style-name="T228">. Per 5 darbo dienas nuo paraiškos ir dokumentų, kuri</text:span><text:span text:style-name="T229">ų reikia Licencijai išduoti, gavimo, raštu ar elektroninėmis priemonėmis įmonei išsiunčiamas patvirtinimas, kad paraiška ir dokumentai gauti. Patvirtinime nurodoma: terminas, per kurį turi būti išnagrinėta paraiška ir dokumentai, galimos įmonės teisių gyni</text:span><text:span text:style-name="T230">mo priemonės, kuriomis ji galėtų pasinaudoti, jeigu kiltų jos ir licencijas išduodančios institucijos ginčų, informacija apie tai, kad per nustatytą terminą neišdavus Licencijos ir nepateikus motyvuoto rašytinio atsisakymo ją išduoti, laikoma, kad Licencij</text:span><text:span text:style-name="T231">a išduota.</text:span></text:p>
      <text:p text:style-name="P232"><text:span text:style-name="T233">8</text:span><text:span text:style-name="T234">. Licencijų ir paslaugų skyrius (toliau – Skyrius) patikrina:</text:span></text:p>
      <text:p text:style-name="P235"><text:span text:style-name="T236">8.1</text:span><text:span text:style-name="T237">. ar įmonė, pateikusi paraišką gauti</text:span><text:span text:style-name="T238"><text:s/></text:span><text:span text:style-name="T239">L</text:span><text:span text:style-name="T240">icenciją, neturi mokestinės nepriemokos Lietuvos Respublikos valstybės biudžetui arba savivaldybių biudžetams ir fondams, į kuriuos<text:s/></text:span><text:span text:style-name="T241">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42"><text:span text:style-name="T243">8</text:span><text:span text:style-name="T244">.2</text:span><text:span text:style-name="T245">. ar nėra skolinga Valstybinio socialinio draudimo fondo biudžetui;</text:span></text:p>
      <text:p text:style-name="P246"><text:span text:style-name="T247">8.3</text:span><text:span text:style-name="T248">. ar negauta Taisyklių 49 punkte nurodytų</text:span><text:span text:style-name="T249"><text:s/></text:span><text:span text:style-name="T250">valstybinės priežiūros ir teisėsaugos institucijų pranešimų, nustatytų Taisyklių 50 punkte;</text:span></text:p>
      <text:p text:style-name="P251"><text:span text:style-name="T252">8.4</text:span><text:span text:style-name="T253">. ar įmonei išduotas Maisto tvarkymo</text:span><text:span text:style-name="T254"><text:s/>subjekto patvirtinimo pažymėjimas (toliau – Pažymėjimas);</text:span></text:p>
      <text:p text:style-name="P255"><text:span text:style-name="T256">8.5</text:span><text:span text:style-name="T257">. ar įmonei išduotas Leidimas prekiauti (teikti paslaugas) Kauno viešosiose vietose (toliau – Leidimas), jei prekybos vieta įrengta viešojoje miesto vietoje (prekyba vykdoma paviljonuose, iš</text:span><text:span text:style-name="T258"><text:s/>kioskų, lauko kavinėse);</text:span></text:p>
      <text:p text:style-name="P259"><text:span text:style-name="T260">8.6</text:span><text:span text:style-name="T261">. įmonės, pateikusios paraišką</text:span><text:span text:style-name="T262"><text:s/></text:span><text:span text:style-name="T263">gauti licenciją, registravimo faktą patvirtinančius ir kitus jos registravimo duomenis Juridinių asmenų registro tvarkytojo interneto svetainėje;</text:span></text:p>
      <text:p text:style-name="P264"><text:span text:style-name="T265">8.7</text:span><text:span text:style-name="T266">. pastato, kuriame bus prekiaujama alko</text:span><text:span text:style-name="T267">holiniais gėrimais, įregistravimo faktą <text:s text:c="2"/>Nekilnojamojo turto registre;</text:span></text:p>
      <text:p text:style-name="P268"><text:span text:style-name="T269">8.8</text:span><text:span text:style-name="T270">. kitų Įstatyme, Taisyklėse ir Apraše nurodytų sąlygų, reikalingų Licencijos išdavimui, buvimą.<text:s/></text:span></text:p>
      <text:p text:style-name="P271"><text:span text:style-name="T272">9</text:span><text:span text:style-name="T273">. Skyrius, patikrinęs įmonės paraišką gauti Licenciją ir nustatęs, kad pa</text:span><text:span text:style-name="T274">raiška nevisiškai ar neteisingai užpildyta arba joje pateikti neteisingi duomenys, arba pateikti ne visi dokumentai, kurių reikia Licencijai išduoti, arba jie neatitinka dokumentams keliamų reikalavimų, per 5 darbo dienas nuo šios paraiškos ir dokumentų ga</text:span><text:span text:style-name="T275">vimo praneša raštu arba elektroninėmis priemonėmis</text:span><text:span text:style-name="T276"><text:s/></text:span><text:span text:style-name="T277">apie tai įmonei, pateikusiai paraišką gauti Licenciją, ir nustato ne trumpesnį kaip 5 darbo dienų terminą patikslintai paraiškai ir (ar) trūkstamiems arba patikslintiems dokumentams pateikti. Įmonė, norint</text:span><text:span text:style-name="T278">i gauti Licenciją, turi ištaisyti trūkumus per nustatytą terminą</text:span><text:span text:style-name="T279"><text:s/></text:span><text:span text:style-name="T280">ir pateikti patikslintą paraišką gauti Licenciją ir (ar) trūkstamus arba patikslintus dokumentus.</text:span></text:p>
      <text:p text:style-name="P281"><text:span text:style-name="T282">10</text:span><text:span text:style-name="T283">. Licencija išduodama per 30 dienų nuo dokumentų, kurių reikia Licencijai išduoti, gavi</text:span><text:span text:style-name="T284">mo. Jeigu pateikiami ne visi, nevisiškai arba neteisingai užpildyti dokumentai, arba pateikti neteisingi duomenys, terminas skaičiuojamas nuo visų arba papildytų (patikslintų) dokumentų gavimo dienos. Licencijos originalas įmonei išduodamas paraiškoje nuro</text:span><text:span text:style-name="T285">dytu būdu (tiesiogiai Poskyryje ar registruotu laišku).</text:span></text:p>
      <text:p text:style-name="P286"><text:span text:style-name="T287">11</text:span><text:span text:style-name="T288">. Jeigu įmonei Licencija per nurodytą terminą neišduodama ir nepateiktas motyvuotas rašytinis atsisakymas išduoti Licenciją, laikoma, kad Licencija išduota. Šiuo atveju per 1 darbo dieną<text:s/></text:span><text:span text:style-name="T289">registruotu laišku išsiunčiama Licencija įmonei, jeigu įmonė yra sumokėjusi už Licencijos išdavimą nustatytą valstybės rinkliavą. Jeigu įmonė nustatytos valstybės rinkliavos nesumokėjusi, Licencija registruotu laišku jai išsiunčiama per vieną darbo dieną n</text:span><text:span text:style-name="T290">uo nustatytos valstybės rinkliavos sumokėjimo.</text:span></text:p>
      <text:p text:style-name="P291"><text:span text:style-name="T292">12</text:span><text:span text:style-name="T293">. Atsisakius išduoti Licenciją Įstatymo 18</text:span><text:span text:style-name="T294">1<text:s/></text:span><text:span text:style-name="T295">ir 18</text:span><text:span text:style-name="T296">2 <text:s/></text:span><text:span text:style-name="T297">straipsnio 3 dalyje nustatytais atvejais, apie tai per 30 dienų nuo dokumentų, kurių reikia Licencijai išduoti, gavimo dienos<text:s/></text:span><text:soft-page-break/><text:span text:style-name="T298">raštu arba elektroninėmis</text:span><text:span text:style-name="T299"><text:s/>priemonėmis</text:span><text:span text:style-name="T300"><text:s/></text:span><text:span text:style-name="T301">pranešama įmonei, pateikusiai paraišką gauti Licenciją, nurodant priežastis dėl kurių Licencija neišduota.</text:span></text:p>
      <text:p text:style-name="Normal"/>
      <text:p text:style-name="P302"><text:span text:style-name="T303">IV</text:span><text:span text:style-name="T304">.<text:s/></text:span><text:span text:style-name="T305">VIENKARTINIŲ LICENCIJŲ IŠDAVIMAS</text:span></text:p>
      <text:p text:style-name="P306"/>
      <text:p text:style-name="P307"><text:span text:style-name="T308">13</text:span><text:span text:style-name="T309">. Šio Aprašo 5.6–5.10</text:span><text:span text:style-name="T310"><text:s/></text:span><text:span text:style-name="T311">punktuose nurodytos vienkartinės licencijos gali būti<text:s/></text:span><text:span text:style-name="T312">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313"><text:span text:style-name="T314">14</text:span><text:span text:style-name="T315">. Į</text:span><text:span text:style-name="T316">monė, norinti gauti vienkartinę licenciją, raštu ar elektroninėmis priemonėmis per atstumą, tiesiogiai arba per Kontaktinį centrą, Poskyriui pateikia:</text:span><text:span text:style-name="T317"><text:s/></text:span></text:p>
      <text:p text:style-name="P318"><text:span text:style-name="T319">14.1</text:span><text:span text:style-name="T320"><text:s/>paraišką, kurioje nurodomi šie duomenys:</text:span></text:p>
      <text:p text:style-name="P321"><text:span text:style-name="T322">14.1.1</text:span><text:span text:style-name="T323">. įmonės rekvizitai, elektroninio pašto adresas<text:s/></text:span><text:span text:style-name="T324">(jeigu įmonė jį turi) ir telefono numeris;</text:span></text:p>
      <text:p text:style-name="P325"><text:span text:style-name="T326">14.1.2</text:span><text:span text:style-name="T327">. įmonės steigėjų ir vadovų (administracijos vadovų) vardai, pavardės, asmens kodai, juridinio asmens pavadinimas, kodas ir buveinė (nurodoma tais atvejais, kai įmonės steigėjas yra juridinis asmuo);</text:span></text:p>
      <text:p text:style-name="P328"><text:span text:style-name="T329">1</text:span><text:span text:style-name="T330">4.1.3</text:span><text:span text:style-name="T331">. kokiu būdu (tiesiogiai Poskyryje ar registruotu laišku) įmonė norėtų gauti licencijos originalą;</text:span></text:p>
      <text:p text:style-name="P332"><text:span text:style-name="T333">14.1.4</text:span><text:span text:style-name="T334">. renginio pavadinimas, <text:s/>prekybos vieta ir laikas;</text:span></text:p>
      <text:p text:style-name="P335"><text:span text:style-name="T336">14.1.5</text:span><text:span text:style-name="T337">. pagrindinės licencijos numeris;</text:span></text:p>
      <text:p text:style-name="P338"><text:span text:style-name="T339">14.1.6</text:span><text:span text:style-name="T340">. sandėlio, kuriame laikomi ir iš k</text:span><text:span text:style-name="T341">urio skirstomi alkoholiniai gėrimai, adresas;</text:span></text:p>
      <text:p text:style-name="P342"><text:span text:style-name="T343">14.2</text:span><text:span text:style-name="T344">. renginio, parodos ar mugės organizatoriaus sutikimą. Sutikime turi būti nurodyta renginio trukmė;</text:span></text:p>
      <text:p text:style-name="P345"><text:span text:style-name="T346">14.3</text:span><text:span text:style-name="T347">. Licencijos kopiją, patvirtintą įmonės antspaudu (jei ji antspaudą privalo turėti) ir vadov</text:span><text:span text:style-name="T348">o arba galiojančiu kvalifikuotu elektroniniu parašu;</text:span></text:p>
      <text:p text:style-name="P349"><text:span text:style-name="T350">14.4</text:span><text:span text:style-name="T351">. Valstybinio socialinio draudimo fondo valdybos teritorinių skyrių ir teritorinės valstybinės mokesčių inspekcijos pažymas dėl atsiskaitymo su biudžetais;</text:span></text:p>
      <text:p text:style-name="P352"><text:span text:style-name="T353">14.5</text:span><text:span text:style-name="T354">. dokumentus, patvirtinančius,<text:s/></text:span><text:span text:style-name="T355">kad sumokėta nustatyto dydžio valstybės rinkliava už vienkartinės licencijos išdavimą.</text:span></text:p>
      <text:p text:style-name="P356"><text:span text:style-name="T357">15</text:span><text:span text:style-name="T358">. Per 3 darbo dienas nuo paraiškos ir dokumentų, kurių reikia Licencijai išduoti, gavimo, raštu ar elektroninėmis priemonėmis įmonei išsiunčiamas patvirtinimas,<text:s/></text:span><text:span text:style-name="T359">kad paraiška ir dokumentai gauti. Patvirtinime nurodoma: terminas, per kurį bus išnagrinėta paraiška ir dokumentai, galimos įmonės teisių gynimo priemonės, kuriomis ji galėtų pasinaudoti, jeigu kiltų jos ir licencijas išduodančios institucijos ginčų.</text:span></text:p>
      <text:p text:style-name="P360"><text:span text:style-name="T361">16</text:span><text:span text:style-name="T362">. Vienkartinės licencijos išduodamos ne ilgesniam kaip renginio trukmės laikui.</text:span></text:p>
      <text:p text:style-name="P363"><text:span text:style-name="T364">17</text:span><text:span text:style-name="T365">. Vienkartinė licencija išduodama per 5 darbo dienas nuo dokumentų, kurių reikia Licencijai išduoti, gavimo dienos.</text:span></text:p>
      <text:p text:style-name="P366"><text:span text:style-name="T367">18</text:span><text:span text:style-name="T368">. Atsisakius išduoti Licenciją Įstatymo 18</text:span><text:span text:style-name="T369">1<text:s/></text:span><text:span text:style-name="T370">ir<text:s/></text:span><text:span text:style-name="T371">18</text:span><text:span text:style-name="T372">2 <text:s/></text:span><text:span text:style-name="T373">straipsnio 3 dalyje nustatytais atvejais, apie tai per 5 darbo dienas nuo dokumentų, kurių reikia Licencijai išduoti, gavimo dienos, raštu arba elektroninėmis priemonėmis</text:span><text:span text:style-name="T374"><text:s/></text:span><text:span text:style-name="T375">pranešama įmonei, pateikusiai paraišką gauti Licenciją, nurodant priežastis, dėl</text:span><text:span text:style-name="T376"><text:s/>kurių Licencija neišduota.<text:s/></text:span></text:p>
      <text:p text:style-name="Normal"/>
      <text:p text:style-name="P377"><text:span text:style-name="T378">V</text:span><text:span text:style-name="T379">.<text:s/></text:span><text:span text:style-name="T380">LICENCIJŲ PAPILDYMAS</text:span></text:p>
      <text:p text:style-name="P381"/>
      <text:p text:style-name="P382"><text:span text:style-name="T383">19</text:span><text:span text:style-name="T384">. Licencija verstis mažmenine prekyba alkoholiniais gėrimais gali būti papildyta, jeigu įmonė pakeičia arba papildo sandėlių, kuriuose laikomi ir iš kurių skirstomi alkoholiniai gėrimai, adresus, <text:s/>pakeičia prekybos alkoholiniais gėrimais laiką, prekybos vi</text:span><text:span text:style-name="T385">etos pavadinimą ar</text:span><text:span text:style-name="T386"><text:s/></text:span><text:span text:style-name="T387">adresą, taip pat pakeičia viešbučių kambarių, kuriuose įrengti mini barai, numerius, įrengia viešbučio kambariuose mini barus.<text:s/></text:span></text:p>
      <text:p text:style-name="P388"><text:span text:style-name="T389">20</text:span><text:span text:style-name="T390">. Įmonė, norinti papildyti Licenciją, raštu ar elektroninėmis priemonėmis per atstumą, tiesiogiai arba<text:s/></text:span><text:span text:style-name="T391">Kontaktinį centrą, Poskyriui pateikia:</text:span></text:p>
      <text:p text:style-name="P392"><text:span text:style-name="T393">20.1</text:span><text:span text:style-name="T394">. paraišką, kurioje nurodoma:</text:span></text:p>
      <text:p text:style-name="P395"><text:span text:style-name="T396">20.1.1</text:span><text:span text:style-name="T397">. įmonės rekvizitai, elektroninio pašto adresas (jeigu įmonė jį turi) ir telefono numeris;</text:span></text:p>
      <text:p text:style-name="P398"><text:span text:style-name="T399">20.1.2</text:span><text:span text:style-name="T400">. įmonės steigėjų ir vadovų (administracijos vadovų) vardai, pavardės, a</text:span><text:span text:style-name="T401">smens kodai, juridinio asmens pavadinimas, kodas ir buveinė (nurodoma tais atvejais, kai įmonės steigėjas yra juridinis asmuo);</text:span></text:p>
      <text:p text:style-name="P402"><text:span text:style-name="T403">20.1.3</text:span><text:span text:style-name="T404">. kokiu būdu (tiesiogiai Poskyryje ar registruotu laišku) įmonė norėtų gauti licencijos originalą;</text:span></text:p>
      <text:p text:style-name="P405"><text:span text:style-name="T406">20.1.4</text:span><text:span text:style-name="T407">. turimos</text:span><text:span text:style-name="T408"><text:s/>licencijos numeris;</text:span></text:p>
      <text:p text:style-name="P409"><text:span text:style-name="T410">20.1.5</text:span><text:span text:style-name="T411">. prašomi įrašyti į licenciją pakeisti arba papildyti sandėlių, kuriuose laikomi ir iš kurių skirstomi alkoholiniai gėrimai, adresai, keičiamas prekybos alkoholiniais gėrimais laikas, prekybos vietos pavadinimas ar</text:span><text:span text:style-name="T412"><text:s/></text:span><text:span text:style-name="T413">adresas, t</text:span><text:span text:style-name="T414">aip pat jei keičiami viešbučių kambarių, kuriuose įrengti mini barai, numeriai, įrengiami viešbučio kambariuose mini barai;<text:s/></text:span></text:p>
      <text:p text:style-name="P415"><text:span text:style-name="T416">20.2</text:span><text:span text:style-name="T417">. turimos Licencijos originalą;</text:span></text:p>
      <text:p text:style-name="P418"><text:span text:style-name="T419">20.3</text:span><text:span text:style-name="T420">. daugiabučio gyvenamojo namo savininkų bendrijos susirinkimo (valdybos) arba, jeigu ši bendrija neįsteigta ar bendrija valdo daugiau kaip vieną daugiabutį gyvenamąjį namą, gyvenamojo namo patalpų savininkų ir neprivatizuotų butų nuomininkų daugumos sutiki</text:span><text:span text:style-name="T421">mą,<text:s/></text:span><text:span text:style-name="T422">kuriame jį pasirašę asmenys gali nurodyti prekybos alkoholiniais gėrimais laiką</text:span><text:span text:style-name="T423">, jeigu alkoholiniais gėrimais bus prekiaujama gyvenamajame name. Šis sutikimas nepateikiamas tuo atveju, jeigu prieš tai šiame<text:s/></text:span><text:span text:style-name="T424">gyvenamajame</text:span><text:span text:style-name="T425"><text:s/>name<text:s/></text:span><text:span text:style-name="T426">tose pačiose patalpose</text:span><text:span text:style-name="T427"><text:s/>veik</text:span><text:span text:style-name="T428">usi įmonė turėjo licenciją verstis mažmenine prekyba alkoholiniais gėrimais ir licencijos galiojimo metu nebuvo pagrįstų gyvenamojo namo gyventojų skundų, nesikeičia nei įmonės darbo laikas, nei alkoholinių gėrimų pardavimo būdas. Ši nuostata netaikoma, je</text:span><text:span text:style-name="T429">igu iki paraiškos gauti naują licenciją pateikimo alkoholiniais gėrimais nebuvo prekiaujama ilgiau kaip vienerius metus.</text:span></text:p>
      <text:p text:style-name="P430"><text:span text:style-name="T431">21</text:span><text:span text:style-name="T432">.<text:s/></text:span><text:span text:style-name="T433">Per 3 darbo dienas nuo paraiškos ir dokumentų, kurių reikia Licencijai papildyti, gavimo, raštu ar elektroninėmis priemonėmis</text:span><text:span text:style-name="T434"><text:s/>įmonei išsiunčiamas patvirtinimas, kad paraiška ir dokumentai gauti. Patvirtinime nurodoma: terminas, per kurį bus išnagrinėta paraiška ir dokumentai, galimos įmonės teisių gynimo priemonės, kuriomis ji galėtų pasinaudoti, jeigu kiltų jos ir licencijas iš</text:span><text:span text:style-name="T435">duodančios institucijos ginčų.</text:span></text:p>
      <text:p text:style-name="P436"><text:span text:style-name="T437">22</text:span><text:span text:style-name="T438">. Skyrius patikrina:</text:span></text:p>
      <text:p text:style-name="P439"><text:span text:style-name="T440">22.1</text:span><text:span text:style-name="T441">. ar įmonei išduotas Pažymėjimas,<text:s/></text:span><text:span text:style-name="T442">kai įmonė pakeičia prekybos vietos adresą;</text:span></text:p>
      <text:p text:style-name="P443"><text:span text:style-name="T444">22.2</text:span><text:span text:style-name="T445">. ar įmonei išduotas Leidimas,</text:span><text:span text:style-name="T446"><text:s/>kai įmonė pakeičia prekybos vietos adresą</text:span><text:span text:style-name="T447"><text:s/>ir jei prekybos vieta įrengta vieš</text:span><text:span text:style-name="T448">ojoje miesto vietoje;<text:s/></text:span></text:p>
      <text:p text:style-name="P449"><text:span text:style-name="T450">22.3</text:span><text:span text:style-name="T451"><text:s/>pastato, kuriame bus prekiaujama alkoholiniais gėrimais, įregistravimo faktą Nekilnojamojo turto registre,</text:span><text:span text:style-name="T452"><text:s/>kai įmonė pakeičia prekybos vietos adresą</text:span><text:span text:style-name="T453">;</text:span><text:span text:style-name="T454"><text:s/></text:span></text:p>
      <text:p text:style-name="P455"><text:span text:style-name="T456">22.4</text:span><text:span text:style-name="T457">. kitų Įstatyme, Taisyklėse ir Apraše nurodytų sąlygų, reikalingų</text:span><text:span text:style-name="T458"><text:s/>Licencijos papildymui, buvimą.<text:s/></text:span><text:span text:style-name="T459"><text:tab/></text:span></text:p>
      <text:p text:style-name="P460"><text:span text:style-name="T461">23</text:span><text:span text:style-name="T462">. Licencija papildoma per 15 darbo dienų nuo dokumentų, kurių reikia Licencijai papildyti, gavimo. Jeigu pateikti ne visi dokumentai arba pateikti dokumentai neatitinka jiems keliamų reikalavimų, Skyrius per 5 darb</text:span><text:span text:style-name="T463">o dienas nuo dokumentų, kurių reikia Licencijai papildyti, gavimo raštu ar elektroninėmis priemonėmis</text:span><text:span text:style-name="T464"><text:s/></text:span><text:span text:style-name="T465">turi pranešti apie tai įmonei</text:span><text:span text:style-name="T466"><text:s/></text:span><text:span text:style-name="T467">ir nustatyti ne trumpesnį kaip 5 darbo dienų terminą trūkstamiems arba patikslintiems dokumentams pateikti. Įmonė turi ištai</text:span><text:span text:style-name="T468">syti trūkumus per nustatytą terminą ir pateikti patikslintus ir (ar) papildomus dokumentus. Šiuo atveju</text:span><text:span text:style-name="T469"><text:s/></text:span><text:span text:style-name="T470">terminas skaičiuojamas nuo visų dokumentų pateikimo dienos (į šį terminą neįskaitomas laikas, per kurį įmonė pateikia papildomus ar patikslintus dokumen</text:span><text:span text:style-name="T471">tus).</text:span><text:span text:style-name="T472"><text:s/></text:span></text:p>
      <text:p text:style-name="P473"/>
      <text:p text:style-name="P474"><text:span text:style-name="T475">VI</text:span><text:span text:style-name="T476">.<text:s/></text:span><text:span text:style-name="T477">LICENCIJŲ PATIKSLINIMAS</text:span></text:p>
      <text:p text:style-name="P478"/>
      <text:p text:style-name="P479"><text:span text:style-name="T480">24</text:span><text:span text:style-name="T481">. Licencija gali būti patikslinta, kai įmonė prašo išbraukti sandėlių, iš kurių skirstomi alkoholiniai gėrimai, adresus, viešbučių kambarių, kuriuose įrengti mini barai, numerius, keičia licencijoje nurodytą</text:span><text:span text:style-name="T482"><text:s/>buveinę, teisinę formą ar pavadinimą, kai keičiamas įmonės kodas<text:s/></text:span><text:soft-page-break/><text:span text:style-name="T483">(suteikiamas naujas kodas), – jeigu nesikeičia kiti įmonę identifikuojantys duomenys, taip pat kai keičiasi įmonės turimos licencijos rekvizitai, tiesiogiai nepriklausantys nuo įmonės.</text:span></text:p>
      <text:p text:style-name="P484"><text:span text:style-name="T485">25</text:span><text:span text:style-name="T486">. Įmonė, norinti patikslinti Licenciją, raštu arba elektroninėmis priemonėmis per atstumą, tiesiogiai ar per Kontaktinį centrą, Poskyriui</text:span><text:span text:style-name="T487"><text:s/></text:span><text:span text:style-name="T488">pateikia:<text:s/></text:span></text:p>
      <text:p text:style-name="P489"><text:span text:style-name="T490">25.1</text:span><text:span text:style-name="T491">. paraišką, kurioje nurodoma:</text:span></text:p>
      <text:p text:style-name="P492"><text:span text:style-name="T493">25.1.1</text:span><text:span text:style-name="T494">. įmonės rekvizitai, elektroninio pašto adresas (jeigu įmonė<text:s/></text:span><text:span text:style-name="T495">jį turi) ir telefono numeris;</text:span></text:p>
      <text:p text:style-name="P496"><text:span text:style-name="T497">25.1.2</text:span><text:span text:style-name="T498">. įmonės steigėjų ir vadovų (administracijos vadovų) vardai, pavardės, asmens kodai, juridinio asmens pavadinimas, kodas ir buveinė (nurodoma tais atvejais, kai įmonės steigėjas yra juridinis asmuo);</text:span></text:p>
      <text:p text:style-name="P499"><text:span text:style-name="T500">25.1.3</text:span><text:span text:style-name="T501">. koki</text:span><text:span text:style-name="T502">u būdu (tiesiogiai Poskyryje ar registruotu laišku) įmonė norėtų gauti licencijos originalą;</text:span></text:p>
      <text:p text:style-name="P503"><text:span text:style-name="T504">25.1.4</text:span><text:span text:style-name="T505">. turimos Licencijos numeris;</text:span></text:p>
      <text:p text:style-name="P506"><text:span text:style-name="T507">25.1.5</text:span><text:span text:style-name="T508">. prašomas įrašyti į Licenciją keičiamas buveinės adresas, teisinė forma, pavadinimas ar pakeičiamas (suteiktas<text:s/></text:span><text:span text:style-name="T509">naujas) įmonės kodas;</text:span></text:p>
      <text:p text:style-name="P510"><text:span text:style-name="T511">25.1.6</text:span><text:span text:style-name="T512">. prašomi išbraukti sandėlių, kuriuose buvo laikomi ir (ar) iš kurių skirstomi alkoholiniai gėrimai, adresai, viešbučių kambarių, kuriuose įrengti mini barai, numeriai;</text:span></text:p>
      <text:p text:style-name="P513"><text:span text:style-name="T514">25.2</text:span><text:span text:style-name="T515">. turimos Licencijos originalą.</text:span></text:p>
      <text:p text:style-name="P516"><text:span text:style-name="T517">26</text:span><text:span text:style-name="T518">. Per</text:span><text:span text:style-name="T519"><text:s/>2 darbo dienas nuo paraiškos ir dokumentų, kurių reikia Licencijai patikslinti, gavimo, raštu ar elektroninėmis priemonėmis įmonei išsiunčiamas patvirtinimas, kad paraiška ir dokumentai gauti. Patvirtinime nurodoma: terminas, per kurį bus išnagrinėta para</text:span><text:span text:style-name="T520">iška ir dokumentai, galimos įmonės teisių gynimo priemonės, kuriomis ji galėtų pasinaudoti, jeigu kiltų jos ir licencijas išduodančios institucijos ginčų.</text:span></text:p>
      <text:p text:style-name="P521"><text:span text:style-name="T522">27</text:span><text:span text:style-name="T523">. Skyrius patikrina įmonės, pateikusios paraišką</text:span><text:span text:style-name="T524"><text:s/></text:span><text:span text:style-name="T525">patikslinti<text:s/></text:span><text:span text:style-name="T526">licenciją, registravimo faktą patv</text:span><text:span text:style-name="T527">irtinančius ir kitus jos registravimo duomenis Juridinių asmenų registro tvarkytojo interneto svetainėje (kai keičiamas buveinės adresas, teisinė forma, pavadinimas ar pakeičiamas (suteiktas naujas) įmonės kodas).</text:span></text:p>
      <text:p text:style-name="P528"><text:span text:style-name="T529">28</text:span><text:span text:style-name="T530">. Licencija verstis mažmenine prekyb</text:span><text:span text:style-name="T531">a alkoholiniais gėrimais patikslinama ir tais atvejais, kai Kauno miesto savivaldybės taryba (toliau – Taryba), vadovaudamasi Įstatymo 18 straipsnio 9 dalimi, apriboja prekybos alkoholiniais gėrimais laiką. Tarybai priėmus sprendimą dėl prekybos alkoholini</text:span><text:span text:style-name="T532">ais gėrimais laiko apribojimo, apie tai per 3 darbo dienas nuo sprendimo priėmimo raštu (registruotu laišku) pranešama Licencijos turėtojui (įmonei). Įmonė apribojimų privalo laikytis nuo rašytinio pranešimo gavimo dienos, jeigu Tarybos sprendime nenurodyt</text:span><text:span text:style-name="T533">as vėlesnis sprendimo įsigaliojimo terminas.</text:span></text:p>
      <text:p text:style-name="P534"><text:span text:style-name="T535">Šiuo atveju tiesiogiai Poskyryje arba registruotu laišku įmonė<text:s/></text:span><text:span text:style-name="T536">pateikia</text:span><text:span text:style-name="T537"><text:s/>paraišką</text:span><text:span text:style-name="T538"><text:s/></text:span><text:span text:style-name="T539">dėl Licencijos patikslinimo<text:s/></text:span><text:span text:style-name="T540">ir Licencijos originalą.</text:span></text:p>
      <text:p text:style-name="P541"><text:span text:style-name="T542">29</text:span><text:span text:style-name="T543">. Sprendimas dėl Licencijos patikslinimo priimamas</text:span><text:span text:style-name="T544"><text:s/></text:span><text:span text:style-name="T545">per 3 darbo dienas n</text:span><text:span text:style-name="T546">uo dokumentų, kurių reikia Licencijai patikslinti, gavimo. Jeigu pateikti ne visi dokumentai arba pateikti<text:s/></text:span></text:p>
      <text:p text:style-name="P547">dokumentai neatitinka jiems keliamų reikalavimų, per 2 darbo dienas nuo dokumentų, kurių reikia Licencijai patikslinti, gavimo raštu ar elektroninėmis priemonėmis pranešama apie tai įmonei ir nustatomas ne trumpesnis kaip 3 darbo dienų terminas trūkstamiems arba patikslintiems dokumentams pateikti.</text:p>
      <text:p text:style-name="P548"/>
      <text:p text:style-name="P549"><text:span text:style-name="T550">VII</text:span><text:span text:style-name="T551">.<text:s/></text:span><text:span text:style-name="T552">LICENCIJOS DUBLIKATO IŠDAVIMAS</text:span></text:p>
      <text:p text:style-name="P553"/>
      <text:p text:style-name="P554"><text:span text:style-name="T555">30</text:span><text:span text:style-name="T556">. Licencijos dublikatas išduodamas, jeigu Licencijos<text:s/></text:span><text:span text:style-name="T557">originalas:</text:span></text:p>
      <text:p text:style-name="P558"><text:span text:style-name="T559">30.1</text:span><text:span text:style-name="T560">. prarandamas;</text:span></text:p>
      <text:p text:style-name="P561"><text:span text:style-name="T562">30.2</text:span><text:span text:style-name="T563">. sugadinamas.</text:span></text:p>
      <text:p text:style-name="P564"><text:span text:style-name="T565">31</text:span><text:span text:style-name="T566">. Įmonė, norinti gauti Licencijos dublikatą, raštu ar elektroninėmis priemonėmis per atstumą, tiesiogiai arba per Kontaktinį centrą Poskyriui pateikia:</text:span></text:p>
      <text:p text:style-name="P567"><text:span text:style-name="T568">31.1</text:span><text:span text:style-name="T569">.</text:span><text:span text:style-name="T570"><text:s/></text:span><text:span text:style-name="T571">paraišką, kurioje nurodoma:</text:span></text:p>
      <text:p text:style-name="P572"><text:span text:style-name="T573">31.1</text:span><text:span text:style-name="T574">.1</text:span><text:span text:style-name="T575">. įmonės rekvizitai, elektroninio pašto adresas (jeigu įmonė jį turi) ir telefono numeris;</text:span></text:p>
      <text:p text:style-name="P576"><text:span text:style-name="T577">31.1.2</text:span><text:span text:style-name="T578">. prarastos ar sugadintos licencijos numeris, rūšis ir išdavimo data;<text:s/></text:span></text:p>
      <text:p text:style-name="P579"><text:span text:style-name="T580">31.1.3</text:span><text:span text:style-name="T581">. priežastis, dėl kurios prašomas išduoti licencijos dublikatas;<text:s/></text:span></text:p>
      <text:p text:style-name="P582"><text:span text:style-name="T583">31</text:span><text:span text:style-name="T584">.1.4</text:span><text:span text:style-name="T585">. kokiu būdu (tiesiogiai Poskyryje ar registruotu laišku) ji norėtų dublikatą gauti.</text:span></text:p>
      <text:p text:style-name="P586"><text:span text:style-name="T587">32</text:span><text:span text:style-name="T588">. Per 2 darbo dienas nuo paraiškos ir dokumentų, kurių reikia Licencijos dublikatui išduoti, gavimo, raštu ar elektroninėmis priemonėmis įmonei išsiunčiama</text:span><text:span text:style-name="T589">s patvirtinimas, kad paraiška ir dokumentai gauti. Patvirtinime nurodoma: terminas, per kurį bus išnagrinėta paraiška ir dokumentai, galimos įmonės teisių gynimo priemonės, kuriomis ji galėtų pasinaudoti, jeigu kiltų jos ir licencijas išduodančios instituc</text:span><text:span text:style-name="T590">ijos ginčų.<text:s/></text:span></text:p>
      <text:p text:style-name="P591"><text:span text:style-name="T592">33</text:span><text:span text:style-name="T593">. Licencijos dublikatas išduodamas per 5 darbo dienas nuo paraiškos, kurios reikia dublikatui išduoti, gavimo. Jeigu paraiška nevisiškai arba neteisingai užpildyta arba joje pateikti neteisingi duomenys, per 2 darbo dienas nuo paraiškos</text:span><text:span text:style-name="T594"><text:s/></text:span><text:span text:style-name="T595">gavimo raštu ar elektroninėmis priemonėmis <text:s/>pranešama apie tai įmonei</text:span><text:span text:style-name="T596"><text:s/></text:span><text:span text:style-name="T597">ir nustatomas ne trumpesnis kaip 3 darbo dienų terminas patikslintai paraiškai pateikti. Įmonė turi ištaisyti trūkumus per šį terminą ir pateikti patikslintą</text:span><text:span text:style-name="T598"><text:s/></text:span><text:span text:style-name="T599">ir (ar) papildytą paraišką.<text:s/></text:span><text:span text:style-name="T600">Šiuo atveju</text:span><text:span text:style-name="T601"><text:s/></text:span><text:span text:style-name="T602">terminas skaičiuojamas nuo patikslintos ir (ar) papildytos paraiškos</text:span><text:span text:style-name="T603"><text:s/></text:span><text:span text:style-name="T604">pateikimo dienos (į šį terminą neįskaitomas laikas, per kurį įmonė pateikia papildytą ar patikslintą paraišką). Jeigu licencijos dublikatas išduodamas dėl to, kad sugadintas l</text:span><text:span text:style-name="T605">icencijos originalas, įmonė privalo grąžinti sugadintą licencijos originalą.</text:span></text:p>
      <text:p text:style-name="P606"/>
      <text:p text:style-name="P607"><text:span text:style-name="T608">VIII</text:span><text:span text:style-name="T609">.<text:s/></text:span><text:span text:style-name="T610">RINKLIAVA UŽ LICENCIJAS</text:span></text:p>
      <text:p text:style-name="P611"/>
      <text:p text:style-name="P612"><text:span text:style-name="T613">34</text:span><text:span text:style-name="T614">. Valstybės rinkliava imama ir grąžinama Lietuvos Respublikos rinkliavų įstatymo (Žin., 2000, Nr.<text:s/></text:span><text:a xlink:href="http://www3.lrs.lt/cgi-bin/preps2?a=103713&amp;b=" office:target-frame-name="_top" xlink:show="replace"><text:span text:style-name="T615">52-1484</text:span></text:a><text:span text:style-name="T616">) ir Lietuvos Respublikos Vyriausybės 2000 m. gruodžio 15 d. nutarimo Nr. 1458 „Dėl konkrečių valstybės rinkliavos dydžių ir šios rinkliavos mokėjimo ir grąžinimo taisyklių patvirtinimo“ (Ž</text:span><text:span text:style-name="T617">in., 2000, Nr.<text:s/></text:span><text:a xlink:href="http://www3.lrs.lt/cgi-bin/preps2?a=116101&amp;b=" office:target-frame-name="_top" xlink:show="replace"><text:span text:style-name="T618">108-3463</text:span></text:a><text:span text:style-name="T619">; 2004, Nr.<text:s/></text:span><text:a xlink:href="https://www.e-tar.lt/portal/lt/legalAct/TAR.62F84F217615" office:target-frame-name="_blank" xlink:show="new"><text:span text:style-name="T620">107-3989</text:span></text:a><text:span text:style-name="T621">; 2008, Nr.<text:s/></text:span><text:a xlink:href="http://www3.lrs.lt/cgi-bin/preps2?a=316333&amp;b=" office:target-frame-name="_top" xlink:show="replace"><text:span text:style-name="T622">36-1285</text:span></text:a><text:span text:style-name="T623">)<text:s/></text:span><text:span text:style-name="T624">nustatyta tvarka.<text:s/></text:span></text:p>
      <text:p text:style-name="P625"><text:span text:style-name="T626">Valstybės rinkliavos už Licencijų išdavimą, papildymą, patikslinimą, dublikato išdavimą sumokėjimo faktą patikrina Skyrius.</text:span></text:p>
      <text:p text:style-name="P627"/>
      <text:p text:style-name="P628"><text:span text:style-name="T629">IX</text:span><text:span text:style-name="T630">.<text:s/></text:span><text:span text:style-name="T631">LICENCIJOS GALIOJIMO SUSTABDYMAS IR PANAIKINIMAS</text:span></text:p>
      <text:p text:style-name="P632"/>
      <text:p text:style-name="P633"><text:span text:style-name="T634">35</text:span><text:span text:style-name="T635">. Įmonė, turinti Licenciją, į</text:span><text:span text:style-name="T636">spėjama raštu (registruotu laišku) apie galimą Licencijos galiojimo sustabdymą, jeigu gauta duomenų, kad įmonė neinformavo apie pasikeitusį įmonės vadovą (Taisyklių<text:s/></text:span><text:span text:style-name="T637">46 punktas) ar kai<text:s/></text:span><text:span text:style-name="T638">įmonė, kuriai Taryba, vadovaudamasi Įstatymo 18 straipsnio 9 dalimi, apr</text:span><text:span text:style-name="T639">ibojo prekybos alkoholiniais gėrimais laiką, registruotu laišku gavusi Savivaldybės vykdomosios institucijos rašytinį pranešimą apie Tarybos nustatytą apribojimą, per 5 darbo dienas nesikreipė dėl Licencijos patikslinimo (Taisyklių<text:s/></text:span><text:span text:style-name="T640"><text:s/>48 punktas)</text:span><text:span text:style-name="T641">.<text:s/></text:span></text:p>
      <text:p text:style-name="P642"><text:span text:style-name="T643">Įspėjant<text:s/></text:span><text:span text:style-name="T644">įmonę apie galimą Licencijos galiojimo sustabdymą, nurodomos priežastys, dėl kurių gali būti sustabdytas Licencijos galiojimas, ir nurodoma, kad pažeidimas turi būti pašalintas per 30 dienų po įspėjimo įmonei įteikimo.</text:span></text:p>
      <text:p text:style-name="P645"><text:span text:style-name="T646">36</text:span><text:span text:style-name="T647">. Įmonei, turinčiai Licenciją,<text:s/></text:span><text:span text:style-name="T648">Licencijos galiojimas sustabdomas, jeigu:</text:span></text:p>
      <text:p text:style-name="P649"><text:span text:style-name="T650">36.1</text:span><text:span text:style-name="T651">. įmonė, kuri buvo įspėta apie galimą Licencijos galiojimo sustabdymą, per nustatytą laiką nepašalino licencijuojamos veiklos pažeidimų, nurodytų šio Aprašo 35 punkte;</text:span></text:p>
      <text:p text:style-name="P652"><text:span text:style-name="T653">36.2</text:span><text:span text:style-name="T654">. gautas Kauno miesto valstybinė</text:span><text:span text:style-name="T655">s maisto ir veterinarijos tarnybos pranešimas apie <text:s/>įmonei išduoto Pažymėjimo galiojimo sustabdymą (sustabdomas Licencijos galiojimas tai prekybos vietai, kuriai sustabdytas Pažymėjimo galiojimas).</text:span></text:p>
      <text:p text:style-name="P656"><text:span text:style-name="T657">37</text:span><text:span text:style-name="T658">. Priėmus sprendimą dėl Licencijos galiojimo susta</text:span><text:span text:style-name="T659">bdymo, apie tai per 3 darbo dienas nuo sprendimo priėmimo raštu</text:span><text:span text:style-name="T660"><text:s/></text:span><text:span text:style-name="T661">(registruotu laišku) pranešama įmonei ir nurodomi Licencijos galiojimo sustabdymo motyvai.</text:span></text:p>
      <text:p text:style-name="P662"><text:span text:style-name="T663">Sustabdžius Licencijos galiojimą</text:span><text:span text:style-name="T664"><text:s/></text:span><text:span text:style-name="T665">pagal šio Aprašo 36.1 punkto reikalavimus,</text:span><text:span text:style-name="T666"><text:s/></text:span><text:span text:style-name="T667">įmonė turi pašalinti nuro</text:span><text:span text:style-name="T668">dytus pažeidimus, dėl kurių sustabdytas Licencijos galiojimas, per mėnesį nuo<text:s/></text:span><text:soft-page-break/><text:span text:style-name="T669">Licencijos galiojimo sustabdymo.</text:span><text:span text:style-name="T670"><text:s/></text:span><text:span text:style-name="T671">Sustabdžius Licencijos galiojimą pagal šio Aprašo 36.2 punkto reikalavimus, sustabdymo terminas nustatomas atsižvelgiant į Pažymėjime nurodytą<text:s/></text:span><text:span text:style-name="T672">galiojimo sustabdymo terminą.</text:span></text:p>
      <text:p text:style-name="P673"><text:span text:style-name="T674">38</text:span><text:span text:style-name="T675">. Licencijos galiojimo sustabdymas panaikinamas, jeigu įmonė per nustatytą sustabdymo terminą pašalino pažeidimus.</text:span></text:p>
      <text:p text:style-name="P676"><text:span text:style-name="T677">39</text:span><text:span text:style-name="T678">. Įmonė, norinti, kad būtų panaikintas Licencijos galiojimo sustabdymas, pateikia:</text:span><text:span text:style-name="T679"><text:tab/></text:span></text:p>
      <text:p text:style-name="P680"><text:span text:style-name="T681">39.1</text:span><text:span text:style-name="T682">. prašymą</text:span><text:span text:style-name="T683">;</text:span></text:p>
      <text:p text:style-name="P684"><text:span text:style-name="T685">39.2</text:span><text:span text:style-name="T686">. dokumentus, įrodančius pažeidimų pašalinimą.</text:span></text:p>
      <text:p text:style-name="P687"><text:span text:style-name="T688">40</text:span><text:span text:style-name="T689">. Licencijos galiojimo sustabdymas panaikinamas per 3 darbo dienas nuo dokumentų, kurių reikia Licencijos galiojimo sustabdymui panaikinti, gavimo. Jeigu pateikti ne visi dokumentai arba pate</text:span><text:span text:style-name="T690">ikti dokumentai neatitinka jiems keliamų reikalavimų, terminas skaičiuojamas nuo visų arba papildytų (patikslintų) dokumentų gavimo dienos.</text:span></text:p>
      <text:p text:style-name="P691"><text:span text:style-name="T692">41</text:span><text:span text:style-name="T693">. Priėmus sprendimą dėl Licencijos galiojimo sustabdymo panaikinimo, apie tai įmonei per 3 darbo dienas nuo sp</text:span><text:span text:style-name="T694">rendimo priėmimo pranešama raštu (registruotu laišku).</text:span></text:p>
      <text:p text:style-name="P695"><text:span text:style-name="T696">42</text:span><text:span text:style-name="T697">. Įmonė, turinti Licenciją, raštu (registruotu laišku) įspėjama apie galimą licencijos galiojimo panaikinimą, jeigu buvo gauta duomenų, kad pasikeitė įmonės vadovas ir naujajam vadovui yra<text:s/></text:span><text:span text:style-name="T698">įsiteisėjęs apkaltinamasis teismo nuosprendis, įsiteisėjęs teismo nutarimas, sprendimas, įsiteisėjęs muitinės, Valstybinės mokesčių inspekcijos, policijos, Valstybinės maisto ir veterinarijos tarnybos ar Narkotikų, tabako ir alkoholio kontrolės departament</text:span><text:span text:style-name="T699">o nutarimas dėl bausmės ar nuobaudos skyrimo už alkoholio produktų kontrabandą, alkoholinių gėrimų be banderolių neteisėtą laikymą, gabenimą ar pardavimą, taip pat falsifikuotų alkoholio produktų pardavimą, laikymą ar gabenimą. Pažeidimas turi būti pašalin</text:span><text:span text:style-name="T700">tas ne vėliau kaip per 30 dienų po įspėjimo įteikimo įmonei dienos.</text:span></text:p>
      <text:p text:style-name="P701"><text:span text:style-name="T702">43</text:span><text:span text:style-name="T703">. Licencijos galiojimas panaikinamas Įstatymo 34 straipsnio 17, 18, 19, 20 dalyse nurodytais atvejais.</text:span></text:p>
      <text:p text:style-name="P704"><text:span text:style-name="T705">44</text:span><text:span text:style-name="T706">. Kai Licencijos galiojimas panaikinamas dėl Įstatymo 34 straipsnio 19 da</text:span><text:span text:style-name="T707">lies, 20 dalies 2, 8, 9 punktuose nurodytų priežasčių, Licenciją turinti įmonė per 5 darbo dienas privalo inventorizuoti nerealizuotus alkoholio produktus (juos inventorizuojant privalo dalyvauti teritorinės valstybinės mokesčių inspekcijos, kurios aptarna</text:span><text:span text:style-name="T708">ujamoje teritorijoje sandėliuojami inventorizuotini alkoholio produktai, pareigūnas; apie inventorizavimo pradžią atitinkama teritorinė valstybinė mokesčių inspekcija turi būti informuojama ne vėliau kaip prieš 2 darbo dienas) ir pateikti licenciją išdavus</text:span><text:span text:style-name="T709">iai institucijai nerealizuotų alkoholio produktų inventorizavimo aktą, pasirašytą ir teritorinės valstybinės mokesčių inspekcijos pareigūno. Atsižvelgiant į nerealizuotų alkoholio produktų kiekį, nustatoma licencijos galiojimo panaikinimo data, tačiau šis<text:s/></text:span><text:span text:style-name="T710">terminas negali būti ilgesnis kaip 30 dienų.</text:span></text:p>
      <text:p text:style-name="P711"><text:span text:style-name="T712">45</text:span><text:span text:style-name="T713">. Priėmus sprendimą dėl Licencijos galiojimo panaikinimo, apie tai per 3 darbo dienas nuo sprendimo priėmimo raštu</text:span><text:span text:style-name="T714"><text:s/></text:span><text:span text:style-name="T715">(registruotu laišku) pranešama įmonei ir nurodoma Licencijos galiojimo panaikinimo priežas</text:span><text:span text:style-name="T716">tys.</text:span></text:p>
      <text:p text:style-name="P717"><text:span text:style-name="T718">46</text:span><text:span text:style-name="T719">. Įmonės, kurių turimų licencijų galiojimas panaikintas, privalo grąžinti Licencijų originalus (tiesiogiai Poskyriui ar registruotu laišku)</text:span><text:span text:style-name="T720"><text:s/></text:span><text:span text:style-name="T721">per 5 darbo dienas nuo licenciją išdavusios institucijos sprendime nustatytos licencijos galiojimo panaik</text:span><text:span text:style-name="T722">inimo datos.</text:span></text:p>
      <text:p text:style-name="Normal"/>
      <text:p text:style-name="P723"><text:span text:style-name="T724">_________________________________</text:span></text:p>
      <text:p text:style-name="P725">Priedo pakeitimai:</text:p>
      <text:p text:style-name="P726"><text:span text:style-name="T727">Nr.<text:s/></text:span><text:a xlink:href="https://www.e-tar.lt/portal/legalAct.html?documentId=SAV.503534" office:target-frame-name="_top" xlink:show="replace"><text:span text:style-name="T728">T-580</text:span></text:a><text:span text:style-name="T729">, 2011-10-20, paskelbta TAR 2011-10-20, i. k. 2011-01592</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Kauno miesto<text:s/></text:span><text:span text:style-name="T739">savivaldybės taryba, Sprendimas</text:span></text:p>
      <text:p text:style-name="P740"><text:span text:style-name="T741">Nr.<text:s/></text:span><text:a xlink:href="https://www.e-tar.lt/portal/legalAct.html?documentId=SAV.503409" office:target-frame-name="_top" xlink:show="replace"><text:span text:style-name="T742">T-78</text:span></text:a><text:span text:style-name="T743">, 2007-03-01, paskelbta TAR 2007-03-01, i. k. 2007-00115</text:span></text:p>
      <text:soft-page-break/>
      <text:p text:style-name="P744"><text:span text:style-name="T745">Dėl Kauno miesto savivaldybės tarybos 2004 m. gruodžio 2 d. sprendimo Nr. T-643 „Dė</text:span><text:span text:style-name="T746">l alkoholinių gėrimų mažmeninės prekybos“ pakeitimo</text:span></text:p>
      <text:p text:style-name="P747"/>
      <text:p text:style-name="P748"><text:span text:style-name="T749">2.</text:span></text:p>
      <text:p text:style-name="P750"><text:span text:style-name="T751">Kauno miesto savivaldybės taryba, Sprendimas</text:span></text:p>
      <text:p text:style-name="P752"><text:span text:style-name="T753">Nr.<text:s/></text:span><text:a xlink:href="https://www.e-tar.lt/portal/legalAct.html?documentId=SAV.503427" office:target-frame-name="_top" xlink:show="replace"><text:span text:style-name="T754">T-638</text:span></text:a><text:span text:style-name="T755">, 2007-12-06, paskelbta TAR 2007-12-06, i. k. 2007-00859</text:span></text:p>
      <text:p text:style-name="P756"><text:span text:style-name="T757">Dėl Kauno mie</text:span><text:span text:style-name="T758">sto savivaldybės tarybos 2004 m. gruodžio 2 d. sprendimo Nr. T-643 „Dėl alkoholinių gėrimų mažmeninės prekybos“ pakeitimo</text:span></text:p>
      <text:p text:style-name="P759"/>
      <text:p text:style-name="P760"><text:span text:style-name="T761">3.</text:span></text:p>
      <text:p text:style-name="P762"><text:span text:style-name="T763">Kauno miesto savivaldybės taryba, Sprendimas</text:span></text:p>
      <text:p text:style-name="P764"><text:span text:style-name="T765">Nr.<text:s/></text:span><text:a xlink:href="https://www.e-tar.lt/portal/legalAct.html?documentId=SAV.503534" office:target-frame-name="_top" xlink:show="replace"><text:span text:style-name="T766">T-580</text:span></text:a><text:span text:style-name="T767">, 2011-10-20, paskelbta TAR 2011-10-20, i. k. 2011-01592</text:span></text:p>
      <text:p text:style-name="P768"><text:span text:style-name="T769">Dėl Kauno miesto savivaldybės tarybos 2004 m. gruodžio 2 d. sprendimo Nr. T-643 „Dėl alkoholinių gėrimų mažmeninės prekybos“ pakeitimo</text:span></text:p>
      <text:p text:style-name="P770"/>
      <text:p text:style-name="P771"><text:span text:style-name="T772">4.</text:span></text:p>
      <text:p text:style-name="P773"><text:span text:style-name="T774">Kauno miesto savivaldybės taryba, Sprendimas</text:span></text:p>
      <text:p text:style-name="P775"><text:span text:style-name="T776">Nr.<text:s/></text:span><text:a xlink:href="https://www.e-tar.lt/portal/legalAct.html?documentId=SAV.503602" office:target-frame-name="_top" xlink:show="replace"><text:span text:style-name="T777">T-698</text:span></text:a><text:span text:style-name="T778">, 2012-12-20, paskelbta TAR 2012-12-20, i. k. 2012-02699</text:span></text:p>
      <text:p text:style-name="P779"><text:span text:style-name="T780">Dėl Kauno miesto savivaldybės tarybos 2004 m. gruodžio 2 d. sprendimo Nr. T-643 „Dėl alkoholinių gėrimų mažmeninės prekybos“<text:s/></text:span><text:span text:style-name="T781">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3-23T05:25:00Z</meta:creation-date>
    <dc:date>2016-03-23T05:25:00Z</dc:date>
    <meta:template xlink:href="Normal" xlink:type="simple"/>
    <meta:editing-cycles>2</meta:editing-cycles>
    <meta:editing-duration>PT0S</meta:editing-duration>
    <meta:document-statistic meta:page-count="10" meta:paragraph-count="212" meta:word-count="4078" meta:character-count="32867" meta:row-count="805" meta:non-whitespace-character-count="29001"/>
  </office:meta>
</office:document-meta>
</file>