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complex="he" style:country-complex="IL"/>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widows="0" fo:orphans="0" fo:text-align="justify" fo:text-indent="0.5in"/>
      <style:text-properties style:language-complex="he" style:country-complex="IL"/>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language-complex="he" style:country-complex="IL"/>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break-before="page"/>
    </style:style>
    <style:style style:name="P59" style:parent-style-name="Normal" style:family="paragraph">
      <style:paragraph-properties fo:widows="0" fo:orphans="0" fo:text-align="justify" fo:text-indent="3.5in"/>
    </style:style>
    <style:style style:name="P60" style:parent-style-name="Normal" style:family="paragraph">
      <style:paragraph-properties fo:widows="0" fo:orphans="0" fo:text-align="justify" fo:text-indent="3.5in"/>
    </style:style>
    <style:style style:name="P61" style:parent-style-name="Normal" style:family="paragraph">
      <style:paragraph-properties fo:widows="0" fo:orphans="0" fo:text-align="justify" fo:text-indent="3.5in"/>
    </style:style>
    <style:style style:name="P62" style:parent-style-name="Normal" style:family="paragraph">
      <style:paragraph-properties fo:widows="0" fo:orphans="0" fo:text-align="justify" fo:margin-left="1in" fo:text-indent="0.5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margin-left="3in" fo:text-indent="0.0416in">
        <style:tab-stops/>
      </style:paragraph-properties>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P77" style:parent-style-name="Normal" style:family="paragraph">
      <style:paragraph-properties fo:widows="0" fo:orphans="0" fo:text-align="justify" fo:text-indent="0.5in"/>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text-align="justify" fo:text-indent="0.5in"/>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margin-left="0.5in">
        <style:tab-stops/>
      </style:paragraph-properties>
    </style:style>
    <style:style style:name="P115" style:parent-style-name="Normal" style:family="paragraph">
      <style:paragraph-properties fo:widows="0" fo:orphans="0" fo:text-align="justify" fo:margin-left="0.5in">
        <style:tab-stops/>
      </style:paragraph-properties>
    </style:style>
    <style:style style:name="P116" style:parent-style-name="Normal" style:family="paragraph">
      <style:paragraph-properties fo:widows="0" fo:orphans="0" fo:text-align="justify" fo:margin-left="0.5in">
        <style:tab-stops/>
      </style:paragraph-properties>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justify" fo:margin-left="0.5in">
        <style:tab-stops>
          <style:tab-stop style:type="left" style:position="-0.5in"/>
        </style:tab-stops>
      </style:paragraph-properties>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FF"/>
    </style:style>
    <style:style style:name="T155" style:parent-style-name="DefaultParagraphFont" style:family="text">
      <style:text-properties fo:color="#0000FF"/>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P158" style:parent-style-name="Normal" style:family="paragraph">
      <style:paragraph-properties fo:widows="0" fo:orphans="0" fo:text-align="justify" fo:text-indent="0.5in">
        <style:tab-stops>
          <style:tab-stop style:type="left" style:position="0in"/>
        </style:tab-stops>
      </style:paragraph-properties>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tab-stops>
          <style:tab-stop style:type="left" style:position="0in"/>
        </style:tab-stops>
      </style:paragraph-properties>
    </style:style>
    <style:style style:name="P168" style:parent-style-name="Normal" style:family="paragraph">
      <style:paragraph-properties fo:widows="0" fo:orphans="0" fo:text-align="justify" fo:text-indent="0.5in">
        <style:tab-stops>
          <style:tab-stop style:type="left" style:position="0in"/>
        </style:tab-stops>
      </style:paragraph-properties>
    </style:style>
    <style:style style:name="P169" style:parent-style-name="Normal" style:family="paragraph">
      <style:paragraph-properties fo:widows="0" fo:orphans="0" fo:text-align="justify" fo:margin-left="0.5in">
        <style:tab-stops>
          <style:tab-stop style:type="left" style:position="-0.5in"/>
        </style:tab-stops>
      </style:paragraph-properties>
    </style:style>
    <style:style style:name="P170" style:parent-style-name="Normal" style:family="paragraph">
      <style:paragraph-properties fo:widows="0" fo:orphans="0" fo:text-align="justify" fo:text-indent="0.5in">
        <style:tab-stops>
          <style:tab-stop style:type="left" style:position="0in"/>
        </style:tab-stops>
      </style:paragraph-properties>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size="11.5pt" style:font-size-asian="11.5pt"/>
    </style:style>
    <style:style style:name="T174" style:parent-style-name="DefaultParagraphFont" style:family="text">
      <style:text-properties fo:font-size="11.5pt" style:font-size-asian="11.5pt"/>
    </style:style>
    <style:style style:name="T175" style:parent-style-name="DefaultParagraphFont" style:family="text">
      <style:text-properties fo:font-size="11.5pt" style:font-size-asian="11.5pt"/>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text-position="super 66.6%"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justify" fo:text-indent="0.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7-12-07 iki 2011-10-20</text:span></text:p>
      <text:p text:style-name="P3"/>
      <text:p text:style-name="P4"><text:span text:style-name="T5">Sprendimas paskelbtas: TAR 2004-12-02, i. k. 2004-00599</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ALKOHOLINIŲ GĖRIMŲ MAŽMENINĖS PREKYBOS</text:p>
      <text:p text:style-name="P13"/>
      <text:p text:style-name="P14">2004 m. gruodžio 2 d. Nr.T-643</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3 ir 4 dalimis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4">84-3050</text:span></text:a><text:span text:style-name="T25">), Kauno miesto savivaldybės taryba n u s p r e n d ž i a:</text:span></text:p>
      <text:p text:style-name="P26"><text:span text:style-name="T27">1</text:span><text:span text:style-name="T28">. Patvirtinti Licencijų verstis mažmenine prekyba alkoholiniais gėrimais išdavimo, papildymo, patikslinimo</text:span><text:span text:style-name="T29">, įspėjimo apie galimą licencijos galiojimo sustabdymą, galiojimo sustabdymo, galiojimo sustabdymo panaikinimo ir galiojimo panaikinimo tvarkos aprašą (pridedama).</text:span></text:p>
      <text:p text:style-name="P30"><text:span text:style-name="T31">2</text:span><text:span text:style-name="T32">. Nustatyti penkių mėnesių (gegužės 1 d. – rugsėjo 30 d.) poilsio ir turizmo sezoną.</text:span></text:p>
      <text:p text:style-name="P33"><text:span text:style-name="T34">3</text:span><text:span text:style-name="T35">. Nustatyti šias sezoninio poilsio ir turizmo teritorijas:</text:span></text:p>
      <text:p text:style-name="P36">miesto centras ir senamiestis;</text:p>
      <text:p text:style-name="P37"><text:span text:style-name="T38">kitos vietos, kur įrengiamos vasaros kavinės.</text:span></text:p>
      <text:p text:style-name="P39"><text:span text:style-name="T40">4</text:span><text:span text:style-name="T41">. Pripažinti netekusiais galios:</text:span></text:p>
      <text:p text:style-name="P42"><text:span text:style-name="T43">4.1</text:span><text:span text:style-name="T44">. Kauno miesto savivaldybės tarybos 2002 m. spalio 24 d. sprendimo Nr. 436</text:span><text:span text:style-name="T45"><text:s/>„Dėl mažmeninės prekybos alkoholiniais gėrimais“ 1, 2 ir 3 punktus;<text:s/></text:span></text:p>
      <text:p text:style-name="P46"><text:span text:style-name="T47">4.2</text:span><text:span text:style-name="T48">. Kauno miesto savivaldybės tarybos 2002 m. lapkričio 7 d. sprendimą Nr. 456 „Dėl Kauno miesto savivaldybės tarybos 2002 m. spalio 24 d. sprendimo Nr. 436 „Dėl mažmeninės prekybos</text:span><text:span text:style-name="T49"><text:s/>alkoholiniais gėrimais“ pakeitimo“;<text:s/></text:span></text:p>
      <text:p text:style-name="P50"><text:span text:style-name="T51">4.3</text:span><text:span text:style-name="T52">. Kauno miesto savivaldybės tarybos 2003 m. spalio 16 d. sprendimą Nr. T-435 „Dėl Kauno miesto savivaldybės tarybos 2002 m. spalio 24 d. sprendimo Nr. 436 „Dėl mažmeninės prekybos alkoholiniais gėrimais“ pakeiti</text:span><text:span text:style-name="T53">mo“.</text:span></text:p>
      <text:p text:style-name="P54"/>
      <text:p text:style-name="P55"/>
      <text:p text:style-name="P56"/>
      <text:p text:style-name="P57">Savivaldybės meras<text:tab/><text:tab/><text:tab/><text:tab/><text:tab/><text:tab/><text:tab/>Arvydas Garbaravičius</text:p>
      <text:p text:style-name="P58"/>
      <text:soft-page-break/>
      <text:p text:style-name="P59">PATVIRTINTA</text:p>
      <text:p text:style-name="P60">Kauno miesto savivaldybės tarybos<text:s/></text:p>
      <text:p text:style-name="P61">2004 m. gruodžio 2 d. sprendimu Nr. T-643</text:p>
      <text:p text:style-name="P62"/>
      <text:p text:style-name="P63"><text:span text:style-name="T64">LICENCIJŲ VERSTIS MAŽMENINE PREKYBA ALKOHOLINIAIS GĖRIMAIS IŠDAVIMO, PAPILDYMO, PATIKSLINIMO,<text:s/></text:span><text:span text:style-name="T65">ĮSPĖJIMO APIE GALIMĄ LICENCIJOS GALIOJIMO SUSTABDYMĄ, GALIOJIMO SUSTABDYMO, GALIOJIMO SUSTABDYMO PANAIKINIMO IR GALIOJIMO PANAIKINIMO TVARKOS APRAŠAS</text:span></text:p>
      <text:p text:style-name="P66"/>
      <text:p text:style-name="P67">1. Licencijos verstis mažmenine prekyba alkoholiniais gėrimais (toliau – licencija) išduodamos, papildomos, patikslinamos, sustabdomas jų galiojimas, panaikinamas jų sustabdymo galiojimas ir panaikinamas jų galiojimas vadovaujantis Lietuvos Respublikos alkoholio kontrolės įstatymu (Žin., 1995, Nr.<text:s/><text:a xlink:href="https://www.e-tar.lt/portal/lt/legalAct/TAR.9E5C5C16B6E6" office:target-frame-name="_blank" xlink:show="new"><text:span text:style-name="T68">44-1073</text:span></text:a>; 2004, Nr.<text:s/><text:a xlink:href="https://www.e-tar.lt/portal/lt/legalAct/TAR.65C0438E6F29" office:target-frame-name="_blank" xlink:show="new"><text:span text:style-name="T69">47-1548</text:span></text:a>) ir Lietuvos Respublikos Vyriausybės <text:s/>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70">84</text:span><text:span text:style-name="T71">-3050</text:span></text:a>).</text:p>
      <text:p text:style-name="P72">2. Draudžiama prekiauti alkoholiniais gėrimais prekybos ir viešojo maitinimo įmonėse, esančiose arčiau kaip 15 metrų atstumu prie maldos namų, laisvės atėmimo, karinės ir sukarintos tarnybos, policijos ir kitų statutinių, sveikatos priežiūros,<text:s/>ugdymo įstaigų (išskyrus sanatorijose įrengtas viešojo maitinimo įmones). Šis draudimas netaikomas įmonėms, turinčioms šių įstaigų vadovų ar religinių bendruomenių rašytinį sutikimą.</text:p>
      <text:p text:style-name="P73">3. Kauno miesto savivaldybės administracijos direktorius (toliau – administracijos direktorius) savo įsakymu:</text:p>
      <text:p text:style-name="P74">3.1. išduoda licencijas, jas papildo ar patikslina, sustabdo jų galiojimą, panaikina jų sustabdymo galiojimą, panaikina jų <text:s/>galiojimą;</text:p>
      <text:p text:style-name="P75">3.2. patvirtina išduotų, papildytų, patikslintų licencijų ir jų registravimo žurnalų formas;</text:p>
      <text:p text:style-name="P76">3.3. vykdo kitus įstatymų ir kitų teisės aktų suteiktus įgaliojimus.</text:p>
      <text:p text:style-name="P77">4. Įmonė, norinti gauti licenciją (taip pat ir sezoninei mažmeninei prekybai), pateikia:</text:p>
      <text:p text:style-name="P78">4.1. paraišką, kurioje nurodoma:</text:p>
      <text:p text:style-name="P79">4.1.1. įmonės pavadinimas,<text:s/>teisinė forma, kodas, buveinė ir telefono numeris;</text:p>
      <text:p text:style-name="P80">4.1.2. įmonės steigėjų ir vadovų (administracijos vadovų) vardai, pavardės, asmens kodai;<text:s/></text:p>
      <text:p text:style-name="P81">4.1.3. komercinės ūkinės veiklos, kuria verstis prašoma licencijos, rūšis;</text:p>
      <text:p text:style-name="P82">4.1.4. prekybos alkoholiniais gėrimais laikas, vieta, alkoholinių gėrimų pardavimo būdas;</text:p>
      <text:p text:style-name="P83">4.1.5. įmonės veiklos rūšis (prekyba ar viešasis maitinimas);</text:p>
      <text:p text:style-name="P84">4.1.6. sandėlių, kuriuose bus laikomi ir iš kurių bus paskirstomi alkoholiniai gėrimai, adresai;<text:s/></text:p>
      <text:p text:style-name="P85">4.2. įmonės<text:s/>registravimo pažymėjimo kopiją, patvirtintą įmonės antspaudu ir vadovo parašu;</text:p>
      <text:p text:style-name="P86">4.3. daugiabučio gyvenamojo namo savininkų bendrijos susirinkimo (valdybos) arba (jeigu ši bendrija neįsteigta) gyvenamojo namo patalpų savininkų ir neprivatizuotų butų nuomininkų daugumos sutikimą,<text:s/><text:span text:style-name="T87">kuriame jį pasirašę asmenys gali nurodyti prekybos alkoholiniais gėrimais laiką</text:span><text:s/>, jeigu prekybos vieta įrengta daugiabučiame gyvenamajame name. Šis sutikimas nepateikiamas tuo atveju, jeigu prieš tai šiame<text:s/><text:span text:style-name="T88">gyvenamajame</text:span><text:s/>name,<text:s/><text:span text:style-name="T89">tose<text:s/></text:span><text:span text:style-name="T90">pačiose patalpose,</text:span><text:s/>veikusi įmonė turėjo licenciją verstis mažmenine prekyba alkoholiniais gėrimais ir licencijos galiojimo metu nebuvo pagrįstų gyvenamojo namo gyventojų skundų, nesikeičia nei įmonės darbo laikas, nei alkoholinių gėrimų pardavimo būdas. Ši<text:s/>nuostata netaikoma, jeigu iki paraiškos gauti naują licenciją pateikimo alkoholiniais gėrimais nebuvo prekiaujama ilgiau kaip vienerius metus;<text:s/></text:p>
      <text:p text:style-name="P91">Punkto pakeitimai:</text:p>
      <text:soft-page-break/>
      <text:p text:style-name="P92"><text:span text:style-name="T93">Nr.<text:s/></text:span><text:a xlink:href="https://www.e-tar.lt/portal/legalAct.html?documentId=SAV.503409" office:target-frame-name="_top" xlink:show="replace"><text:span text:style-name="T94">T-78</text:span></text:a><text:span text:style-name="T95">, 2007-0</text:span><text:span text:style-name="T96">3-01, paskelbta TAR 2007-03-01, i. k. 2007-00115</text:span></text:p>
      <text:p text:style-name="Normal"/>
      <text:p text:style-name="P97">4.4. dokumentus, įrodančius, kad pastatas stacionarus (teisinės registracijos dokumentų nuorašai, patvirtinti įmonės antspaudu ir vadovo parašu). Šie dokumentai nereikalingi, jeigu patalpos nuomojamos iš Kauno miesto savivaldybės arba valstybės įmonės Valstybės turto fondo arba prekyba vykdoma laikinajame statinyje;<text:s/></text:p>
      <text:p text:style-name="P98">4.5. nuomos sutarties kopiją, patvirtintą įmonės antspaudu ir vadovo parašu, jeigu prekybos alkoholiniais gėrimais vieta yra ne įmonei<text:s/>nuosavybės teise priklausančiose patalpose;</text:p>
      <text:p text:style-name="P99">4.6. sandėlių, kuriuose bus laikomi ir iš kurių bus paskirstomi alkoholiniai gėrimai, teisinės registracijos dokumentų nuorašus ir sandėlių nuomos (jei patalpos nuomojamos) sutarčių nuorašus, patvirtintus įmonės antspaudu ir vadovo parašu, kai prekybos vietos adresas nesutampa su sandėlio adresu;</text:p>
      <text:p text:style-name="P100">4.7. Kauno miesto savivaldybės administracijos Ekonomikos departamento Licencijų ir paslaugų skyriaus (toliau – Licencijų ir paslaugų skyrius) išduoto leidimo prekiauti viešose miesto vietose kopiją, patvirtintą įmonės antspaudu ir vadovo parašu, jei prekybos vieta įrengta viešoje miesto vietoje ar prekyba vykdoma laikinajame statinyje;</text:p>
      <text:p text:style-name="P101">4.8. Kauno miesto valstybinės maisto ir veterinarijos tarnybos išduoto maisto tvarkymo įmonės patvirtinimo pažymėjimo kopiją, patvirtintą įmonės antspaudu ir vadovo parašu;</text:p>
      <text:p text:style-name="P102">Punkto pakeitimai:</text:p>
      <text:p text:style-name="P103"><text:span text:style-name="T104">Nr.<text:s/></text:span><text:a xlink:href="https://www.e-tar.lt/portal/legalAct.html?documentId=SAV.503409" office:target-frame-name="_top" xlink:show="replace"><text:span text:style-name="T105">T-78</text:span></text:a><text:span text:style-name="T106">, 2007-03-01, paskelbta TAR 2007-03-01, i. k. 2007-0011</text:span><text:span text:style-name="T107">5</text:span></text:p>
      <text:p text:style-name="Normal"/>
      <text:p text:style-name="P108">4.9. mokėjimo pavedimo su banko žymomis arba kvito, patvirtinančio, kad sumokėta nustatytojo dydžio valstybės rinkliava, kopiją, patvirtintą įmonės antspaudu ir vadovo parašu (pateikiama administracijos direktoriui priėmus sprendimą išduoti licenciją).</text:p>
      <text:p text:style-name="P109">5. Licencija išduodama ne vėliau kaip per 30 dienų nuo dokumentų, kurių reikia licencijai išduoti, gavimo. Jeigu pateikiami ne visi, nevisiškai arba neteisingai užpildyti dokumentai, terminas skaičiuojamas nuo visų arba papildytų (patikslintų) dokumentų gavimo dienos.<text:s/></text:p>
      <text:p text:style-name="P110">6. Atsisakius išduoti licenciją, apie tai per 30 dienų nuo dokumentų, kurių reikia licencijai išduoti, gavimo dienos raštu pranešama įmonei, nurodant priežastis, dėl kurių licencija neišduota.</text:p>
      <text:p text:style-name="P111">7. Įmonė, norinti gauti vienkartinę licenciją, pateikia:</text:p>
      <text:p text:style-name="P112">7.1. prašymą, kuriame nurodomi:</text:p>
      <text:p text:style-name="P113">7.1.1. licencijos turėtojo rekvizitai: įmonės pavadinimas, kodas, adresas, telefono numeris;</text:p>
      <text:p text:style-name="P114">7.1.2. numatomas prekybos alkoholiniais gėrimais laikas ir vieta;</text:p>
      <text:p text:style-name="P115">7.1.3. pagrindinės licencijos numeris;</text:p>
      <text:p text:style-name="P116">7.1.4. sandėlio, kuriame laikomi ir iš kurio paskirstomi alkoholiniai gėrimai, adresas;</text:p>
      <text:p text:style-name="P117">7.2. renginio, parodos ar mugės organizatorių sutikimą (išskyrus renginius, parodas ir muges, kuriuos organizuoja Savivaldybė);</text:p>
      <text:p text:style-name="P118">7.3.<text:s/>licencijos verstis mažmenine prekyba alkoholiniais gėrimais kopiją, patvirtintą įmonės antspaudu ir vadovo parašu, jeigu licencija išduota ne Kauno miesto savivaldybės;</text:p>
      <text:p text:style-name="P119">7.4. Valstybinio socialinio draudimo fondo valdybos teritorinių skyrių ir teritorinės valstybinės mokesčių inspekcijos pažymas dėl atsiskaitymo su biudžetais, jei įmonė įregistruota ne Kauno mieste;<text:s/></text:p>
      <text:p text:style-name="P120">7.5. mokėjimo pavedimo su banko žymomis arba kvito, patvirtinančio, kad sumokėta nustatytojo dydžio valstybės rinkliava, kopiją, patvirtintą įmonės antspaudu ir vadovo parašu.</text:p>
      <text:p text:style-name="P121">8. Vienkartinė licencija išduodama per 5 darbo dienas nuo dokumentų, kurių reikia licencijai išduoti, gavimo dienos.</text:p>
      <text:p text:style-name="P122">9. Įmonė, norinti papildyti licenciją, pateikia:</text:p>
      <text:p text:style-name="P123">9.1. prašymą, kuriame nurodomi:</text:p>
      <text:p text:style-name="P124">9.1.1. licencijos turėtojo rekvizitai: įmonės pavadinimas, teisinė forma, kodas ir buveinė;</text:p>
      <text:p text:style-name="P125">9.1.2. turimos licencijos numeris;</text:p>
      <text:p text:style-name="P126">9.1.3. prašomas įrašyti į licenciją prekybos vietos adresas, prekybos alkoholiniais<text:s/><text:soft-page-break/>gėrimais laikas ar sandėlio, kuriame laikomi ir iš kurio paskirstomi alkoholiniai gėrimai, adresas;</text:p>
      <text:p text:style-name="P127">9.2. turimos licencijos verstis mažmenine prekyba alkoholiniais gėrimais originalą;</text:p>
      <text:p text:style-name="P128">9.3. daugiabučio gyvenamojo namo savininkų bendrijos susirinkimo (valdybos) arba (jeigu ši bendrija neįsteigta) gyvenamojo namo patalpų savininkų ir neprivatizuotų butų nuomininkų daugumos sutikimą,<text:s/><text:span text:style-name="T129">kuriame jį pasirašę asmenys gali nurodyti prekybos alkoholiniais gėrimais laiką</text:span>, kai įmonė prašo įrašyti prekybos vietos, įrengtos daugiabučiame gyvenamajame name, adresą. Šis sutikimas nepateikiamas tuo atveju, jeigu prieš tai šiame<text:s/><text:span text:style-name="T130">gyvenamajame</text:span><text:s/>name,<text:s/><text:span text:style-name="T131">tose pačiose patalpose,</text:span><text:s/>veikusi įmonė turėjo licenciją verstis mažmenine prekyba alkoholiniais gėrimais ir licencijos galiojimo metu nebuvo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text:p>
      <text:p text:style-name="P132">Punkto pakeitimai:</text:p>
      <text:p text:style-name="P133"><text:span text:style-name="T134">Nr.<text:s/></text:span><text:a xlink:href="https://www.e-tar.lt/portal/legalAct.html?documentId=SAV.503409" office:target-frame-name="_top" xlink:show="replace"><text:span text:style-name="T135">T-78</text:span></text:a><text:span text:style-name="T136">, 2007-03-01, paskelbta TAR 2007-03-01, i. k. 2007-00115</text:span></text:p>
      <text:p text:style-name="Normal"/>
      <text:p text:style-name="P137">9.4. dokumentus, įrodančius, kad pastatas stacionarus (teisinės registracijos dokumentų nuorašai, patvirtinti antspaudu ir vadovo parašu,<text:s/><text:span text:style-name="T138">kai įmonė pakeičia prekybos vietos adresą</text:span>). Šie dokumentai nereikalingi, jeigu patalpos nuomojamos iš Kauno miesto savivaldybės arba valstybės įmonės Valstybės turto fondo arba <text:s/>veikla vykdoma laikinajame statinyje;<text:s/></text:p>
      <text:p text:style-name="P139">Punkto pakeitimai:</text:p>
      <text:p text:style-name="P140"><text:span text:style-name="T141">Nr.<text:s/></text:span><text:a xlink:href="https://www.e-tar.lt/portal/legalAct.html?documentId=SAV.503409" office:target-frame-name="_top" xlink:show="replace"><text:span text:style-name="T142">T-78</text:span></text:a><text:span text:style-name="T143">, 2007-03-01, paskelbta TAR 2007-03-01, i. k. 2007-00115</text:span></text:p>
      <text:p text:style-name="Normal"/>
      <text:p text:style-name="P144">9.5. Kauno miesto valstybinės maisto ir veterinarijos tarnybos išduoto maisto tvarkymo įmonės patvirtinimo pažymėjimo kopiją, patvirtintą įmonės antspaudu ir vadovo parašu<text:s/><text:span text:style-name="T145">kai įmonė pakeičia prekybos vietos adresą</text:span>;</text:p>
      <text:p text:style-name="P146">Punkto pakeitimai:</text:p>
      <text:p text:style-name="P147"><text:span text:style-name="T148">Nr.<text:s/></text:span><text:a xlink:href="https://www.e-tar.lt/portal/legalAct.html?documentId=SAV.503409" office:target-frame-name="_top" xlink:show="replace"><text:span text:style-name="T149">T-78</text:span></text:a><text:span text:style-name="T150">, 2007-03-01, paskelbta TAR 2</text:span><text:span text:style-name="T151">007-03-01, i. k. 2007-00115</text:span></text:p>
      <text:p text:style-name="Normal"/>
      <text:p text:style-name="P152">9.6. sandėlių, kuriuose bus laikomi ir iš kurių bus paskirstomi alkoholiniai gėrimai, teisinės registracijos dokumentų nuorašus ar sandėlių nuomos (jei patalpos nuomojamos) sutarčių nuorašus, patvirtintus antspaudu ir vadovo parašu, kai prekybos vietos adresas nesutampa su sandėlio adresu (kai įmonė pakeičia sandėlio adresą);</text:p>
      <text:p text:style-name="P153">9.7. Licencijų ir paslaugų skyriaus išduoto leidimo prekiauti viešose miesto vietose kopiją,<text:span text:style-name="T154"><text:s/></text:span>patvirtintą antspaudu ir vadovo parašu,<text:span text:style-name="T155"><text:s/></text:span>jeigu veikla vykdoma laikinajame statinyje;</text:p>
      <text:p text:style-name="P156">9.8. mokėjimo pavedimo su banko žymomis arba kvito, patvirtinančio, kad sumokėta nustatytojo dydžio valstybės rinkliava, kopiją, patvirtintą įmonės antspaudu ir vadovo parašu (pateikiama administracijos direktoriui priėmus<text:s/>sprendimą papildyti licenciją).</text:p>
      <text:p text:style-name="P157">10. Licencija papildoma per 15 darbo dienų nuo dokumentų, kurių reikia licencijai papildyti, gavimo. Jeigu pateikti ne visi, nevisiškai arba neteisingai užpildyti dokumentai, terminas skaičiuojamas nuo visų arba<text:s/>papildytų (patikslintų) dokumentų gavimo dienos.</text:p>
      <text:p text:style-name="P158">11. Įmonė, norinti patikslinti licenciją, pateikia:</text:p>
      <text:p text:style-name="P159">11.1. prašymą, kuriame nurodomi:</text:p>
      <text:p text:style-name="P160">11.1.1. licencijos turėtojo rekvizitai: įmonės pavadinimas, teisinė forma, kodas ir buveinė;</text:p>
      <text:p text:style-name="P161">11.1.2. turimos licencijos numeris;</text:p>
      <text:p text:style-name="P162">11.1.3. prašomas įrašyti į licenciją buveinės adresas, teisinė forma, pavadinimas ar pakeistas (suteiktas naujas) įmonės kodas;</text:p>
      <text:p text:style-name="P163">11.2. turimos licencijos verstis mažmenine prekyba alkoholiniais gėrimais originalą;</text:p>
      <text:p text:style-name="P164">11.3.<text:s/>dokumentus, patvirtinančius pasikeitusius duomenis, patvirtintus antspaudu ir vadovo parašu;</text:p>
      <text:p text:style-name="P165">11.4. mokėjimo pavedimo su banko žymomis arba kvito, patvirtinančio, kad sumokėta <text:s/>nustatytojo dydžio valstybės rinkliava, kopiją, patvirtintą antspaudu ir vadovo parašu, išskyrus atvejus, kai už licencijos patikslinimą valstybės rinkliava neimama (pateikiama administracijos<text:s/><text:soft-page-break/>direktoriui priėmus sprendimą patikslinti licenciją).<text:s/></text:p>
      <text:p text:style-name="P166">12. Licencija patikslinama per 3 darbo dienas nuo dokumentų, kurių reikia licencijai patikslinti, gavimo. Jeigu pateikti ne visi, nevisiškai arba neteisingai užpildyti dokumentai, terminas skaičiuojamas nuo visų arba papildytų (patikslintų) dokumentų gavimo dienos.</text:p>
      <text:p text:style-name="P167">13. Priėmus sprendimą papildyti ar patikslinti licenciją, papildymas ar patikslinimas atliekamas licencijos priede.</text:p>
      <text:p text:style-name="P168">14. Įmonė, norinti gauti licencijos dublikatą, pateikia:</text:p>
      <text:p text:style-name="P169">14.1. prašymą ir motyvuotą paaiškinimą;</text:p>
      <text:p text:style-name="P170">14.2. skelbimo apie prarastą licenciją vietos spaudoje kopiją, patvirtintą antspaudu ir vadovo parašu;</text:p>
      <text:p text:style-name="P171">14.3. mokėjimo pavedimo su banko žymomis arba kvito, patvirtinančio, kad sumokėta <text:s/>nustatytojo dydžio valstybės rinkliava, kopiją, patvirtintą antspaudu ir vadovo parašu (pateikiama administracijos direktoriui priėmus sprendimą išduoti licencijos<text:s/>dublikatą).<text:s/></text:p>
      <text:p text:style-name="P172"><text:span text:style-name="T173">15</text:span><text:span text:style-name="T174">. Licencijos dublikatas išduodamas per 5 darbo dienas nuo dokumentų, kurių reikia dublikatui išduoti, gavimo. Jeigu pateikti ne visi, nevisiškai arba neteisingai užpildyti dokumentai, terminas skaičiuojamas nuo visų arba papildytų (pa</text:span><text:span text:style-name="T175">tikslintų) dokumentų gavimo dienos.</text:span></text:p>
      <text:p text:style-name="P176">16. Įmonė, turinti licenciją verstis mažmenine prekyba alkoholiniais gėrimais, įspėjama apie galimą licencijos galiojimo sustabdymą, jeigu:</text:p>
      <text:p text:style-name="P177">16.1. Licencijų ir paslaugų skyrius gavo duomenų, kad įmonė nustatytuoju laiku neatsiskaito su Lietuvos Respublikos valstybės biudžetu, Savivaldybės biudžetu ir fondais, į kuriuos mokamus mokesčius administruoja Valstybinė mokesčių inspekcija (išskyrus atvejus, kai įmonei mokesčių, delspinigių, baudų mokėjimas atidėtas Lietuvos<text:s/>Respublikos teisės aktų nustatyta tvarka, arba dėl šių mokesčių, delspinigių, baudų vyksta mokestinis ginčas), yra skolinga Valstybinio socialinio draudimo fondo biudžetui.</text:p>
      <text:p text:style-name="P178">Įmonė įspėjama, jeigu jos skola yra didesnė kaip 1000 Lt.</text:p>
      <text:p text:style-name="P179">Skola turi būti likviduota ne vėliau kaip per 10 darbo dienų nuo įspėjimo įteikimo įmonei dienos;</text:p>
      <text:p text:style-name="P180"><text:span text:style-name="T181">16.2</text:span><text:span text:style-name="T182">. Licencijų ir paslaugų skyrius gavo duomenų, kad įmonė pažeidė Didmeninės ir mažmeninės prekybos alkoholio produktais licencijavimo taisyklių, patvirtintų Lietuvos Respubliko</text:span><text:span text:style-name="T183">s Vyriausybės 2004 m. gegužės 20 d. nutarimu Nr. 618 „Dėl Didmeninės ir mažmeninės prekybos alkoholio produktais licencijavimo taisyklių ir Mažmeninės prekybos alkoholiniais gėrimais prekybos ir viešojo maitinimo įmonėse taisyklių patvirtinimo“<text:s/></text:span><text:span text:style-name="T184">34 punkto a</text:span><text:span text:style-name="T185">ntrojoje ir trečiojoje pastraipose ir<text:s/></text:span><text:span text:style-name="T186">45</text:span><text:span text:style-name="T187">2<text:s/></text:span><text:span text:style-name="T188">punkte nustatytus reikalavimus.<text:s/></text:span></text:p>
      <text:p text:style-name="P189"><text:span text:style-name="T190">Pažeidimas turi būti pašalintas ne vėliau kaip per 5 darbo dienas po įspėjimo įteikimo įmonei dienos;</text:span><text:span text:style-name="T191"><text:s/></text:span></text:p>
      <text:p text:style-name="P192">Punkto pakeitimai:</text:p>
      <text:p text:style-name="P193"><text:span text:style-name="T194">Nr.<text:s/></text:span><text:a xlink:href="https://www.e-tar.lt/portal/legalAct.html?documentId=SAV.503409" office:target-frame-name="_top" xlink:show="replace"><text:span text:style-name="T195">T-78</text:span></text:a><text:span text:style-name="T196">, 2007-03-01, paskelbta TAR 2007-03-01, i. k. 2007-00115</text:span></text:p>
      <text:p text:style-name="P197"><text:span text:style-name="T198">Nr.<text:s/></text:span><text:a xlink:href="https://www.e-tar.lt/portal/legalAct.html?documentId=SAV.503427" office:target-frame-name="_top" xlink:show="replace"><text:span text:style-name="T199">T-638</text:span></text:a><text:span text:style-name="T200">, 2007-12-06, paskelbta TAR 2007-12-</text:span><text:span text:style-name="T201">06, i. k. 2007-00859</text:span></text:p>
      <text:p text:style-name="Normal"/>
      <text:p text:style-name="P202">16.3. Licencijų ir paslaugų skyrius gavo kontroliuojančių valstybinės priežiūros institucijų raštiškų pranešimų apie įmonėje nustatytus licencijuojamos veiklos sąlygų pažeidimus.</text:p>
      <text:p text:style-name="P203">Pažeidimas turi būti pašalintas ne vėliau kaip per<text:s/>10 darbo dienų nuo įspėjimo įteikimo įmonei dienos.<text:tab/></text:p>
      <text:p text:style-name="P204"><text:span text:style-name="T205">17</text:span><text:span text:style-name="T206">. Įmonei, turinčiai licenciją verstis mažmenine prekyba alkoholiniais gėrimais, licencijos galiojimas sustabdomas, jeigu:</text:span></text:p>
      <text:p text:style-name="P207"><text:span text:style-name="T208">17.1</text:span><text:span text:style-name="T209">. įmonė, kuri buvo įspėta apie galimą licencijos galiojimo sustabdy</text:span><text:span text:style-name="T210">mą, per nustatytą laiką nepašalino licencijuojamos veiklos pažeidimų, nurodytų šio aprašo 16 punkte;</text:span></text:p>
      <text:p text:style-name="P211"><text:span text:style-name="T212">17.2</text:span><text:span text:style-name="T213">. gautas Kauno miesto valstybinės maisto ir veterinarijos tarnybos pranešimas apie įmonei išduoto maisto tvarkymo subjekto patvirtinimo pažymėjimo<text:s/></text:span><text:span text:style-name="T214">galiojimo sustabdymą (sustabdomas licencijos verstis mažmenine prekyba alkoholiniais gėrimais galiojimas toje prekybos vietoje, kuriai sustabdytas maisto tvarkymo subjekto patvirtinimo pažymėjimo<text:s/></text:span><text:soft-page-break/><text:span text:style-name="T215">galiojimas);</text:span></text:p>
      <text:p text:style-name="P216"><text:span text:style-name="T217">17.3</text:span><text:span text:style-name="T218">. įmonė, kuri buvo įspėta apie galimą l</text:span><text:span text:style-name="T219">icencijos galiojimo sustabdymą, per vienerius metus nuo įspėjimo dienos toje pačioje prekybos vietoje pakartotinai pažeidė Didmeninės ir mažmeninės prekybos alkoholio produktais licencijavimo taisyklių 34 punkto antrojoje pastraipoje nustatytą reikalavimą<text:s/></text:span><text:span text:style-name="T220">(sustabdomas licencijos verstis mažmenine prekyba alkoholiniais gėrimais toje prekybos vietoje, kurioje nustatytas pažeidimas, galiojimas).<text:s/></text:span></text:p>
      <text:p text:style-name="P221">Papildyta punktu:</text:p>
      <text:p text:style-name="P222"><text:span text:style-name="T223">Nr.<text:s/></text:span><text:a xlink:href="https://www.e-tar.lt/portal/legalAct.html?documentId=SAV.503409" office:target-frame-name="_top" xlink:show="replace"><text:span text:style-name="T224">T-78</text:span></text:a><text:span text:style-name="T225">, 2007-03-0</text:span><text:span text:style-name="T226">1, paskelbta TAR 2007-03-01, i. k. 2007-00115</text:span></text:p>
      <text:p text:style-name="Normal"/>
      <text:p text:style-name="P227">18. Administracijos direktoriui priėmus sprendimą dėl licencijos galiojimo sustabdymo, apie tai per 3 darbo dienas nuo sprendimo priėmimo raštu pranešama įmonei ir nurodomi licencijos galiojimo sustabdymo<text:s/>motyvai.</text:p>
      <text:p text:style-name="P228">Punkto numeracijos pakeitimas:</text:p>
      <text:p text:style-name="P229"><text:span text:style-name="T230">Nr.<text:s/></text:span><text:a xlink:href="https://www.e-tar.lt/portal/legalAct.html?documentId=SAV.503409" office:target-frame-name="_top" xlink:show="replace"><text:span text:style-name="T231">T-78</text:span></text:a><text:span text:style-name="T232">, 2007-03-01, paskelbta TAR 2007-03-01, i. k. 2007-00115</text:span></text:p>
      <text:p text:style-name="Normal"/>
      <text:p text:style-name="P233">19. Licencijos galiojimo sustabdymas neatleidžia licencijos turėtojo nuo skolos likvidavimo.</text:p>
      <text:p text:style-name="P234">Punkto numeracijos pakeitimas:</text:p>
      <text:p text:style-name="P235"><text:span text:style-name="T236">Nr.<text:s/></text:span><text:a xlink:href="https://www.e-tar.lt/portal/legalAct.html?documentId=SAV.503409" office:target-frame-name="_top" xlink:show="replace"><text:span text:style-name="T237">T-78</text:span></text:a><text:span text:style-name="T238">, 2007-03-01, paskelbta TAR 2007-03-01, i. k. 2007-00115</text:span></text:p>
      <text:p text:style-name="Normal"/>
      <text:p text:style-name="P239">20. Administracijos direktorius panaikina licencijos<text:s/>galiojimo sustabdymą, jeigu įmonė per nustatytą sustabdymo terminą pašalino pažeidimus.</text:p>
      <text:p text:style-name="P240">Punkto numeracijos pakeitimas:</text:p>
      <text:p text:style-name="P241"><text:span text:style-name="T242">Nr.<text:s/></text:span><text:a xlink:href="https://www.e-tar.lt/portal/legalAct.html?documentId=SAV.503409" office:target-frame-name="_top" xlink:show="replace"><text:span text:style-name="T243">T-78</text:span></text:a><text:span text:style-name="T244">, 2007-03-01, paskelbta TAR 2007-03-01, i. k. 2007-00</text:span><text:span text:style-name="T245">115</text:span></text:p>
      <text:p text:style-name="Normal"/>
      <text:p text:style-name="P246">21. Įmonė, norinti, kad būtų panaikintas licencijos galiojimo sustabdymas, pateikia:</text:p>
      <text:p text:style-name="P247">Punkto numeracijos pakeitimas:</text:p>
      <text:p text:style-name="P248"><text:span text:style-name="T249">Nr.<text:s/></text:span><text:a xlink:href="https://www.e-tar.lt/portal/legalAct.html?documentId=SAV.503409" office:target-frame-name="_top" xlink:show="replace"><text:span text:style-name="T250">T-78</text:span></text:a><text:span text:style-name="T251">, 2007-03-01, paskelbta TAR 2007-03-01, i. k.<text:s/></text:span><text:span text:style-name="T252">2007-00115</text:span></text:p>
      <text:p text:style-name="Normal"/>
      <text:p text:style-name="P253">21.1. prašymą;</text:p>
      <text:p text:style-name="P254">21.2. dokumentus, įrodančius pažeidimų pašalinimą.</text:p>
      <text:p text:style-name="P255">22. Licencijos galiojimo sustabdymas panaikinamas per 3 darbo dienas nuo dokumentų, kurių reikia licencijos galiojimo sustabdymui panaikinti, gavimo. Jeigu pateikti ne visi, nevisiškai arba neteisingai užpildyti dokumentai, terminas skaičiuojamas nuo visų arba papildytų (patikslintų) dokumentų gavimo dienos.</text:p>
      <text:p text:style-name="P256">Punkto numeracijos pakeitimas:</text:p>
      <text:p text:style-name="P257"><text:span text:style-name="T258">Nr.<text:s/></text:span><text:a xlink:href="https://www.e-tar.lt/portal/legalAct.html?documentId=SAV.503409" office:target-frame-name="_top" xlink:show="replace"><text:span text:style-name="T259">T</text:span><text:span text:style-name="T260">-78</text:span></text:a><text:span text:style-name="T261">, 2007-03-01, paskelbta TAR 2007-03-01, i. k. 2007-00115</text:span></text:p>
      <text:p text:style-name="Normal"/>
      <text:p text:style-name="P262">23. Administracijos direktoriui priėmus sprendimą dėl licencijos galiojimo sustabdymo panaikinimo, apie tai per 3 darbo dienas nuo sprendimo priėmimo raštu pranešama įmonei.</text:p>
      <text:p text:style-name="P263">Punkto numeracijos pakeitimas:</text:p>
      <text:p text:style-name="P264"><text:span text:style-name="T265">Nr.<text:s/></text:span><text:a xlink:href="https://www.e-tar.lt/portal/legalAct.html?documentId=SAV.503409" office:target-frame-name="_top" xlink:show="replace"><text:span text:style-name="T266">T-78</text:span></text:a><text:span text:style-name="T267">, 2007-03-01, paskelbta TAR 2007-03-01, i. k. 2007-00115</text:span></text:p>
      <text:p text:style-name="Normal"/>
      <text:p text:style-name="P268">24. Įmonė, norinti, kad būtų panaikintas licencijos galiojimas, pateikia:</text:p>
      <text:p text:style-name="P269">Punkto numeracijos<text:s/>pakeitimas:</text:p>
      <text:p text:style-name="P270"><text:span text:style-name="T271">Nr.<text:s/></text:span><text:a xlink:href="https://www.e-tar.lt/portal/legalAct.html?documentId=SAV.503409" office:target-frame-name="_top" xlink:show="replace"><text:span text:style-name="T272">T-78</text:span></text:a><text:span text:style-name="T273">, 2007-03-01, paskelbta TAR 2007-03-01, i. k. 2007-00115</text:span></text:p>
      <text:p text:style-name="Normal"/>
      <text:p text:style-name="P274">24.1. prašymą panaikinti licencijos galiojimą;</text:p>
      <text:p text:style-name="P275"><text:span text:style-name="T276">24.2</text:span><text:span text:style-name="T277">. licencijos ir jos priedų, kurių galiojimą p</text:span><text:span text:style-name="T278">rašoma panaikinti, originalus.</text:span></text:p>
      <text:p text:style-name="P279"><text:span text:style-name="T280">25</text:span><text:span text:style-name="T281">. Administracijos direktoriui priėmus sprendimą dėl licencijos galiojimo panaikinimo, apie tai per 3 darbo dienas įmonei pranešama registruotu laišku.</text:span></text:p>
      <text:p text:style-name="P282">Punkto numeracijos pakeitimas:</text:p>
      <text:p text:style-name="P283"><text:span text:style-name="T284">Nr.<text:s/></text:span><text:a xlink:href="https://www.e-tar.lt/portal/legalAct.html?documentId=SAV.503409" office:target-frame-name="_top" xlink:show="replace"><text:span text:style-name="T285">T-78</text:span></text:a><text:span text:style-name="T286">, 2007-03-01, paskelbta TAR 2007-03-01, i. k. 2007-00115</text:span></text:p>
      <text:p text:style-name="Normal"/>
      <text:p text:style-name="P287"><text:span text:style-name="T288">26</text:span><text:span text:style-name="T289">. Įmonės, kurių turimų licencijų galiojimas panaikintas, privalo grąžinti licencijas jas<text:s/></text:span><text:soft-page-break/><text:span text:style-name="T290">išdavusiai institucijai per 5 darbo dienas nuo paskelb</text:span><text:span text:style-name="T291">imo „Valstybės žinių“ priede „Informaciniai pranešimai“.</text:span></text:p>
      <text:p text:style-name="P292">Punkto numeracijos pakeitimas:</text:p>
      <text:p text:style-name="P293"><text:span text:style-name="T294">Nr.<text:s/></text:span><text:a xlink:href="https://www.e-tar.lt/portal/legalAct.html?documentId=SAV.503409" office:target-frame-name="_top" xlink:show="replace"><text:span text:style-name="T295">T-78</text:span></text:a><text:span text:style-name="T296">, 2007-03-01, paskelbta TAR 2007-03-01, i. k. 2007-00115</text:span></text:p>
      <text:p text:style-name="Normal"/>
      <text:p text:style-name="P297"><text:span text:style-name="T298">_________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Kauno miesto savivaldybės taryba, Sprendimas</text:span></text:p>
      <text:p text:style-name="P308"><text:span text:style-name="T309">Nr.<text:s/></text:span><text:a xlink:href="https://www.e-tar.lt/portal/legalAct.html?documentId=SAV.503409" office:target-frame-name="_top" xlink:show="replace"><text:span text:style-name="T310">T-78</text:span></text:a><text:span text:style-name="T311">, 2007-03-01, paskelbta TAR 2007-03-01, i. k. 2007-00115</text:span></text:p>
      <text:p text:style-name="P312"><text:span text:style-name="T313">Dėl Kauno miesto<text:s/></text:span><text:span text:style-name="T314">savivaldybės tarybos 2004 m. gruodžio 2 d. sprendimo Nr. T-643 „Dėl alkoholinių gėrimų mažmeninės prekybos“ pakeitimo</text:span></text:p>
      <text:p text:style-name="P315"/>
      <text:p text:style-name="P316"><text:span text:style-name="T317">2.</text:span></text:p>
      <text:p text:style-name="P318"><text:span text:style-name="T319">Kauno miesto savivaldybės taryba, Sprendimas</text:span></text:p>
      <text:p text:style-name="P320"><text:span text:style-name="T321">Nr.<text:s/></text:span><text:a xlink:href="https://www.e-tar.lt/portal/legalAct.html?documentId=SAV.503427" office:target-frame-name="_top" xlink:show="replace"><text:span text:style-name="T322">T-638</text:span></text:a><text:span text:style-name="T323">, 20</text:span><text:span text:style-name="T324">07-12-06, paskelbta TAR 2007-12-06, i. k. 2007-00859</text:span></text:p>
      <text:p text:style-name="P325"><text:span text:style-name="T326">Dėl Kauno miesto savivaldybės tarybos 2004 m. gruodžio 2 d. sprendimo Nr. T-643 „Dėl alkoholinių gėrimų mažmeninės prekybos“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3T05:24:00Z</meta:creation-date>
    <dc:date>2016-03-23T05:24:00Z</dc:date>
    <meta:template xlink:href="Normal" xlink:type="simple"/>
    <meta:editing-cycles>2</meta:editing-cycles>
    <meta:editing-duration>PT0S</meta:editing-duration>
    <meta:document-statistic meta:page-count="7" meta:paragraph-count="131" meta:word-count="2718" meta:character-count="21945" meta:row-count="523" meta:non-whitespace-character-count="19358"/>
  </office:meta>
</office:document-meta>
</file>