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color="#000000" style:font-size-complex="12pt" style:language-complex="he" style:country-complex="IL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widows="0" fo:orphans="0" fo:text-align="justify" fo:text-indent="0.5in"/>
      <style:text-properties style:language-complex="he" style:country-complex="IL"/>
    </style:style>
    <style:style style:name="P48" style:parent-style-name="Normal" style:family="paragraph">
      <style:paragraph-properties fo:widows="0" fo:orphans="0" fo:text-align="justify" fo:text-indent="0.5in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widows="0" fo:orphans="0" fo:text-align="justify" fo:text-indent="0.5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2-04</text:span></text:p>
      <text:p text:style-name="P3"/>
      <text:p text:style-name="P4"><text:span text:style-name="T5">Sprendimas paskelbtas: TAR 2004-12-02, i. k. 2004-00599</text:span></text:p>
      <text:p text:style-name="P6"/>
      <text:p text:style-name="P7"><text:span text:style-name="T8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AUNO MIESTO SAVIVALDYBĖS TARYBA</text:p>
      <text:p text:style-name="P10"/>
      <text:p text:style-name="P11">SPRENDIMAS</text:p>
      <text:p text:style-name="P12">DĖL ALKOHOLINIŲ GĖRIMŲ MAŽMENINĖS PREKYBOS</text:p>
      <text:p text:style-name="P13"/>
      <text:p text:style-name="P14">2004 m. gruodžio 2 d. Nr.T-643</text:p>
      <text:p text:style-name="P15">Kaunas</text:p>
      <text:p text:style-name="P16"/>
      <text:p text:style-name="P17"/>
      <text:p text:style-name="P18"><text:span text:style-name="T19">Vadovaudamasi Lietuvos Respublikos alkoholio kontrolės įstatymo (Žin., 1995, Nr.<text:s/></text:span><text:a xlink:href="https://www.e-tar.lt/portal/lt/legalAct/TAR.9E5C5C16B6E6" office:target-frame-name="_blank" xlink:show="new"><text:span text:style-name="T20">44-1073</text:span></text:a><text:span text:style-name="T21">; 2004, Nr.<text:s/></text:span><text:a xlink:href="https://www.e-tar.lt/portal/lt/legalAct/TAR.65C0438E6F29" office:target-frame-name="_blank" xlink:show="new"><text:span text:style-name="T22">47-1548</text:span></text:a><text:span text:style-name="T23">) 16 straipsnio 3 ir 4 dalimis ir Didmeninės ir mažmeninės prekybos alkoholio produktais licencijavimo taisyklėmis, patvirtintomis Lietuvos Respublikos Vyriausybės 2004 m. gegužės 20 d. nutarimu Nr. 618 (Žin., 2004, Nr.<text:s/></text:span><text:a xlink:href="https://www.e-tar.lt/portal/lt/legalAct/TAR.8C1212A5039B" office:target-frame-name="_blank" xlink:show="new"><text:span text:style-name="T24">84-3050</text:span></text:a><text:span text:style-name="T25">), Kauno miesto savivaldybės taryba n u s p r e n d ž i a:</text:span></text:p>
      <text:p text:style-name="P26"><text:span text:style-name="T27">1.</text:span><text:span text:style-name="T28"><text:s/>Neteko galios nuo 2016-02-04</text:span></text:p>
      <text:p text:style-name="P29">Punkto naikinimas:</text:p>
      <text:p text:style-name="P30"><text:span text:style-name="T31">Nr.<text:s/></text:span><text:a xlink:href="https://www.e-tar.lt/portal/legalAct.html?documentId=f7a43cd0ca6d11e583a295d9366c7ab3" office:target-frame-name="_top" xlink:show="replace"><text:span text:style-name="T32">T-28</text:span></text:a><text:span text:style-name="T33">, 2016-02-02, paskelbta TAR 2016-02-03, i. k. 2016-02242</text:span></text:p>
      <text:p text:style-name="Normal"/>
      <text:p text:style-name="P34"><text:span text:style-name="T35">2</text:span><text:span text:style-name="T36">.<text:s/></text:span><text:span text:style-name="T37">Nustatyti</text:span><text:span text:style-name="T38"><text:s/>septynių mėnesių (balandžio 1 d. – spalio 31 d.) poilsio ir turizmo sezoną.</text:span><text:s/></text:p>
      <text:p text:style-name="P39">Punkto pakeitimai:</text:p>
      <text:p text:style-name="P40"><text:span text:style-name="T41">Nr.<text:s/></text:span><text:a xlink:href="https://www.e-tar.lt/portal/legalAct.html?documentId=SAV.503602" office:target-frame-name="_top" xlink:show="replace"><text:span text:style-name="T42">T-698</text:span></text:a><text:span text:style-name="T43">, 2012-12-20, paskelbta TAR 2012-12-20, i. k. 2012-02699</text:span></text:p>
      <text:p text:style-name="Normal"/>
      <text:p text:style-name="P44"><text:span text:style-name="T45">3</text:span><text:span text:style-name="T46">. Nustatyti šias sezoninio poilsio ir turizmo teritorijas:</text:span></text:p>
      <text:p text:style-name="P47">miesto centras ir senamiestis;</text:p>
      <text:p text:style-name="P48"><text:span text:style-name="T49">kitos vietos, kur įrengiamos vasaros kavinės.</text:span></text:p>
      <text:p text:style-name="P50"><text:span text:style-name="T51">4</text:span><text:span text:style-name="T52">. Pripažinti netekusiais galios:</text:span></text:p>
      <text:p text:style-name="P53"><text:span text:style-name="T54">4.1</text:span><text:span text:style-name="T55">. Kauno miesto savivaldybės tarybos 2002 m. spalio 24 d. sprendimo Nr. 436 „Dėl mažmeninės prekybos alkoholiniais gėrimais“ 1, 2 ir 3 punktus;<text:s/></text:span></text:p>
      <text:p text:style-name="P56"><text:span text:style-name="T57">4.2</text:span><text:span text:style-name="T58">. Kauno miesto s</text:span><text:span text:style-name="T59">avivaldybės tarybos 2002 m. lapkričio 7 d. sprendimą Nr. 456 „Dėl Kauno miesto savivaldybės tarybos 2002 m. spalio 24 d. sprendimo Nr. 436 „Dėl mažmeninės prekybos alkoholiniais gėrimais“ pakeitimo“;<text:s/></text:span></text:p>
      <text:p text:style-name="P60"><text:span text:style-name="T61">4.3</text:span><text:span text:style-name="T62">. Kauno miesto savivaldybės tarybos 2003 m. spal</text:span><text:span text:style-name="T63">io 16 d. sprendimą Nr. T-435 „Dėl Kauno miesto savivaldybės tarybos 2002 m. spalio 24 d. sprendimo Nr. 436 „Dėl mažmeninės prekybos alkoholiniais gėrimais“ pakeitimo“.</text:span></text:p>
      <text:p text:style-name="P64"/>
      <text:p text:style-name="P65"/>
      <text:p text:style-name="P66"/>
      <text:p text:style-name="P67">Savivaldybės meras<text:tab/><text:tab/><text:tab/><text:tab/><text:tab/><text:tab/><text:tab/>Arvydas Garbaravičius</text:p>
      <text:p text:style-name="P68"><text:span text:style-name="T69">Patvirtinta.</text:span><text:span text:style-name="T70"><text:s/>Neteko galios nuo 2016-02-04</text:span></text:p>
      <text:p text:style-name="P71">Priedo naikinimas:</text:p>
      <text:p text:style-name="P72"><text:span text:style-name="T73">Nr.<text:s/></text:span><text:a xlink:href="https://www.e-tar.lt/portal/legalAct.html?documentId=f7a43cd0ca6d11e583a295d9366c7ab3" office:target-frame-name="_top" xlink:show="replace"><text:span text:style-name="T74">T-28</text:span></text:a><text:span text:style-name="T75">, 2016-02-02, paskelbta TAR 2016-02-03, i. k. 2016-02242</text:span></text:p>
      <text:p text:style-name="P76">Priedo pakeitimai:</text:p>
      <text:p text:style-name="P77"><text:span text:style-name="T78">Nr.<text:s/></text:span><text:a xlink:href="https://www.e-tar.lt/portal/legalAct.html?documentId=SAV.503534" office:target-frame-name="_top" xlink:show="replace"><text:span text:style-name="T79">T-580</text:span></text:a><text:span text:style-name="T80">, 2011-10-20, paskelbta TAR 2011-10-20, i. k. 2011-01592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soft-page-break/>
      <text:p text:style-name="P86"><text:span text:style-name="T87">1.</text:span></text:p>
      <text:p text:style-name="P88"><text:span text:style-name="T89">Kauno miesto savivaldybės taryba, Sprendimas</text:span></text:p>
      <text:p text:style-name="P90"><text:span text:style-name="T91">Nr.<text:s/></text:span><text:a xlink:href="https://www.e-tar.lt/portal/legalAct.html?documentId=SAV.503409" office:target-frame-name="_top" xlink:show="replace"><text:span text:style-name="T92">T-78</text:span></text:a><text:span text:style-name="T93">, 2007-03-01, paskelbta TAR 2007-03-01, i. k. 2007-00115</text:span></text:p>
      <text:p text:style-name="P94"><text:span text:style-name="T95">Dėl Kauno miesto savivaldybės tarybos 2004 m. gruodžio 2 d. sprendimo Nr. T-643 „Dėl alkoholinių gėrimų mažmeninės prekybos“ pakeitimo</text:span></text:p>
      <text:p text:style-name="P96"/>
      <text:p text:style-name="P97"><text:span text:style-name="T98">2.</text:span></text:p>
      <text:p text:style-name="P99"><text:span text:style-name="T100">Kauno miesto savivaldybės taryba, Sprendimas</text:span></text:p>
      <text:p text:style-name="P101"><text:span text:style-name="T102">Nr.<text:s/></text:span><text:a xlink:href="https://www.e-tar.lt/portal/legalAct.html?documentId=SAV.503427" office:target-frame-name="_top" xlink:show="replace"><text:span text:style-name="T103">T-638</text:span></text:a><text:span text:style-name="T104">, 2007-12-06, paskelbta TAR 2007-12-06, i. k. 2007-00859</text:span></text:p>
      <text:p text:style-name="P105"><text:span text:style-name="T106">Dėl Kauno miesto savivaldybės tarybos 2004 m. gruodžio 2 d. sprendimo Nr. T-643 „Dėl alkoholinių gėrimų mažmeninės preky</text:span><text:span text:style-name="T107">bos“ pakeitimo</text:span></text:p>
      <text:p text:style-name="P108"/>
      <text:p text:style-name="P109"><text:span text:style-name="T110">3.</text:span></text:p>
      <text:p text:style-name="P111"><text:span text:style-name="T112">Kauno miesto savivaldybės taryba, Sprendimas</text:span></text:p>
      <text:p text:style-name="P113"><text:span text:style-name="T114">Nr.<text:s/></text:span><text:a xlink:href="https://www.e-tar.lt/portal/legalAct.html?documentId=SAV.503534" office:target-frame-name="_top" xlink:show="replace"><text:span text:style-name="T115">T-580</text:span></text:a><text:span text:style-name="T116">, 2011-10-20, paskelbta TAR 2011-10-20, i. k. 2011-01592</text:span></text:p>
      <text:p text:style-name="P117"><text:span text:style-name="T118">Dėl Kauno miesto savivaldybės tarybos 2004 m.<text:s/></text:span><text:span text:style-name="T119">gruodžio 2 d. sprendimo Nr. T-643 „Dėl alkoholinių gėrimų mažmeninės prekybos“ pakeitimo</text:span></text:p>
      <text:p text:style-name="P120"/>
      <text:p text:style-name="P121"><text:span text:style-name="T122">4.</text:span></text:p>
      <text:p text:style-name="P123"><text:span text:style-name="T124">Kauno miesto savivaldybės taryba, Sprendimas</text:span></text:p>
      <text:p text:style-name="P125"><text:span text:style-name="T126">Nr.<text:s/></text:span><text:a xlink:href="https://www.e-tar.lt/portal/legalAct.html?documentId=SAV.503602" office:target-frame-name="_top" xlink:show="replace"><text:span text:style-name="T127">T-698</text:span></text:a><text:span text:style-name="T128">, 2012-12-20, paskelbta TAR 2012-</text:span><text:span text:style-name="T129">12-20, i. k. 2012-02699</text:span></text:p>
      <text:p text:style-name="P130"><text:span text:style-name="T131">Dėl Kauno miesto savivaldybės tarybos 2004 m. gruodžio 2 d. sprendimo Nr. T-643 „Dėl alkoholinių gėrimų mažmeninės prekybos“ pakeitimo</text:span></text:p>
      <text:p text:style-name="P132"/>
      <text:p text:style-name="P133"><text:span text:style-name="T134">5.</text:span></text:p>
      <text:p text:style-name="P135"><text:span text:style-name="T136">Kauno miesto savivaldybės taryba, Sprendimas</text:span></text:p>
      <text:p text:style-name="P137"><text:span text:style-name="T138">Nr.<text:s/></text:span><text:a xlink:href="https://www.e-tar.lt/portal/legalAct.html?documentId=482cc39055f111e4b3a0e0257391d42c" office:target-frame-name="_top" xlink:show="replace"><text:span text:style-name="T139">T-463</text:span></text:a><text:span text:style-name="T140">, 2014-10-16, paskelbta TAR 2014-10-17, i. k. 2014-14260</text:span></text:p>
      <text:p text:style-name="P141"><text:span text:style-name="T142">Dėl Kauno miesto savivaldybės tarybos 2004 m. gruodžio 2 d. sprendimo Nr. T-643 „Dėl alkoholinių gėrimų mažmeninės prekybos“ pakeitimo</text:span></text:p>
      <text:p text:style-name="P143"/>
      <text:p text:style-name="P144"><text:span text:style-name="T145">6.</text:span></text:p>
      <text:p text:style-name="P146"><text:span text:style-name="T147">K</text:span><text:span text:style-name="T148">auno miesto savivaldybės taryba, Sprendimas</text:span></text:p>
      <text:p text:style-name="P149"><text:span text:style-name="T150">Nr.<text:s/></text:span><text:a xlink:href="https://www.e-tar.lt/portal/legalAct.html?documentId=a9c02a2055f111e4b3a0e0257391d42c" office:target-frame-name="_top" xlink:show="replace"><text:span text:style-name="T151">T-464</text:span></text:a><text:span text:style-name="T152">, 2014-10-16, paskelbta TAR 2014-10-17, i. k. 2014-14259</text:span></text:p>
      <text:p text:style-name="P153"><text:span text:style-name="T154">Dėl Kauno miesto savivaldybės tarybos 2004 m. gr</text:span><text:span text:style-name="T155">uodžio 2 d. sprendimo Nr. T-643 „Dėl alkoholinių gėrimų mažmeninės prekybos“ pakeitimo</text:span></text:p>
      <text:p text:style-name="P156"/>
      <text:p text:style-name="P157"><text:span text:style-name="T158">7.</text:span></text:p>
      <text:p text:style-name="P159"><text:span text:style-name="T160">Kauno miesto savivaldybės taryba, Sprendimas</text:span></text:p>
      <text:p text:style-name="P161"><text:span text:style-name="T162">Nr.<text:s/></text:span><text:a xlink:href="https://www.e-tar.lt/portal/legalAct.html?documentId=f7a43cd0ca6d11e583a295d9366c7ab3" office:target-frame-name="_top" xlink:show="replace"><text:span text:style-name="T163">T-28</text:span></text:a><text:span text:style-name="T164">, 2016-02-02,<text:s/></text:span><text:span text:style-name="T165">paskelbta TAR 2016-02-03, i. k. 2016-02242</text:span></text:p>
      <text:p text:style-name="P166"><text:span text:style-name="T167">Dėl Kauno miesto savivaldybės tarybos 2004 m. gruodžio 2 d. sprendimo Nr. T-643 „Dėl alkoholinių gėrimų mažmeninės prekybos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0.6875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Musinskis</meta:initial-creator>
    <dc:creator>Adlib User</dc:creator>
    <meta:creation-date>2016-03-23T05:25:00Z</meta:creation-date>
    <dc:date>2016-03-23T05:25:00Z</dc:date>
    <meta:template xlink:href="Normal" xlink:type="simple"/>
    <meta:editing-cycles>2</meta:editing-cycles>
    <meta:editing-duration>PT0S</meta:editing-duration>
    <meta:document-statistic meta:page-count="2" meta:paragraph-count="34" meta:word-count="614" meta:character-count="4919" meta:row-count="120" meta:non-whitespace-character-count="4339"/>
  </office:meta>
</office:document-meta>
</file>