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center"/>
      <style:text-properties fo:font-weight="bold" style:font-weight-asian="bold" style:font-size-complex="12pt" style:language-complex="he" style:country-complex="IL"/>
    </style:style>
    <style:style style:name="P31" style:parent-style-name="Normal" style:family="paragraph">
      <style:paragraph-properties fo:text-align="center"/>
      <style:text-properties fo:font-weight="bold" style:font-weight-asian="bold" style:font-size-complex="12pt" style:language-complex="he" style:country-complex="IL"/>
    </style:style>
    <style:style style:name="P32" style:parent-style-name="Normal" style:family="paragraph">
      <style:paragraph-properties fo:text-align="center"/>
      <style:text-properties fo:font-weight="bold" style:font-weight-asian="bold" style:font-size-complex="12pt" style:language-complex="he" style:country-complex="IL"/>
    </style:style>
    <style:style style:name="P33" style:parent-style-name="Normal" style:family="paragraph">
      <style:paragraph-properties fo:text-align="center"/>
      <style:text-properties fo:font-weight="bold" style:font-weight-asian="bold" style:font-size-complex="12pt" style:language-complex="he" style:country-complex="IL"/>
    </style:style>
    <style:style style:name="P34" style:parent-style-name="Normal" style:family="paragraph">
      <style:paragraph-properties fo:text-align="center"/>
      <style:text-properties fo:font-weight="bold" style:font-weight-asian="bold" style:font-size-complex="12pt" style:language-complex="he" style:country-complex="IL"/>
    </style:style>
    <style:style style:name="P35" style:parent-style-name="Normal" style:family="paragraph">
      <style:paragraph-properties fo:text-align="center"/>
      <style:text-properties style:font-size-complex="12pt" style:language-complex="he" style:country-complex="IL"/>
    </style:style>
    <style:style style:name="P36" style:parent-style-name="Normal" style:family="paragraph">
      <style:paragraph-properties fo:text-align="center"/>
      <style:text-properties style:font-size-complex="12pt" style:language-complex="he" style:country-complex="IL"/>
    </style:style>
    <style:style style:name="P37" style:parent-style-name="Normal" style:family="paragraph">
      <style:paragraph-properties fo:text-align="center"/>
      <style:text-properties style:font-size-complex="12pt" style:language-complex="he" style:country-complex="IL"/>
    </style:style>
    <style:style style:name="P38" style:parent-style-name="Normal" style:family="paragraph">
      <style:paragraph-properties fo:text-align="center"/>
      <style:text-properties style:font-size-complex="12pt" style:language-complex="he" style:country-complex="IL"/>
    </style:style>
    <style:style style:name="P39" style:parent-style-name="Normal" style:family="paragraph">
      <style:paragraph-properties fo:text-align="justify"/>
      <style:text-properties style:font-size-complex="12pt" style:language-complex="he" style:country-complex="IL"/>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T90" style:parent-style-name="DefaultParagraphFont" style:family="text">
      <style:text-properties fo:color="#000000"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P93" style:parent-style-name="Normal" style:family="paragraph">
      <style:paragraph-properties fo:break-before="page" fo:text-align="justify" fo:line-height="130%" fo:margin-left="3.7409in">
        <style:tab-stops/>
      </style:paragraph-properties>
      <style:text-properties fo:hyphenate="false"/>
    </style:style>
    <style:style style:name="P94" style:parent-style-name="Normal" style:family="paragraph">
      <style:paragraph-properties fo:text-align="justify" fo:line-height="130%" fo:margin-left="3.7409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97"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98"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99"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100"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101"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102" style:parent-style-name="Normal" style:family="paragraph">
      <style:paragraph-properties fo:text-indent="1.5in"/>
      <style:text-properties fo:font-weight="bold" style:font-weight-asian="bold" style:font-size-complex="12pt" fo:hyphenate="false"/>
    </style:style>
    <style:style style:name="P103" style:parent-style-name="Normal" style:family="paragraph">
      <style:text-properties fo:font-weight="bold" style:font-weight-asian="bold" style:font-size-complex="12p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5in" fo:text-indent="0.4923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0.25in" fo:text-indent="0.4923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0.25in"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0.25in" fo:text-indent="0.4923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0.25in" fo:text-indent="0.4923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0.25in" fo:text-indent="0.4923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00"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0.25in" fo:text-indent="0.492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0.25in" fo:text-indent="0.4923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5in" fo:text-indent="0.4923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25in" fo:text-indent="0.4923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25in" fo:text-indent="0.4923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0.25in" fo:text-indent="0.4923in"/>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fo:color="#000000" fo:background-color="#FFFFFF" style:language-complex="he" style:country-complex="IL"/>
    </style:style>
    <style:style style:name="T456" style:parent-style-name="DefaultParagraphFont" style:family="text">
      <style:text-properties fo:color="#000000" fo:background-color="#FFFFFF"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margin-right="-0.0548in"/>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479" style:parent-style-name="Normal" style:family="paragraph">
      <style:paragraph-properties fo:text-align="justify" fo:text-indent="3.4458in"/>
      <style:text-properties style:font-size-complex="12pt"/>
    </style:style>
    <style:style style:name="P480" style:parent-style-name="Normal" style:family="paragraph">
      <style:paragraph-properties fo:text-align="justify" fo:text-indent="3.4458in"/>
      <style:text-properties style:font-size-complex="12pt"/>
    </style:style>
    <style:style style:name="P481" style:parent-style-name="Normal" style:family="paragraph">
      <style:paragraph-properties fo:text-align="justify" fo:text-indent="3.44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line-height="150%" fo:margin-left="3.6423in">
        <style:tab-stops/>
      </style:paragraph-properties>
      <style:text-properties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25%"/>
      <style:text-properties style:font-weight-complex="bold" style:font-size-complex="12pt" style:language-complex="he" style:country-complex="IL"/>
    </style:style>
    <style:style style:name="P490" style:parent-style-name="Normal" style:family="paragraph">
      <style:paragraph-properties fo:text-align="justify" fo:line-height="150%">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complex="he" style:country-complex="IL"/>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6895in" fo:text-indent="-0.6895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left="0.6895in" fo:text-indent="-0.689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08" style:parent-style-name="DefaultParagraphFont" style:family="text">
      <style:text-properties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style:vertical-align="middle" fo:line-height="150%"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ext-properties style:font-name-asian="Calibri" style:font-size-complex="12pt"/>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style:page-number="1">
        <style:tab-stops>
          <style:tab-stop style:type="center" style:position="2.884in"/>
          <style:tab-stop style:type="left" style:position="4.1347in"/>
          <style:tab-stop style:type="right" style:position="5.768in"/>
        </style:tab-stops>
      </style:paragraph-properties>
      <style:text-properties fo:font-weight="bold" style:font-weight-asian="bold" style:language-complex="he" style:country-complex="IL"/>
    </style:style>
    <style:style style:name="P557" style:parent-style-name="Normal" style:family="paragraph">
      <style:paragraph-properties fo:line-height="115%" fo:margin-left="3.3472in">
        <style:tab-stops>
          <style:tab-stop style:type="left" style:position="0.0263in"/>
        </style:tab-stops>
      </style:paragraph-properties>
      <style:text-properties style:font-size-complex="12pt"/>
    </style:style>
    <style:style style:name="P558" style:parent-style-name="Normal" style:family="paragraph">
      <style:paragraph-properties fo:line-height="115%" fo:margin-left="3.3472in">
        <style:tab-stops/>
      </style:paragraph-properties>
      <style:text-properties style:font-size-complex="12pt"/>
    </style:style>
    <style:style style:name="P559" style:parent-style-name="Normal" style:family="paragraph">
      <style:paragraph-properties fo:line-height="115%" fo:margin-left="3.34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fo:margin-left="2.7in">
        <style:tab-stops/>
      </style:paragraph-properties>
      <style:text-properties style:font-size-complex="12pt"/>
    </style:style>
    <style:style style:name="P563" style:parent-style-name="Normal" style:family="paragraph">
      <style:paragraph-properties fo:text-align="center" fo:line-height="115%"/>
      <style:text-properties fo:font-weight="bold" style:font-weight-asian="bold" style:font-weight-complex="bold" style:font-size-complex="12pt"/>
    </style:style>
    <style:style style:name="P564" style:parent-style-name="Normal" style:family="paragraph">
      <style:paragraph-properties fo:text-align="justify" fo:line-height="115%"/>
      <style:text-properties style:font-size-complex="12pt"/>
    </style:style>
    <style:style style:name="P565" style:parent-style-name="Normal" style:family="paragraph">
      <style:paragraph-properties fo:keep-with-next="always" fo:text-align="center" fo:line-height="115%"/>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line-height="115%"/>
      <style:text-properties style:font-size-complex="12pt"/>
    </style:style>
    <style:style style:name="P568" style:parent-style-name="Normal" style:family="paragraph">
      <style:paragraph-properties fo:keep-with-next="always" fo:text-align="center" fo:line-height="115%"/>
      <style:text-properties style:font-weight-complex="bold" style:language-complex="he" style:country-complex="IL"/>
    </style:style>
    <style:style style:name="P569"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70" style:parent-style-name="Normal" style:family="paragraph">
      <style:paragraph-properties fo:line-height="115%" fo:text-indent="1in"/>
      <style:text-properties style:font-size-complex="12pt"/>
    </style:style>
    <style:style style:name="P571" style:parent-style-name="Normal" style:family="paragraph">
      <style:paragraph-properties fo:text-align="justify" fo:line-height="0.25in" fo:text-indent="0.4923in"/>
    </style:style>
    <style:style style:name="T572" style:parent-style-name="DefaultParagraphFont" style:family="text">
      <style:text-properties style:font-size-complex="12pt"/>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0.25in" fo:text-indent="2.2916in"/>
      <style:text-properties style:text-position="super 66.6%" style:font-size-complex="12pt" style:language-complex="he" style:country-complex="IL"/>
    </style:style>
    <style:style style:name="P575" style:parent-style-name="Normal" style:family="paragraph">
      <style:paragraph-properties fo:line-height="115%"/>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115%"/>
      <style:text-properties style:text-position="super 66.6%" style:font-size-complex="12pt"/>
    </style:style>
    <style:style style:name="P589" style:parent-style-name="Normal" style:family="paragraph">
      <style:paragraph-properties fo:text-align="justify" fo:line-height="115%"/>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style:text-properties style:font-size-complex="12pt"/>
    </style:style>
    <style:style style:name="P600" style:parent-style-name="Normal" style:family="paragraph">
      <style:paragraph-properties fo:text-align="justify" fo:line-height="115%" fo:text-indent="2.4111in"/>
      <style:text-properties style:text-position="super 66.6%" style:font-size-complex="12pt"/>
    </style:style>
    <style:style style:name="P601" style:parent-style-name="Normal" style:family="paragraph">
      <style:paragraph-properties fo:text-align="justify" fo:line-height="115%"/>
      <style:text-properties style:text-position="super 66.6%" style:font-size-complex="12pt"/>
    </style:style>
    <style:style style:name="P602" style:parent-style-name="Normal" style:family="paragraph">
      <style:paragraph-properties fo:text-align="justify" fo:line-height="115%"/>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style:style>
    <style:style style:name="T605" style:parent-style-name="DefaultParagraphFont" style:family="text">
      <style:text-properties style:text-position="super 66.6%" style:font-size-complex="12pt"/>
    </style:style>
    <style:style style:name="P606" style:parent-style-name="Normal" style:family="paragraph">
      <style:paragraph-properties fo:text-align="justify" fo:line-height="115%"/>
      <style:text-properties style:font-size-complex="12pt"/>
    </style:style>
    <style:style style:name="P607" style:parent-style-name="Normal" style:family="paragraph">
      <style:paragraph-properties fo:text-align="justify" fo:line-height="115%" fo:text-indent="2in"/>
      <style:text-properties style:text-position="super 66.6%" style:font-size-complex="12pt"/>
    </style:style>
    <style:style style:name="P608" style:parent-style-name="Normal" style:family="paragraph">
      <style:paragraph-properties fo:text-align="justify" fo:line-height="115%"/>
      <style:text-properties style:font-size-complex="12pt"/>
    </style:style>
    <style:style style:name="P609" style:parent-style-name="Normal" style:family="paragraph">
      <style:paragraph-properties fo:text-align="justify" fo:line-height="115%" fo:margin-left="1in" fo:text-indent="0.5in">
        <style:tab-stops/>
      </style:paragraph-properties>
      <style:text-properties style:text-position="super 66.6%" style:font-size-complex="12pt"/>
    </style:style>
    <style:style style:name="P610" style:parent-style-name="Normal" style:family="paragraph">
      <style:paragraph-properties fo:text-align="justify" fo:line-height="115%"/>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style:text-properties style:font-size-complex="12p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15%"/>
      <style:text-properties style:font-weight-complex="bold"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margin-left="2.5in" fo:text-indent="0.043in">
        <style:tab-stops/>
      </style:paragraph-properties>
      <style:text-properties style:text-position="super 66.6%" style:font-size-complex="12pt"/>
    </style:style>
    <style:style style:name="P627" style:parent-style-name="Normal" style:family="paragraph">
      <style:paragraph-properties fo:text-align="justify" fo:line-height="115%"/>
      <style:text-properties style:font-size-complex="12pt"/>
    </style:style>
    <style:style style:name="P628"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629" style:parent-style-name="Normal" style:family="paragraph">
      <style:paragraph-properties fo:text-align="justify" fo:line-height="115%"/>
      <style:text-properties style:font-size-complex="12pt"/>
    </style:style>
    <style:style style:name="P630" style:parent-style-name="Normal" style:family="paragraph">
      <style:paragraph-properties fo:text-align="justify" fo:line-height="115%" fo:margin-left="2in" fo:text-indent="0.5368in">
        <style:tab-stops/>
      </style:paragraph-properties>
    </style:style>
    <style:style style:name="T631" style:parent-style-name="DefaultParagraphFont" style:family="text">
      <style:text-properties style:text-position="super 66.6%" style:font-size-complex="12pt"/>
    </style:style>
    <style:style style:name="P632" style:parent-style-name="Normal" style:family="paragraph">
      <style:paragraph-properties fo:keep-with-next="always" fo:text-align="center" fo:line-height="115%"/>
    </style:style>
    <style:style style:name="T633" style:parent-style-name="DefaultParagraphFont" style:family="text">
      <style:text-properties fo:font-weight="bold" style:font-weight-asian="bold" style:font-size-complex="12pt" style:language-complex="he" style:country-complex="IL"/>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language-complex="he" style:country-complex="IL"/>
    </style:style>
    <style:style style:name="P636" style:parent-style-name="Normal" style:family="paragraph">
      <style:paragraph-properties fo:keep-with-next="always" fo:text-align="center" fo:line-height="115%"/>
    </style:style>
    <style:style style:name="T637" style:parent-style-name="DefaultParagraphFont" style:family="text">
      <style:text-properties fo:font-weight="bold" style:font-weight-asian="bold" style:font-size-complex="12pt" style:language-complex="he" style:country-complex="IL"/>
    </style:style>
    <style:style style:name="P638" style:parent-style-name="Normal" style:family="paragraph">
      <style:text-properties style:font-size-complex="12pt" style:language-complex="he" style:country-complex="IL"/>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style:style>
    <style:style style:name="P657" style:parent-style-name="Normal" style:family="paragraph">
      <style:paragraph-properties fo:keep-with-next="always" fo:text-align="center" fo:line-height="115%"/>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fo:language="en" fo:country="GB"/>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keep-with-next="always" fo:text-align="center" fo:line-height="115%"/>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fo:font-weight="bold" style:font-weight-asian="bold"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line-height="115%"/>
      <style:text-properties fo:hyphenate="false"/>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in"/>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in"/>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line-height="115%" fo:text-indent="0.3875in"/>
      <style:text-properties fo:font-weight="bold" style:font-weight-asian="bold" style:font-size-complex="12pt"/>
    </style:style>
    <style:style style:name="P772" style:parent-style-name="Normal" style:family="paragraph">
      <style:paragraph-properties fo:line-height="11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15%"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4F81B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tab-stops>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margin-left="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1.543in"/>
    </style:style>
    <style:style style:name="T924" style:parent-style-name="DefaultParagraphFont" style:family="text">
      <style:text-properties style:text-position="super 66.6%"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516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style:text-properties style:font-size-complex="12pt"/>
    </style:style>
    <style:style style:name="P957" style:parent-style-name="Normal" style:family="paragraph">
      <style:paragraph-properties fo:text-align="justify" fo:line-height="115%"/>
      <style:text-properties style:font-size-complex="12pt"/>
    </style:style>
    <style:style style:name="P958" style:parent-style-name="Normal" style:family="paragraph">
      <style:paragraph-properties fo:text-align="justify" fo:line-height="115%"/>
      <style:text-properties style:font-size-complex="12pt"/>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text-position="super 66.6%" style:font-size-complex="12pt"/>
    </style:style>
    <style:style style:name="P966"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967" style:parent-style-name="Normal" style:family="paragraph">
      <style:paragraph-properties fo:text-align="justify" fo:line-height="115%"/>
      <style:text-properties style:text-position="super 66.6%" style:font-size-complex="12pt"/>
    </style:style>
    <style:style style:name="P968" style:parent-style-name="Normal" style:family="paragraph">
      <style:paragraph-properties fo:text-align="justify" fo:line-height="115%"/>
      <style:text-properties style:font-size-complex="12pt"/>
    </style:style>
    <style:style style:name="P969" style:parent-style-name="Normal" style:family="paragraph">
      <style:paragraph-properties fo:text-align="justify" fo:line-height="115%"/>
      <style:text-properties style:text-position="super 66.6%" style:font-size-complex="12pt"/>
    </style:style>
    <style:style style:name="P970" style:parent-style-name="Normal" style:family="paragraph">
      <style:paragraph-properties fo:text-align="justify" fo:line-height="115%"/>
      <style:text-properties style:font-size-complex="12pt"/>
    </style:style>
    <style:style style:name="P971" style:parent-style-name="Normal" style:family="paragraph">
      <style:paragraph-properties fo:text-align="justify" fo:line-height="115%"/>
      <style:text-properties style:text-position="super 66.6%" style:font-size-complex="12pt"/>
    </style:style>
    <style:style style:name="P972" style:parent-style-name="Normal" style:family="paragraph">
      <style:paragraph-properties fo:text-align="justify" fo:line-height="115%"/>
      <style:text-properties fo:font-size="10pt" style:font-size-asian="10pt"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text-position="super 66.6%" style:font-size-complex="12pt"/>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fo:font-size="10pt" style:font-size-asian="10pt" style:font-size-complex="12pt"/>
    </style:style>
    <style:style style:name="P981" style:parent-style-name="Normal" style:family="paragraph">
      <style:paragraph-properties fo:text-align="justify" fo:line-height="115%"/>
      <style:text-properties fo:font-size="10pt" style:font-size-asian="10pt" style:font-size-complex="12pt"/>
    </style:style>
    <style:style style:name="P982" style:parent-style-name="Normal" style:family="paragraph">
      <style:paragraph-properties fo:text-align="justify" fo:line-height="115%"/>
    </style:style>
    <style:style style:name="T983" style:parent-style-name="DefaultParagraphFont" style:family="text">
      <style:text-properties style:font-size-complex="12pt"/>
    </style:style>
    <style:style style:name="P984" style:parent-style-name="Normal" style:family="paragraph">
      <style:paragraph-properties fo:line-height="115%"/>
      <style:text-properties fo:font-size="10pt" style:font-size-asian="10pt" style:font-size-complex="12pt"/>
    </style:style>
    <style:style style:name="P985" style:parent-style-name="Normal" style:family="paragraph">
      <style:paragraph-properties fo:line-height="115%"/>
    </style:style>
    <style:style style:name="T986" style:parent-style-name="DefaultParagraphFont" style:family="text">
      <style:text-properties style:text-position="super 66.6%" style:font-size-complex="12pt"/>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fo:font-size="10pt" style:font-size-asian="10pt"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3" style:family="paragraph">
      <style:paragraph-properties fo:break-before="page" fo:margin-left="3.2486in">
        <style:tab-stops/>
      </style:paragraph-properties>
      <style:text-properties style:font-size-complex="12pt"/>
    </style:style>
    <style:style style:name="P1014" style:parent-style-name="Normal" style:family="paragraph">
      <style:paragraph-properties fo:margin-left="3.2486in">
        <style:tab-stops/>
      </style:paragraph-properties>
      <style:text-properties style:font-size-complex="12pt"/>
    </style:style>
    <style:style style:name="P1015" style:parent-style-name="Normal" style:family="paragraph">
      <style:paragraph-properties fo:margin-left="3.248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fo:font-weight="bold" style:font-weight-asian="bold" style:font-weight-complex="bold" style:font-size-complex="12pt"/>
    </style:style>
    <style:style style:name="P1020" style:parent-style-name="Normal" style:family="paragraph">
      <style:text-properties style:font-size-complex="12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fo:line-height="150%"/>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justify" fo:line-height="0.25in" fo:text-indent="1in"/>
    </style:style>
    <style:style style:name="T1028" style:parent-style-name="DefaultParagraphFont" style:family="text">
      <style:text-properties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fo:font-weight="bold" style:font-weight-asian="bold"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fo:font-weight="bold" style:font-weight-asian="bold" style:font-size-complex="12pt" style:language-complex="he" style:country-complex="IL"/>
    </style:style>
    <style:style style:name="T1033" style:parent-style-name="DefaultParagraphFont" style:family="text">
      <style:text-properties fo:font-weight="bold" style:font-weight-asian="bold" style:font-size-complex="12pt"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paragraph-properties fo:text-align="justify" fo:line-height="0.25in" fo:text-indent="1.9201in"/>
      <style:text-properties fo:font-size="10pt" style:font-size-asian="10pt" style:language-complex="he" style:country-complex="IL"/>
    </style:style>
    <style:style style:name="P1036" style:parent-style-name="Normal" style:family="paragraph">
      <style:paragraph-properties fo:text-align="justify" fo:line-height="0.25in"/>
    </style:style>
    <style:style style:name="T1037" style:parent-style-name="DefaultParagraphFont" style:family="text">
      <style:text-properties style:language-complex="he" style:country-complex="IL"/>
    </style:style>
    <style:style style:name="T1038" style:parent-style-name="DefaultParagraphFont" style:family="text">
      <style:text-properties fo:font-style="italic" style:font-style-asian="italic"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fo:font-size="10pt" style:font-size-asian="10pt"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center" fo:line-height="0.25in" fo:text-indent="0.0368in"/>
      <style:text-properties fo:font-size="10pt" style:font-size-asian="10pt" style:language-complex="he" style:country-complex="IL"/>
    </style:style>
    <style:style style:name="P1043" style:parent-style-name="Normal" style:family="paragraph">
      <style:paragraph-properties fo:text-align="justify" fo:line-height="0.25in"/>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center" fo:line-height="0.25in" fo:text-indent="0.8465in"/>
      <style:text-properties fo:font-size="10pt" style:font-size-asian="10pt" style:language-complex="he" style:country-complex="IL"/>
    </style:style>
    <style:style style:name="P1051" style:parent-style-name="Normal" style:family="paragraph">
      <style:paragraph-properties fo:text-align="justify" fo:line-height="0.25in"/>
      <style:text-properties style:language-complex="he" style:country-complex="IL"/>
    </style:style>
    <style:style style:name="P1052" style:parent-style-name="Normal" style:family="paragraph">
      <style:paragraph-properties fo:text-align="center" fo:line-height="0.25in"/>
    </style:style>
    <style:style style:name="T1053" style:parent-style-name="DefaultParagraphFont" style:family="text">
      <style:text-properties fo:font-size="10pt" style:font-size-asian="10pt" style:language-complex="he" style:country-complex="IL"/>
    </style:style>
    <style:style style:name="P1054" style:parent-style-name="Normal" style:family="paragraph">
      <style:paragraph-properties fo:text-align="justify" fo:line-height="0.25in"/>
      <style:text-properties style:language-complex="he" style:country-complex="IL"/>
    </style:style>
    <style:style style:name="P1055" style:parent-style-name="Normal" style:family="paragraph">
      <style:paragraph-properties fo:text-align="center" fo:line-height="0.25in"/>
      <style:text-properties fo:font-size="10pt" style:font-size-asian="10pt" style:language-complex="he" style:country-complex="IL"/>
    </style:style>
    <style:style style:name="P1056" style:parent-style-name="Normal" style:family="paragraph">
      <style:paragraph-properties fo:text-align="justify" fo:line-height="0.25in"/>
    </style:style>
    <style:style style:name="T1057" style:parent-style-name="DefaultParagraphFont" style:family="text">
      <style:text-properties style:font-size-complex="12pt" style:language-complex="he" style:country-complex="IL"/>
    </style:style>
    <style:style style:name="T1058" style:parent-style-name="DefaultParagraphFont" style:family="text">
      <style:text-properties style:font-size-complex="12pt"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fo:font-size="10pt" style:font-size-asian="10pt" style:language-complex="he" style:country-complex="IL"/>
    </style:style>
    <style:style style:name="T1061" style:parent-style-name="DefaultParagraphFont" style:family="text">
      <style:text-properties fo:font-size="10pt" style:font-size-asian="10pt" style:language-complex="he" style:country-complex="IL"/>
    </style:style>
    <style:style style:name="T1062" style:parent-style-name="DefaultParagraphFont" style:family="text">
      <style:text-properties fo:font-size="8pt" style:font-size-asian="8pt"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fo:font-size="8pt" style:font-size-asian="8pt" style:language-complex="he" style:country-complex="IL"/>
    </style:style>
    <style:style style:name="T1065" style:parent-style-name="DefaultParagraphFont" style:family="text">
      <style:text-properties fo:font-size="10pt" style:font-size-asian="10pt" style:language-complex="he" style:country-complex="IL"/>
    </style:style>
    <style:style style:name="P1066" style:parent-style-name="Normal" style:family="paragraph">
      <style:paragraph-properties fo:text-align="justify" fo:line-height="0.25in" fo:text-indent="0.9013in"/>
      <style:text-properties style:language-complex="he" style:country-complex="IL"/>
    </style:style>
    <style:style style:name="P1067" style:parent-style-name="Normal" style:family="paragraph">
      <style:paragraph-properties fo:text-align="justify" fo:line-height="0.25in"/>
      <style:text-properties style:language-complex="he" style:country-complex="IL"/>
    </style:style>
    <style:style style:name="P1068" style:parent-style-name="Normal" style:family="paragraph">
      <style:paragraph-properties fo:text-align="center" fo:line-height="0.25in"/>
      <style:text-properties fo:font-size="10pt" style:font-size-asian="10pt" style:language-complex="he" style:country-complex="IL"/>
    </style:style>
    <style:style style:name="P1069" style:parent-style-name="Normal" style:family="paragraph">
      <style:paragraph-properties fo:text-align="justify" fo:line-height="0.25in"/>
      <style:text-properties style:language-complex="he" style:country-complex="IL"/>
    </style:style>
    <style:style style:name="P1070" style:parent-style-name="Normal" style:family="paragraph">
      <style:paragraph-properties fo:text-align="justify" fo:line-height="0.25in"/>
      <style:text-properties style:language-complex="he" style:country-complex="IL"/>
    </style:style>
    <style:style style:name="P1071" style:parent-style-name="Normal" style:family="paragraph">
      <style:paragraph-properties fo:text-align="justify" fo:line-height="0.25in" fo:text-indent="0.8861in"/>
      <style:text-properties style:language-complex="he" style:country-complex="IL"/>
    </style:style>
    <style:style style:name="P1072" style:parent-style-name="Normal" style:family="paragraph">
      <style:paragraph-properties fo:text-align="justify" fo:line-height="0.25in"/>
      <style:text-properties style:language-complex="he" style:country-complex="IL"/>
    </style:style>
    <style:style style:name="P1073" style:parent-style-name="Normal" style:family="paragraph">
      <style:paragraph-properties fo:text-align="justify" fo:line-height="0.25in"/>
      <style:text-properties style:language-complex="he" style:country-complex="IL"/>
    </style:style>
    <style:style style:name="P1074" style:parent-style-name="Normal" style:family="paragraph">
      <style:paragraph-properties fo:text-align="justify" fo:line-height="0.25in" fo:text-indent="0.8861in"/>
      <style:text-properties style:language-complex="he" style:country-complex="IL"/>
    </style:style>
    <style:style style:name="P1075" style:parent-style-name="Normal" style:family="paragraph">
      <style:paragraph-properties fo:text-align="justify" fo:line-height="0.25in" fo:text-indent="0.8861in"/>
      <style:text-properties style:language-complex="he" style:country-complex="IL"/>
    </style:style>
    <style:style style:name="P1076" style:parent-style-name="Normal" style:family="paragraph">
      <style:paragraph-properties fo:text-align="justify" fo:line-height="0.25in" fo:text-indent="0.8861in"/>
      <style:text-properties style:language-complex="he" style:country-complex="IL"/>
    </style:style>
    <style:style style:name="P1077" style:parent-style-name="Normal" style:family="paragraph">
      <style:paragraph-properties fo:text-align="justify" fo:line-height="0.25in"/>
      <style:text-properties style:language-complex="he" style:country-complex="IL"/>
    </style:style>
    <style:style style:name="P1078" style:parent-style-name="Normal" style:family="paragraph">
      <style:paragraph-properties fo:text-align="justify" fo:line-height="0.25in" fo:text-indent="0.8861in"/>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0.25in"/>
      <style:text-properties style:language-complex="he" style:country-complex="IL"/>
    </style:style>
    <style:style style:name="P1085" style:parent-style-name="Normal" style:family="paragraph">
      <style:paragraph-properties fo:text-align="justify" fo:line-height="0.25in"/>
      <style:text-properties style:language-complex="he" style:country-complex="IL"/>
    </style:style>
    <style:style style:name="P1086" style:parent-style-name="Normal" style:family="paragraph">
      <style:paragraph-properties fo:text-align="justify" fo:line-height="0.25in"/>
      <style:text-properties style:language-complex="he" style:country-complex="IL"/>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font-size-complex="12pt"/>
    </style:style>
    <style:style style:name="P1092" style:parent-style-name="Normal" style:family="paragraph">
      <style:paragraph-properties fo:text-align="justify"/>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weight-complex="bold" style:text-position="super 66.6%" style:font-size-complex="8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fo:font-size="8pt" style:font-size-asian="8pt" style:font-size-complex="12pt"/>
    </style:style>
    <style:style style:name="T1097" style:parent-style-name="DefaultParagraphFont" style:family="text">
      <style:text-properties style:font-weight-complex="bold" fo:font-size="8pt" style:font-size-asian="8pt" style:font-size-complex="12pt"/>
    </style:style>
    <style:style style:name="T1098" style:parent-style-name="DefaultParagraphFont" style:family="text">
      <style:text-properties style:text-position="super 66.6%" style:font-size-complex="12pt"/>
    </style:style>
    <style:style style:name="P1099" style:parent-style-name="Normal" style:family="paragraph">
      <style:paragraph-properties fo:text-align="justify" fo:text-indent="2in"/>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font-size="8pt" style:font-size-asian="8pt" style:font-size-complex="12pt"/>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font-size-complex="12pt"/>
    </style:style>
    <style:style style:name="T1104" style:parent-style-name="DefaultParagraphFont" style:family="text">
      <style:text-properties fo:font-size="10pt" style:font-size-asian="10pt"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weight-complex="bold" style:font-size-complex="12pt"/>
    </style:style>
    <style:style style:name="P1107" style:parent-style-name="Normal" style:family="paragraph">
      <style:paragraph-properties fo:text-align="justify"/>
      <style:text-properties style:font-weight-complex="bold" style:font-size-complex="12pt"/>
    </style:style>
    <style:style style:name="P1108" style:parent-style-name="Normal" style:family="paragraph">
      <style:paragraph-properties fo:text-align="justify"/>
      <style:text-properties fo:font-size="10pt" style:font-size-asian="10pt" style:font-size-complex="12pt"/>
    </style:style>
    <style:style style:name="P1109" style:parent-style-name="Normal" style:family="paragraph">
      <style:paragraph-properties fo:text-align="justify"/>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weight-complex="bold" style:text-position="super 66.6%" style:font-size-complex="8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text-position="super 66.6%" style:font-size-complex="12pt"/>
    </style:style>
    <style:style style:name="P1116" style:parent-style-name="Normal" style:family="paragraph">
      <style:paragraph-properties fo:text-align="justify" fo:text-indent="2.5in"/>
      <style:text-properties fo:font-size="10pt" style:font-size-asian="10pt" style:font-size-complex="12pt"/>
    </style:style>
    <style:style style:name="P1117" style:parent-style-name="Normal" style:family="paragraph">
      <style:paragraph-properties fo:text-align="justify"/>
      <style:text-properties fo:font-size="10pt" style:font-size-asian="10pt" style:font-size-complex="12pt"/>
    </style:style>
    <style:style style:name="P1118" style:parent-style-name="Normal" style:family="paragraph">
      <style:paragraph-properties fo:text-align="justify"/>
      <style:text-properties fo:font-size="10pt" style:font-size-asian="10pt" style:font-size-complex="12pt"/>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Papildyta punktu:</text:span></text:p>
      <text:p text:style-name="P7"><text:span text:style-name="T8">Nr.<text:s/></text:span><text:a xlink:href="https://www.e-tar.lt/portal/legalAct.html?documentId=SAV.503428" office:target-frame-name="_top" xlink:show="replace"><text:span text:style-name="T9">T-20</text:span></text:a><text:span text:style-name="T10">, 2008-01-17, paskelbta TAR 2008-01-17, i. k. 2008-00008</text:span></text:p>
      <text:p text:style-name="Normal"/>
      <text:p text:style-name="Normal"><text:span text:style-name="T11">Sprendimas netenka galios 2021-05-27:</text:span></text:p>
      <text:p text:style-name="P12"><text:span text:style-name="T13">Kauno miesto savivaldybės taryba, Sprendimas</text:span></text:p>
      <text:p text:style-name="P14"><text:span text:style-name="T15">Nr.<text:s/></text:span><text:a xlink:href="https://www.e-tar.lt/portal/legalAct.html?documentId=5fe3cc80be1411eb8c24980b2b0e0fef" office:target-frame-name="_top" xlink:show="replace"><text:span text:style-name="T16">T-221</text:span></text:a><text:span text:style-name="T17">, 2021-05-25, paskelbta TAR 2021-05-26, i. k. 2021-11664</text:span></text:p>
      <text:p text:style-name="P18"><text:span text:style-name="T19">Dėl Kauno miesto savivaldybės turto perdavimo panaudos pagrindais tvarkos aprašo patvirtinimo</text:span></text:p>
      <text:p text:style-name="P20"/>
      <text:p text:style-name="P21"><text:span text:style-name="T22">Suv</text:span><text:span text:style-name="T23">estinė redakcija nuo 2019-10-17 iki 2021-05-26</text:span></text:p>
      <text:p text:style-name="P24"/>
      <text:p text:style-name="P25"><text:span text:style-name="T26">Sprendimas paskelbtas: TAR 2005-07-14, i. k. 2005-00391</text:span></text:p>
      <text:p text:style-name="P27"/>
      <text:p text:style-name="P28"><text:span text:style-name="T29"><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KAUNO MIESTO SAVIVALDYBĖS TARYBA</text:p>
      <text:p text:style-name="P31"/>
      <text:p text:style-name="P32">SPRENDIMAS</text:p>
      <text:p text:style-name="P33">DĖL SAVIVALDYBĖS NEKILNOJAMOJO TURTO PERDAVIMO PANAUDOS</text:p>
      <text:p text:style-name="P34">PAGRINDAIS TVARKOS<text:s/>APRAŠO PATVIRTINIMO</text:p>
      <text:p text:style-name="P35"/>
      <text:p text:style-name="P36">2005 m. liepos 14 d. Nr. T-401</text:p>
      <text:p text:style-name="P37">Kaunas</text:p>
      <text:p text:style-name="P38"/>
      <text:p text:style-name="P39"/>
      <text:p text:style-name="P40"><text:span text:style-name="T41">Vadovaudamasi Lietuvos Respublikos valstybės ir savivaldybių turto valdymo, naudojimo ir disponavimo juo įstatymo (Žin., 1998, Nr.<text:s/></text:span><text:a xlink:href="https://www.e-tar.lt/portal/lt/legalAct/TAR.D5496D69DF98" office:target-frame-name="_blank" xlink:show="new"><text:span text:style-name="T42">54-1492</text:span></text:a><text:span text:style-name="T43">; 2002, Nr.<text:s/></text:span><text:a xlink:href="https://www.e-tar.lt/portal/lt/legalAct/TAR.89CCCC443F04" office:target-frame-name="_blank" xlink:show="new"><text:span text:style-name="T44">60-2412</text:span></text:a><text:span text:style-name="T45">; 2004, Nr.<text:s/></text:span><text:a xlink:href="https://www.e-tar.lt/portal/lt/legalAct/TAR.1CE6641333A0" office:target-frame-name="_blank" xlink:show="new"><text:span text:style-name="T46">168-6175</text:span></text:a><text:span text:style-name="T47">) 13 straipsniu, Li</text:span><text:span text:style-name="T48">etuvos Respublikos vietos savivaldos įstatymo (Žin., 1994, Nr.<text:s/></text:span><text:a xlink:href="https://www.e-tar.lt/portal/lt/legalAct/TAR.D0CD0966D67F" office:target-frame-name="_blank" xlink:show="new"><text:span text:style-name="T49">55-1049</text:span></text:a><text:span text:style-name="T50">; 2000, Nr.<text:s/></text:span><text:a xlink:href="https://www.e-tar.lt/portal/lt/legalAct/TAR.10AE4E66691A" office:target-frame-name="_blank" xlink:show="new"><text:span text:style-name="T51">91-2</text:span><text:span text:style-name="T52">832</text:span></text:a><text:span text:style-name="T53">; 2004, Nr.<text:s/></text:span><text:a xlink:href="https://www.e-tar.lt/portal/lt/legalAct/TAR.7631DD1CF992" office:target-frame-name="_blank" xlink:show="new"><text:span text:style-name="T54">4-33</text:span></text:a><text:span text:style-name="T55">) 11 straipsnio 2 dalimi, <text:s/>Kauno miesto savivaldybės taryba n u s p r e n d ž i a:</text:span></text:p>
      <text:p text:style-name="P56"><text:span text:style-name="T57">1</text:span><text:span text:style-name="T58">. Patvirtinti Savivaldybės nekilnojamojo turto perdavimo panaudo</text:span><text:span text:style-name="T59">s pagrindais tvarkos aprašą (pridedama).</text:span></text:p>
      <text:p text:style-name="P60"><text:span text:style-name="T61">2</text:span><text:span text:style-name="T62">. Pripažinti netekusiais galios:</text:span></text:p>
      <text:p text:style-name="P63"><text:span text:style-name="T64">2.1</text:span><text:span text:style-name="T65">. Kauno miesto tarybos 2000 m. birželio 22 d. sprendimą Nr. 67 „Dėl Savivaldybei nuosavybės teise priklausančių negyvenamųjų pastatų (patalpų) perdavimo panaudos subjektams</text:span><text:span text:style-name="T66"><text:s/>kriterijų“;</text:span></text:p>
      <text:p text:style-name="P67"><text:span text:style-name="T68">2.2</text:span><text:span text:style-name="T69">. Kauno miesto tarybos 2000 m. liepos 13 d. sprendimą Nr. 90 „Dėl miesto Tarybos 2000 m. birželio 22 d. sprendimo Nr. 67 „Dėl Savivaldybei nuosavybės teise priklausančių negyvenamųjų pastatų (patalpų) perdavimo panaudos subjektams krite</text:span><text:span text:style-name="T70">rijų“ 1.1.1 ir 1.3.1 punktų dalinio pakeitimo“;</text:span></text:p>
      <text:p text:style-name="P71"><text:span text:style-name="T72">2.3</text:span><text:span text:style-name="T73">. Kauno miesto savivaldybės tarybos 2002 m. lapkričio 28 d. sprendimo Nr. 467 „Dėl Savivaldybės ilgalaikio materialiojo nekilnojamojo turto panaudos ir materialiojo turto nuomos tvarkos, tipinių sutarč</text:span><text:span text:style-name="T74">ių ir ilgalaikio materialiojo turto perdavimo ir priėmimo akto formų patvirtinimo“ 1, 2, 3, 4, 5, 6, 7, 8 ir 9 punktus;<text:s/></text:span></text:p>
      <text:p text:style-name="P75"><text:span text:style-name="T76">2.4</text:span><text:span text:style-name="T77">. Kauno miesto savivaldybės tarybos 2003 m. balandžio 3 d. sprendimą Nr. T-147 „Dėl Kauno miesto tarybos 2000 m. birželio 22 d.<text:s/></text:span><text:span text:style-name="T78">sprendimo Nr. 67 „Dėl Savivaldybei nuosavybės teise priklausančių negyvenamųjų pastatų (patalpų) perdavimo panaudos subjektams kriterijų“ pakeitimo“;</text:span></text:p>
      <text:p text:style-name="P79"><text:span text:style-name="T80">2.5</text:span><text:span text:style-name="T81">. Kauno miesto savivaldybės tarybos 2003 m. balandžio 3 d. sprendimą Nr. T-148 „Dėl Kauno miesto sa</text:span><text:span text:style-name="T82">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83">virtinimo“ pakeitimo“.</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Arvydas Garbaravičius</text:span></text:p>
      <text:p text:style-name="P93"/>
      <text:soft-page-break/>
      <text:p text:style-name="P94"><text:span text:style-name="T95">PATVIRTINTA</text:span></text:p>
      <text:p text:style-name="P96">Kauno miesto savivaldybės tarybos<text:s/></text:p>
      <text:p text:style-name="P97">2005 m. liepos 14 d.</text:p>
      <text:p text:style-name="P98">sprendimu Nr. T-401</text:p>
      <text:p text:style-name="P99">(Kauno miesto savivaldybės tarybos<text:s/></text:p>
      <text:p text:style-name="P100">2017 m. vasario 7 d.<text:s/></text:p>
      <text:p text:style-name="P101">sprendimo Nr. T-54 redakcija)</text:p>
      <text:p text:style-name="P102"/>
      <text:p text:style-name="P103"/>
      <text:p text:style-name="P104"><text:span text:style-name="T105">SAVIVALDYBĖS NEKILNOJAMOJO TURTO PERDAVIMO PANAUDOS PAGRINDAIS TVARKOS APRAŠAS</text:span></text:p>
      <text:p text:style-name="P106"/>
      <text:p text:style-name="P107"><text:span text:style-name="T108">1</text:span><text:span text:style-name="T109">. Šis aprašas reglamentuoja Kauno miesto</text:span><text:span text:style-name="T110"><text:s/></text:span><text:span text:style-name="T111">savivaldybės (toliau – Savivaldybė)</text:span><text:span text:style-name="T112"><text:s/></text:span><text:span text:style-name="T113">nuosavybės teise valdomo nekilnojamojo turto – statinių, jų dalių, patalpų (šios sąvokos api</text:span><text:span text:style-name="T114">brėžtos Lietuvos Respublikos statybos įstatyme) <text:s/>(toliau – turtas) perdavimo panaudos pagrindais tvarką ir sąlygas.</text:span></text:p>
      <text:p text:style-name="P115"><text:span text:style-name="T116">2</text:span><text:span text:style-name="T117">. Savivaldybės nuosavybės teise valdomas turtas gali būti perduodamas panaudos pagrindais laikinai neatlygintinai valdyti ir naudotis<text:s/></text:span><text:span text:style-name="T118">subjektams, nurodytiems Lietuvos Respublikos valstybės ir savivaldybių turto valdymo, naudojimo ir disponavimo juo įstatymo 14 straipsnio 1 dalyje (toliau – panaudos subjektas).</text:span><text:s/></text:p>
      <text:p text:style-name="P119">Punkto pakeitimai:</text:p>
      <text:p text:style-name="P120"><text:span text:style-name="T121">Nr.<text:s/></text:span><text:a xlink:href="https://www.e-tar.lt/portal/legalAct.html?documentId=c2cfa0c0efef11e99681cd81dcdca52c" office:target-frame-name="_top" xlink:show="replace"><text:span text:style-name="T122">T-473</text:span></text:a><text:span text:style-name="T123">, 2019-10-15, paskelbta TAR 2019-10-16, i. k. 2019-16428</text:span></text:p>
      <text:p text:style-name="Normal"/>
      <text:p text:style-name="P124"><text:span text:style-name="T125">3</text:span><text:span text:style-name="T126">. Savivaldybės nuosavybės teise valdomas turtas panaudos pagrindais laikinai neatlygintinai valdyti ir naudotis gali būti perduodamas asociacijo</text:span><text:span text:style-name="T127">ms ir labdaros ir paramos fondams, kurių pagrindinis veiklos tikslas yra bent vienas iš Valstybės ir savivaldybių turto valdymo, naudojimo ir disponavimo juo įstatymo 14 straipsnio 2 dalyje nurodytų tikslų.</text:span><text:s/></text:p>
      <text:p text:style-name="P128">Punkto pakeitimai:</text:p>
      <text:p text:style-name="P129"><text:span text:style-name="T130">Nr.<text:s/></text:span><text:a xlink:href="https://www.e-tar.lt/portal/legalAct.html?documentId=c2cfa0c0efef11e99681cd81dcdca52c" office:target-frame-name="_top" xlink:show="replace"><text:span text:style-name="T131">T-473</text:span></text:a><text:span text:style-name="T132">, 2019-10-15, paskelbta TAR 2019-10-16, i. k. 2019-16428</text:span></text:p>
      <text:p text:style-name="Normal"/>
      <text:p text:style-name="P133"><text:span text:style-name="T134">4</text:span><text:span text:style-name="T135">.<text:s/></text:span><text:span text:style-name="T136">Savivaldybės nuosavybės teise valdomas turtas 2 punkte nurodytiems subjektams, išskyrus bi</text:span><text:span text:style-name="T137">udžetines įstaigas ir kitus subjektus, kuriems galimybė gauti Savivaldybės turtą panaudos pagrindais nustatyta įstatymuose, tarptautinėse sutartyse ar tarptautiniuose susitarimuose, gali būti perduotas panaudos pagrindais laikinai neatlygintinai valdyti ir</text:span><text:span text:style-name="T138"><text:s/>naudotis, jeigu:</text:span></text:p>
      <text:p text:style-name="P139"><text:span text:style-name="T140">4.1</text:span><text:span text:style-name="T141">. panaudos subjektas pagrindžia, kad panaudos pagrindais prašomas suteikti turtas reikalingas jo vykdomai veiklai (</text:span><text:span text:style-name="T142">jeigu subjektas yra asociacija ar labdaros ir paramos fondas, – šio aprašo 3 punkte nustatytiems veiklos tikslams)</text:span><text:span text:style-name="T143">, dė</text:span><text:span text:style-name="T144">l kurios turtas galėtų būti perduotas, ir jo naudojimo paskirtis atitinka subjekto veiklos sritis ir tikslus, nustatytus jo steigimo dokumentuose;<text:s/></text:span></text:p>
      <text:p text:style-name="P145"><text:span text:style-name="T146">4.2</text:span><text:span text:style-name="T147">. subjektas pateikia Valstybinės mokesčių inspekcijos pažymą, patvirtinančią, kad jis nėra skolingas<text:s/></text:span><text:span text:style-name="T148">valstybės, savivaldybių biudžetams ir valstybės pinigų fondams, Valstybinio<text:s/></text:span><text:soft-page-break/><text:span text:style-name="T149">socialinio draudimo fondo (toliau – VSDF) valdybos pažymą, patvirtinančią, kad panaudos subjektas nėra skolingas VSDF biudžetui, veiklos finansavimą patvirtinančius dokumentus, vei</text:span><text:span text:style-name="T150">klos ataskaitas už einamuosius kalendorinius metus ir prieš tai ėjusius kalendorinius metus;</text:span></text:p>
      <text:p text:style-name="P151"><text:span text:style-name="T152">4.3</text:span><text:span text:style-name="T153">. Lietuvos Respublikos<text:s/></text:span><text:span text:style-name="T154">Vyriausybės nustatyta tvarka yra įvertintas poveikis konkurencijai ir atitiktis valstybės pagalbos reikalavimams.</text:span><text:s/></text:p>
      <text:p text:style-name="P155">Punkto pakeitimai:</text:p>
      <text:p text:style-name="P156"><text:span text:style-name="T157">Nr.<text:s/></text:span><text:a xlink:href="https://www.e-tar.lt/portal/legalAct.html?documentId=c2cfa0c0efef11e99681cd81dcdca52c" office:target-frame-name="_top" xlink:show="replace"><text:span text:style-name="T158">T-473</text:span></text:a><text:span text:style-name="T159">, 2019-10-15, paskelbta TAR 2019-10-16, i. k. 2019-16428</text:span></text:p>
      <text:p text:style-name="Normal"/>
      <text:p text:style-name="P160"><text:span text:style-name="T161">5</text:span><text:span text:style-name="T162">. Savivaldybės biudžetinės įstaigos, Savivaldybės turtą valdančios patikėjimo teise</text:span><text:span text:style-name="T163"><text:s/>(toliau – Savivaldybės turto patikėtinis), gali panaudos pagrindais laikinai neatlygintinai valdyti ir naudotis perduoti dalį (ne daugiau kaip 30 procentų) laikinai funkcijoms vykdyti nenaudojamo patikėjimo teise suteikto turto tik kitoms Savivaldybės biu</text:span><text:span text:style-name="T164">džetinėms įstaigoms jų veiklai vykdyti, jei šioms įstaigoms jų turimo nekilnojamojo turto nepakanka ar <text:s/>jis yra netinkamas vykdomai veiklai. Sprendimą dėl patikėjimo teise valdomo turto perdavimo panaudos pagrindais priima Savivaldybės administracijos dire</text:span><text:span text:style-name="T165">ktorius arba jo įgaliotas administracijos direktoriaus pavaduotojas. Bendras turto perdavimo panaudos pagrindais terminas <text:s/>negali būti ilgesnis nei 1 metai.</text:span><text:s/></text:p>
      <text:p text:style-name="P166">Punkto pakeitimai:</text:p>
      <text:p text:style-name="P167"><text:span text:style-name="T168">Nr.<text:s/></text:span><text:a xlink:href="https://www.e-tar.lt/portal/legalAct.html?documentId=c2cfa0c0efef11e99681cd81dcdca52c" office:target-frame-name="_top" xlink:show="replace"><text:span text:style-name="T169">T-473</text:span></text:a><text:span text:style-name="T170">, 2019-10-15, paskelbta TAR 2019-10-16, i. k. 2019-16428</text:span></text:p>
      <text:p text:style-name="Normal"/>
      <text:p text:style-name="P171"><text:span text:style-name="T172">6</text:span><text:span text:style-name="T173">. 5 punkte nurodytu atveju Savivaldybės administracijos direktoriaus įsakymus dėl turto perdavimo panaudos pagrindais laikinai neatlygintinai naudotis rengia Savivaldybės administracijos padalinys, organizuojantis Savivaldybės turto perdavimą panaudos pagr</text:span><text:span text:style-name="T174">indais. Rengiant įsakymus, vadovaujamasi šio aprašo nuostatomis, reglamentuojančiomis Savivaldybės tarybos sprendimų projektų rengimą ir nustatančiomis reikiamus pridėti prie teikiamo Savivaldybės tarybos sprendimo <text:s/>projekto dokumentus. Savivaldybės turto<text:s/></text:span><text:span text:style-name="T175">patikėtinis, sudarydamas panaudos sutartis, vadovaujasi šio aprašo <text:s/>nuostatomis, reglamentuojančiomis panaudos sutarčių sudarymą.</text:span><text:s/></text:p>
      <text:p text:style-name="P176">Punkto pakeitimai:</text:p>
      <text:p text:style-name="P177"><text:span text:style-name="T178">Nr.<text:s/></text:span><text:a xlink:href="https://www.e-tar.lt/portal/legalAct.html?documentId=c2cfa0c0efef11e99681cd81dcdca52c" office:target-frame-name="_top" xlink:show="replace"><text:span text:style-name="T179">T-47</text:span><text:span text:style-name="T180">3</text:span></text:a><text:span text:style-name="T181">, 2019-10-15, paskelbta TAR 2019-10-16, i. k. 2019-16428</text:span></text:p>
      <text:p text:style-name="Normal"/>
      <text:p text:style-name="P182"><text:span text:style-name="T183">7</text:span><text:span text:style-name="T184">. Savivaldybės nuosavybės teise valdomas turtas gali būti perduotas panaudos pagrindais laikinai neatlygintinai valdyti ir naudoti:</text:span></text:p>
      <text:p text:style-name="P185"><text:span text:style-name="T186">7.1</text:span><text:span text:style-name="T187">. biudžetinėms įstaigoms – ne ilgiau kaip 10 metų;<text:s/></text:span></text:p>
      <text:p text:style-name="P188"><text:span text:style-name="T189">7.2.</text:span><text:span text:style-name="T190"><text:s/>Neteko galios nuo 2019-10-17</text:span></text:p>
      <text:p text:style-name="P191">Papunkčio naikinimas:</text:p>
      <text:p text:style-name="P192"><text:span text:style-name="T193">Nr.<text:s/></text:span><text:a xlink:href="https://www.e-tar.lt/portal/legalAct.html?documentId=c2cfa0c0efef11e99681cd81dcdca52c" office:target-frame-name="_top" xlink:show="replace"><text:span text:style-name="T194">T-473</text:span></text:a><text:span text:style-name="T195">, 2019-10-15, paskelbta TAR 2019-10-16, i. k. 2019-16428</text:span></text:p>
      <text:p text:style-name="Normal"/>
      <text:p text:style-name="P196"><text:span text:style-name="T197">7.3</text:span><text:span text:style-name="T198">. kitiems panaudos subjektam</text:span><text:span text:style-name="T199">s – ne ilgiau kaip 5 metams, jeigu įstatymai nenustato kitaip.</text:span><text:span text:style-name="T200"><text:s/></text:span></text:p>
      <text:p text:style-name="P201"><text:span text:style-name="T202">8</text:span><text:span text:style-name="T203">. Panaudos davėjo ir panaudos gavėjo susitarimu 7.1–7.3 papunkčiuose nurodytas panaudos sutarties terminas gali būti pakeistas nepasibaigus jos terminui, jei, siekiant gauti Europos Sąj</text:span><text:span text:style-name="T204">ungos struktūrinių fondų finansavimą investicijų projektui įgyvendinti, panaudos<text:s/></text:span><text:soft-page-break/><text:span text:style-name="T205">gavėjas turi užtikrinti projekto finansavimo sąlygose nurodytą reikalavimą dėl turto panaudos sutarties galiojimo termino. Dėl panaudos sutarties termino pakeitimo sprendžiama</text:span><text:span text:style-name="T206"><text:s/>tik tuo atveju, jei panaudos davėjas yra pritaręs panaudos gavėjo investicijų projekto rengimui. Panaudos gavėjui negavus finansavimo, susitarimas dėl panaudos sutarties termino pratęsimo pripažįstamas netekusiu galios arba pakeičiamas.</text:span></text:p>
      <text:p text:style-name="P207"><text:span text:style-name="T208">9</text:span><text:span text:style-name="T209">. Panaudos ga</text:span><text:span text:style-name="T210">vėjas savo lėšomis atlikti perduoto panaudos pagrindais turto statybos darbus (paprastąjį remontą, kai, siekiant patalpas pritaikyti subjekto veiklai vykdyti, planuojama patalpas perplanuoti, atlikti kapitalinį remontą ar rekonstravimą) gali tik gavęs Savi</text:span><text:span text:style-name="T211">valdybės administracijos direktoriaus (jo įgalioto asmens) rašytinį sutikimą (pritarimą) vykdyti statybos darbus pagal parengtą statinio projektą (projektinius pasiūlymus). Dokumentų, kuriuos turi pateikti Savivaldybės nekilnojamojo turto panaudos gavėjai<text:s/></text:span><text:span text:style-name="T212">dėl sutikimo (pritarimo) vykdyti statybos darbus, sąrašas nurodytas šio aprašo 1 priede. Savivaldybės administracijos direktoriaus (jo įgalioto asmens) įsakymo projektą dėl sutikimo (pritarimo), kad turto naudotojas vykdytų statybos darbus pagal teisės akt</text:span><text:span text:style-name="T213">ų nustatyta tvarka parengtą projektinę dokumentaciją rengia Savivaldybės administracijos padalinys, organizuojantis Savivaldybės turto perdavimą panaudos pagrindais (toliau – Skyrius). Savo lėšomis atlikęs statybos darbus, panaudos gavėjas privalo juos įfo</text:span><text:span text:style-name="T214">rminti Lietuvos Respublikos statybos įstatymo ir kitų teisės aktų nustatyta tvarka. Panaudos gavėjas, atlikęs esminį turto pagerinimą, turi perduoti panaudos davėjui pagal perėmimo ir perdavimo aktą esminio pagerinimo darbų vertes ir finansavimo sumas <text:s/>tur</text:span><text:span text:style-name="T215">to vertei padidinti.<text:s/></text:span></text:p>
      <text:p text:style-name="P216"><text:span text:style-name="T217">10</text:span><text:span text:style-name="T218">. Panaudos gavėjui, pagerinusiam pagal panaudos sutartį perduotą turtą, už pagerinimą neatlyginama. Pasibaigus sutarties terminui, panaudos gavėjui, savo lėšomis atlikusiam perduoto turto kapitalinį remontą ar rekonstrukciją, ga</text:span><text:span text:style-name="T219">li būti suteikiama pirmumo teisė sudaryti panaudos sutartį naujam terminui, jei panaudos gavėjas atitinka visus šiame apraše nurodytus kriterijus.</text:span></text:p>
      <text:p text:style-name="P220"><text:span text:style-name="T221">11</text:span><text:span text:style-name="T222">. Sprendimą dėl Savivaldybės nuosavybės teise valdomo turto perdavimo panaudos pagrindais priima Savivaldybės taryba, išskyrus 5 punkte nustatytą atvejį.<text:s/></text:span></text:p>
      <text:p text:style-name="P223"><text:span text:style-name="T224">12</text:span><text:span text:style-name="T225">. Jei panaudos gavėjas pageidauja atnaujinti panaudos sutartį, apie tai jis raštu informuoja pa</text:span><text:span text:style-name="T226">naudos davėją <text:s/>ir pateikia šio aprašo 14.4, 15.2–15.4 papunkčiuose nurodytus dokumentus ne vėliau kaip prieš 50 kalendorinių dienų iki sutarties termino pabaigos. Sprendimą dėl panaudos sutarties atnaujinimo arba neatnaujinimo priima Savivaldybės taryba, i</text:span><text:span text:style-name="T227">šskyrus 5 punkte nustatytą atvejį.</text:span><text:s/></text:p>
      <text:p text:style-name="P228">Punkto pakeitimai:</text:p>
      <text:p text:style-name="P229"><text:span text:style-name="T230">Nr.<text:s/></text:span><text:a xlink:href="https://www.e-tar.lt/portal/legalAct.html?documentId=c2cfa0c0efef11e99681cd81dcdca52c" office:target-frame-name="_top" xlink:show="replace"><text:span text:style-name="T231">T-473</text:span></text:a><text:span text:style-name="T232">, 2019-10-15, paskelbta TAR 2019-10-16, i. k. 2019-16428</text:span></text:p>
      <text:p text:style-name="Normal"/>
      <text:p text:style-name="P233"><text:span text:style-name="T234">13</text:span><text:span text:style-name="T235">. Savivaldybės tarybos sprendi</text:span><text:span text:style-name="T236">mų dėl turto perdavimo panaudos pagrindais projektus rengia Skyrius.<text:s/></text:span></text:p>
      <text:p text:style-name="P237"><text:span text:style-name="T238">14</text:span><text:span text:style-name="T239">.<text:s/></text:span><text:span text:style-name="T240">Skyrius Savivaldybės tarybos sprendimo dėl turto perdavimo panaudos pagrindais projekto aiškinamajame rašte be kitos privalomos informacijos taip pat nurodo, ar turtas atitinka p</text:span><text:span text:style-name="T241">agal panaudos sutartį suteiktino turto statusą, ar pageidaujantis gauti turtą panaudos pagrindais subjektas atitinka šio aprašo 4 punkte nustatytus reikalavimus. Prie teikiamo sprendimo projekto rengėjas prideda</text:span><text:span text:style-name="T242">:</text:span></text:p>
      <text:p text:style-name="P243"><text:span text:style-name="T244">14.1</text:span><text:span text:style-name="T245">. Nekilnojamojo turto registro centri</text:span><text:span text:style-name="T246">nio duomenų banko išrašą ar pagal šio banko duomenis parengtą kitą dokumentą, įrodantį nekilnojamojo daikto, daiktinių teisių į jį, šių teisių suvaržymo ir juridinių faktų įregistravimo nekilnojamojo turto registre faktą;</text:span></text:p>
      <text:p text:style-name="P247"><text:span text:style-name="T248">14.2</text:span><text:span text:style-name="T249">.</text:span><text:span text:style-name="T250"><text:s/></text:span><text:span text:style-name="T251">suteikiamų panaudos pagr</text:span><text:span text:style-name="T252">indais patalpų plano, statinių išdėstymo (situacijos) plano (kai panaudos pagrindais suteikiami statiniai) iš nekilnojamojo daikto kadastro duomenų bylos kopijas;</text:span></text:p>
      <text:p text:style-name="P253"><text:span text:style-name="T254">14.3</text:span><text:span text:style-name="T255">. motyvuotą panaudos subjekto prašymą perduoti konkretų turtą panaudos pagrindais. Pr</text:span><text:span text:style-name="T256">ašyme turi būti nurodyta: prašomo perduoti turto naudojimo tikslas, kokiai veiklai vykdyti bus naudojamas perduodamas turtas (ji bus įrašoma į panaudos sutartį), ar turto naudojimo paskirtis atitinka subjekto veiklos sritis ir tikslus, nustatytus jo steigi</text:span><text:span text:style-name="T257">mo dokumentuose. Jei panaudos subjektas planuoja prieš pradėdamas veiklą turte atlikti remonto darbus ir dėl to negalės pradėti vykdyti veiklos per mėnesį nuo turto perdavimo dienos, prašyme turi nurodyti konkretų terminą (jis bus įrašomas į panaudos sutar</text:span><text:span text:style-name="T258">tį), kada numato pradėti vykdyti veiklą turte.<text:s/></text:span></text:p>
      <text:p text:style-name="P259"><text:span text:style-name="T260">14.4</text:span><text:span text:style-name="T261">. dokumentų, būtinų identifikuoti asmenį kaip Lietuvos Respublikos valstybės ir savivaldybių turto valdymo, naudojimo ir disponavimo juo įstatymo 14 straipsnyje nurodytą panaudos subjektą, kopijas. Ši</text:span><text:span text:style-name="T262">s reikalavimas netaikomas biudžetinėms įstaigoms, taip pat kai Savivaldybės turtas perduodamas panaudos pagrindais pagal tarptautines sutartis ar tarptautinius susitarimus;</text:span><text:s/></text:p>
      <text:p text:style-name="P263">Papunkčio pakeitimai:</text:p>
      <text:p text:style-name="P264"><text:span text:style-name="T265">Nr.<text:s/></text:span><text:a xlink:href="https://www.e-tar.lt/portal/legalAct.html?documentId=c2cfa0c0efef11e99681cd81dcdca52c" office:target-frame-name="_top" xlink:show="replace"><text:span text:style-name="T266">T-473</text:span></text:a><text:span text:style-name="T267">, 2019-10-15, paskelbta TAR 2019-10-16, i. k. 2019-16428</text:span></text:p>
      <text:p text:style-name="Normal"/>
      <text:p text:style-name="P268"><text:span text:style-name="T269">14.5.</text:span><text:span text:style-name="T270"><text:s/>Neteko galios nuo 2019-10-17</text:span></text:p>
      <text:p text:style-name="P271">Papunkčio naikinimas:</text:p>
      <text:p text:style-name="P272"><text:span text:style-name="T273">Nr.<text:s/></text:span><text:a xlink:href="https://www.e-tar.lt/portal/legalAct.html?documentId=c2cfa0c0efef11e99681cd81dcdca52c" office:target-frame-name="_top" xlink:show="replace"><text:span text:style-name="T274">T-473</text:span></text:a><text:span text:style-name="T275">, 2019-10-15, paskelbta TAR 2019-10-16, i. k. 2019-16428</text:span></text:p>
      <text:p text:style-name="Normal"/>
      <text:p text:style-name="P276"><text:span text:style-name="T277">14.6</text:span><text:span text:style-name="T278">. Savivaldybės administracijos padalinio pagal veiklos sritį nuomonė (pagal poreikį) dėl<text:s/></text:span><text:span text:style-name="T279">būtinybės (poreikio) suteikti turtą panaudos pagrindais konkrečiam subjektui;<text:s/></text:span></text:p>
      <text:p text:style-name="P280"><text:span text:style-name="T281">14.7</text:span><text:span text:style-name="T282">. kitus, rengėjo manymu, reikiamus dokumentus.</text:span></text:p>
      <text:p text:style-name="P283">Punkto pakeitimai:</text:p>
      <text:p text:style-name="P284"><text:span text:style-name="T285">Nr.<text:s/></text:span><text:a xlink:href="https://www.e-tar.lt/portal/legalAct.html?documentId=c2cfa0c0efef11e99681cd81dcdca52c" office:target-frame-name="_top" xlink:show="replace"><text:span text:style-name="T286">T-473</text:span></text:a><text:span text:style-name="T287">, 2019-10-15, paskelbta TAR 2019-10-16, i. k. 2019-16428</text:span></text:p>
      <text:p text:style-name="Normal"/>
      <text:p text:style-name="P288"><text:span text:style-name="T289">15</text:span><text:span text:style-name="T290">. Rengėjas, teikdamas Savivaldybės tarybos sprendimo dėl turto perdavimo panaudos pagrindais projektą derinti, be 14 punkte nurodytų dokumentų, taip pat pateikia:</text:span></text:p>
      <text:p text:style-name="P291"><text:span text:style-name="T292">15.1</text:span><text:span text:style-name="T293">. savo parengtą a</text:span><text:span text:style-name="T294">ktą, kad turtas yra laisvas, neišnuomotas, neperduotas panaudos pagrindais (išskyrus atvejį, kai panaudos sutartis yra atnaujinama), neareštuotas, neįkeistas, kitaip nesuvaržytos disponavimo juo teisės. Akte taip pat turi būti nurodytas turto statybos darb</text:span><text:span text:style-name="T295">ų (einamojo, kapitalinio remonto) būtinumas, fiksuojant būklę skaitmeninėje laikmenoje;</text:span></text:p>
      <text:p text:style-name="P296"><text:span text:style-name="T297">15.2</text:span><text:span text:style-name="T298">. pageidaujančio gauti turtą panaudos pagrindais subjekto įstatų (nuostatų ar kita) kopiją ir Lietuvos Respublikos juridinių asmenų registro trumpąjį išrašą (id</text:span><text:span text:style-name="T299">entifikacinius duomenis), išduotą ne vėliau kaip mėnuo iki prašymo perduoti konkretų turtą panaudos pagrindais padavimo dienos;</text:span></text:p>
      <text:p text:style-name="P300"><text:span text:style-name="T301">15.3</text:span><text:span text:style-name="T302">. dokumentus, įrodančius, kad pageidaujantis gauti patalpas panaudos pagrindais subjektas atitinka šiame apraše nustatyt</text:span><text:span text:style-name="T303">us kriterijus (pagal šio aprašo 4 punkte nurodytus reikalavimus);</text:span></text:p>
      <text:p text:style-name="P304"><text:span text:style-name="T305">15.4</text:span><text:span text:style-name="T306">. dokumentus, įrodančius, kad panaudos subjektas pasirašytinai supažindintas su panaudos sutarties sąlygomis ir su jomis sutinka;</text:span></text:p>
      <text:p text:style-name="P307"><text:span text:style-name="T308">15.5</text:span><text:span text:style-name="T309">. kitus, rengėjo manymu, reikalingus dokumen</text:span><text:span text:style-name="T310">tus.</text:span></text:p>
      <text:p text:style-name="P311"><text:span text:style-name="T312">16</text:span><text:span text:style-name="T313">. Panaudos sutartyje (šio aprašo 2 priedas) gali būti įrašytos tik tos papildomos sąlygos, kurios yra nurodytos Savivaldybės tarybos sprendime dėl turto perdavimo pagal panaudos sutartį. Jei reikia, Savivaldybės tarybai pritarti gali būti<text:s/></text:span><text:span text:style-name="T314">pateiktas konkretaus turto panaudos sutarties projektas.</text:span></text:p>
      <text:p text:style-name="P315"><text:span text:style-name="T316">Kai panaudos pagrindais suteikiamos patalpos pastatuose, kurie iš dalies panaudos ar kitais pagrindais suteikti kitiems asmenims, o suteikiamose patalpose nėra įrengta atskirų vandens, elektros ir (a</text:span><text:span text:style-name="T317">r) šilumos energijos įvadų, Savivaldybės tarybos sprendimo projekte privalo būti nurodyta, kad panaudos sutartyje turi būti įrašyta sąlyga dėl atsiskaitymo už sunaudotą vandenį, elektros ir (ar) šilumos energiją tvarkos.</text:span></text:p>
      <text:p text:style-name="P318"><text:span text:style-name="T319">17</text:span><text:span text:style-name="T320">. Turto panaudos sutartį per<text:s/></text:span><text:span text:style-name="T321">15 darbo dienų nuo sprendimo perduoti turtą panaudos pagrindais priėmimo dienos pasirašo Skyriaus vedėjas ar kitas Tarybos sprendimu įgaliotas asmuo arba Savivaldybės turto patikėtinio vadovas (jei panaudos pagrindais perduodamas turtas yra valdomas patikė</text:span><text:span text:style-name="T322">jimo teise). Jei per šį terminą sutartis nepasirašoma dėl panaudos gavėjo kaltės, turtas šiam asmeniui nesuteikiamas.</text:span></text:p>
      <text:p text:style-name="P323"><text:span text:style-name="T324">18</text:span><text:span text:style-name="T325">. Skyriaus vedėjas arba Savivaldybės turto patikėtinio vadovas (jei panaudos pagrindais perduodamas turtas yra valdomas patikėjimo t</text:span><text:span text:style-name="T326">eise) per 10 darbo dienų nuo panaudos sutarties pasirašymo perduoda turtą panaudos gavėjui pagal turto perdavimo ir priėmimo aktą (šio aprašo 3 priedas). Panaudos gavėjas privalo pradėti vykdyti veiklą jam panaudos pagrindais suteiktame turte per mėnesį nu</text:span><text:span text:style-name="T327">o šio turto perdavimo dienos, jei panaudos sutartyje nenustatyta kitaip.</text:span></text:p>
      <text:p text:style-name="P328"><text:span text:style-name="T329">19</text:span><text:span text:style-name="T330">. Jei panaudos gavėjas per 10 darbo dienų nuo panaudos sutarties pasirašymo dienos neperima turto pagal perdavimo ir priėmimo aktą, jis privalo sumokėti mokesčius už administrav</text:span><text:span text:style-name="T331">imą ir komunalines paslaugas, kurie skaičiuojami nuo sutarties pasirašymo dienos.</text:span></text:p>
      <text:p text:style-name="P332"><text:span text:style-name="T333">20</text:span><text:span text:style-name="T334">. Panaudos gavėjui neįvykdžius bet kokios iš panaudos sutarties atsiradusios prievolės, įskaitant netinkamą įvykdymą ir įvykdymo termino praleidimą, Savivaldybės admini</text:span><text:span text:style-name="T335">stracijos direktorius arba Savivaldybės turto patikėtinio vadovas (jei panaudos pagrindais perduodamas turtas yra valdomas patikėjimo teise) Lietuvos Respublikos civilinio kodekso nustatyta tvarka raštu gali nustatyti terminą įvykdymo trūkumams pašalinti a</text:span><text:span text:style-name="T336">rba papildomą terminą sutarčiai įvykdyti.</text:span></text:p>
      <text:p text:style-name="P337"><text:span text:style-name="T338">21</text:span><text:span text:style-name="T339">.</text:span><text:span text:style-name="T340"><text:tab/>Savivaldybės administracijos direktorius arba Savivaldybės turto patikėtinio vadovas (jei panaudos pagrindais perduodamas turtas yra valdomas patikėjimo teise) Lietuvos Respublikos civilinio kodekso ir Savi</text:span><text:span text:style-name="T341">valdybės nekilnojamojo turto panaudos sutartyse nustatyta tvarka vienašališkai nutraukia Savivaldybės nekilnojamojo turto panaudos sutartis su panaudos gavėjais, kurie nevykdo veiklos, nurodytos šioje sutartyje, <text:s/>naudoja turtą ne pagal paskirtį, pažeidė pa</text:span><text:span text:style-name="T342">naudos sutartį ir nepašalino pažeidimų per nustatytą terminą arba per 10 darbo dienų nuo panaudos sutarties pasirašymo dienos neperima turto pagal turto perdavimo ir priėmimo aktą. Apie vienašališką sutarties nutraukimą, išskyrus atvejį, kai turtas neperim</text:span><text:span text:style-name="T343">tas pagal turto perdavimo ir priėmimo aktą, panaudos gavėjas informuojamas raštu ne vėliau nei prieš<text:s/></text:span><text:span text:style-name="T344"><text:line-break/>30 kalendorinių dienų.</text:span></text:p>
      <text:p text:style-name="P345"><text:span text:style-name="T346">22</text:span><text:span text:style-name="T347">. Panaudos sutarčių vykdymą kontroliuoja Skyrius arba Savivaldybės turto patikėtinis (jei panaudos pagrindais perduotas turta</text:span><text:span text:style-name="T348">s yra valdomas patikėjimo teise).</text:span></text:p>
      <text:p text:style-name="P349"><text:span text:style-name="T350">23</text:span><text:span text:style-name="T351">. Turto panaudos sutartis rengia</text:span><text:span text:style-name="T352"><text:s/></text:span><text:span text:style-name="T353">Skyrius arba Savivaldybės turto patikėtinis (jei panaudos pagrindais perduodamas turtas yra valdomas patikėjimo teise). T</text:span><text:span text:style-name="T354">urto panaudos sutarčių</text:span><text:span text:style-name="T355"><text:s/></text:span><text:span text:style-name="T356">originalai saugomi Savivaldybės adminis</text:span><text:span text:style-name="T357">tracijos direktoriaus arba Savivaldybės turto patikėtinio (jei panaudos pagrindais perduodamas turtas yra valdomas patikėjimo teise) nustatyta tvarka. Turto panaudos sutarčių patvirtintos kopijos laikomos Skyriuje ir Savivaldybės administracijos padalinyje</text:span><text:span text:style-name="T358">, vykdančiame panaudos pagrindais suteikto Savivaldybės turto buhalterinę apskaitą.<text:s/></text:span></text:p>
      <text:p text:style-name="P359"><text:span text:style-name="T360">24</text:span><text:span text:style-name="T361">. Panaudos gavėjas per 5 darbo dienas nuo turto perėmimo pagal perdavimo ir priėmimo aktą savo lėšomis įregistruoja panaudos sutartį Nekilnojamojo turto registre, o<text:s/></text:span><text:span text:style-name="T362">nutraukus sutartį ar jai pasibaigus – ją išregistruoja. <text:s/>Jei panaudos gavėjas per 5 darbo dienas nuo sutarties pasibaigimo ar nutraukimo nepateikia užsakymo nekilnojamojo turto registratoriui išregistruoti panaudos sutartį, ją išregistruoja panaudos davėja</text:span><text:span text:style-name="T363">s, o išlaidas, susijusias su sutarties išregistravimu, apmoka panaudos gavėjas.</text:span></text:p>
      <text:p text:style-name="P364"><text:span text:style-name="T365">25</text:span><text:span text:style-name="T366">. Sprendimus dėl panaudos sutarties pakeitimo <text:s/>ar nutraukimo prieš terminą šalių susitarimu priima Savivaldybės taryba (išskyrus atvejus, kai keičiami panaudos pagrindais</text:span><text:span text:style-name="T367"><text:s/></text:span><text:soft-page-break/><text:span text:style-name="T368">perduoto turto kadastro duomenys ar vertės) arba Savivaldybės turto patikėtinio vadovas (jei panaudos pagrindais perduotas turtas yra valdomas patikėjimo teise). Jei teisės aktų nustatyta tvarka atlikus Savivaldybės turto statybos darbus pasikeičia panaud</text:span><text:span text:style-name="T369">os pagrindais perduoto turto kadastro duomenys ir (ar) dėl esminio turto pagerinimo pasikeičia turto vertė, pasirašomas susitarimas dėl Savivaldybės nekilnojamojo turto panaudos sutarties pakeitimo ir nurodomi Nekilnojamojo turto registre naujai įregistruo</text:span><text:span text:style-name="T370">ti panaudos pagrindais perduoto Savivaldybės turto duomenys ir (ar) vertė. Susitarimą pasirašo Skyriaus vedėjas arba Savivaldybės turto patikėtinio vadovas (jei panaudos pagrindais perduotas turtas yra valdomas patikėjimo teise).</text:span></text:p>
      <text:p text:style-name="P371"><text:span text:style-name="T372">26</text:span><text:span text:style-name="T373">. Panaudos gavėjas p</text:span><text:span text:style-name="T374">rivalo per 30 darbo dienų nuo turto perdavimo dienos savo lėšomis apdrausti panaudos pagrindais perduotą turtą panaudos davėjo naudai nuo gaisro, gamtinių jėgų ir kitos rizikos ir pateikti Skyriui arba Savivaldybės turto patikėtiniui (jei panaudos pagrinda</text:span><text:span text:style-name="T375">is perduotas turtas yra valdomas patikėjimo teise) draudimo įmonės išduoto liudijimo (poliso) kopiją.</text:span></text:p>
      <text:p text:style-name="P376"><text:span text:style-name="T377">27</text:span><text:span text:style-name="T378">. Panaudos gavėjas privalo teisės aktų nustatyta tvarka sudaryti naudojamo žemės sklypo (jo dalies) nuomos (panaudos) sutartį ir savo lėšomis ją<text:s/></text:span><text:span text:style-name="T379">užregistruoti Nekilnojamojo turto registre.</text:span></text:p>
      <text:p text:style-name="P380"><text:span text:style-name="T381">28</text:span><text:span text:style-name="T382">. Panaudos gavėjas privalo kiekvienais kalendoriniais metais iki vasario 15 d. pateikti Skyriui arba patikėtiniui <text:s/>ataskaitą apie panaudos pagrindais perduoto turto naudojimą (veiklą, kuri vykdoma turte, na</text:span><text:span text:style-name="T383">udojamų plotų realų panaudojimą). Ataskaitoje taip pat turi būti nurodyta:</text:span></text:p>
      <text:p text:style-name="P384"><text:span text:style-name="T385">28.1</text:span><text:span text:style-name="T386">.</text:span><text:span text:style-name="T387"><text:tab/>panaudos pagrindais turtą naudojančio subjekto teisinė forma, pavadinimas, adresas, darbuotojų skaičius;</text:span></text:p>
      <text:p text:style-name="P388"><text:span text:style-name="T389">28.2</text:span><text:span text:style-name="T390">.</text:span><text:span text:style-name="T391"><text:tab/>turto pavadinimas, adresas, plotas, panaudos sutarties sud</text:span><text:span text:style-name="T392">arymo (atnaujinimo) data;</text:span></text:p>
      <text:p text:style-name="P393"><text:span text:style-name="T394">28.3</text:span><text:span text:style-name="T395">.</text:span><text:span text:style-name="T396"><text:tab/>subjekto veiklos pobūdis ir informacija apie veiklos pobūdžio (vykdomų funkcijų) pasikeitimą, sumažėjimą ar padidėjimą per praėjusius kalendorinius metus;</text:span></text:p>
      <text:p text:style-name="P397"><text:span text:style-name="T398">28.4</text:span><text:span text:style-name="T399">.</text:span><text:span text:style-name="T400"><text:tab/>jei subjekto veiklai vykdyti reikalingos licencijos,<text:s/></text:span><text:span text:style-name="T401">nurodomas licencijos galiojimo laikas;</text:span></text:p>
      <text:p text:style-name="P402"><text:span text:style-name="T403">28.5</text:span><text:span text:style-name="T404">.</text:span><text:span text:style-name="T405"><text:tab/>jei buvo atliekami turto remonto ar rekonstravimo darbai, nurodomi atlikti darbai ir jų kaina;</text:span></text:p>
      <text:p text:style-name="P406"><text:span text:style-name="T407">28.6</text:span><text:span text:style-name="T408">.</text:span><text:span text:style-name="T409"><text:tab/>jei buvo kokie nors turto gedimai, avarijos ar pan., nurodomas jų pobūdis ir žala turto būklei, vertei</text:span><text:span text:style-name="T410"><text:s/>ir avarijos ar pan., likvidavimo, sutvarkymo rezultatai;</text:span></text:p>
      <text:p text:style-name="P411"><text:span text:style-name="T412">28.7</text:span><text:span text:style-name="T413">.</text:span><text:span text:style-name="T414"><text:tab/>turto draudimo poliso galiojimo data;</text:span></text:p>
      <text:p text:style-name="P415"><text:span text:style-name="T416">28.8</text:span><text:span text:style-name="T417">. informacija apie kitų sutarties sąlygų vykdymą.</text:span></text:p>
      <text:p text:style-name="P418"><text:span text:style-name="T419">29</text:span><text:span text:style-name="T420">. Jei panaudos sutartis atnaujinama, turto perdavimo ir priėmimo aktas nesurašomas.<text:s/></text:span><text:span text:style-name="T421">Jeigu panaudos gavėjas nepasirašo atnaujintos panaudos sutarties per 15 darbo dienų nuo sprendimo dėl panaudos sutarties atnaujinimo priėmimo dienos, laikoma, kad sutartiniai<text:s/></text:span><text:soft-page-break/><text:span text:style-name="T422">santykiai nėra atnaujinami. Tokiu atveju panaudos gavėjas privalo kitą darbo dien</text:span><text:span text:style-name="T423">ą perduoti panaudos davėjui turtą pagal aktą.</text:span></text:p>
      <text:p text:style-name="P424"><text:span text:style-name="T425">30</text:span><text:span text:style-name="T426">. Panaudos gavėjai negali pagal panaudos sutartį naudojamo turto išnuomoti ar kitaip perduoti juo naudotis tretiesiems asmenims. Panaudos davėjas, gavęs panaudos gavėjo prašymą arba sutikimą, gali Savival</text:span><text:span text:style-name="T427">dybės tarybos nustatyta tvarka išnuomoti dalį pagal panaudos sutartį perduoto turto (kelis kvadratinius metrus patalpos ar pastato bendrojo naudojimo konstrukcijų gėrimų, spausdinimo ir kitokiems aparatams pastatyti, įrangai sumontuoti, taip pat mokinių ma</text:span><text:span text:style-name="T428">itinimui švietimo įstaigoje organizuoti reikalingas patalpas, kai panaudos gavėjas perka maitinimo paslaugas, kurioms teikti bus naudojamas Savivaldybės turtas, ir šis turtas be konkurso išnuomojamas Lietuvos Respublikos viešųjų pirkimų įstatymo nustatyta<text:s/></text:span><text:span text:style-name="T429">tvarka vykdomo viešojo paslaugų pirkimo metu).<text:s/></text:span></text:p>
      <text:p text:style-name="P430">Punkto pakeitimai:</text:p>
      <text:p text:style-name="P431"><text:span text:style-name="T432">Nr.<text:s/></text:span><text:a xlink:href="https://www.e-tar.lt/portal/legalAct.html?documentId=1e4852502a0511e9b66f85227a03f7a3" office:target-frame-name="_top" xlink:show="replace"><text:span text:style-name="T433">T-33</text:span></text:a><text:span text:style-name="T434">, 2019-02-05, paskelbta TAR 2019-02-06, i. k. 2019-01847</text:span></text:p>
      <text:p text:style-name="P435"><text:span text:style-name="T436">Nr.<text:s/></text:span><text:a xlink:href="https://www.e-tar.lt/portal/legalAct.html?documentId=c2cfa0c0efef11e99681cd81dcdca52c" office:target-frame-name="_top" xlink:show="replace"><text:span text:style-name="T437">T-473</text:span></text:a><text:span text:style-name="T438">, 2019-10-15, paskelbta TAR 2019-10-16, i. k. 2019-16428</text:span></text:p>
      <text:p text:style-name="Normal"/>
      <text:p text:style-name="P439"><text:span text:style-name="T440">31</text:span><text:span text:style-name="T441">. Panaudos gavėjui draudžiama išpirkti panaudos pagrindais perduotą turtą. Jis gali dalyvauti parduodant šį tur</text:span><text:span text:style-name="T442">tą teisės aktų <text:s/>nustatyta tvarka.</text:span></text:p>
      <text:p text:style-name="P443"><text:span text:style-name="T444">32</text:span><text:span text:style-name="T445">. Visos šiame apraše nurodytos procedūros, susijusios su prašymų ir kartu teiktinų dokumentų pateikimu, informavimu apie priimtus sprendimus, gali būti atliekamos ir elektroninėmis priemonėmis. Atliekant šias procedū</text:span><text:span text:style-name="T446">ras elektroninėmis priemonėmis naudojami Juridinių asmenų registro, Valstybinės mokesčių inspekcijos, Valstybinio socialinio draudimo fondo, Nekilnojamojo turto registro duomenys.</text:span></text:p>
      <text:p text:style-name="P447"><text:span text:style-name="T448">33</text:span><text:span text:style-name="T449">.<text:s/></text:span><text:span text:style-name="T450">Skyrius, gavęs 28 punkte nurodytą informaciją, per 1 mėnesį pateikia</text:span><text:span text:style-name="T451"><text:s/>informaciją Savivaldybės administracijos direktoriui apie panaudos pagrindais perduotą Savivaldybės turtą, šio turto būklę, panaudos sutartyse nustatytų sąlygų laikymąsi, kilusius ginčus su panaudos gavėjais.</text:span></text:p>
      <text:p text:style-name="P452"><text:span text:style-name="T453">34</text:span><text:span text:style-name="T454">.<text:s/></text:span><text:span text:style-name="T455">Informacija apie Savivaldybės nekilnojamojo turto panaudos sutartis (nekilnojamojo turto adresas, unikalusis numeris, plotas, sutarties šalys, sutarties sudarymo ir galiojimo data, teisinis pagrindas, kuriuo vadovaujantis priimtas sprendimas dėl sutarties<text:s/></text:span><text:span text:style-name="T456">sudarymo) paskelbiama Savivaldybės interneto svetainėje ne vėliau kaip per tris mėnesius nuo sutarties sudarymo dienos.<text:s/></text:span></text:p>
      <text:p text:style-name="P457">Papildyta punktu:</text:p>
      <text:p text:style-name="P458"><text:span text:style-name="T459">Nr.<text:s/></text:span><text:a xlink:href="https://www.e-tar.lt/portal/legalAct.html?documentId=c2cfa0c0efef11e99681cd81dcdca52c" office:target-frame-name="_top" xlink:show="replace"><text:span text:style-name="T460">T-473</text:span></text:a><text:span text:style-name="T461">, 2019-10-</text:span><text:span text:style-name="T462">15, paskelbta TAR 2019-10-16, i. k. 2019-16428</text:span></text:p>
      <text:p text:style-name="Normal"/>
      <text:p text:style-name="P463"><text:span text:style-name="T464">_______________________________________</text:span></text:p>
      <text:p text:style-name="P465">Priedo pakeitimai:</text:p>
      <text:p text:style-name="P466"><text:span text:style-name="T467">Nr.<text:s/></text:span><text:a xlink:href="https://www.e-tar.lt/portal/legalAct.html?documentId=SAV.503411" office:target-frame-name="_top" xlink:show="replace"><text:span text:style-name="T468">T-86</text:span></text:a><text:span text:style-name="T469">, 2007-03-01, paskelbta TAR 2007-03-01, i. k. 2007-00117</text:span></text:p>
      <text:p text:style-name="P470"><text:span text:style-name="T471">Nr.<text:s/></text:span><text:a xlink:href="https://www.e-tar.lt/portal/legalAct.html?documentId=76a63c5055f211e4b3a0e0257391d42c" office:target-frame-name="_top" xlink:show="replace"><text:span text:style-name="T472">T-470</text:span></text:a><text:span text:style-name="T473">, 2014-10-16, paskelbta TAR 2014-10-17, i. k. 2014-14256</text:span></text:p>
      <text:p text:style-name="Normal"/>
      <text:p text:style-name="P474"/>
      <text:p text:style-name="P479">Savivaldybės nekilnojamojo turto perdavimo</text:p>
      <text:p text:style-name="P480">panaudos pagrindais tvarkos aprašo</text:p>
      <text:p text:style-name="P481"><text:span text:style-name="T482">1</text:span><text:span text:style-name="T483"><text:s/>priedas</text:span></text:p>
      <text:p text:style-name="P484"/>
      <text:p text:style-name="P485"/>
      <text:p text:style-name="P486"><text:span text:style-name="T487">DOKUMENTŲ, KURIUOS TURI PATEIKTI SAVIVALDYBĖS NEKILNOJAMOJO TURTO PANAUDOS GAVĖJAI DĖL SUTIKIMO (PRITARIMO) VYKDYTI STATYBOS<text:s/></text:span><text:span text:style-name="T488">DARBUS, SĄRAŠAS</text:span></text:p>
      <text:p text:style-name="P489"/>
      <text:p text:style-name="P490"><text:span text:style-name="T491">1</text:span><text:span text:style-name="T492">.</text:span><text:span text:style-name="T493"><text:tab/></text:span><text:span text:style-name="T494">Panaudos gavėjo motyvuotas<text:s/></text:span><text:span text:style-name="T495">prašymas Savivaldybės administracijos direktoriui dėl sutikimo (pritarimo) vykdyti statybos darbus (nurodyti statybos rūšį (paprastasis, kapitalinis remontas ar rekonstravimas), remontuojamo nekilnojamojo<text:s/></text:span><text:span text:style-name="T496">turto ar jo dalies unikalųjį numerį, žymėjimą plane, adresą, informaciją apie finansavimo lėšų poreikį ir finansavimo šaltinius).</text:span></text:p>
      <text:p text:style-name="P497"><text:span text:style-name="T498">2</text:span><text:span text:style-name="T499">.</text:span><text:span text:style-name="T500"><text:tab/>Savivaldybės administracijos struktūrinio padalinio, kurio reguliavimo sričiai yra priskirta Savivaldybės įmonė, įstaig</text:span><text:span text:style-name="T501">a, organizacija, arba Savivaldybės turto patikėtinio (jei panaudos pagrindais perduotas turtas yra valdomas patikėjimo teise) sutikimas (pritarimas), kad būtų vykdomi panaudos gavėjo prašyme nurodyti statybos darbai.</text:span></text:p>
      <text:p text:style-name="P502"><text:span text:style-name="T503">3</text:span><text:span text:style-name="T504">.</text:span><text:span text:style-name="T505"><text:tab/>Kai planuojami nekilnojamojo tur</text:span><text:span text:style-name="T506">to remonto ar rekonstravimo darbai (paprastojo remonto atveju – tik tuomet, kai atliekamas patalpų perplanavimas):</text:span></text:p>
      <text:p text:style-name="P507"><text:span text:style-name="T508">3.</text:span><text:span text:style-name="T509">1</text:span><text:span text:style-name="T510"><text:s/>teisės aktų nustatyta tvarka parengta projektinė dokumentacija (jos kopija ar elektroninė laikmena) arba projektiniai pasiūlymai, kuriu</text:span><text:span text:style-name="T511">ose turėtų būti:</text:span></text:p>
      <text:p text:style-name="P512"><text:span text:style-name="T513">3.1.1</text:span><text:span text:style-name="T514">. nurodytas remontuojamo nekilnojamojo turto ar jo dalies pavadinimas, adresas, unikalusis numeris, žemės sklypo adresas, unikalusis numeris, jei žemės sklypas suformuotas;</text:span></text:p>
      <text:p text:style-name="P515"><text:span text:style-name="T516">3.1.2</text:span><text:span text:style-name="T517">. aiškinamasis raštas, kuriame aprašomas remontuoj</text:span><text:span text:style-name="T518">amas objektas, jo dalis (buvimo vieta, bendrieji statinio rodikliai, kiti duomenys), statybos rūšis, paaiškinama numatoma veikla, jei keičiama statinio ar patalpų paskirtis, nurodant į kokią ir kt.;</text:span></text:p>
      <text:p text:style-name="P519"><text:span text:style-name="T520">3.1.3</text:span><text:span text:style-name="T521">. eskizai ar brėžiniai, kuriuose išreikštas užsa</text:span><text:span text:style-name="T522">kovo sumanymas, statinio planai su statinio laikančiųjų konstrukcijų schemomis ir šių sprendinių aprašymu, aukštų planai su nurodytais patalpų indeksais ir pavadinimais, kuriuose pažymėtos išgriaunamos (pastatomos) vidaus pertvaros, topografinio plano ar j</text:span><text:span text:style-name="T523">o ištraukos kopija, kuriame pažymėti</text:span><text:span text:style-name="T524"><text:s/>remontuojami inžineriniai statiniai <text:s/>ir kt.</text:span><text:span text:style-name="T525">;</text:span></text:p>
      <text:p text:style-name="P526"><text:span text:style-name="T527">3.1.4</text:span><text:span text:style-name="T528">. statinio bendraturčių sutikimas (ar jo kopija);</text:span></text:p>
      <text:p text:style-name="P529"><text:span text:style-name="T530">3.1.5</text:span><text:span text:style-name="T531">. žemės sklypo savininko ar valdytojo sutikimas (ar jo kopija), kai numatoma rekonstruoti statinį ne<text:s/></text:span><text:span text:style-name="T532">statytojui priklausančiame ar ne jo valdomame žemės sklype;</text:span></text:p>
      <text:p text:style-name="P533"><text:span text:style-name="T534">3.1.6</text:span><text:span text:style-name="T535">. žemės sklypo bendraturčių sutikimas (ar jo kopija), kai žemės sklypas nuosavybės teise priklauso keliems bendraturčiams.<text:s/></text:span></text:p>
      <text:soft-page-break/>
      <text:p text:style-name="P536">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p>
      <text:p text:style-name="P537"/>
      <text:p text:style-name="P538"><text:span text:style-name="T539">________________________________</text:span></text:p>
      <text:p text:style-name="P540">Priedo pakeitimai:</text:p>
      <text:p text:style-name="P541"><text:span text:style-name="T542">Nr.<text:s/></text:span><text:a xlink:href="https://www.e-tar.lt/portal/legalAct.html?documentId=76a63c5055f211e4b3a0e0257391d42c" office:target-frame-name="_top" xlink:show="replace"><text:span text:style-name="T543">T-470</text:span></text:a><text:span text:style-name="T544">, 2014-10-16,<text:s/></text:span><text:span text:style-name="T545">paskelbta TAR 2014-10-17, i. k. 2014-14256</text:span></text:p>
      <text:p text:style-name="P546"><text:span text:style-name="T547">Nr.<text:s/></text:span><text:a xlink:href="https://www.e-tar.lt/portal/legalAct.html?documentId=1a98dff0674c11e58e1ab2c84776483b" office:target-frame-name="_top" xlink:show="replace"><text:span text:style-name="T548">T-554</text:span></text:a><text:span text:style-name="T549">, 2015-09-29, paskelbta TAR 2015-09-30, i. k. 2015-14488</text:span></text:p>
      <text:p text:style-name="Normal"/>
      <text:p text:style-name="P550"/>
      <text:p text:style-name="P557">Savivaldybės<text:s/>nekilnojamojo turto perdavimo</text:p>
      <text:p text:style-name="P558">panaudos pagrindais tvarkos aprašo</text:p>
      <text:p text:style-name="P559"><text:span text:style-name="T560">2</text:span><text:span text:style-name="T561"><text:s/>priedas</text:span></text:p>
      <text:p text:style-name="P562"/>
      <text:p text:style-name="P563">(Sutarties forma)</text:p>
      <text:p text:style-name="P564"/>
      <text:p text:style-name="P565"><text:span text:style-name="T566">SAVIVALDYBĖS NEKILNOJAMOJO TURTO PANAUDOS SUTARTIS</text:span></text:p>
      <text:p text:style-name="P567"/>
      <text:p text:style-name="P568">_____ m.________ <text:s/>___ d. <text:s/>Nr. ___</text:p>
      <text:p text:style-name="P569">Kaunas</text:p>
      <text:p text:style-name="P570"/>
      <text:p text:style-name="P571"><text:span text:style-name="T572">Panaudos davėjas – Kauno miesto savivaldybė / Savivaldybės turto patikėtinis<text:s/></text:span><text:span text:style-name="T573">_____________________________________________________________________________,</text:span></text:p>
      <text:p text:style-name="P574">(įmonės, įstaigos, organizacijos pavadinimas)</text:p>
      <text:p text:style-name="P575"><text:span text:style-name="T576">kodas</text:span><text:span text:style-name="T577"><text:s/></text:span><text:span text:style-name="T578"><text:s/></text:span><text:span text:style-name="T579">___________________,</text:span><text:span text:style-name="T580"><text:s/>veikiantis turto patikėjimo teise (</text:span><text:span text:style-name="T581">nereikalingus žodžius išbraukti</text:span><text:span text:style-name="T582">),</text:span></text:p>
      <text:p text:style-name="P583"/>
      <text:p text:style-name="P584"><text:span text:style-name="T585">atstovaujamas<text:s/></text:span><text:span text:style-name="T586"><text:s text:c="2"/>_____________</text:span><text:span text:style-name="T587">_____________________________________________________</text:span></text:p>
      <text:p text:style-name="P588">(atstovo vardas, pavardė, pareigos)</text:p>
      <text:p text:style-name="P589"><text:span text:style-name="T590">pagal Kauno miesto savivaldybės tarybos<text:s/></text:span><text:span text:style-name="T591">_______</text:span><text:span text:style-name="T592">m.</text:span><text:span text:style-name="T593">__________ <text:s/>___</text:span><text:span text:style-name="T594">d.</text:span><text:span text:style-name="T595"><text:s/>sprendimu <text:s/>Nr. ___ patvirtinto</text:span><text:span text:style-name="T596"><text:s/></text:span><text:span text:style-name="T597">Savivaldybės nekilnojamojo turto perdavimo panaudos pagrindais tvarkos aprašo<text:s/></text:span><text:span text:style-name="T598"><text:line-break/>17 punktą,</text:span></text:p>
      <text:p text:style-name="P599">ir panaudos gavėjas – __________________________________________________________ <text:s text:c="2"/></text:p>
      <text:p text:style-name="P600">(nurodyto Lietuvos Respublikos valstybės ir savivaldybių turto valdymo, <text:s/>naudojimo ir disponavimo juo<text:s/></text:p>
      <text:p text:style-name="P601"/>
      <text:p text:style-name="P602"><text:span text:style-name="T603">––––––––––––––––––––––––––––––––––––––––––––––––––––––––––––––––––––––––––––,</text:span></text:p>
      <text:p text:style-name="P604"><text:span text:style-name="T605">įstatymo 14 straipsnyje subjekto, <text:s/>priimančio turtą, pavadinimas ir kodas)</text:span></text:p>
      <text:p text:style-name="P606">atstovaujamas <text:s/>__________________________________________________________ pagal</text:p>
      <text:p text:style-name="P607">(atstovo vardas, pavardė, pareigos)</text:p>
      <text:p text:style-name="P608">___________________________________________________________________________,</text:p>
      <text:p text:style-name="P609">(panaudos subjekto įstatai (nuostatai), įgaliojimas – <text:s/>dokumento numeris ir data)</text:p>
      <text:p text:style-name="P610"><text:span text:style-name="T611">remdamiesi <text:s/>Kauno miesto savivaldybės tarybos _________m._________ <text:s/>____d. sprendimu Nr.____</text:span><text:span text:style-name="T612"><text:s/></text:span><text:span text:style-name="T613">/ Savivaldybės turto patikėtinio vadovo __________ įsakymu Nr. ___________ (</text:span><text:span text:style-name="T614">nereikalingus žodžius išbraukti</text:span><text:span text:style-name="T615">), <text:s/>sudarė <text:s/>šią sutartį.</text:span></text:p>
      <text:p text:style-name="P616"/>
      <text:p text:style-name="P617"><text:span text:style-name="T618">I</text:span><text:span text:style-name="T619"><text:s/>SKYRIUS</text:span></text:p>
      <text:p text:style-name="P620"><text:span text:style-name="T621">SUTARTIES DALYKAS</text:span></text:p>
      <text:p text:style-name="P622"/>
      <text:p text:style-name="P623"><text:span text:style-name="T624">1</text:span><text:span text:style-name="T625">. Panaudos davėjas įsipareigoja perduoti panaudos gavėjui nekilnojamąjį <text:s/>turtą <text:s/>____________________________________________________________________________</text:span></text:p>
      <text:p text:style-name="P626">(perduodamo <text:s/>objekto adresas ir trumpas apibūdinimas<text:s/></text:p>
      <text:p text:style-name="P627">____________________________________________________________________________</text:p>
      <text:p text:style-name="P628">bei turto identifikavimo duomenys, likutinė vertė)</text:p>
      <text:p text:style-name="P629">laikinai neatlygintinai naudotis ___________________________________________________ .</text:p>
      <text:soft-page-break/>
      <text:p text:style-name="P630"><text:span text:style-name="T631">(nurodyti turto naudojimo paskirtį)</text:span></text:p>
      <text:p text:style-name="P632"><text:span text:style-name="T633">II</text:span><text:span text:style-name="T634"><text:s/></text:span><text:span text:style-name="T635">SKYRIUS</text:span></text:p>
      <text:p text:style-name="P636"><text:span text:style-name="T637">SUTARTIES SĄLYGOS</text:span></text:p>
      <text:p text:style-name="P638"/>
      <text:p text:style-name="P639"><text:span text:style-name="T640">2</text:span><text:span text:style-name="T641">.<text:s/></text:span><text:span text:style-name="T642">Panaudos gavėjas moka mokesčius už nekilnojamojo turto (toliau – turtas) administravimą, komunalines ir ryšio paslaugas, kaupiamąsias lėšas namui atnaujinti ir kitus mokesčius, įmokas ir rinkliavas, susijusias su turtu.</text:span></text:p>
      <text:p text:style-name="P643"><text:span text:style-name="T644">3</text:span><text:span text:style-name="T645">. Panaudos terminas nustatomas<text:s/></text:span><text:span text:style-name="T646">nuo _________m.________ ___d. iki _________m</text:span><text:span text:style-name="T647">.____________ ___</text:span><text:span text:style-name="T648">d., bet ne ilgiau kaip iki nuosavybės teisės į šios sutarties <text:s/>1 punkte nurodytą turtą perėjimo kitam asmeniui.<text:s/></text:span></text:p>
      <text:p text:style-name="P649"><text:span text:style-name="T650">4</text:span><text:span text:style-name="T651">. Panaudos gavėjui draudžiama išpirkti pagal panaudos sutartį perduotą turtą.</text:span><text:span text:style-name="T652"><text:s/>Jis gali dalyvauti parduodant turtą teisės aktų nustatyta tvarka.</text:span></text:p>
      <text:p text:style-name="P653"><text:span text:style-name="T654">5</text:span><text:span text:style-name="T655">. Panaudos gavėjas neturi teisės perleisti savo teisių ar pareigų, atsiradusių iš panaudos sutarties, įkeisti panaudos teisę ar kitaip ją suvaržyti.<text:s/></text:span></text:p>
      <text:p text:style-name="P656"/>
      <text:p text:style-name="P657"><text:span text:style-name="T658">III</text:span><text:span text:style-name="T659"><text:s/></text:span><text:span text:style-name="T660">SKYRIUS</text:span></text:p>
      <text:p text:style-name="P661"><text:span text:style-name="T662">ŠALIŲ PAREIGOS</text:span></text:p>
      <text:p text:style-name="P663"/>
      <text:p text:style-name="P664"><text:span text:style-name="T665">6</text:span><text:span text:style-name="T666">. Panaudos davėjas privalo:</text:span></text:p>
      <text:p text:style-name="P667"><text:span text:style-name="T668">6.1</text:span><text:span text:style-name="T669">. per 10 darbo dienų nuo panaudos sutarties pasirašymo pagal perdavimo ir priėmimo aktą perduoti panaudos gavėjui šios sutarties 1 punkte nurodytą turtą, išskyrus atvejį, kai panaudos sutartis atnaujinama;</text:span></text:p>
      <text:p text:style-name="P670"><text:span text:style-name="T671">6.2</text:span><text:span text:style-name="T672">. ne</text:span><text:span text:style-name="T673"><text:s/>vėliau kaip per du mėnesius raštu informuoti panaudos gavėją apie turto įtraukimą į Viešame aukcione parduodamo Savivaldybės nekilnojamojo turto ir kitų nekilnojamųjų daiktų sąrašą;</text:span></text:p>
      <text:p text:style-name="P674"><text:span text:style-name="T675">6.3</text:span><text:span text:style-name="T676">. ne vėliau kaip prieš du mėnesius informuoti panaudos gavėją,<text:s/></text:span><text:span text:style-name="T677">jei</text:span><text:span text:style-name="T678">gu dėl nenumatytų ir nepaprastų aplinkybių 1 punkte nurodytas turtas yra skubiai ir neišvengiamai reikalingas pačiam panaudos davėjui</text:span><text:span text:style-name="T679">.</text:span></text:p>
      <text:p text:style-name="P680"><text:span text:style-name="T681">7</text:span><text:span text:style-name="T682">. Panaudos davėjas turto remonto ar rekonstravimo darbų neatlieka.</text:span></text:p>
      <text:p text:style-name="P683"><text:span text:style-name="T684">8</text:span><text:span text:style-name="T685">. Panaudos gavėjas privalo:</text:span></text:p>
      <text:p text:style-name="P686"><text:span text:style-name="T687">8.1</text:span><text:span text:style-name="T688">. per 10<text:s/></text:span><text:span text:style-name="T689">darbo dienų nuo panaudos sutarties pasirašymo pagal perdavimo ir priėmimo aktą perimti iš panaudos davėjo šios sutarties 1 punkte nurodytą turtą</text:span><text:span text:style-name="T690">,<text:s/></text:span><text:span text:style-name="T691">išskyrus atvejį, kai panaudos sutartis atnaujinama.<text:s/></text:span></text:p>
      <text:p text:style-name="P692"><text:span text:style-name="T693">Jei panaudos gavėjas per šiame punkte nurodytą terminą tu</text:span><text:span text:style-name="T694">rto neperima, jis privalo sumokėti mokesčius už administravimą ir komunalines paslaugas, kurie skaičiuojami nuo sutarties pasirašymo dienos;</text:span></text:p>
      <text:p text:style-name="P695"><text:span text:style-name="T696">8.2</text:span><text:span text:style-name="T697">. pradėti vykdyti veiklą jam panaudos pagrindais suteiktame turte per mėnesį nuo šio turto perdavimo dienos.</text:span><text:span text:style-name="T698"><text:s/>Jei dėl planuojamų atlikti remonto darbų negalės pradėti vykdyti veiklos per mėnesį nuo turto perdavimo dienos, pradėti vykdyti veiklą _____________________________________________________________________________;</text:span></text:p>
      <text:p text:style-name="P699"><text:span text:style-name="T700">(nurodyti laikotarpį, per kurį atliks, įf</text:span><text:span text:style-name="T701">ormins statybos darbus ir pradės vykdyti veiklą, kurį panaudos gavėjas nurodė rašytiniame prašyme)</text:span></text:p>
      <text:p text:style-name="P702"><text:span text:style-name="T703">8.3</text:span><text:span text:style-name="T704">. naudoti turtą tik pagal tiesioginę paskirtį, nurodytą šios sutarties 1 punkte, ir sutartį, griežtai laikytis šios paskirties turtui keliamų sandėlia</text:span><text:span text:style-name="T705">vimo, priešgaisrinės saugos ir sanitarinių reikalavimų;</text:span></text:p>
      <text:p text:style-name="P706"><text:span text:style-name="T707">8.4</text:span><text:span text:style-name="T708">. sudaryti sąlygas panaudos davėjui kontroliuoti, ar perduotas panaudos pagrindais turtas naudojamas pagal paskirtį ir sutartį;</text:span></text:p>
      <text:p text:style-name="P709"/>
      <text:p text:style-name="P710"><text:span text:style-name="T711">8.5</text:span><text:span text:style-name="T712">. savo lėšomis atlikti perduoto panaudos pagrindais turto</text:span><text:span text:style-name="T713"><text:s/>paprastąjį remontą ir statinio kapitalinį remontą;</text:span></text:p>
      <text:p text:style-name="P714"><text:span text:style-name="T715">8.6</text:span><text:span text:style-name="T716">. gauti Savivaldybės administracijos direktoriaus (jo įgalioto asmens) rašytinį sutikimą statybos darbams (paprastajam remontui, kai, siekiant patalpas pritaikyti subjekto veiklai vykdyti, planuoja</text:span><text:span text:style-name="T717">ma patalpas perplanuoti, kapitaliniam remontui ar rekonstrukcijai) pagal parengtą statinio projektą (projektinius pasiūlymus). Atlikus statybos darbus, juos įforminti pagal Lietuvos Respublikos statybos įstatymo, Buhalterinės apskaitos įstatymo ir kitų tei</text:span><text:span text:style-name="T718">sės aktų reikalavimus;</text:span></text:p>
      <text:p text:style-name="P719"><text:span text:style-name="T720">8.7</text:span><text:span text:style-name="T721">. savo lėšomis ne rečiau kaip kartą per 3 metus atlikti turto priežiūros ir einamojo remonto darbus ir padengti avarijos, įvykusios patalpų inžinerinėse sistemose dėl neatliktų priežiūros ir remonto darbų, padarytus nuostolius</text:span><text:span text:style-name="T722">, vykdyti techninę turto priežiūrą. Techninė priežiūra ir (ar) paprastasis remontas turi užtikrinti turto funkcionalumą, normalią fizinę būklę, maksimalią apsaugą nuo bet kokių kenksmingų veiksnių ir saugų panaudos pagrindais perduoto turto eksploatavimą.<text:s/></text:span><text:span text:style-name="T723">Panaudos gavėjas, atlikdamas turto remonto ar rekonstravimo darbus, privalo naudoti teisės aktų reikalavimus atitinkančias priemones, medžiagas ir įrangą. Panaudos gavėjas įsipareigoja, atlikdamas bet kokius turto remonto darbus, laikytis visų nustatytų ap</text:span><text:span text:style-name="T724">linkos apsaugos, priešgaisrinės saugos, higienos, darbuotojų saugos bei kitų teisės aktų reikalavimų, naudoti visas reikalingas saugos priemones;<text:s/></text:span></text:p>
      <text:p text:style-name="P725"><text:span text:style-name="T726">8.8</text:span><text:span text:style-name="T727">. per 10 kalendorinių dienų nuo sutarties pasirašymo dienos sudaryti su atitinkamomis įmonėmis, įstaig</text:span><text:span text:style-name="T728">omis ir organizacijomis sutartis dėl atsiskaitymo už komunalines ir kitas paslaugas, turto administravimą ir per 15 kalendorinių dienų nuo sutarties pasirašymo dienos raštu apie tai informuoti panaudos davėjo atstovą; mokėti mokesčius kas mėnesį;</text:span></text:p>
      <text:p text:style-name="P729"><text:span text:style-name="T730">8.9</text:span><text:span text:style-name="T731">.<text:s/></text:span><text:span text:style-name="T732">per 30 kalendorinių dienų nuo turto perdavimo ir priėmimo akto pasirašymo dienos savo lėšomis įrengti 1 punkte nurodytose patalpose elektros ir vandens apskaitos prietaisus, jeigu jie neįrengti ir jeigu techniškai tai įmanoma;</text:span></text:p>
      <text:p text:style-name="P733"><text:span text:style-name="T734">8.10</text:span><text:span text:style-name="T735">. Lietuvos Respubliko</text:span><text:span text:style-name="T736">s teisės aktų nustatyta tvarka per 10 kalendorinių dienų nuo sutarties pasirašymo dienos kreiptis į žemės valdytoją dėl žemės nuomos (panaudos) sutarties sudarymo; sudarytą sutartį užregistruoti Nekilnojamojo turto registre ir per 10 kalendorinių dienų nuo</text:span><text:span text:style-name="T737"><text:s/>sutarties sudarymo raštu informuoti panaudos davėjo atstovą;</text:span></text:p>
      <text:p text:style-name="P738"><text:span text:style-name="T739">8.11</text:span><text:span text:style-name="T740">. prižiūrėti ir tvarkyti panaudos pagrindais perduotam turtui teisės aktų nustatyta tvarka priskirtą teritoriją;</text:span></text:p>
      <text:p text:style-name="P741"><text:span text:style-name="T742">8.12</text:span><text:span text:style-name="T743">. savo lėšomis per 30 darbo dienų <text:s/>nuo turto perdavimo jam dienos</text:span><text:span text:style-name="T744"><text:s/>apdrausti <text:s/>1 punkte nurodytą turtą panaudos davėjo naudai nuo gaisro, gamtinių jėgų ir kitos rizikos ir nedelsiant pateikti panaudos davėjo atstovui draudimo įmonės išduoto liudijimo (poliso) kopiją. Šios sutarties 1 punkte nurodytas turtas privalo būti a</text:span><text:span text:style-name="T745">pdraustas nepertraukiamai visą šios sutarties galiojimo terminą;</text:span></text:p>
      <text:p text:style-name="P746"><text:span text:style-name="T747">8.13</text:span><text:span text:style-name="T748">. panaudos davėjui raštu pareikalavus, per 10 darbo dienų pateikti rašytinius įrodymus apie patirtas faktines išlaidas turtui eksploatuoti, prižiūrėti ir kitiems sutarties įsipareigoj</text:span><text:span text:style-name="T749">imams vykdyti ir bet kokius kitus dokumentus, susijusius su turto naudojimu;</text:span></text:p>
      <text:p text:style-name="P750"><text:span text:style-name="T751">8.14</text:span><text:span text:style-name="T752">. kiekvienais kalendoriniais metais iki vasario 15 d. pateikti panaudos davėjui (jo nustatyta tvarka) informaciją apie panaudos pagrindais perduoto turto naudojimą (veiklą</text:span><text:span text:style-name="T753">, kuri vykdoma turte, naudojamų plotų realų panaudojimą);</text:span></text:p>
      <text:p text:style-name="P754"><text:span text:style-name="T755">8.15</text:span><text:span text:style-name="T756">. įvykdyti visus mokestinius įsipareigojimus, susijusius su panaudos pagrindais suteiktu turtu, iki turto perdavimo panaudos davėjui pagal turto perdavimo ir priėmimo aktą dienos;</text:span></text:p>
      <text:p text:style-name="P757"/>
      <text:p text:style-name="P758"><text:span text:style-name="T759">8.16</text:span><text:span text:style-name="T760">.</text:span><text:span text:style-name="T761"><text:s/>pasikeitus rekvizitams</text:span><text:span text:style-name="T762"><text:s/></text:span><text:span text:style-name="T763">ar pasikeitus panaudos gavėjo statusui, per tris darbo dienas raštu informuoti panaudos davėją.</text:span></text:p>
      <text:p text:style-name="P764"/>
      <text:p text:style-name="P765"><text:span text:style-name="T766">IV</text:span><text:span text:style-name="T767"><text:s/>SKYRIUS</text:span><text:span text:style-name="T768"><text:s/></text:span></text:p>
      <text:p text:style-name="P769"><text:span text:style-name="T770">SUTARTIES PASIBAIGIMAS IR NUTRAUKIMAS</text:span></text:p>
      <text:p text:style-name="P771"/>
      <text:p text:style-name="P772"><text:span text:style-name="T773">9</text:span><text:span text:style-name="T774">. Ši sutartis pasibaigia:</text:span></text:p>
      <text:p text:style-name="P775"><text:span text:style-name="T776">9.1</text:span><text:span text:style-name="T777">. pasibaigus terminui;</text:span></text:p>
      <text:p text:style-name="P778"><text:span text:style-name="T779">9.2</text:span><text:span text:style-name="T780">. šalių<text:s/></text:span><text:span text:style-name="T781">susitarimu;</text:span></text:p>
      <text:p text:style-name="P782"><text:span text:style-name="T783">9.3</text:span><text:span text:style-name="T784">. nuosavybės teisei į šios sutarties 1 punkte nurodytą turtą perėjus kitam asmeniui;</text:span></text:p>
      <text:p text:style-name="P785"><text:span text:style-name="T786">9.4</text:span><text:span text:style-name="T787">. pasikeitus panaudos gavėjo kaip panaudos subjekto statusui;</text:span></text:p>
      <text:p text:style-name="P788"><text:span text:style-name="T789">9.5</text:span><text:span text:style-name="T790">. pasikeitus panaudos gavėjo teisiniam statusui.</text:span></text:p>
      <text:p text:style-name="P791"><text:span text:style-name="T792">10</text:span><text:span text:style-name="T793">. Šią sutartį<text:s/></text:span><text:span text:style-name="T794">panaudos davėjas vienašališkai nutraukia prieš terminą ne teismine tvarka, pateikęs panaudos gavėjui įspėjamąjį raštą:</text:span></text:p>
      <text:p text:style-name="P795"><text:span text:style-name="T796">10.1</text:span><text:span text:style-name="T797">.</text:span><text:span text:style-name="T798"><text:s/>jei panaudos gavėjas ilgiau nei 2 mėnesius iš eilės nevykdo veiklos (išskyrus <text:s text:c="16"/>8.2 papunktyje nustatytus atvejus);</text:span></text:p>
      <text:p text:style-name="P799"><text:span text:style-name="T800">10.2</text:span><text:span text:style-name="T801">.</text:span><text:span text:style-name="T802"><text:s/></text:span><text:span text:style-name="T803">jei panaudos gavėjas turtą naudoja ne pagal paskirtį;</text:span></text:p>
      <text:p text:style-name="P804"><text:span text:style-name="T805">10.3</text:span><text:span text:style-name="T806">. jei per 10</text:span><text:span text:style-name="T807"><text:s/></text:span><text:span text:style-name="T808">darbo dienų nuo panaudos sutarties pasirašymo dienos neperima turto pagal turto perdavimo ir priėmimo aktą;</text:span></text:p>
      <text:p text:style-name="P809"><text:span text:style-name="T810">10.4</text:span><text:span text:style-name="T811">. jei panaudos gavėjas perduoda turtą naudotis trečiaj</text:span><text:span text:style-name="T812">am asmeniui;</text:span></text:p>
      <text:p text:style-name="P813"><text:span text:style-name="T814">10.5</text:span><text:span text:style-name="T815">. kitais šioje sutartyje nurodytais ar Lietuvos Respublikos civilinio kodekso nustatytais atvejais.</text:span></text:p>
      <text:p text:style-name="P816"><text:span text:style-name="T817">11</text:span><text:span text:style-name="T818">. Šią sutartį panaudos davėjas gali vienašališkai nutraukti prieš terminą</text:span><text:span text:style-name="T819"><text:s/></text:span><text:span text:style-name="T820">ne teismine tvarka:</text:span></text:p>
      <text:p text:style-name="P821"><text:span text:style-name="T822">11.1</text:span><text:span text:style-name="T823">. pateikus panaudos gavėjui</text:span><text:span text:style-name="T824"><text:s/>rašytinį įspėjimą apie būtinumą įvykdyti prievolę ar pašalinti pažeidimus per nustatytą terminą, tačiau šiam per nustatytą terminą prievolės neįvykdžius ar nepašalinus pažeidimų:</text:span></text:p>
      <text:p text:style-name="P825"><text:span text:style-name="T826">11.1.1</text:span><text:span text:style-name="T827">.</text:span><text:span text:style-name="T828"><text:s/></text:span><text:span text:style-name="T829">jei panaudos gavėjas nesudaro sąlygų kontroliuoti, ar perduotas pa</text:span><text:span text:style-name="T830">gal panaudos sutartį turtas naudojamas pagal paskirtį ir sutartį;</text:span></text:p>
      <text:p text:style-name="P831"><text:span text:style-name="T832">11.1.2</text:span><text:span text:style-name="T833">. jeigu panaudos gavėjas nevykdo įsipareigojimo savo lėšomis atlikti jam perduoto nekilnojamojo turto einamąjį ar statinio kapitalinį remontą;</text:span></text:p>
      <text:p text:style-name="P834"><text:span text:style-name="T835">11.1.3</text:span><text:span text:style-name="T836">.</text:span><text:span text:style-name="T837"><text:s/></text:span><text:span text:style-name="T838">jei panaudos gavėjas nevy</text:span><text:span text:style-name="T839">kdo kitų šioje sutartyje nurodytų sąlygų;</text:span></text:p>
      <text:p text:style-name="P840"><text:span text:style-name="T841">11.1.4</text:span><text:span text:style-name="T842">. kitais Lietuvos Respublikos civilinio kodekso nustatytais atvejais;</text:span></text:p>
      <text:p text:style-name="P843"><text:span text:style-name="T844">11.2</text:span><text:span text:style-name="T845">. pateikęs panaudos gavėjui įspėjamąjį raštą ne vėliau kaip prieš du mėnesius,<text:s/></text:span><text:span text:style-name="T846">jeigu dėl nenumatytų ir nepaprastų aplinkybių</text:span><text:span text:style-name="T847"><text:s/></text:span><text:span text:style-name="T848">1 punkte nurodytas turtas<text:s/></text:span><text:span text:style-name="T849">yra skubiai ir neišvengiamai reikalingas pačiam panaudos davėjui</text:span><text:span text:style-name="T850">.</text:span></text:p>
      <text:p text:style-name="P851"><text:span text:style-name="T852">12</text:span><text:span text:style-name="T853">. Vienašališko sutarties nutraukimo atveju pranešimas apie sutarties nutraukimą ir nustatyto termino pasibaigimas yra juridiniai faktai, nutraukiantys suta</text:span><text:span text:style-name="T854">rtį. Apie vienašališką panaudos sutarties nutraukimą panaudos gavėjas įspėjamas ne vėliau nei prieš 30 kalendorinių dienų (išskyrus 10.3 papunktyje nustatytą atvejį).</text:span></text:p>
      <text:p text:style-name="P855"><text:span text:style-name="T856">13</text:span><text:span text:style-name="T857">. Šios sutarties 9.4 ir 9.5 papunkčiuose nurodytais atvejais pasibaigus sutarties g</text:span><text:span text:style-name="T858">aliojimo terminui, panaudos gavėjas privalo pagal perdavimo ir priėmimo aktą <text:s/>perduoti šios sutarties 1 punkte nurodytą turtą panaudos davėjui per 30 kalendorinių dienų nuo statuso pasikeitimo dienos. Turtas turi būti perduodamas tos būklės, kokios buvo pe</text:span><text:span text:style-name="T859">rduotas panaudos gavėjui, atsižvelgiant į normalų nusidėvėjimą, su visais atliktais pertvarkymais, neatsiejamais nuo turto nepadarant žalos turto būklei.</text:span></text:p>
      <text:p text:style-name="P860"><text:span text:style-name="T861">14</text:span><text:span text:style-name="T862">. Panaudos gavėjas privalo ne vėliau kaip prieš dvi savaites iki sutarties galiojimo termino pab</text:span><text:span text:style-name="T863">aigos (jei sutartis neatnaujinama) raštu pranešti panaudos davėjui <text:s/>apie perduodamą turtą.<text:s/></text:span></text:p>
      <text:p text:style-name="P864"><text:span text:style-name="T865">15</text:span><text:span text:style-name="T866">. Panaudos gavėjas privalo leisti panaudos davėjui, likus ne mažiau kaip 5 darbo dienoms iki išsikėlimo iš turto dienos, apžiūrėti ir įvertinti grąžinamą turt</text:span><text:span text:style-name="T867">ą. Jei turtui padaryta žala, įskaitant savavališkai atliktus statybos darbus (negavus teisės aktais ar šia sutartimi nustatytų leidimų), ir jų padarinių panaudos gavėjas nepašalino per nustatytą terminą, panaudos gavėjas atlygina žalą teisės aktų nustatyta</text:span><text:span text:style-name="T868"><text:s/>tvarka ir apmoka panaudos davėjo patirtus tiesioginius nuostolius savavališkos statybos padariniams pašalinti. Bet kokios pretenzijos dėl žalos atlyginimo turi būti pateiktos raštu.</text:span></text:p>
      <text:p text:style-name="P869"><text:span text:style-name="T870">16</text:span><text:span text:style-name="T871">. Pasibaigus šios sutarties galiojimo terminui, jei sutartis neatna</text:span><text:span text:style-name="T872">ujinama, panaudos gavėjas privalo perduoti šios sutarties 1 punkte nurodytą turtą panaudos davėjui per 5 darbo dienas (išskyrus 9.4 ir 9.5 papunkčiuose nurodytus atvejus), o panaudos gavėjui nepasirašius atnaujintos panaudos sutarties per 15 darbo dienų nu</text:span><text:span text:style-name="T873">o Savivaldybės tarybos sprendimo <text:s/>dėl panaudos sutarties atnaujinimo priėmimo dienos ar nutraukus sutartį prieš terminą, suėjus įspėjimo terminui, – kitą darbo dieną. Turtas turi būti perduodamas pagal perdavimo ir priėmimo aktą <text:s/>tos būklės, kokios buvo pe</text:span><text:span text:style-name="T874">rduotas panaudos gavėjui, atsižvelgiant į normalų nusidėvėjimą, su visais atliktais pertvarkymais, neatsiejamais nuo turto nepadarant žalos turto būklei. Jei sutartis baigiasi nuosavybės teisei į turtą perėjus kitam asmeniui, turtas naujajam turto savinink</text:span><text:span text:style-name="T875">ui perduodamas per 5 darbo dienas po nuosavybės teisės perdavimo ir priėmimo akto pasirašymo, jeigu šalys nesusitaria kitaip.<text:s/></text:span></text:p>
      <text:p text:style-name="P876"><text:span text:style-name="T877">17</text:span><text:span text:style-name="T878">. Jei panaudos gavėjas neperduoda panaudos davėjui <text:s/>turto per 13 ir 16 punktuose nurodytą terminą, panaudos gavėjas privalo</text:span><text:span text:style-name="T879"><text:s/>mokėti baudą – 50 Eur už kiekvieną uždelstą perduoti dieną ir visus su šia sutartimi susijusius mokesčius (už komunalines paslaugas, administravimą ir kt.). Baudos sumokėjimas neatleidžia nuo prievolės vykdyti įsipareigojimus dėl turto perdavimo panaudos<text:s/></text:span><text:span text:style-name="T880">davėjui.</text:span></text:p>
      <text:p text:style-name="P881"><text:span text:style-name="T882">18</text:span><text:span text:style-name="T883">. Jei panaudos gavėjas perduoda turtą neįteisinęs atliktų statybos darbų, kuriems buvo gauti teisės aktais ir šia sutartimi nustatyti leidimai, panaudos davėjo patirtus tiesioginius nuostolius dėl <text:s/>statybos darbų įteisinimo apmoka panaudos g</text:span><text:span text:style-name="T884">avėjas.</text:span></text:p>
      <text:p text:style-name="P885"><text:span text:style-name="T886">19</text:span><text:span text:style-name="T887">. Panaudos gavėjui perdavus panaudos davėjui netvarkingą turtą, panaudos davėjo patirtus nuostolius (išlaidas) dėl turto iškraustymo (sutvarkymo) apmoka panaudos gavėjas.</text:span></text:p>
      <text:p text:style-name="P888"><text:span text:style-name="T889">20</text:span><text:span text:style-name="T890">. Tuo atveju, jei panaudos gavėjas ilgiau nei 10 kalendorinių die</text:span><text:span text:style-name="T891">nų vėluoja perduoti turtą panaudos davėjui šios sutarties 13 ir 16 punktuose nustatyta tvarka, panaudos davėjas turi teisę vienašališkai perimti turtą – be išankstinio įspėjimo bet kada įeiti į turtą, pašalinti visus jame esančius daiktus, taip pat naudoti</text:span><text:span text:style-name="T892">, valdyti turtą ir juo disponuoti savo nuožiūra. Panaudos davėjo patirtus nuostolius (išlaidas) dėl turto iškraustymo apmoka panaudos gavėjas. Panaudos gavėjo daiktų atsitiktinio žuvimo ar sugedimo rizika visais atvejais lieka panaudos gavėjui.</text:span></text:p>
      <text:p text:style-name="P893"/>
      <text:p text:style-name="P894"><text:span text:style-name="T895">V</text:span><text:span text:style-name="T896"><text:s/>SKYRIUS</text:span><text:span text:style-name="T897"><text:s/></text:span></text:p>
      <text:p text:style-name="P898"><text:span text:style-name="T899">PAPILDOMOS SĄLYGOS</text:span></text:p>
      <text:p text:style-name="P900"/>
      <text:p text:style-name="P901"><text:span text:style-name="T902">21</text:span><text:span text:style-name="T903">. Įvykus bet kokio pobūdžio avarijai ar draudžiamajam įvykiui, panaudos gavėjas privalo nedelsdamas (per 3 darbo dienas) informuoti panaudos davėją. Neinformavus panaudos davėjo per nustatytą terminą, panaudos gavėjas ne</text:span><text:span text:style-name="T904">tenka teisės į draudimo išmoką.</text:span></text:p>
      <text:p text:style-name="P905"><text:span text:style-name="T906">22</text:span><text:span text:style-name="T907">. Panaudos gavėjui draudžiama išnuomoti šios sutarties 1 punkte nurodytą turtą ar kitaip perduoti naudotis juo tretiesiems asmenims.</text:span></text:p>
      <text:p text:style-name="P908"><text:span text:style-name="T909">23</text:span><text:span text:style-name="T910">. Panaudos gavėjui, pagerinusiam pagal šią panaudos sutartį perduotą turtą, už<text:s/></text:span><text:span text:style-name="T911">pagerinimą neatlyginama.</text:span></text:p>
      <text:p text:style-name="P912"><text:span text:style-name="T913">24</text:span><text:span text:style-name="T914">. Jeigu panaudos gavėjas tinkamai neįvykdo sutarties sąlygų dėl informacijos ir (ar) dokumentų, ir (ar) draudimo, ir (ar) ataskaitų teikimo panaudos davėjui ir jis buvo įspėtas apie tokį pažeidimą, nustatant 10 kalendorinių d</text:span><text:span text:style-name="T915">ienų terminą pažeidimui pašalinti, panaudos gavėjas moka 100 Eur baudą už kiekvieną tokį pažeidimą. <text:s/></text:span></text:p>
      <text:p text:style-name="P916"><text:span text:style-name="T917">25</text:span><text:span text:style-name="T918">. Jeigu panaudos gavėjas pageidauja atnaujinti sutartį, ne vėliau kaip prieš 50 kalendorinių dienų iki sutarties termino pabaigos turi pateikti pana</text:span><text:span text:style-name="T919">udos davėjui dokumentus, reikalingus panaudos sutarčiai atnaujinti.</text:span></text:p>
      <text:p text:style-name="P920"><text:span text:style-name="T921">26</text:span><text:span text:style-name="T922">. ________________________________________________________________.</text:span></text:p>
      <text:p text:style-name="P923"><text:span text:style-name="T924">(čia šalys gali įrašyti ir kitas, sprendime dėl panaudos numatytas sąlygas)</text:span></text:p>
      <text:p text:style-name="P925"><text:span text:style-name="T926">27</text:span><text:span text:style-name="T927">. Pranešimai (informacija), siun</text:span><text:span text:style-name="T928">čiami pagal sutartį arba susiję su ja, privalo būti įforminami raštu ir laikomi tinkamai įteiktais, jeigu jie išsiųsti registruotu laišku, elektroniniu paštu (patvirtinus gavimą) arba kitomis priemonėmis, leidžiančiomis fiksuoti pranešimo išsiuntimą. Prane</text:span><text:span text:style-name="T929">šimai siunčiami 33 punkte nurodytais adresais, jei apie jų pasikeitimą nebuvo informuota 8.16 papunktyje nustatyta tvarka.</text:span></text:p>
      <text:p text:style-name="P930"><text:span text:style-name="T931">28</text:span><text:span text:style-name="T932">. Šią sutartį įstatymų nustatyta tvarka panaudos gavėjas per 5 darbo dienas nuo turto perėmimo pagal perdavimo ir priėmimo aktą</text:span><text:span text:style-name="T933"><text:s/>savo lėšomis įregistruoja Nekilnojamojo turto registre, o sutartį nutraukus ar jai pasibaigus – ją išregistruoja. Jei panaudos gavėjas per 5 darbo dienas nuo sutarties nutraukimo ar pasibaigimo nepateikia užsakymo valstybės įmonei Registrų centrui išregis</text:span><text:span text:style-name="T934">truoti panaudos sutartį, šią panaudos sutartį išregistruoja panaudos davėjas, o išlaidas, susijusias su sutarties išregistravimu, apmoka <text:s/>panaudos gavėjas.</text:span></text:p>
      <text:p text:style-name="P935"><text:span text:style-name="T936">29</text:span><text:span text:style-name="T937">. Šalių ginčai dėl sutarties nevykdymo ar netinkamo vykdymo sprendžiami derybomis, o nepavykus</text:span><text:span text:style-name="T938"><text:s/>susitarti – Lietuvos Respublikos teisės aktų nustatyta tvarka.</text:span></text:p>
      <text:p text:style-name="P939"><text:span text:style-name="T940">30</text:span><text:span text:style-name="T941">. Ši sutartis surašoma dviem egzemplioriais – po vieną sutarties šalims.<text:s/></text:span></text:p>
      <text:p text:style-name="P942"><text:span text:style-name="T943">31</text:span><text:span text:style-name="T944">. Ši sutartis įsigalioja nuo jos pasirašymo dienos.</text:span></text:p>
      <text:p text:style-name="P945"><text:span text:style-name="T946">32.</text:span><text:span text:style-name="T947"><text:s/>Neteko galios nuo 2019-10-17</text:span></text:p>
      <text:p text:style-name="P948">Punkto naikinimas:</text:p>
      <text:p text:style-name="P949"><text:span text:style-name="T950">Nr.<text:s/></text:span><text:a xlink:href="https://www.e-tar.lt/portal/legalAct.html?documentId=c2cfa0c0efef11e99681cd81dcdca52c" office:target-frame-name="_top" xlink:show="replace"><text:span text:style-name="T951">T-473</text:span></text:a><text:span text:style-name="T952">, 2019-10-15, paskelbta TAR 2019-10-16, i. k. 2019-16428</text:span></text:p>
      <text:p text:style-name="Normal"/>
      <text:p text:style-name="P953"><text:span text:style-name="T954">33</text:span><text:span text:style-name="T955">. Šalių juridiniai adresai ir banko rekvizitai:</text:span></text:p>
      <text:p text:style-name="P956"/>
      <text:p text:style-name="P957"/>
      <text:p text:style-name="P958">Panaudos davėjas <text:s text:c="37"/><text:tab/>Panaudos gavėjas</text:p>
      <text:p text:style-name="P959"><text:span text:style-name="T960">____________________________________ <text:s text:c="10"/>___________________________________</text:span><text:span text:style-name="T961"><text:line-break/></text:span><text:span text:style-name="T962">(adresas, telefono numeris, el. pašto adresas)</text:span><text:span text:style-name="T963"><text:tab/></text:span><text:span text:style-name="T964"><text:tab/><text:s/>(adresas, telefono numeris, el. pašto adresas)</text:span><text:span text:style-name="T965"><text:tab/></text:span></text:p>
      <text:p text:style-name="P966">____________________________________ <text:s text:c="10"/>___________________________________</text:p>
      <text:p text:style-name="P967">(banko pavadinimas, kodas, atsisk. sąsk. numeris)<text:tab/><text:tab/>(banko pavadinimas, kodas, atsisk. sąsk. numeris)</text:p>
      <text:p text:style-name="P968">____________________________________ <text:s text:c="11"/>__________________________________</text:p>
      <text:p text:style-name="P969">(kodas)<text:tab/><text:tab/><text:tab/><text:tab/>(kodas)</text:p>
      <text:soft-page-break/>
      <text:p text:style-name="P970">____________________________________ <text:s text:c="11"/>__________________________________</text:p>
      <text:p text:style-name="P971">(PVM mokėtojo kodas)<text:tab/><text:tab/><text:tab/>(PVM mokėtojo kodas)</text:p>
      <text:p text:style-name="P972">_________________________________________<text:tab/>_____________________________________</text:p>
      <text:p text:style-name="P973"><text:span text:style-name="T974">(atstovo pareigos)</text:span><text:span text:style-name="T975"><text:tab/></text:span><text:span text:style-name="T976"><text:tab/>A.<text:s/></text:span><text:span text:style-name="T977">V.</text:span><text:span text:style-name="T978"><text:tab/><text:s text:c="26"/></text:span><text:span text:style-name="T979">(atstovo pareigos)</text:span><text:span text:style-name="T980"><text:s text:c="29"/>A. V.</text:span></text:p>
      <text:p text:style-name="P981"/>
      <text:p text:style-name="P982"><text:span text:style-name="T983">(Parašas) <text:s text:c="70"/>(Parašas)</text:span></text:p>
      <text:p text:style-name="P984">___________________________________________<text:tab/>_______________________________________</text:p>
      <text:p text:style-name="P985"><text:span text:style-name="T986">(vardas ir pavardė)</text:span><text:span text:style-name="T987"><text:s text:c="30"/></text:span><text:span text:style-name="T988"><text:tab/></text:span><text:span text:style-name="T989"><text:tab/></text:span><text:span text:style-name="T990"><text:s/>(vardas ir pavardė)<text:s/></text:span><text:span text:style-name="T991"><text:s text:c="11"/></text:span></text:p>
      <text:p text:style-name="P992"><text:span text:style-name="T993">______________________________</text:span></text:p>
      <text:p text:style-name="P994"/>
      <text:p text:style-name="P995">Priedo pakeitimai:</text:p>
      <text:p text:style-name="P996"><text:span text:style-name="T997">Nr.<text:s/></text:span><text:a xlink:href="https://www.e-tar.lt/portal/legalAct.html?documentId=SAV.503428" office:target-frame-name="_top" xlink:show="replace"><text:span text:style-name="T998">T-20</text:span></text:a><text:span text:style-name="T999">, 2008-01-17, paskelbta TAR<text:s/></text:span><text:span text:style-name="T1000">2008-01-17, i. k. 2008-00008</text:span></text:p>
      <text:p text:style-name="P1001"><text:span text:style-name="T1002">Nr.<text:s/></text:span><text:a xlink:href="https://www.e-tar.lt/portal/legalAct.html?documentId=SAV.503473" office:target-frame-name="_top" xlink:show="replace"><text:span text:style-name="T1003">T-626</text:span></text:a><text:span text:style-name="T1004">, 2009-11-26, paskelbta TAR 2009-11-26, i. k. 2009-01349</text:span></text:p>
      <text:p text:style-name="P1005"><text:span text:style-name="T1006">Nr.<text:s/></text:span><text:a xlink:href="https://www.e-tar.lt/portal/legalAct.html?documentId=76a63c5055f211e4b3a0e0257391d42c" office:target-frame-name="_top" xlink:show="replace"><text:span text:style-name="T1007">T-470</text:span></text:a><text:span text:style-name="T1008">, 2014-10-16, paskelbta TAR 2014-10-17, i. k. 2014-14256</text:span></text:p>
      <text:p text:style-name="Normal"/>
      <text:soft-page-break/>
      <text:p text:style-name="P1009">Savivaldybės nekilnojamojo turto perdavimo</text:p>
      <text:p text:style-name="P1014">panaudos pagrindais tvarkos aprašo</text:p>
      <text:p text:style-name="P1015"><text:span text:style-name="T1016">3</text:span><text:span text:style-name="T1017"><text:s/>priedas</text:span></text:p>
      <text:p text:style-name="P1018"/>
      <text:p text:style-name="P1019">(Akto<text:s/>forma)</text:p>
      <text:p text:style-name="P1020"/>
      <text:p text:style-name="P1021"><text:span text:style-name="T1022">KAUNO MIESTO SAVIVALDYBĖS NEKILNOJAMOJO TURTO, PERDUODAMO PANAUDOS PAGRINDAIS, PERDAVIMO IR PRIĖMIMO AKTAS</text:span></text:p>
      <text:p text:style-name="P1023"/>
      <text:p text:style-name="P1024">________ m. _____________ d. <text:s text:c="5"/>Nr. ___</text:p>
      <text:p text:style-name="P1025">Kaunas</text:p>
      <text:p text:style-name="P1026"/>
      <text:p text:style-name="P1027"><text:span text:style-name="T1028">Panaudos davėjas –<text:s/></text:span><text:span text:style-name="T1029">Kauno miesto savivaldybė<text:s/></text:span><text:span text:style-name="T1030">/<text:s/></text:span><text:span text:style-name="T1031">Savivaldybės turto patikėtinis<text:s/></text:span><text:span text:style-name="T1032">___________</text:span><text:span text:style-name="T1033">_________________________________________________________________</text:span><text:span text:style-name="T1034">_,</text:span></text:p>
      <text:p text:style-name="P1035">(įmonės, įstaigos, organizacijos pavadinimas)</text:p>
      <text:p text:style-name="P1036"><text:span text:style-name="T1037">kodas _______________, veikiantis turto patikėjimo teise (</text:span><text:span text:style-name="T1038">nereikalingus žodžius išbraukti</text:span><text:span text:style-name="T1039">), atstovaujamas<text:s/></text:span><text:span text:style-name="T1040">________________________________________________</text:span><text:span text:style-name="T1041">_________________________,</text:span></text:p>
      <text:p text:style-name="P1042">(atstovo vardas, pavardė, pareigos)</text:p>
      <text:p text:style-name="P1043"><text:span text:style-name="T1044">ir</text:span><text:span text:style-name="T1045"><text:s/></text:span><text:span text:style-name="T1046">panaudos gavėjas</text:span><text:span text:style-name="T1047"><text:s/>–</text:span><text:span text:style-name="T1048"><text:s/>_______</text:span><text:span text:style-name="T1049">____________________________________________________,</text:span></text:p>
      <text:p text:style-name="P1050">(fizinio asmens vardas, pavardė, asmens kodas / juridinio asmens pavadinimas, kodas)</text:p>
      <text:p text:style-name="P1051">atstovaujamas __________________________________________________________________</text:p>
      <text:p text:style-name="P1052"><text:span text:style-name="T1053">(atstovo vardas, pavardė, pareigos)</text:span></text:p>
      <text:p text:style-name="P1054">________________________ pagal ________________________________________________,</text:p>
      <text:p text:style-name="P1055">(juridinis pagrindas)</text:p>
      <text:p text:style-name="P1056"><text:span text:style-name="T1057">remdamiesi __</text:span><text:span text:style-name="T1058">_______m. ____ ___d. <text:s/>Savivaldybės nekilnojamojo turto panaudos sutartimi <text:s/>Nr.______,</text:span><text:span text:style-name="T1059"><text:s/>perdavė ir priėmė turtą ______________________________________________________________________________</text:span><text:span text:style-name="T1060">(nekilnojamojo turto adresas ir trumpas apibūdinimas – unikalus turt</text:span><text:span text:style-name="T1061">o numeris iš registro pažymėjimo,</text:span><text:span text:style-name="T1062"><text:s/></text:span><text:span text:style-name="T1063">_____________________________________________________________________________</text:span><text:span text:style-name="T1064"><text:s/>.<text:s/></text:span><text:span text:style-name="T1065">statinio žymėjimas plane; <text:s/>būklė, kiti turto identifikavimo duomenys)</text:span></text:p>
      <text:p text:style-name="P1066">Kartu su turtu panaudos davėjas perdavė, o panaudos gavėjas priėmė dokumentus:</text:p>
      <text:p text:style-name="P1067">_____________________________________________________________________________,</text:p>
      <text:p text:style-name="P1068">(kadastro duomenų bylos kopijos ir kt.)</text:p>
      <text:p text:style-name="P1069"/>
      <text:p text:style-name="P1070">raktus – _______________vnt.</text:p>
      <text:p text:style-name="P1071">Turte esantys apskaitos prietaisai ir jų duomenys:</text:p>
      <text:p text:style-name="P1072">_____________________________________________________________________________.</text:p>
      <text:p text:style-name="P1073"/>
      <text:p text:style-name="P1074">Panaudos gavėjas pareiškia, kad apžiūrėjo perduodamą turtą, susipažino su šio turto dokumentais. Panaudos gavėjas įvertino šio turto teisinį statusą, taip pat faktinę būklę ir patvirtina, kad turtas visiškai atitinka jo, kaip<text:s/>panaudos gavėjo, keliamus reikalavimus.</text:p>
      <text:p text:style-name="P1075">Perduodamo turto būklė perdavimo metu yra fiksuojama fotografuojant ir yra įrašoma į panaudos davėjo duomenų saugyklą. Šalys patvirtina, kad fotografuojant užfiksuota turto būklė<text:s/><text:soft-page-break/>yra autentiška, t. y. atitinka tą būklę, kokios jis perduotas panaudos gavėjui akto pasirašymo dieną. Šalys patvirtina ir pripažįsta viena kitos teisę reikšti pretenzijas dėl turto būklės pablogėjimo remdamosi užfiksuota turto būkle kaip objektyviu įrodymu pretenzijoms pagrįsti. Panaudos davėjas neatsako už tuos perduodamo turto trūkumus, kurie yra fiksuoti šiame akte, taip pat už tuos, kuriuos panaudos gavėjas galėjo pastebėti be jokio papildomo tyrimo turto perdavimo metu, tačiau jų nepastebėjo dėl savo paties didelio neatsargumo.</text:p>
      <text:p text:style-name="P1076">Turto<text:s/>perdavimo metu yra nustatyti šie turto defektai:</text:p>
      <text:p text:style-name="P1077">_____________________________________________________________________________.</text:p>
      <text:p text:style-name="P1078"><text:span text:style-name="T1079">Šis aktas surašomas 2 egzemplioriais – po vieną<text:s/></text:span><text:span text:style-name="T1080">panaudos davėjui<text:s/></text:span><text:span text:style-name="T1081">ir<text:s/></text:span><text:span text:style-name="T1082">panaudos gavėjui</text:span><text:span text:style-name="T1083">.</text:span></text:p>
      <text:p text:style-name="P1084"/>
      <text:p text:style-name="P1085"/>
      <text:p text:style-name="P1086"/>
      <text:p text:style-name="P1087">Perdavė</text:p>
      <text:p text:style-name="P1088">Panaudos davėjas</text:p>
      <text:p text:style-name="P1089"/>
      <text:p text:style-name="P1090"><text:span text:style-name="T1091">______________________________ <text:s text:c="9"/>______________________ <text:s text:c="13"/>________________________ <text:s text:c="15"/></text:span></text:p>
      <text:p text:style-name="P1092"><text:span text:style-name="T1093">(</text:span><text:span text:style-name="T1094">atstovo pareigos</text:span><text:span text:style-name="T1095">)</text:span><text:span text:style-name="T1096"><text:tab/></text:span><text:span text:style-name="T1097"><text:tab/><text:s text:c="23"/></text:span><text:span text:style-name="T1098">(parašas) <text:s text:c="57"/>(vardas ir pavardė)</text:span></text:p>
      <text:p text:style-name="P1099"><text:span text:style-name="T1100">A. V.</text:span><text:span text:style-name="T1101"><text:tab/></text:span><text:span text:style-name="T1102"><text:s text:c="3"/></text:span><text:span text:style-name="T1103"><text:s text:c="20"/></text:span><text:span text:style-name="T1104"><text:tab/></text:span></text:p>
      <text:p text:style-name="P1105">Priėmė</text:p>
      <text:p text:style-name="P1106">Panaudos gavėjas</text:p>
      <text:p text:style-name="P1107"/>
      <text:p text:style-name="P1108">______________________________ <text:s text:c="9"/>_______________________ <text:s text:c="11"/>________________________ <text:s text:c="8"/></text:p>
      <text:p text:style-name="P1109"><text:span text:style-name="T1110">(</text:span><text:span text:style-name="T1111">atstovo pareigos</text:span><text:span text:style-name="T1112">)</text:span><text:span text:style-name="T1113"><text:tab/></text:span><text:span text:style-name="T1114"><text:tab/><text:s text:c="23"/>(parašas) <text:s text:c="47"/></text:span><text:span text:style-name="T1115"><text:s text:c="10"/>(vardas ir pavardė)</text:span></text:p>
      <text:p text:style-name="P1116">A. V.</text:p>
      <text:p text:style-name="P1117"/>
      <text:p text:style-name="P1118"/>
      <text:p text:style-name="P1119"><text:span text:style-name="T1120">_________________________</text:span></text:p>
      <text:p text:style-name="P1121">Priedo pakeitimai:</text:p>
      <text:p text:style-name="P1122"><text:span text:style-name="T1123">Nr.<text:s/></text:span><text:a xlink:href="https://www.e-tar.lt/portal/legalAct.html?documentId=1e4852502a0511e9b66f85227a03f7a3" office:target-frame-name="_top" xlink:show="replace"><text:span text:style-name="T1124">T-33</text:span></text:a><text:span text:style-name="T1125">, 2019-02-05, paskelbta TAR 2019-02-06, i. k. 2019-01847</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Kauno miesto savivaldybės taryba, Sprendimas</text:span></text:p>
      <text:p text:style-name="P1135"><text:span text:style-name="T1136">Nr.<text:s/></text:span><text:a xlink:href="https://www.e-tar.lt/portal/legalAct.html?documentId=SAV.503411" office:target-frame-name="_top" xlink:show="replace"><text:span text:style-name="T1137">T-86</text:span></text:a><text:span text:style-name="T1138">, 2007-03-01, paskelbta TAR 2007-03-01, i. k. 2007-00117</text:span></text:p>
      <text:p text:style-name="P1139"><text:span text:style-name="T1140">Dėl Kauno miesto savivaldybės tarybos 2005 m. liepos 1</text:span><text:span text:style-name="T1141">4 d. sprendimo Nr. T-401 „Dėl Savivaldybės nekilnojamojo turto perdavimo panaudos pagrindais tvarkos aprašo patvirtinimo“ pakeitimo</text:span></text:p>
      <text:p text:style-name="P1142"/>
      <text:p text:style-name="P1143"><text:span text:style-name="T1144">2.</text:span></text:p>
      <text:p text:style-name="P1145"><text:span text:style-name="T1146">Kauno miesto savivaldybės taryba, Sprendimas</text:span></text:p>
      <text:p text:style-name="P1147"><text:span text:style-name="T1148">Nr.<text:s/></text:span><text:a xlink:href="https://www.e-tar.lt/portal/legalAct.html?documentId=SAV.503428" office:target-frame-name="_top" xlink:show="replace"><text:span text:style-name="T1149">T-20</text:span></text:a><text:span text:style-name="T1150">, 2008-01-17, paskelbta TAR 2008-01-17, i. k. 2008-00008</text:span></text:p>
      <text:p text:style-name="P1151"><text:span text:style-name="T1152">Dėl Kauno miesto savivaldybės tarybos 2005 m. liepos 14 d. sprendimo Nr. T-401 „Dėl Savivaldybės nekilnojamojo turto perdavimo panaudos pagrindais tvarkos aprašo patvirtinimo“ pakeitimo</text:span></text:p>
      <text:p text:style-name="P1153"/>
      <text:p text:style-name="P1154"><text:span text:style-name="T1155">3.</text:span></text:p>
      <text:p text:style-name="P1156"><text:span text:style-name="T1157">Kauno miesto savivaldybės taryba, Sprendimas</text:span></text:p>
      <text:p text:style-name="P1158"><text:span text:style-name="T1159">Nr.<text:s/></text:span><text:a xlink:href="https://www.e-tar.lt/portal/legalAct.html?documentId=SAV.503473" office:target-frame-name="_top" xlink:show="replace"><text:span text:style-name="T1160">T-626</text:span></text:a><text:span text:style-name="T1161">, 2009-11-26, paskelbta TAR 2009-11-26, i. k. 2009-01349</text:span></text:p>
      <text:p text:style-name="P1162"><text:span text:style-name="T1163">Dėl Kauno miesto savivaldybės tarybos 2005 m. liepos 14 d. sprendimo<text:s/></text:span><text:span text:style-name="T1164">Nr. T-401 „Dėl Savivaldybės nekilnojamojo turto perdavimo panaudos pagrindais tvarkos aprašo patvirtinimo“ pakeitimo</text:span></text:p>
      <text:p text:style-name="P1165"/>
      <text:p text:style-name="P1166"><text:span text:style-name="T1167">4.</text:span></text:p>
      <text:p text:style-name="P1168"><text:span text:style-name="T1169">Kauno miesto savivaldybės taryba, Sprendimas</text:span></text:p>
      <text:p text:style-name="P1170"><text:span text:style-name="T1171">Nr.<text:s/></text:span><text:a xlink:href="https://www.e-tar.lt/portal/legalAct.html?documentId=SAV.503487" office:target-frame-name="_top" xlink:show="replace"><text:span text:style-name="T1172">T-378</text:span></text:a><text:span text:style-name="T1173">, 201</text:span><text:span text:style-name="T1174">0-07-09, paskelbta TAR 2010-07-09, i. k. 2010-00789</text:span></text:p>
      <text:soft-page-break/>
      <text:p text:style-name="P1175"><text:span text:style-name="T1176">Dėl Kauno miesto savivaldybės tarybos 2005 m. liepos 14 d. sprendimo Nr. T-401 „Dėl Savivaldybės nekilnojamojo turto perdavimo panaudos pagrindais tvarkos aprašo patvirtinimo“ pakeitimo</text:span></text:p>
      <text:p text:style-name="P1177"/>
      <text:p text:style-name="P1178"><text:span text:style-name="T1179">5.</text:span></text:p>
      <text:p text:style-name="P1180"><text:span text:style-name="T1181">Kauno miesto s</text:span><text:span text:style-name="T1182">avivaldybės taryba, Sprendimas</text:span></text:p>
      <text:p text:style-name="P1183"><text:span text:style-name="T1184">Nr.<text:s/></text:span><text:a xlink:href="https://www.e-tar.lt/portal/legalAct.html?documentId=SAV.503519" office:target-frame-name="_top" xlink:show="replace"><text:span text:style-name="T1185">T-246</text:span></text:a><text:span text:style-name="T1186">, 2011-04-07, paskelbta TAR 2011-04-07, i. k. 2011-00541</text:span></text:p>
      <text:p text:style-name="P1187"><text:span text:style-name="T1188">Dėl Kauno miesto savivaldybės tarybos 2005 m. liepos 14 d. sprendimo Nr. T-401 „Dėl</text:span><text:span text:style-name="T1189"><text:s/>Savivaldybės nekilnojamojo turto perdavimo panaudos pagrindais tvarkos aprašo patvirtinimo“ pakeitimo</text:span></text:p>
      <text:p text:style-name="P1190"/>
      <text:p text:style-name="P1191"><text:span text:style-name="T1192">6.</text:span></text:p>
      <text:p text:style-name="P1193"><text:span text:style-name="T1194">Kauno miesto savivaldybės taryba, Sprendimas</text:span></text:p>
      <text:p text:style-name="P1195"><text:span text:style-name="T1196">Nr.<text:s/></text:span><text:a xlink:href="https://www.e-tar.lt/portal/legalAct.html?documentId=SAV.503668" office:target-frame-name="_top" xlink:show="replace"><text:span text:style-name="T1197">T-597</text:span></text:a><text:span text:style-name="T1198">, 2013-10-24,<text:s/></text:span><text:span text:style-name="T1199">paskelbta TAR 2013-10-24, i. k. 2013-02875</text:span></text:p>
      <text:p text:style-name="P1200"><text:span text:style-name="T1201">Dėl Kauno miesto savivaldybės tarybos 2005 m. liepos 14 d. sprendimo Nr. T-401 „Dėl Savivaldybės nekilnojamojo turto perdavimo panaudos pagrindais tvarkos aprašo patvirtinimo“ pakeitimo</text:span></text:p>
      <text:p text:style-name="P1202"/>
      <text:p text:style-name="P1203"><text:span text:style-name="T1204">7.</text:span></text:p>
      <text:p text:style-name="P1205"><text:span text:style-name="T1206">Kauno miesto savivaldyb</text:span><text:span text:style-name="T1207">ės taryba, Sprendimas</text:span></text:p>
      <text:p text:style-name="P1208"><text:span text:style-name="T1209">Nr.<text:s/></text:span><text:a xlink:href="https://www.e-tar.lt/portal/legalAct.html?documentId=76a63c5055f211e4b3a0e0257391d42c" office:target-frame-name="_top" xlink:show="replace"><text:span text:style-name="T1210">T-470</text:span></text:a><text:span text:style-name="T1211">, 2014-10-16, paskelbta TAR 2014-10-17, i. k. 2014-14256</text:span></text:p>
      <text:p text:style-name="P1212"><text:span text:style-name="T1213">Dėl Kauno miesto savivaldybės tarybos 2005 m. liepos 14 d. sprendimo N</text:span><text:span text:style-name="T1214">r. T-401 „Dėl Savivaldybės nekilnojamojo turto perdavimo panaudos pagrindais tvarkos aprašo patvirtinimo“ pakeitimo</text:span></text:p>
      <text:p text:style-name="P1215"/>
      <text:p text:style-name="P1216"><text:span text:style-name="T1217">8.</text:span></text:p>
      <text:p text:style-name="P1218"><text:span text:style-name="T1219">Kauno miesto savivaldybės taryba, Sprendimas</text:span></text:p>
      <text:p text:style-name="P1220"><text:span text:style-name="T1221">Nr.<text:s/></text:span><text:a xlink:href="https://www.e-tar.lt/portal/legalAct.html?documentId=e06576008f3211e4a98a9f2247652cf4" office:target-frame-name="_top" xlink:show="replace"><text:span text:style-name="T1222">T-722</text:span></text:a><text:span text:style-name="T1223">, 2014-12-22, paskelbta TAR 2014-12-30, i. k. 2014-20838</text:span></text:p>
      <text:p text:style-name="P1224"><text:span text:style-name="T1225">Dėl Kauno miesto savivaldybės tarybos 2005 m. liepos 14 d. sprendimo Nr. T-401 „Dėl Savivaldybės nekilnojamojo turto perdavimo panaudos pagrindais tvarkos aprašo patvirtinimo“ pakeiti</text:span><text:span text:style-name="T1226">mo</text:span></text:p>
      <text:p text:style-name="P1227"/>
      <text:p text:style-name="P1228"><text:span text:style-name="T1229">9.</text:span></text:p>
      <text:p text:style-name="P1230"><text:span text:style-name="T1231">Kauno miesto savivaldybės taryba, Sprendimas</text:span></text:p>
      <text:p text:style-name="P1232"><text:span text:style-name="T1233">Nr.<text:s/></text:span><text:a xlink:href="https://www.e-tar.lt/portal/legalAct.html?documentId=1a98dff0674c11e58e1ab2c84776483b" office:target-frame-name="_top" xlink:show="replace"><text:span text:style-name="T1234">T-554</text:span></text:a><text:span text:style-name="T1235">, 2015-09-29, paskelbta TAR 2015-09-30, i. k. 2015-14488</text:span></text:p>
      <text:p text:style-name="P1236"><text:span text:style-name="T1237">Dėl Kauno miesto savivaldybės tarybos 20</text:span><text:span text:style-name="T1238">05 m. liepos 14 d. sprendimo Nr. T-401 „Dėl Savivaldybės nekilnojamojo turto perdavimo panaudos pagrindais tvarkos aprašo patvirtinimo“ pakeitimo</text:span></text:p>
      <text:p text:style-name="P1239"/>
      <text:p text:style-name="P1240"><text:span text:style-name="T1241">10.</text:span></text:p>
      <text:p text:style-name="P1242"><text:span text:style-name="T1243">Kauno miesto savivaldybės taryba, Sprendimas</text:span></text:p>
      <text:p text:style-name="P1244"><text:span text:style-name="T1245">Nr.<text:s/></text:span><text:a xlink:href="https://www.e-tar.lt/portal/legalAct.html?documentId=60e1a5b0edf511e6bf03a1097d29892a" office:target-frame-name="_top" xlink:show="replace"><text:span text:style-name="T1246">T-54</text:span></text:a><text:span text:style-name="T1247">, 2017-02-07, paskelbta TAR 2017-02-09, i. k. 2017-02295</text:span></text:p>
      <text:p text:style-name="P1248"><text:span text:style-name="T1249">Dėl Kauno miesto savivaldybės tarybos 2005 m. liepos 14 d. sprendimo Nr. T-401 „Dėl Savivaldybės nekilnojamojo turto perdavimo panaudos pagrindais tvarko</text:span><text:span text:style-name="T1250">s aprašo patvirtinimo“ pakeitimo</text:span></text:p>
      <text:p text:style-name="P1251"/>
      <text:p text:style-name="P1252"><text:span text:style-name="T1253">11.</text:span></text:p>
      <text:p text:style-name="P1254"><text:span text:style-name="T1255">Kauno miesto savivaldybės taryba, Sprendimas</text:span></text:p>
      <text:p text:style-name="P1256"><text:span text:style-name="T1257">Nr.<text:s/></text:span><text:a xlink:href="https://www.e-tar.lt/portal/legalAct.html?documentId=1e4852502a0511e9b66f85227a03f7a3" office:target-frame-name="_top" xlink:show="replace"><text:span text:style-name="T1258">T-33</text:span></text:a><text:span text:style-name="T1259">, 2019-02-05, paskelbta TAR 2019-02-06, i. k. 2019-01847</text:span></text:p>
      <text:p text:style-name="P1260"><text:span text:style-name="T1261">Dėl Kauno<text:s/></text:span><text:span text:style-name="T1262">miesto savivaldybės tarybos 2005 m. liepos 14 d. sprendimo Nr. T-401 „Dėl Savivaldybės nekilnojamojo turto perdavimo panaudos pagrindais tvarkos aprašo patvirtinimo“ pakeitimo</text:span></text:p>
      <text:p text:style-name="P1263"/>
      <text:p text:style-name="P1264"><text:span text:style-name="T1265">12.</text:span></text:p>
      <text:p text:style-name="P1266"><text:span text:style-name="T1267">Kauno miesto savivaldybės taryba, Sprendimas</text:span></text:p>
      <text:p text:style-name="P1268"><text:span text:style-name="T1269">Nr.<text:s/></text:span><text:a xlink:href="https://www.e-tar.lt/portal/legalAct.html?documentId=c2cfa0c0efef11e99681cd81dcdca52c" office:target-frame-name="_top" xlink:show="replace"><text:span text:style-name="T1270">T-473</text:span></text:a><text:span text:style-name="T1271">, 2019-10-15, paskelbta TAR 2019-10-16, i. k. 2019-16428</text:span></text:p>
      <text:p text:style-name="P1272"><text:span text:style-name="T1273">Dėl Kauno miesto savivaldybės tarybos 2005 m. liepos 14 d. sprendimo Nr. T-401 „Dėl Savivaldybės n</text:span><text:span text:style-name="T1274">ekilnojamojo turto perdavimo panaudos pagrindais tvarkos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2479in" fo:margin-bottom="0.7479in" fo:margin-right="0.5194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44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0986in"/>
      </style:footer-style>
    </style:page-layout>
    <style:style style:name="P551" style:parent-style-name="Normal" style:family="paragraph">
      <style:paragraph-properties fo:text-align="center">
        <style:tab-stops>
          <style:tab-stop style:type="center" style:position="2.884in"/>
          <style:tab-stop style:type="right" style:position="5.768in"/>
        </style:tab-stops>
      </style:paragraph-properties>
    </style:style>
    <style:style style:name="T552" style:parent-style-name="DefaultParagraphFont" style:family="text">
      <style:text-properties style:language-complex="he" style:country-complex="IL"/>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2.884in"/>
          <style:tab-stop style:type="right" style:position="5.768in"/>
        </style:tab-stops>
      </style:paragraph-properties>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0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5"/>
      </style:header>
      <style:footer>
        <text:p text:style-name="P476"/>
      </style:footer>
    </style:master-page>
    <style:master-page style:next-style-name="MP1" style:name="MPF1" style:page-layout-name="PL1">
      <style:header>
        <text:p text:style-name="P477"/>
      </style:header>
      <style:footer>
        <text:p text:style-name="P478"/>
      </style:footer>
    </style:master-page>
    <style:master-page style:name="MP2" style:page-layout-name="PL2">
      <style:header>
        <text:p text:style-name="P551"><text:span text:style-name="T552"><text:page-number text:fixed="false">10</text:page-number></text:span></text:p>
        <text:p text:style-name="P553"/>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1010"><text:span text:style-name="T1011"><text:page-number text:fixed="false">10</text:page-number></text:span></text:p>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21-06-17T11:11:00Z</meta:creation-date>
    <dc:date>2021-06-17T11:11:00Z</dc:date>
    <meta:template xlink:href="Normal.dotm" xlink:type="simple"/>
    <meta:editing-cycles>2</meta:editing-cycles>
    <meta:editing-duration>PT0S</meta:editing-duration>
    <meta:document-statistic meta:page-count="22" meta:paragraph-count="414" meta:word-count="8521" meta:character-count="56853" meta:row-count="1392" meta:non-whitespace-character-count="48746"/>
  </office:meta>
</office:document-meta>
</file>