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complex="he" style:country-complex="IL"/>
    </style:style>
    <style:style style:name="P9" style:parent-style-name="Normal" style:family="paragraph">
      <style:paragraph-properties fo:text-align="center"/>
      <style:text-properties fo:font-weight="bold" style:font-weight-asian="bold" style:font-size-complex="12pt" style:language-complex="he" style:country-complex="IL"/>
    </style:style>
    <style:style style:name="P10" style:parent-style-name="Normal" style:family="paragraph">
      <style:paragraph-properties fo:text-align="center"/>
      <style:text-properties fo:font-weight="bold" style:font-weight-asian="bold"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ext-properties fo:font-weight="bold" style:font-weight-asian="bold" style:font-size-complex="12pt" style:language-complex="he" style:country-complex="IL"/>
    </style:style>
    <style:style style:name="P13" style:parent-style-name="Normal" style:family="paragraph">
      <style:paragraph-properties fo:text-align="center"/>
      <style:text-properties fo:font-weight="bold" style:font-weight-asian="bold" style:font-size-complex="12pt" style:language-complex="he" style:country-complex="IL"/>
    </style:style>
    <style:style style:name="P14" style:parent-style-name="Normal" style:family="paragraph">
      <style:paragraph-properties fo:text-align="center"/>
      <style:text-properties style:font-size-complex="12pt" style:language-complex="he" style:country-complex="IL"/>
    </style:style>
    <style:style style:name="P15" style:parent-style-name="Normal" style:family="paragraph">
      <style:paragraph-properties fo:text-align="center"/>
      <style:text-properties style:font-size-complex="12pt" style:language-complex="he" style:country-complex="IL"/>
    </style:style>
    <style:style style:name="P16" style:parent-style-name="Normal" style:family="paragraph">
      <style:paragraph-properties fo:text-align="center"/>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style:style>
    <style:style style:name="P18" style:parent-style-name="Normal" style:family="paragraph">
      <style:paragraph-properties fo:text-align="justify"/>
      <style:text-properties style:font-size-complex="12pt" style:language-complex="he" style:country-complex="IL"/>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complex="he" style:country-complex="IL"/>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style:font-size-complex="12pt" style:language-complex="he" style:country-complex="IL"/>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language-complex="he" style:country-complex="IL"/>
    </style:style>
    <style:style style:name="T68" style:parent-style-name="DefaultParagraphFont" style:family="text">
      <style:text-properties fo:color="#000000" style:font-size-complex="12pt" style:language-complex="he" style:country-complex="IL"/>
    </style:style>
    <style:style style:name="T69" style:parent-style-name="DefaultParagraphFont" style:family="text">
      <style:text-properties fo:color="#000000" style:font-size-complex="12pt" style:language-complex="he" style:country-complex="IL"/>
    </style:style>
    <style:style style:name="T70" style:parent-style-name="DefaultParagraphFont" style:family="text">
      <style:text-properties fo:color="#000000" style:font-size-complex="12pt" style:language-complex="he" style:country-complex="IL"/>
    </style:style>
    <style:style style:name="T71" style:parent-style-name="DefaultParagraphFont" style:family="text">
      <style:text-properties fo:color="#000000" style:font-size-complex="12pt" style:language-complex="he" style:country-complex="IL"/>
    </style:style>
    <style:style style:name="P72" style:parent-style-name="Normal" style:family="paragraph">
      <style:paragraph-properties fo:break-before="page" fo:margin-left="2.625in">
        <style:tab-stops/>
      </style:paragraph-properties>
      <style:text-properties fo:hyphenate="false"/>
    </style:style>
    <style:style style:name="T73" style:parent-style-name="DefaultParagraphFont" style:family="text">
      <style:text-properties fo:color="#000000" style:font-size-complex="12pt" style:language-complex="he" style:country-complex="IL"/>
    </style:style>
    <style:style style:name="P74"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75"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76" style:parent-style-name="Normal" style:family="paragraph">
      <style:paragraph-properties fo:margin-left="2.625in">
        <style:tab-stops/>
      </style:paragraph-properties>
      <style:text-properties fo:color="#000000" style:font-size-complex="12pt" style:language-complex="he" style:country-complex="IL" fo:hyphenate="false"/>
    </style:style>
    <style:style style:name="P77" style:parent-style-name="Normal" style:family="paragraph">
      <style:paragraph-properties fo:margin-left="2.625in">
        <style:tab-stops/>
      </style:paragraph-properties>
      <style:text-properties style:font-size-complex="12pt" style:language-complex="he" style:country-complex="IL" fo:hyphenate="false"/>
    </style:style>
    <style:style style:name="P78" style:parent-style-name="Normal" style:family="paragraph">
      <style:text-properties style:font-size-complex="12pt" style:language-complex="he" style:country-complex="IL"/>
    </style:style>
    <style:style style:name="P79" style:parent-style-name="Normal" style:family="paragraph">
      <style:paragraph-properties fo:text-indent="3.25in"/>
      <style:text-properties style:font-size-complex="12pt" style:language-complex="he" style:country-complex="IL"/>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complex="he" style:country-complex="IL"/>
    </style:style>
    <style:style style:name="P82" style:parent-style-name="Normal" style:family="paragraph">
      <style:text-properties style:font-size-complex="12pt" style:language-complex="he" style:country-complex="IL"/>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fo:font-weight="bold" style:font-weight-asian="bold" style:font-weight-complex="bold"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T88" style:parent-style-name="DefaultParagraphFont" style:family="text">
      <style:text-properties fo:font-weight="bold" style:font-weight-asian="bold" style:font-weight-complex="bold"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fo:font-weight="bold" style:font-weight-asian="bold" style:font-weight-complex="bold"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style:font-size-complex="12pt" style:language-complex="he" style:country-complex="IL"/>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fo:font-weight="bold" style:font-weight-asian="bold" style:font-weight-complex="bold"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fo:color="#0000FF" style:font-size-complex="12pt" style:language-complex="he" style:country-complex="IL"/>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fo:color="#0000FF"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fo:color="#0000FF"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fo:font-weight="bold" style:font-weight-asian="bold" style:font-weight-complex="bold" style:font-size-complex="12pt" style:language-complex="he" style:country-complex="IL"/>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fo:font-weight="bold" style:font-weight-asian="bold" style:font-weight-complex="bold"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weight-complex="bold" style:font-size-complex="12pt" style:language-complex="he" style:country-complex="IL"/>
    </style:style>
    <style:style style:name="T130" style:parent-style-name="DefaultParagraphFont" style:family="text">
      <style:text-properties style:font-weight-complex="bold" style:font-size-complex="12pt" style:language-complex="he" style:country-complex="IL"/>
    </style:style>
    <style:style style:name="T131" style:parent-style-name="DefaultParagraphFont" style:family="text">
      <style:text-properties fo:font-weight="bold" style:font-weight-asian="bold" style:font-weight-complex="bold"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fo:font-weight="bold" style:font-weight-asian="bold" style:font-weight-complex="bold"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weight-complex="bold"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T147" style:parent-style-name="DefaultParagraphFont" style:family="text">
      <style:text-properties style:font-size-complex="12pt" style:language-complex="he" style:country-complex="IL"/>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weight-complex="bold" style:font-size-complex="12pt" style:language-complex="he" style:country-complex="IL"/>
    </style:style>
    <style:style style:name="T154" style:parent-style-name="DefaultParagraphFont" style:family="text">
      <style:text-properties style:font-weight-complex="bold"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weight-complex="bold"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weight-complex="bold" style:font-size-complex="12pt"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complex="he" style:country-complex="IL"/>
    </style:style>
    <style:style style:name="T168" style:parent-style-name="DefaultParagraphFont" style:family="text">
      <style:text-properties style:font-size-complex="12pt"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complex="he" style:country-complex="IL"/>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fo:font-weight="bold" style:font-weight-asian="bold" style:font-weight-complex="bold"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fo:color="#0000FF"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weight-complex="bold" style:font-size-complex="12pt" style:language-complex="he" style:country-complex="IL"/>
    </style:style>
    <style:style style:name="T180" style:parent-style-name="DefaultParagraphFont" style:family="text">
      <style:text-properties style:font-weight-complex="bold" style:font-size-complex="12pt" style:language-complex="he" style:country-complex="IL"/>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weight-complex="bold"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complex="he" style:country-complex="IL"/>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fo:color="#0000FF" style:font-size-complex="12pt" style:language-complex="he" style:country-complex="IL"/>
    </style:style>
    <style:style style:name="T188" style:parent-style-name="DefaultParagraphFont" style:family="text">
      <style:text-properties style:font-size-complex="12pt" style:language-complex="he" style:country-complex="IL"/>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fo:font-weight="bold" style:font-weight-asian="bold" style:font-weight-complex="bold"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size-complex="12pt" style:language-complex="he" style:country-complex="IL"/>
    </style:style>
    <style:style style:name="T241" style:parent-style-name="DefaultParagraphFont" style:family="text">
      <style:text-properties style:font-size-complex="12pt" style:language-complex="he" style:country-complex="IL"/>
    </style:style>
    <style:style style:name="P242" style:parent-style-name="Normal" style:family="paragraph">
      <style:paragraph-properties fo:text-align="justify" fo:text-indent="0.5in"/>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font-size-complex="12pt" style:language-complex="he" style:country-complex="IL"/>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fo:font-weight="bold" style:font-weight-asian="bold" style:font-weight-complex="bold"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T281" style:parent-style-name="DefaultParagraphFont" style:family="text">
      <style:text-properties style:font-size-complex="12pt" style:language-complex="he" style:country-complex="IL"/>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fo:font-weight="bold" style:font-weight-asian="bold" style:font-weight-complex="bold"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fo:font-weight="bold" style:font-weight-asian="bold" style:font-weight-complex="bold"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complex="he" style:country-complex="IL"/>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5" style:parent-style-name="DefaultParagraphFont" style:family="text">
      <style:text-properties style:font-size-complex="12pt" style:language-complex="he" style:country-complex="IL"/>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complex="he" style:country-complex="IL"/>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language-complex="he" style:country-complex="IL"/>
    </style:style>
    <style:style style:name="T313" style:parent-style-name="DefaultParagraphFont" style:family="text">
      <style:text-properties style:language-complex="he" style:country-complex="IL"/>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complex="he" style:country-complex="IL"/>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size-complex="12pt" style:language-complex="he" style:country-complex="IL"/>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P336" style:parent-style-name="Normal" style:family="paragraph">
      <style:paragraph-properties fo:text-align="justify" fo:text-indent="0.5in"/>
      <style:text-properties fo:hyphenate="false"/>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fo:color="#0000FF"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complex="he" style:country-complex="IL"/>
    </style:style>
    <style:style style:name="T348" style:parent-style-name="DefaultParagraphFont" style:family="text">
      <style:text-properties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size-complex="12pt" style:language-complex="he" style:country-complex="IL"/>
    </style:style>
    <style:style style:name="T352" style:parent-style-name="DefaultParagraphFont" style:family="text">
      <style:text-properties style:font-size-complex="12pt" style:language-complex="he" style:country-complex="IL"/>
    </style:style>
    <style:style style:name="T353" style:parent-style-name="DefaultParagraphFont" style:family="text">
      <style:text-properties style:font-size-complex="12pt" style:language-complex="he" style:country-complex="IL"/>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weight-complex="bold" style:font-size-complex="12pt" style:language-complex="he" style:country-complex="IL"/>
    </style:style>
    <style:style style:name="T356" style:parent-style-name="DefaultParagraphFont" style:family="text">
      <style:text-properties style:font-weight-complex="bold" style:font-size-complex="12pt" style:language-complex="he" style:country-complex="IL"/>
    </style:style>
    <style:style style:name="T357" style:parent-style-name="DefaultParagraphFont" style:family="text">
      <style:text-properties style:font-weight-complex="bold" style:font-size-complex="12pt" style:language-complex="he" style:country-complex="IL"/>
    </style:style>
    <style:style style:name="T358" style:parent-style-name="DefaultParagraphFont" style:family="text">
      <style:text-properties style:font-weight-complex="bold" style:font-size-complex="12pt" style:language-complex="he" style:country-complex="IL"/>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P362" style:parent-style-name="Normal" style:family="paragraph">
      <style:paragraph-properties fo:text-align="justify" fo:text-indent="0.4923in"/>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T365" style:parent-style-name="DefaultParagraphFont" style:family="text">
      <style:text-properties fo:font-weight="bold" style:font-weight-asian="bold" style:font-weight-complex="bold" style:language-complex="he" style:country-complex="IL"/>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T368" style:parent-style-name="DefaultParagraphFont" style:family="text">
      <style:text-properties style:font-weight-complex="bold" style:language-complex="he" style:country-complex="IL"/>
    </style:style>
    <style:style style:name="T369" style:parent-style-name="DefaultParagraphFont" style:family="text">
      <style:text-properties fo:font-weight="bold" style:font-weight-asian="bold" style:font-weight-complex="bold" style:language-complex="he" style:country-complex="IL"/>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T385" style:parent-style-name="DefaultParagraphFont" style:family="text">
      <style:text-properties style:language-complex="he" style:country-complex="IL"/>
    </style:style>
    <style:style style:name="T386" style:parent-style-name="DefaultParagraphFont" style:family="text">
      <style:text-properties style:language-complex="he" style:country-complex="IL"/>
    </style:style>
    <style:style style:name="T387" style:parent-style-name="DefaultParagraphFont" style:family="text">
      <style:text-properties style:font-size-complex="12pt" style:language-complex="he" style:country-complex="IL"/>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fo:color="#0000FF"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T402" style:parent-style-name="DefaultParagraphFont" style:family="text">
      <style:text-properties style:font-size-complex="12pt" style:language-complex="he" style:country-complex="IL"/>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fo:color="#0000FF"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fo:color="#0000FF" style:font-size-complex="12pt" style:language-complex="he" style:country-complex="IL"/>
    </style:style>
    <style:style style:name="T410" style:parent-style-name="DefaultParagraphFont" style:family="text">
      <style:text-properties style:font-size-complex="12pt" style:language-complex="he" style:country-complex="IL"/>
    </style:style>
    <style:style style:name="T411" style:parent-style-name="DefaultParagraphFont" style:family="text">
      <style:text-properties style:font-size-complex="12pt" style:language-complex="he" style:country-complex="IL"/>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complex="he" style:country-complex="IL"/>
    </style:style>
    <style:style style:name="T415" style:parent-style-name="DefaultParagraphFont" style:family="text">
      <style:text-properties fo:color="#0000FF"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complex="he" style:country-complex="IL"/>
    </style:style>
    <style:style style:name="T420" style:parent-style-name="DefaultParagraphFont" style:family="text">
      <style:text-properties style:font-size-complex="12pt" style:language-complex="he" style:country-complex="IL"/>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fo:color="#0000FF"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paragraph-properties fo:text-align="center" fo:margin-right="-0.0548in"/>
    </style:style>
    <style:style style:name="T429" style:parent-style-name="DefaultParagraphFont" style:family="text">
      <style:text-properties style:font-size-complex="12pt" style:language-complex="he" style:country-complex="IL"/>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break-before="page"/>
    </style:style>
    <style:style style:name="P437" style:parent-style-name="Normal" style:family="paragraph">
      <style:paragraph-properties fo:margin-left="3.3472in">
        <style:tab-stops/>
      </style:paragraph-properties>
    </style:style>
    <style:style style:name="P438" style:parent-style-name="Normal" style:family="paragraph">
      <style:paragraph-properties fo:margin-left="3.3472in">
        <style:tab-stops/>
      </style:paragraph-properties>
    </style:style>
    <style:style style:name="P439" style:parent-style-name="Normal" style:family="paragraph">
      <style:paragraph-properties fo:margin-left="3.3472in">
        <style:tab-stops/>
      </style:paragraph-properties>
    </style:style>
    <style:style style:name="P440" style:parent-style-name="Normal" style:family="paragraph">
      <style:paragraph-properties fo:text-align="end"/>
    </style:style>
    <style:style style:name="P441" style:parent-style-name="Normal" style:family="paragraph">
      <style:paragraph-properties fo:text-align="center"/>
      <style:text-properties fo:font-weight="bold" style:font-weight-asian="bold" style:font-weight-complex="bold" style:font-size-complex="12pt"/>
    </style:style>
    <style:style style:name="P442" style:parent-style-name="Normal" style:family="paragraph">
      <style:paragraph-properties fo:text-align="justify"/>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keep-with-next="always" fo:text-align="center"/>
      <style:text-properties style:font-weight-complex="bold" style:language-complex="he" style:country-complex="IL"/>
    </style:style>
    <style:style style:name="P44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447" style:parent-style-name="Normal" style:family="paragraph">
      <style:paragraph-properties fo:text-indent="1in"/>
    </style:style>
    <style:style style:name="P448" style:parent-style-name="Normal" style:family="paragraph">
      <style:paragraph-properties fo:text-indent="1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0pt" style:font-size-asian="10pt"/>
    </style:style>
    <style:style style:name="P452" style:parent-style-name="Normal" style:family="paragraph">
      <style:paragraph-properties fo:text-indent="2.3625in"/>
      <style:text-properties style:text-position="super 66.6%"/>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indent="1.575in"/>
      <style:text-properties style:text-position="super 66.6%" style:font-size-complex="12pt"/>
    </style:style>
    <style:style style:name="P463" style:parent-style-name="Normal" style:family="paragraph">
      <style:paragraph-properties fo:text-align="justify"/>
    </style:style>
    <style:style style:name="P464" style:parent-style-name="Normal" style:family="paragraph">
      <style:paragraph-properties fo:text-indent="1.575in"/>
    </style:style>
    <style:style style:name="T465" style:parent-style-name="DefaultParagraphFont" style:family="text">
      <style:text-properties style:text-position="super 66.6%" style:font-size-complex="12pt"/>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indent="2.3625in"/>
      <style:text-properties style:text-position="super 66.6%"/>
    </style:style>
    <style:style style:name="P469" style:parent-style-name="Normal" style:family="paragraph">
      <style:paragraph-properties fo:text-align="justify"/>
    </style:style>
    <style:style style:name="P470" style:parent-style-name="Normal" style:family="paragraph">
      <style:paragraph-properties fo:text-indent="1.575in"/>
      <style:text-properties style:text-position="super 66.6%"/>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34in"/>
    </style:style>
    <style:style style:name="P482" style:parent-style-name="Normal" style:family="paragraph">
      <style:paragraph-properties fo:text-align="justify"/>
    </style:style>
    <style:style style:name="P483" style:parent-style-name="Normal" style:family="paragraph">
      <style:paragraph-properties fo:text-align="justify"/>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text-position="super 66.6%" style:font-size-complex="12pt"/>
    </style:style>
    <style:style style:name="P491" style:parent-style-name="Normal" style:family="paragraph">
      <style:paragraph-properties fo:text-align="justify"/>
    </style:style>
    <style:style style:name="P492" style:parent-style-name="Normal" style:family="paragraph">
      <style:paragraph-properties fo:text-align="justify" fo:text-indent="1.4555in">
        <style:tab-stops>
          <style:tab-stop style:type="left" style:position="1.4555in"/>
        </style:tab-stops>
      </style:paragraph-properties>
    </style:style>
    <style:style style:name="P493" style:parent-style-name="Normal" style:family="paragraph">
      <style:text-properties style:text-position="super 66.6%" style:font-size-complex="12pt"/>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text-properties style:text-position="super 66.6%" style:font-size-complex="12pt"/>
    </style:style>
    <style:style style:name="P497" style:parent-style-name="Normal" style:family="paragraph">
      <style:paragraph-properties fo:text-align="justify"/>
    </style:style>
    <style:style style:name="P498" style:parent-style-name="Normal" style:family="paragraph">
      <style:paragraph-properties fo:text-align="justify"/>
      <style:text-properties style:text-position="super 66.6%" style:font-size-complex="12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text-position="super 66.6%"/>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style:text-position="super 66.6%"/>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P510" style:parent-style-name="Normal" style:family="paragraph">
      <style:text-properties fo:font-size="10pt" style:font-size-asian="10pt"/>
    </style:style>
    <style:style style:name="T511" style:parent-style-name="DefaultParagraphFont" style:family="text">
      <style:text-properties style:text-position="super 66.6%"/>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style:text-position="super 66.6%"/>
    </style:style>
    <style:style style:name="T517" style:parent-style-name="DefaultParagraphFont" style:family="text">
      <style:text-properties fo:font-size="10pt" style:font-size-asian="10pt"/>
    </style:style>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fo:break-before="page" fo:margin-left="3.5437in">
        <style:tab-stops/>
      </style:paragraph-properties>
    </style:style>
    <style:style style:name="P520" style:parent-style-name="Normal" style:family="paragraph">
      <style:paragraph-properties fo:margin-left="3.5437in">
        <style:tab-stops/>
      </style:paragraph-properties>
    </style:style>
    <style:style style:name="P521" style:parent-style-name="Normal" style:family="paragraph">
      <style:paragraph-properties fo:margin-left="3.5437in">
        <style:tab-stops/>
      </style:paragraph-properties>
    </style:style>
    <style:style style:name="P522" style:parent-style-name="Normal" style:family="paragraph">
      <style:paragraph-properties fo:margin-left="3.5437in">
        <style:tab-stops/>
      </style:paragraph-properties>
    </style:style>
    <style:style style:name="P523" style:parent-style-name="Normal" style:family="paragraph">
      <style:paragraph-properties fo:margin-left="3.5437in">
        <style:tab-stops/>
      </style:paragraph-properties>
    </style:style>
    <style:style style:name="P524" style:parent-style-name="Normal" style:family="paragraph">
      <style:paragraph-properties fo:text-align="center"/>
      <style:text-properties fo:font-weight="bold" style:font-weight-asian="bold" style:font-weight-complex="bold" style:font-size-complex="12p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indent="1in"/>
    </style:style>
    <style:style style:name="T532" style:parent-style-name="DefaultParagraphFont" style:family="text">
      <style:text-properties style:text-underline-type="single" style:text-underline-style="solid" style:text-underline-width="auto" style:text-underline-mode="continuous"/>
    </style:style>
    <style:style style:name="P533" style:parent-style-name="Normal" style:family="paragraph">
      <style:paragraph-properties fo:text-align="justify"/>
    </style:style>
    <style:style style:name="P534" style:parent-style-name="Normal" style:family="paragraph">
      <style:paragraph-properties fo:text-indent="2.5597in"/>
      <style:text-properties style:text-position="super 66.6%"/>
    </style:style>
    <style:style style:name="P535" style:parent-style-name="Normal" style:family="paragraph">
      <style:paragraph-properties fo:text-align="justify"/>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indent="3.15in"/>
      <style:text-properties style:text-position="super 66.6%"/>
    </style:style>
    <style:style style:name="P547" style:parent-style-name="Normal" style:family="paragraph">
      <style:paragraph-properties fo:text-align="justify"/>
      <style:text-properties fo:font-weight="bold" style:font-weight-asian="bold" style:text-position="super 66.6%"/>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style:text-position="super 66.6%"/>
    </style:style>
    <style:style style:name="T551" style:parent-style-name="DefaultParagraphFont" style:family="text">
      <style:text-properties fo:font-weight="bold" style:font-weight-asian="bold" style:text-position="super 66.6%"/>
    </style:style>
    <style:style style:name="T552" style:parent-style-name="DefaultParagraphFont" style:family="text">
      <style:text-properties style:text-position="super 66.6%"/>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indent="2.1659in"/>
      <style:text-properties style:text-position="super 66.6%"/>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indent="1.3784in"/>
      <style:text-properties style:text-position="super 66.6%"/>
    </style:style>
    <style:style style:name="P559" style:parent-style-name="Normal" style:family="paragraph">
      <style:paragraph-properties fo:text-align="justify"/>
    </style:style>
    <style:style style:name="T560" style:parent-style-name="DefaultParagraphFont" style:family="text">
      <style:text-properties fo:font-size="8pt" style:font-size-asian="8pt"/>
    </style:style>
    <style:style style:name="T561" style:parent-style-name="DefaultParagraphFont" style:family="text">
      <style:text-properties fo:font-size="8pt" style:font-size-asian="8pt"/>
    </style:style>
    <style:style style:name="T562" style:parent-style-name="DefaultParagraphFont" style:family="text">
      <style:text-properties style:text-position="super 66.6%"/>
    </style:style>
    <style:style style:name="P563" style:parent-style-name="Normal" style:family="paragraph">
      <style:paragraph-properties fo:text-align="justify"/>
      <style:text-properties fo:font-size="8pt" style:font-size-asian="8pt"/>
    </style:style>
    <style:style style:name="P564" style:parent-style-name="Normal" style:family="paragraph">
      <style:paragraph-properties fo:text-align="justify"/>
    </style:style>
    <style:style style:name="T565" style:parent-style-name="DefaultParagraphFont" style:family="text">
      <style:text-properties fo:font-size="8pt" style:font-size-asian="8pt"/>
    </style:style>
    <style:style style:name="T566" style:parent-style-name="DefaultParagraphFont" style:family="text">
      <style:text-properties fo:font-size="8pt" style:font-size-asian="8pt"/>
    </style:style>
    <style:style style:name="P567" style:parent-style-name="Normal" style:family="paragraph">
      <style:paragraph-properties fo:text-align="justify"/>
      <style:text-properties fo:font-size="8pt" style:font-size-asian="8pt"/>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style:style>
    <style:style style:name="P573" style:parent-style-name="Normal" style:family="paragraph">
      <style:paragraph-properties fo:text-align="justify"/>
      <style:text-properties fo:font-size="8pt" style:font-size-asian="8pt"/>
    </style:style>
    <style:style style:name="P574" style:parent-style-name="Normal" style:family="paragraph">
      <style:paragraph-properties fo:text-align="justify"/>
    </style:style>
    <style:style style:name="P575" style:parent-style-name="Normal" style:family="paragraph">
      <style:paragraph-properties fo:text-align="justify"/>
      <style:text-properties style:font-weight-complex="bold"/>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text-position="super 66.6%"/>
    </style:style>
    <style:style style:name="T579" style:parent-style-name="DefaultParagraphFont" style:family="text">
      <style:text-properties style:font-weight-complex="bold" style:text-position="super 66.6%" style:font-size-complex="8pt"/>
    </style:style>
    <style:style style:name="T580" style:parent-style-name="DefaultParagraphFont" style:family="text">
      <style:text-properties style:font-weight-complex="bold" style:text-position="super 66.6%"/>
    </style:style>
    <style:style style:name="T581" style:parent-style-name="DefaultParagraphFont" style:family="text">
      <style:text-properties style:font-weight-complex="bold" fo:font-size="8pt" style:font-size-asian="8pt"/>
    </style:style>
    <style:style style:name="T582" style:parent-style-name="DefaultParagraphFont" style:family="text">
      <style:text-properties style:font-weight-complex="bold" fo:font-size="8pt" style:font-size-asian="8pt"/>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T585" style:parent-style-name="DefaultParagraphFont" style:family="text">
      <style:text-properties style:text-position="super 66.6%"/>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2in"/>
    </style:style>
    <style:style style:name="T588" style:parent-style-name="DefaultParagraphFont" style:family="text">
      <style:text-properties fo:font-size="10pt" style:font-size-asian="10pt"/>
    </style:style>
    <style:style style:name="T589" style:parent-style-name="DefaultParagraphFont" style:family="text">
      <style:text-properties fo:font-size="8pt" style:font-size-asian="8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P593" style:parent-style-name="Normal" style:family="paragraph">
      <style:paragraph-properties fo:text-align="justify"/>
      <style:text-properties style:font-weight-complex="bold"/>
    </style:style>
    <style:style style:name="P594" style:parent-style-name="Normal" style:family="paragraph">
      <style:paragraph-properties fo:text-align="justify"/>
      <style:text-properties fo:font-size="10pt" style:font-size-asian="10pt"/>
    </style:style>
    <style:style style:name="T595" style:parent-style-name="DefaultParagraphFont" style:family="text">
      <style:text-properties style:text-position="super 66.6%"/>
    </style:style>
    <style:style style:name="T596" style:parent-style-name="DefaultParagraphFont" style:family="text">
      <style:text-properties style:font-weight-complex="bold" style:text-position="super 66.6%" style:font-size-complex="8pt"/>
    </style:style>
    <style:style style:name="T597" style:parent-style-name="DefaultParagraphFont" style:family="text">
      <style:text-properties style:text-position="super 66.6%"/>
    </style:style>
    <style:style style:name="T598" style:parent-style-name="DefaultParagraphFont" style:family="text">
      <style:text-properties style:text-position="super 66.6%"/>
    </style:style>
    <style:style style:name="T599" style:parent-style-name="DefaultParagraphFont" style:family="text">
      <style:text-properties style:text-position="super 66.6%"/>
    </style:style>
    <style:style style:name="T600" style:parent-style-name="DefaultParagraphFont" style:family="text">
      <style:text-properties style:text-position="super 66.6%"/>
    </style:style>
    <style:style style:name="T601" style:parent-style-name="DefaultParagraphFont" style:family="text">
      <style:text-properties style:text-position="super 66.6%"/>
    </style:style>
    <style:style style:name="T602" style:parent-style-name="DefaultParagraphFont" style:family="text">
      <style:text-properties style:text-position="super 66.6%"/>
    </style:style>
    <style:style style:name="P603" style:parent-style-name="Normal" style:family="paragraph">
      <style:paragraph-properties fo:text-align="justify" fo:text-indent="2.5in"/>
    </style:style>
    <style:style style:name="T604" style:parent-style-name="DefaultParagraphFont" style:family="text">
      <style:text-properties fo:font-size="10pt" style:font-size-asian="10pt"/>
    </style:style>
    <style:style style:name="P605" style:parent-style-name="Normal" style:family="paragraph">
      <style:paragraph-properties fo:keep-with-next="always"/>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9-11-27 iki 2010-07-09</text:span></text:p>
      <text:p text:style-name="P3"/>
      <text:p text:style-name="P4"><text:span text:style-name="T5">Sprendimas paskelbtas: TAR 2005-07-14, i. k. 2005-00391</text:span></text:p>
      <text:p text:style-name="P6"/>
      <text:p text:style-name="P7"><text:span text:style-name="T8"><draw:frame draw:z-index="0" draw:id="id0" draw:style-name="a0" draw:name="Picture 1" text:anchor-type="as-char" svg:x="0in" svg:y="0in" svg:width="0.57292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
      <text:p text:style-name="P11">SPRENDIMAS</text:p>
      <text:p text:style-name="P12">DĖL SAVIVALDYBĖS NEKILNOJAMOJO TURTO PERDAVIMO PANAUDOS</text:p>
      <text:p text:style-name="P13">PAGRINDAIS TVARKOS<text:s/>APRAŠO PATVIRTINIMO</text:p>
      <text:p text:style-name="P14"/>
      <text:p text:style-name="P15">2005 m. liepos 14 d. Nr. T-401</text:p>
      <text:p text:style-name="P16">Kaunas</text:p>
      <text:p text:style-name="P17"/>
      <text:p text:style-name="P18"/>
      <text:p text:style-name="P19"><text:span text:style-name="T20">Vadovaudamasi Lietuvos Respublikos valstybės ir savivaldybių turto valdymo, naudojimo ir disponavimo juo įstatymo (Žin., 1998, Nr.<text:s/></text:span><text:a xlink:href="https://www.e-tar.lt/portal/lt/legalAct/TAR.D5496D69DF98" office:target-frame-name="_blank" xlink:show="new"><text:span text:style-name="T21">54-1492</text:span></text:a><text:span text:style-name="T22">; 2002, Nr.<text:s/></text:span><text:a xlink:href="https://www.e-tar.lt/portal/lt/legalAct/TAR.89CCCC443F04" office:target-frame-name="_blank" xlink:show="new"><text:span text:style-name="T23">60-2412</text:span></text:a><text:span text:style-name="T24">; 2004, Nr.<text:s/></text:span><text:a xlink:href="https://www.e-tar.lt/portal/lt/legalAct/TAR.1CE6641333A0" office:target-frame-name="_blank" xlink:show="new"><text:span text:style-name="T25">168-6175</text:span></text:a><text:span text:style-name="T26">) 13 straipsniu, Li</text:span><text:span text:style-name="T27">etuvos Respublikos vietos savivaldos įstatymo (Žin., 1994, Nr.<text:s/></text:span><text:a xlink:href="https://www.e-tar.lt/portal/lt/legalAct/TAR.D0CD0966D67F" office:target-frame-name="_blank" xlink:show="new"><text:span text:style-name="T28">55-1049</text:span></text:a><text:span text:style-name="T29">; 2000, Nr.<text:s/></text:span><text:a xlink:href="https://www.e-tar.lt/portal/lt/legalAct/TAR.10AE4E66691A" office:target-frame-name="_blank" xlink:show="new"><text:span text:style-name="T30">91-2</text:span><text:span text:style-name="T31">832</text:span></text:a><text:span text:style-name="T32">; 2004, Nr.<text:s/></text:span><text:a xlink:href="https://www.e-tar.lt/portal/lt/legalAct/TAR.7631DD1CF992" office:target-frame-name="_blank" xlink:show="new"><text:span text:style-name="T33">4-33</text:span></text:a><text:span text:style-name="T34">) 11 straipsnio 2 dalimi, <text:s/>Kauno miesto savivaldybės taryba n u s p r e n d ž i a:</text:span></text:p>
      <text:p text:style-name="P35"><text:span text:style-name="T36">1</text:span><text:span text:style-name="T37">. Patvirtinti Savivaldybės nekilnojamojo turto perdavimo panaudo</text:span><text:span text:style-name="T38">s pagrindais tvarkos aprašą (pridedama).</text:span></text:p>
      <text:p text:style-name="P39"><text:span text:style-name="T40">2</text:span><text:span text:style-name="T41">. Pripažinti netekusiais galios:</text:span></text:p>
      <text:p text:style-name="P42"><text:span text:style-name="T43">2.1</text:span><text:span text:style-name="T44">. Kauno miesto tarybos 2000 m. birželio 22 d. sprendimą Nr. 67 „Dėl Savivaldybei nuosavybės teise priklausančių negyvenamųjų pastatų (patalpų) perdavimo panaudos subjektams</text:span><text:span text:style-name="T45"><text:s/>kriterijų“;</text:span></text:p>
      <text:p text:style-name="P46"><text:span text:style-name="T47">2.2</text:span><text:span text:style-name="T48">. Kauno miesto tarybos 2000 m. liepos 13 d. sprendimą Nr. 90 „Dėl miesto Tarybos 2000 m. birželio 22 d. sprendimo Nr. 67 „Dėl Savivaldybei nuosavybės teise priklausančių negyvenamųjų pastatų (patalpų) perdavimo panaudos subjektams krite</text:span><text:span text:style-name="T49">rijų“ 1.1.1 ir 1.3.1 punktų dalinio pakeitimo“;</text:span></text:p>
      <text:p text:style-name="P50"><text:span text:style-name="T51">2.3</text:span><text:span text:style-name="T52">. Kauno miesto savivaldybės tarybos 2002 m. lapkričio 28 d. sprendimo Nr. 467 „Dėl Savivaldybės ilgalaikio materialiojo nekilnojamojo turto panaudos ir materialiojo turto nuomos tvarkos, tipinių sutarč</text:span><text:span text:style-name="T53">ių ir ilgalaikio materialiojo turto perdavimo ir priėmimo akto formų patvirtinimo“ 1, 2, 3, 4, 5, 6, 7, 8 ir 9 punktus;<text:s/></text:span></text:p>
      <text:p text:style-name="P54"><text:span text:style-name="T55">2.4</text:span><text:span text:style-name="T56">. Kauno miesto savivaldybės tarybos 2003 m. balandžio 3 d. sprendimą Nr. T-147 „Dėl Kauno miesto tarybos 2000 m. birželio 22 d.<text:s/></text:span><text:span text:style-name="T57">sprendimo Nr. 67 „Dėl Savivaldybei nuosavybės teise priklausančių negyvenamųjų pastatų (patalpų) perdavimo panaudos subjektams kriterijų“ pakeitimo“;</text:span></text:p>
      <text:p text:style-name="P58"><text:span text:style-name="T59">2.5</text:span><text:span text:style-name="T60">. Kauno miesto savivaldybės tarybos 2003 m. balandžio 3 d. sprendimą Nr. T-148 „Dėl Kauno miesto sa</text:span><text:span text:style-name="T61">vivaldybės tarybos 2002 m. lapkričio 28 d. sprendimo Nr. 467 „Dėl Savivaldybės ilgalaikio materialiojo nekilnojamojo turto panaudos ir materialiojo turto nuomos tvarkos, tipinių sutarčių ir ilgalaikio materialiojo turto perdavimo ir priėmimo akto formų pat</text:span><text:span text:style-name="T62">virtinimo“ pakeitimo“.</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Arvydas Garbaravičius</text:span></text:p>
      <text:soft-page-break/>
      <text:p text:style-name="P72"><text:span text:style-name="T73">PATVIRTINTA</text:span></text:p>
      <text:p text:style-name="P74">Kauno miesto savivaldybės tarybos 2005 m. liepos 14 d.</text:p>
      <text:p text:style-name="P75">sprendimu Nr. T-401</text:p>
      <text:p text:style-name="P76">(Kauno miesto savivaldybės tarybos 2007 m. kovo 1 d.</text:p>
      <text:p text:style-name="P77">sprendimo Nr. T-86 redakcija)</text:p>
      <text:p text:style-name="P78"/>
      <text:p text:style-name="P79"/>
      <text:p text:style-name="P80"><text:span text:style-name="T81">SAVIVALDYBĖS NEKILNOJAMOJO TURTO PERDAVIMO PANAUDOS PAGRINDAIS TVARKOS APRAŠAS</text:span></text:p>
      <text:p text:style-name="P82"/>
      <text:p text:style-name="P83"><text:span text:style-name="T84">1</text:span><text:span text:style-name="T85">. Šis aprašas reglamentuoja Kauno miesto</text:span><text:span text:style-name="T86"><text:s/></text:span><text:span text:style-name="T87">savivaldybės (toliau – Savivaldybė)</text:span><text:span text:style-name="T88"><text:s/></text:span><text:span text:style-name="T89">nuosavybės teise valdomo ilgalaikio materialiojo nekilnojamojo turto – negyvenamosios paskirti</text:span><text:span text:style-name="T90">es pastatų (jų dalių) ir kitų statinių, negyvenamosios paskirties patalpų, aikštelių ir krantinių (toliau – turtas) perdavimo panaudos pagrindais tvarką ir sąlygas.</text:span></text:p>
      <text:p text:style-name="P91"><text:span text:style-name="T92">2</text:span><text:span text:style-name="T93">. Savivaldybės nuosavybės teise valdomas turtas gali būti perduotas panaudos pagrindai</text:span><text:span text:style-name="T94">s laikinai neatlygintinai valdyti ir naudotis valstybines ar savivaldybių</text:span><text:span text:style-name="T95"><text:s/></text:span><text:span text:style-name="T96">funkcijas įgyvendinantiems subjektams. Taip pat šis turtas panaudos pagrindais gali būti perduotas subjektams, nurodytiems savivaldybių turto valdymą, naudojimą ir disponavimą juo re</text:span><text:span text:style-name="T97">glamentuojančiuose įstatymuose.<text:s/></text:span></text:p>
      <text:p text:style-name="P98"><text:span text:style-name="T99">3</text:span><text:span text:style-name="T100">. Subjektas, kuriam Savivaldybės nuosavybės teise valdomas turtas gali būti perduotas panaudos pagrindais laikinai neatlygintinai valdyti ir naudotis (toliau – panaudos subjektas), išskyrus valstybines ar savivaldybių</text:span><text:span text:style-name="T101"><text:s/></text:span><text:span text:style-name="T102">funkcijas įgyvendinančius subjektus, turi atitikti šiuos kriterijus:</text:span></text:p>
      <text:p text:style-name="P103"><text:span text:style-name="T104">3</text:span><text:span text:style-name="T105">. 1. viešosios įstaigos:</text:span></text:p>
      <text:p text:style-name="P106"><text:span text:style-name="T107">3.1.1</text:span><text:span text:style-name="T108">. bent vienas jų dalininkų</text:span><text:span text:style-name="T109"><text:s/></text:span><text:span text:style-name="T110">turi būti valstybė</text:span><text:span text:style-name="T111"><text:s/></text:span><text:span text:style-name="T112">ar Savivaldybė, kurioms atstovauja valstybės ar Savivaldybės institucija, arba turi turėti Lietuvos<text:s/></text:span><text:span text:style-name="T113">Respublikos švietimo ir mokslo ministerijos leidimus (licencijas) mokyti, arba tenkinti visuomenės interesą muziejų sistemoje;</text:span></text:p>
      <text:p text:style-name="P114"><text:span text:style-name="T115">3.1.2</text:span><text:span text:style-name="T116">. turi veikti ilgiau kaip vienerius metus iki prašymo perduoti turtą padavimo dienos, išskyrus tas viešąsias įstaigas, k</text:span><text:span text:style-name="T117">urių savininkė</text:span><text:span text:style-name="T118"><text:s/></text:span><text:span text:style-name="T119">yra Savivaldybė</text:span><text:span text:style-name="T120"><text:s/></text:span><text:span text:style-name="T121">ar valstybė;</text:span></text:p>
      <text:p text:style-name="P122"><text:span text:style-name="T123">3.1.3</text:span><text:span text:style-name="T124">. turi pateikti Savivaldybės administracijos struktūrinio, struktūrinio teritorinio padalinio ar valstybės institucijos, koordinuojančios tą veiklos sritį, kurioje veikia panaudos subjektas, išvadą apie<text:s/></text:span><text:span text:style-name="T125">panaudos subjekto veiklos reikalingumą visuomenei ir Savivaldybės turto perdavimo tikslingumą (išskyrus viešąsias įstaigas, kurių savininkė yra Savivaldybė</text:span><text:span text:style-name="T126"><text:s/></text:span><text:span text:style-name="T127">ar valstybės institucija). Išvadoje turi būti nurodyti duomenys, kiek viešųjų įstaigų toje miesto da</text:span><text:span text:style-name="T128">lyje vykdo analogišką veiklą, kodėl šiai įstaigai turėtų būti suteiktas turtas pagal panaudos sutartį, kiti duomenys apie viešosios įstaigos veiklą.<text:s/></text:span><text:span text:style-name="T129">Privalo pateikti Valstybinės mokesčių inspekcijos pažymą, patvirtinančią, kad panaudos subjektas nėra skoli</text:span><text:span text:style-name="T130">ngas valstybės, savivaldybių biudžetams ir valstybės pinigų fondams ir Valstybinio socialinio draudimo</text:span><text:span text:style-name="T131"><text:s/></text:span><text:span text:style-name="T132">fondo</text:span><text:span text:style-name="T133"><text:s/></text:span><text:span text:style-name="T134">(toliau – VSDF) valdybos pažymą, patvirtinančią, kad panaudos subjektas nėra skolingas VSDF biudžetui, taip pat numatomos veiklos, dėl kurios sutei</text:span><text:span text:style-name="T135">kiamas turtas pagal panaudos sutartį,<text:s/></text:span><text:span text:style-name="T136">aprašymą su veiklos finansavimą patvirtinančiais</text:span><text:span text:style-name="T137"><text:s/>dokumentais;</text:span></text:p>
      <text:p text:style-name="P138"><text:span text:style-name="T139">3.1.4</text:span><text:span text:style-name="T140">. turi dalyvauti vykdant Savivaldybės patvirtintas programas;</text:span></text:p>
      <text:p text:style-name="P141"><text:span text:style-name="T142">3.2</text:span><text:span text:style-name="T143">. socialinės įmonės statusą turintys juridiniai asmenys:</text:span></text:p>
      <text:p text:style-name="P144"><text:span text:style-name="T145">3.2.1</text:span><text:span text:style-name="T146">. turi veikti<text:s/></text:span><text:span text:style-name="T147">ilgiau kaip vienerius metus iki prašymo perduoti turtą padavimo dienos;</text:span></text:p>
      <text:p text:style-name="P148"><text:span text:style-name="T149">3.2.2</text:span><text:span text:style-name="T150">. turi pateikti Savivaldybės administracijos struktūrinio, struktūrinio teritorinio padalinio ar valstybės institucijos, koordinuojančios tą veiklos sritį, kurioje veikia pana</text:span><text:span text:style-name="T151">udos subjektas, išvadą apie panaudos subjekto veiklos reikalingumą visuomenei ir Savivaldybės turto perdavimo tikslingumą. Išvadoje turi būti nurodyti duomenys, kiek socialinės įmonės statusą turinčių juridinių asmenų toje miesto dalyje vykdo analogišką ve</text:span><text:span text:style-name="T152">iklą, kodėl šiai įmonei turėtų būti suteiktas turtas pagal panaudos sutartį, kiti duomenys apie jos veiklą.<text:s/></text:span><text:span text:style-name="T153">Privalo pateikti Valstybinės mokesčių inspekcijos pažymą, patvirtinančią, kad <text:s/>panaudos subjektas nėra skolingas valstybės, savivaldybių biudžetams<text:s/></text:span><text:span text:style-name="T154">ir valstybės pinigų fondams ir VSDF valdybos pažymą, patvirtinančią, kad panaudos subjektas nėra skolingas VSDF biudžetui</text:span><text:span text:style-name="T155">, taip pat numatomos veiklos, dėl kurios suteikiamas turtas pagal panaudos sutartį,<text:s/></text:span><text:span text:style-name="T156">aprašymą su veiklos finansavimą patvirtinančiais</text:span><text:span text:style-name="T157"><text:s/>do</text:span><text:span text:style-name="T158">kumentais</text:span><text:span text:style-name="T159">;</text:span></text:p>
      <text:p text:style-name="P160"><text:span text:style-name="T161">3.2.3</text:span><text:span text:style-name="T162">. turi užsiimti veikla Kauno mieste;</text:span></text:p>
      <text:p text:style-name="P163"><text:span text:style-name="T164">3.3</text:span><text:span text:style-name="T165">. labdaros ir paramos fondai, asociacijos:</text:span></text:p>
      <text:p text:style-name="P166"><text:span text:style-name="T167">3.3.1</text:span><text:span text:style-name="T168">. turi veikti ilgiau kaip vienerius metus iki prašymo perduoti turtą padavimo dienos;</text:span></text:p>
      <text:p text:style-name="P169"><text:span text:style-name="T170">3.3.2</text:span><text:span text:style-name="T171">. turi pateikti Savivaldybės administracijos<text:s/></text:span><text:span text:style-name="T172">struktūrinio, struktūrinio teritorinio padalinio ar valstybės institucijos, koordinuojančios tą veiklos sritį, kurioje veikia panaudos subjektas, išvadą apie panaudos subjekto veiklos reikalingumą visuomenei ir Savivaldybės turto perdavimo tikslingumą. Išv</text:span><text:span text:style-name="T173">adoje turi būti nurodyti duomenys, kiek šios tvarkos aprašo 3.3 punkte nurodytų subjektų toje miesto dalyje vykdo analogišką veiklą, kodėl šiam</text:span><text:span text:style-name="T174"><text:s/></text:span><text:span text:style-name="T175">labdaros ir paramos fondui ar</text:span><text:span text:style-name="T176"><text:s/></text:span><text:span text:style-name="T177">asociacijai turėtų būti suteiktas turtas pagal panaudos sutartį, kiti duomenys api</text:span><text:span text:style-name="T178">e šio subjekto veiklą.<text:s/></text:span><text:span text:style-name="T179">Privalo pateikti Valstybinės mokesčių inspekcijos pažymą, patvirtinančią, kad <text:s/>panaudos subjektas nėra skolingas valstybės, savivaldybių biudžetams ir valstybės pinigų fondams ir VSDF valdybos pažymą, patvirtinančią, kad panaudos sub</text:span><text:span text:style-name="T180">jektas nėra skolingas VSDF biudžetui</text:span><text:span text:style-name="T181">, taip pat numatomos veiklos, dėl kurios suteikiamas turtas pagal panaudos sutartį, <text:s/></text:span><text:span text:style-name="T182">aprašymą su veiklos finansavimą patvirtinančiais<text:s/></text:span><text:span text:style-name="T183">dokumentais;</text:span></text:p>
      <text:p text:style-name="P184"><text:span text:style-name="T185">3.3.3</text:span><text:span text:style-name="T186">.</text:span><text:span text:style-name="T187"><text:s/></text:span><text:span text:style-name="T188">turi užsiimti veikla Kauno mieste;</text:span></text:p>
      <text:p text:style-name="P189"><text:span text:style-name="T190">3.4</text:span><text:span text:style-name="T191">. politinės<text:s/></text:span><text:span text:style-name="T192">partijos:</text:span></text:p>
      <text:p text:style-name="P193"><text:span text:style-name="T194">3.4.1</text:span><text:span text:style-name="T195">. turi veikti ilgiau kaip vienerius metus iki prašymo perduoti turtą padavimo dienos.</text:span><text:s/></text:p>
      <text:p text:style-name="P196">Papildyta punktu:</text:p>
      <text:p text:style-name="P197"><text:span text:style-name="T198">Nr.<text:s/></text:span><text:a xlink:href="https://www.e-tar.lt/portal/legalAct.html?documentId=SAV.503428" office:target-frame-name="_top" xlink:show="replace"><text:span text:style-name="T199">T-20</text:span></text:a><text:span text:style-name="T200">, 2008-01-17, paskelbta TAR 2008-01-17, i. k. 2008</text:span><text:span text:style-name="T201">-00008</text:span></text:p>
      <text:p text:style-name="Normal"/>
      <text:p text:style-name="P202">Papildyta punktu:</text:p>
      <text:p text:style-name="P203"><text:span text:style-name="T204">Nr.<text:s/></text:span><text:a xlink:href="https://www.e-tar.lt/portal/legalAct.html?documentId=SAV.503428" office:target-frame-name="_top" xlink:show="replace"><text:span text:style-name="T205">T-20</text:span></text:a><text:span text:style-name="T206">, 2008-01-17, paskelbta TAR 2008-01-17, i. k. 2008-00008</text:span></text:p>
      <text:p text:style-name="Normal"/>
      <text:p text:style-name="P207"><text:span text:style-name="T208">3.4.2</text:span><text:span text:style-name="T209">. politinė partija ar jos padalinys turi užsiimti veikla Kauno mieste;</text:span></text:p>
      <text:p text:style-name="P210">Punkto numeracijos pakeitimas:</text:p>
      <text:p text:style-name="P211"><text:span text:style-name="T212">Nr.<text:s/></text:span><text:a xlink:href="https://www.e-tar.lt/portal/legalAct.html?documentId=SAV.503428" office:target-frame-name="_top" xlink:show="replace"><text:span text:style-name="T213">T-20</text:span></text:a><text:span text:style-name="T214">, 2008-01-17, paskelbta TAR 2008-01-17, i. k. 2008-00008</text:span></text:p>
      <text:p text:style-name="Normal"/>
      <text:p text:style-name="P215"><text:span text:style-name="T216">3.4.3</text:span><text:span text:style-name="T217">. turi neturėti nuosavybės ar patikėjimo teise valdomų, naudojamų ar panaudos pagr</text:span><text:span text:style-name="T218">indais perduotų valstybės ar Savivaldybės nuosavybės teise valdomų negyvenamosios paskirties patalpų (pastatų) Kauno mieste.</text:span></text:p>
      <text:p text:style-name="P219">Punkto numeracijos pakeitimas:</text:p>
      <text:p text:style-name="P220"><text:span text:style-name="T221">Nr.<text:s/></text:span><text:a xlink:href="https://www.e-tar.lt/portal/legalAct.html?documentId=SAV.503428" office:target-frame-name="_top" xlink:show="replace"><text:span text:style-name="T222">T-20</text:span></text:a><text:span text:style-name="T223">, 2008-01-17, pa</text:span><text:span text:style-name="T224">skelbta TAR 2008-01-17, i. k. 2008-00008</text:span></text:p>
      <text:p text:style-name="Normal"/>
      <text:p text:style-name="P225"><text:span text:style-name="T226">4</text:span><text:span text:style-name="T227">. Savivaldybės nuosavybės teise valdomas turtas gali būti perduotas panaudos pagrindais laikinai neatlygintinai valdyti ir naudoti:</text:span></text:p>
      <text:p text:style-name="P228"><text:span text:style-name="T229">4.1</text:span><text:span text:style-name="T230">. valstybines ar savivaldybių</text:span><text:span text:style-name="T231"><text:s/></text:span><text:span text:style-name="T232">funkcijas įgyvendinantiems <text:s/>subjektams – ne ilgiau kaip 20 metų;</text:span></text:p>
      <text:p text:style-name="P233">Punkto pakeitimai:</text:p>
      <text:p text:style-name="P234"><text:span text:style-name="T235">Nr.<text:s/></text:span><text:a xlink:href="https://www.e-tar.lt/portal/legalAct.html?documentId=SAV.503473" office:target-frame-name="_top" xlink:show="replace"><text:span text:style-name="T236">T-626</text:span></text:a><text:span text:style-name="T237">, 2009-11-26, paskelbta TAR 2009-11-26, i. k. 2009-01349</text:span></text:p>
      <text:p text:style-name="Normal"/>
      <text:p text:style-name="P238"><text:span text:style-name="T239">4.2</text:span><text:span text:style-name="T240">. kitiems panaudos sub</text:span><text:span text:style-name="T241">jektams – ne ilgiau kaip 5 metams.</text:span></text:p>
      <text:p text:style-name="P242"><text:span text:style-name="T243">Jei panaudos subjektas, gavęs panaudos davėjo rašytinį sutikimą, atlieka savo lėšomis perduoto panaudos pagrindais turto rekonstravimą ar kapitalinį remontą ir jį tinkamai įformina, panaudos subjekto prašymu nustatoma, ka</text:span><text:span text:style-name="T244">d panaudos sutartis galioja iki 10 metų. Sprendimą dėl panaudos sutarties termino pakeitimo priima Kauno miesto savivaldybės taryba</text:span><text:span text:style-name="T245">;</text:span></text:p>
      <text:p text:style-name="P246">Punkto pakeitimai:</text:p>
      <text:p text:style-name="P247"><text:span text:style-name="T248">Nr.<text:s/></text:span><text:a xlink:href="https://www.e-tar.lt/portal/legalAct.html?documentId=SAV.503473" office:target-frame-name="_top" xlink:show="replace"><text:span text:style-name="T249">T-626</text:span></text:a><text:span text:style-name="T250">, 2009-11-26,<text:s/></text:span><text:span text:style-name="T251">paskelbta TAR 2009-11-26, i. k. 2009-01349</text:span></text:p>
      <text:p text:style-name="Normal"/>
      <text:p text:style-name="P252"><text:span text:style-name="T253">4.3</text:span><text:span text:style-name="T254">. socialinės įmonės statusą turintiems juridiniams asmenims – iki socialinės įmonės statuso panaikinimo, bet ne ilgiau kaip 5 metams. Socialinė įmonė privalo pranešti panaudos davėjui apie sprendimą panaik</text:span><text:span text:style-name="T255">inti socialinės įmonės statusą per 5 darbo dienas nuo sprendimo priėmimo.</text:span></text:p>
      <text:p text:style-name="P256"><text:span text:style-name="T257">5</text:span><text:span text:style-name="T258">. Sprendimą dėl Savivaldybės nuosavybės teise valdomo turto perdavimo panaudos pagrindais priima Kauno miesto savivaldybės taryba.</text:span></text:p>
      <text:p text:style-name="P259"><text:span text:style-name="T260">6</text:span><text:span text:style-name="T261">. Kauno miesto savivaldybės tarybos spr</text:span><text:span text:style-name="T262">endimų dėl turto perdavimo panaudos pagrindais projektus rengia Savivaldybės administracijos padalinys, kurio žinioje yra turtas, ir juos derina su Turto valdymo departamento Turto skyriumi (toliau – Turto skyrius)</text:span><text:s/></text:p>
      <text:p text:style-name="P263">Punkto pakeitimai:</text:p>
      <text:p text:style-name="P264"><text:span text:style-name="T265">Nr.<text:s/></text:span><text:a xlink:href="https://www.e-tar.lt/portal/legalAct.html?documentId=SAV.503428" office:target-frame-name="_top" xlink:show="replace"><text:span text:style-name="T266">T-20</text:span></text:a><text:span text:style-name="T267">, 2008-01-17, paskelbta TAR 2008-01-17, i. k. 2008-00008</text:span></text:p>
      <text:p text:style-name="Normal"/>
      <text:p text:style-name="P268"><text:span text:style-name="T269">7</text:span><text:span text:style-name="T270">. Rengėjas Kauno miesto savivaldybės tarybos sprendimo dėl turto perdavimo panaudos pagrindais projekto aiškinamajame rašte nurodo</text:span><text:span text:style-name="T271">, ar turtas atitinka pagal panaudos sutartį suteiktino turto statusą, ar pageidaujantis gauti turtą panaudos pagrindais subjektas atitinka šiame apraše nustatytus kriterijus. Prie teikiamo sprendimo projekto rengėjas prideda:</text:span></text:p>
      <text:p text:style-name="P272"><text:span text:style-name="T273">7.1</text:span><text:span text:style-name="T274">. Nekilnojamojo turto<text:s/></text:span><text:span text:style-name="T275">registro centrinio duomenų banko išrašą ar pagal šio banko duomenis parengtą kitą dokumentą, įrodantį nekilnojamojo daikto, daiktinių teisių į jį, šių teisių suvaržymo ir juridinių faktų įregistravimo nekilnojamojo turto registre faktą;</text:span></text:p>
      <text:p text:style-name="P276"><text:span text:style-name="T277">7.2</text:span><text:span text:style-name="T278">.</text:span><text:span text:style-name="T279"><text:s/></text:span><text:span text:style-name="T280">suteikiamų</text:span><text:span text:style-name="T281"><text:s/>panaudos pagrindais patalpų plano iš nekilnojamojo daikto kadastro duomenų bylos kopiją;</text:span></text:p>
      <text:p text:style-name="P282"><text:span text:style-name="T283">7.3</text:span><text:span text:style-name="T284">.</text:span><text:span text:style-name="T285"><text:s/></text:span><text:span text:style-name="T286">prašymą perduoti konkretų turtą panaudos pagrindais;</text:span></text:p>
      <text:p text:style-name="P287"><text:span text:style-name="T288">7.4</text:span><text:span text:style-name="T289">.</text:span><text:span text:style-name="T290"><text:s/></text:span><text:span text:style-name="T291">dokumentų, būtinų identifikuoti asmenį kaip Lietuvos Respublikos valstybės ir savivaldybių turt</text:span><text:span text:style-name="T292">o valdymo, naudojimo ir disponavimo juo įstatymo (Žin., 1998,<text:s/></text:span><text:span text:style-name="T293"><text:line-break/>Nr.<text:s/></text:span><text:a xlink:href="https://www.e-tar.lt/portal/lt/legalAct/TAR.D5496D69DF98" office:target-frame-name="_blank" xlink:show="new"><text:span text:style-name="T294">54-1492</text:span></text:a><text:span text:style-name="T295">; 2002, Nr.<text:s/></text:span><text:a xlink:href="https://www.e-tar.lt/portal/lt/legalAct/TAR.89CCCC443F04" office:target-frame-name="_blank" xlink:show="new"><text:span text:style-name="T296">60-2412</text:span></text:a><text:span text:style-name="T297">; 2004, Nr.<text:s/></text:span><text:a xlink:href="https://www.e-tar.lt/portal/lt/legalAct/TAR.D36ECC8333E1" office:target-frame-name="_blank" xlink:show="new"><text:span text:style-name="T298">96-3520</text:span></text:a><text:span text:style-name="T299">, Nr.<text:s/></text:span><text:a xlink:href="https://www.e-tar.lt/portal/lt/legalAct/TAR.1CE6641333A0" office:target-frame-name="_blank" xlink:show="new"><text:span text:style-name="T300">168-6175</text:span></text:a><text:span text:style-name="T301">; 2006, Nr.<text:s/></text:span><text:a xlink:href="https://www.e-tar.lt/portal/lt/legalAct/TAR.E0DDE9E7A2B7" office:target-frame-name="_blank" xlink:show="new"><text:span text:style-name="T302">87-3397</text:span></text:a><text:span text:style-name="T303">) 13 straipsnyje nurodytą panaudos subjektą (įregistravimo pažymėjimas, socialinės įmonės pažymėjimas, Lietuvos Respublikos švietimo ir mokslo ministerijos leidimas (licencija) mokyti ir kita), kopi</text:span><text:span text:style-name="T304">jas;</text:span></text:p>
      <text:p text:style-name="P305"><text:span text:style-name="T306">7.5</text:span><text:span text:style-name="T307">. kitus, rengėjo manymu, reikalingus dokumentus.</text:span></text:p>
      <text:p text:style-name="P308"><text:span text:style-name="T309">8</text:span><text:span text:style-name="T310">. Rengėjas, teikdamas Kauno miesto savivaldybės tarybos sprendimo dėl turto perdavimo panaudos pagrindais <text:s/>projektą derinti, be 7 punkte nurodytų dokumentų, taip pat pateikia:</text:span></text:p>
      <text:p text:style-name="P311"><text:span text:style-name="T312">8.1</text:span><text:span text:style-name="T313">. savo<text:s/></text:span><text:span text:style-name="T314">parengtą aktą, kad turtas yra <text:s/>laisvas, neišnuomotas, neperduotas panaudos pagrindais (išskyrus atvejį, kai panaudos sutartis yra atnaujinama), yra tokios būklės, kuri atitinka turto naudojimo paskirtį, atitinka pagal panaudos sutartį suteiktino turto stat</text:span><text:span text:style-name="T315">usą (kadastro byloje pažymėtas kaip negyvenamosios paskirties turtas, turtas neareštuotas, neįkeistas, kitaip nesuvaržytos disponavimo juo teisės);</text:span><text:s/></text:p>
      <text:p text:style-name="P316">Punkto pakeitimai:</text:p>
      <text:p text:style-name="P317"><text:span text:style-name="T318">Nr.<text:s/></text:span><text:a xlink:href="https://www.e-tar.lt/portal/legalAct.html?documentId=SAV.503428" office:target-frame-name="_top" xlink:show="replace"><text:span text:style-name="T319">T-20</text:span></text:a><text:span text:style-name="T320">,<text:s/></text:span><text:span text:style-name="T321">2008-01-17, paskelbta TAR 2008-01-17, i. k. 2008-00008</text:span></text:p>
      <text:p text:style-name="Normal"/>
      <text:p text:style-name="P322"><text:span text:style-name="T323">8.2</text:span><text:span text:style-name="T324">. pageidaujančio gauti patalpas panaudos pagrindais subjekto įstatų <text:s/>(nuostatų ar kita) kopiją ir Lietuvos Respublikos juridinių asmenų registro trumpąjį išrašą (identifikacinius duomenis), išd</text:span><text:span text:style-name="T325">uotą ne vėliau kaip mėnuo iki prašymo perduoti konkretų turtą panaudos pagrindais padavimo dienos;</text:span></text:p>
      <text:p text:style-name="P326"><text:span text:style-name="T327">8.3</text:span><text:span text:style-name="T328">. dokumentus, įrodančius, kad pageidaujantis gauti patalpas panaudos pagrindais subjektas atitinka šiame apraše nustatytus kriterijus (pagal šio tvark</text:span><text:span text:style-name="T329">os aprašo 3 punkte nurodytus reikalavimus);</text:span></text:p>
      <text:p text:style-name="P330"><text:span text:style-name="T331">8.4</text:span><text:span text:style-name="T332">. dokumentus, įrodančius, kad panaudos subjektas pasirašytinai supažindintas su panaudos sutarties sąlygomis;</text:span></text:p>
      <text:p text:style-name="P333"><text:span text:style-name="T334">8.5</text:span><text:span text:style-name="T335">. kitus, rengėjo manymu, reikalingus dokumentus.</text:span></text:p>
      <text:p text:style-name="P336"><text:span text:style-name="T337">9</text:span><text:span text:style-name="T338">. Panaudos sutartyje (šio aprašo</text:span><text:span text:style-name="T339"><text:s/>1 priedas) gali būti įrašytos tik tos papildomos sąlygos,</text:span><text:span text:style-name="T340"><text:s/></text:span><text:span text:style-name="T341">kurios yra nurodytos Savivaldybės tarybos <text:s/>sprendime dėl turto perdavimo pagal panaudos sutartį.</text:span></text:p>
      <text:p text:style-name="P342"><text:span text:style-name="T343">10</text:span><text:span text:style-name="T344">. Turto panaudos sutartį <text:s/>per 15 darbo dienų nuo sprendimo perduoti turtą panaudos pagrindais<text:s/></text:span><text:span text:style-name="T345">priėmimo dienos pasirašo Savivaldybės tarybos įgaliotas asmuo. Jei per šį terminą sutartis nepasirašoma dėl panaudos gavėjo kaltės, turtas šiam asmeniui nesuteikiamas.</text:span></text:p>
      <text:p text:style-name="P346"><text:span text:style-name="T347">11</text:span><text:span text:style-name="T348">. Savivaldybės tarybos įgaliotas pasirašyti sutartį asmuo per 10 darbo dienų nuo p</text:span><text:span text:style-name="T349">anaudos sutarties pasirašymo perduoda turtą panaudos gavėjui pagal turto perdavimo ir priėmimo aktą (šio aprašo 2 priedas).<text:s/></text:span></text:p>
      <text:p text:style-name="P350"><text:span text:style-name="T351">12</text:span><text:span text:style-name="T352">. Jei <text:s/>panaudos gavėjas per 25 darbo dienas nuo Kauno miesto savivaldybės tarybos sprendimo dėl turto perdavimo pagal panaudos sutartį dienos neperima turto pagal perdavimo ir priėmimo aktą, jis privalo sumokėti mokesčius už administravimą ir komunalines p</text:span><text:span text:style-name="T353">aslaugas, kurie skaičiuojami nuo sutarties pasirašymo dienos.</text:span></text:p>
      <text:p text:style-name="P354"><text:span text:style-name="T355">13</text:span><text:span text:style-name="T356">. Jei panaudos gavėjas turtą naudoja ne pagal paskirtį arba nevykdo sutartyje nurodytos veiklos, arba per 30 darbo dienų nuo panaudos sutarties pasirašymo dienos neperima turto pagal turto</text:span><text:span text:style-name="T357"><text:s/>perdavimo ir priėmimo aktą, panaudos sutartį pasirašęs Savivaldybės tarybos įgaliotas asmuo privalo raštu apie tai įspėti panaudos gavėją (pateikti ne mažesniu kaip 10 dienų intervalu 2 įspėjamuosius <text:s/>raštus ir surašyti aktą), o šiam neįvykdžius reikalavi</text:span><text:span text:style-name="T358">mų per nustatytą terminą – <text:s/>inicijuoti sutarties nutraukimą.</text:span></text:p>
      <text:p text:style-name="P359"><text:span text:style-name="T360">14</text:span><text:span text:style-name="T361">. Savivaldybės administracijos padalinys, rengęs panaudos sutartį, <text:s/>kontroliuoja panaudos sutarties vykdymą.</text:span></text:p>
      <text:p text:style-name="P362"><text:span text:style-name="T363">15</text:span><text:span text:style-name="T364">. Turto panaudos sutartis rengia</text:span><text:span text:style-name="T365"><text:s/></text:span><text:span text:style-name="T366">Savivaldybės administracijos padalinys,<text:s/></text:span><text:span text:style-name="T367">kurio žinioje yra šis turtas. T</text:span><text:span text:style-name="T368">urto panaudos sutarčių</text:span><text:span text:style-name="T369"><text:s/></text:span><text:span text:style-name="T370">originalai saugomi Savivaldybės administracijos direktoriaus įsakymų nustatyta tvarka. Turto panaudos sutarčių patvirtintos kopijos laikomos Savivaldybės administracijos Apskaitos skyriuje, Turto skyriu</text:span><text:span text:style-name="T371">je ir Savivaldybės administracijos padalinyje, kurio žinioje yra šis turtas.</text:span><text:s/></text:p>
      <text:p text:style-name="P372">Punkto pakeitimai:</text:p>
      <text:p text:style-name="P373"><text:span text:style-name="T374">Nr.<text:s/></text:span><text:a xlink:href="https://www.e-tar.lt/portal/legalAct.html?documentId=SAV.503428" office:target-frame-name="_top" xlink:show="replace"><text:span text:style-name="T375">T-20</text:span></text:a><text:span text:style-name="T376">, 2008-01-17, paskelbta TAR 2008-01-17, i. k. 2008-00008</text:span></text:p>
      <text:p text:style-name="P377"><text:span text:style-name="T378">Nr.<text:s/></text:span><text:a xlink:href="https://www.e-tar.lt/portal/legalAct.html?documentId=SAV.503473" office:target-frame-name="_top" xlink:show="replace"><text:span text:style-name="T379">T-626</text:span></text:a><text:span text:style-name="T380">, 2009-11-26, paskelbta TAR 2009-11-26, i. k. 2009-01349</text:span></text:p>
      <text:p text:style-name="Normal"/>
      <text:p text:style-name="P381"><text:span text:style-name="T382">16</text:span><text:span text:style-name="T383">. Panaudos gavėjas savo lėšomis įregistruoja panaudos sutartį Nekilnojamojo turto registre, o nutraukus sutartį ar jai pasiba</text:span><text:span text:style-name="T384">igus – ją išregistruoja.<text:s/></text:span><text:span text:style-name="T385">Jei panaudos gavėjas per 3 darbo dienas nuo sutarties nutraukimo ar pasibaigimo nepateikia užsakymo valstybės įmonei Registrų centrui išregistruoti panaudos sutartį, šią panaudos sutartį išregistruoja panaudos davėjas, o išlaidas,<text:s/></text:span><text:span text:style-name="T386">susijusias su sutarties išregistravimu, apmoka <text:s/>panaudos gavėjas</text:span><text:span text:style-name="T387">.<text:s/></text:span></text:p>
      <text:p text:style-name="P388">Punkto pakeitimai:</text:p>
      <text:p text:style-name="P389"><text:span text:style-name="T390">Nr.<text:s/></text:span><text:a xlink:href="https://www.e-tar.lt/portal/legalAct.html?documentId=SAV.503428" office:target-frame-name="_top" xlink:show="replace"><text:span text:style-name="T391">T-20</text:span></text:a><text:span text:style-name="T392">, 2008-01-17, paskelbta TAR 2008-01-17, i. k. 2008-00008</text:span></text:p>
      <text:p text:style-name="Normal"/>
      <text:p text:style-name="P393"><text:span text:style-name="T394">17</text:span><text:span text:style-name="T395">. Sprendimus dėl panau</text:span><text:span text:style-name="T396">dos sutarties nutraukimo prieš terminą priima Kauno miesto savivaldybės taryba.</text:span></text:p>
      <text:p text:style-name="P397"><text:span text:style-name="T398">18</text:span><text:span text:style-name="T399">.</text:span><text:span text:style-name="T400"><text:s/></text:span><text:span text:style-name="T401">Panaudos gavėjas privalo per 30 darbo dienų nuo turto perdavimo dienos savo lėšomis apdrausti panaudos pagrindais perduotą turtą panaudos davėjo naudai nuo gaisro, gamt</text:span><text:span text:style-name="T402">inių jėgų ir kitos rizikos ir pateikti Savivaldybės tarybos įgaliotam pasirašyti panaudos sutartį asmeniui draudimo įmonės išduoto liudijimo (poliso) kopiją.</text:span></text:p>
      <text:p text:style-name="P403"><text:span text:style-name="T404">19</text:span><text:span text:style-name="T405">.</text:span><text:span text:style-name="T406"><text:s/></text:span><text:span text:style-name="T407">Jei panaudos gavėjas pageidauja atnaujinti sutartį, apie tai jis raštu informuoja Savivald</text:span><text:span text:style-name="T408">ybės administracijos padalinį, kurio žinioje yra panaudos pagrindais suteiktas Savivaldybės turtas, ir pateikia šios tvarkos 7.4, 8.2, 8.3 punktuose nurodytus dokumentus</text:span><text:span text:style-name="T409"><text:s/></text:span><text:span text:style-name="T410">ne vėliau kaip prieš 50 kalendorinių dienų iki sutarties termino pabaigos. Sprendimą d</text:span><text:span text:style-name="T411">ėl panaudos sutarties atnaujinimo priima Savivaldybės taryba.</text:span></text:p>
      <text:p text:style-name="P412"><text:span text:style-name="T413">20</text:span><text:span text:style-name="T414">.</text:span><text:span text:style-name="T415"><text:s/></text:span><text:span text:style-name="T416">Jei panaudos sutartis atnaujinama, turto perdavimo ir priėmimo aktas nesurašomas.</text:span></text:p>
      <text:p text:style-name="P417"><text:span text:style-name="T418">21</text:span><text:span text:style-name="T419">. Panaudos gavėjai negali pagal panaudos sutartį naudojamo turto išnuomoti ar kitaip perduoti juo<text:s/></text:span><text:span text:style-name="T420">naudotis tretiesiems asmenims.</text:span></text:p>
      <text:p text:style-name="P421"><text:span text:style-name="T422">22</text:span><text:span text:style-name="T423">.</text:span><text:span text:style-name="T424"><text:s/></text:span><text:span text:style-name="T425">Panaudos gavėjui draudžiama išpirkti panaudos pagrindais perduotą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426">107-2688</text:span></text:a><text:span text:style-name="T427">) <text:s/>nustatyta tvarka.</text:span></text:p>
      <text:p text:style-name="P428"><text:span text:style-name="T429">_______________________________________</text:span></text:p>
      <text:p text:style-name="P430">Priedo pakeitimai:</text:p>
      <text:p text:style-name="P431"><text:span text:style-name="T432">Nr.<text:s/></text:span><text:a xlink:href="https://www.e-tar.lt/portal/legalAct.html?documentId=SAV.503411" office:target-frame-name="_top" xlink:show="replace"><text:span text:style-name="T433">T-86</text:span></text:a><text:span text:style-name="T434">, 2</text:span><text:span text:style-name="T435">007-03-01, paskelbta TAR 2007-03-01, i. k. 2007-00117</text:span></text:p>
      <text:p text:style-name="Normal"/>
      <text:p text:style-name="P436"/>
      <text:soft-page-break/>
      <text:p text:style-name="P437">Savivaldybės nekilnojamojo turto perdavimo</text:p>
      <text:p text:style-name="P438">panaudos pagrindais tvarkos aprašo</text:p>
      <text:p text:style-name="P439">1 priedas</text:p>
      <text:p text:style-name="P440"/>
      <text:p text:style-name="P441">(Sutarties forma)</text:p>
      <text:p text:style-name="P442"/>
      <text:p text:style-name="P443"><text:span text:style-name="T444">SAVIVALDYBĖS NEKILNOJAMOJO TURTO PANAUDOS SUTARTIS</text:span></text:p>
      <text:p text:style-name="Normal"/>
      <text:p text:style-name="P445">_____ m.________ <text:s/>___ d. <text:s/>Nr. ___</text:p>
      <text:p text:style-name="P446">Kaunas</text:p>
      <text:p text:style-name="P447"/>
      <text:p text:style-name="P448">Panaudos davėjas – Kauno miesto savivaldybė, kodas<text:span text:style-name="T449"><text:s/></text:span><text:s/><text:span text:style-name="T450">______________________,</text:span><text:s/></text:p>
      <text:p text:style-name="Normal"/>
      <text:p text:style-name="Normal">atstovaujama<text:s/><text:span text:style-name="T451"><text:s text:c="2"/>_____________</text:span>_____________________________________________________</text:p>
      <text:p text:style-name="P452">(atstovo vardas, pavardė, pareigos)</text:p>
      <text:p text:style-name="P453"><text:span text:style-name="T454">pagal Kauno miesto savivaldybės tarybos<text:s/></text:span><text:span text:style-name="T455">_______</text:span><text:span text:style-name="T456">m.</text:span><text:span text:style-name="T457">___</text:span><text:span text:style-name="T458">_______ <text:s/>___</text:span><text:span text:style-name="T459">d. sprendimą <text:s/>Nr. ___,</text:span></text:p>
      <text:p text:style-name="P460"/>
      <text:p text:style-name="P461">ir panaudos gavėjas – __________________________________________________________<text:s/></text:p>
      <text:p text:style-name="P462">(nurodyto Lietuvos Respublikos valstybės ir savivaldybių turto valdymo, <text:s/>naudojimo ir disponavimo juo<text:s/></text:p>
      <text:p text:style-name="P463">___________________________________________________________________________,</text:p>
      <text:p text:style-name="P464"><text:span text:style-name="T465">įstatymo 14 straipsnyje subjekto, <text:s/>priimančio turtą, pavadinimas ir kodas)</text:span></text:p>
      <text:p text:style-name="P466"/>
      <text:p text:style-name="P467">atstovaujamas <text:s/>__________________________________________________________ pagal</text:p>
      <text:p text:style-name="P468">(atstovo vardas, pavardė, pareigos)</text:p>
      <text:p text:style-name="P469">___________________________________________________________________________,</text:p>
      <text:p text:style-name="P470">(panaudos subjekto įstatai (nuostatai), įgaliojimas – <text:s/>dokumento numeris ir data)</text:p>
      <text:p text:style-name="P471">remdamiesi <text:s/>Kauno miesto savivaldybės tarybos _________m._________ <text:s/>____d. sprendimu Nr.____, <text:s/>sudarė <text:s/>šią sutartį.</text:p>
      <text:p text:style-name="P472"/>
      <text:p text:style-name="P473"><text:span text:style-name="T474">III</text:span><text:span text:style-name="T475">.<text:s/></text:span><text:span text:style-name="T476">ŠALIŲ PAREIGOS</text:span></text:p>
      <text:p text:style-name="Normal"/>
      <text:p text:style-name="P477"><text:span text:style-name="T478">V</text:span><text:span text:style-name="T479">.<text:s/></text:span><text:span text:style-name="T480">PAPILDOMOS SĄLYGOS</text:span></text:p>
      <text:p text:style-name="P481">22. Šalių juridiniai adresai ir banko rekvizitai:</text:p>
      <text:p text:style-name="P482"/>
      <text:p text:style-name="P483">Panaudos davėjas <text:s text:c="38"/><text:tab/>Panaudos gavėjas</text:p>
      <text:p text:style-name="Normal"><text:span text:style-name="T484">____________________________________ <text:s text:c="10"/>___________________________________</text:span><text:span text:style-name="T485"><text:line-break/></text:span><text:span text:style-name="T486">(adresas, telefono numeris)</text:span><text:span text:style-name="T487"><text:tab/></text:span><text:span text:style-name="T488"><text:tab/></text:span><text:span text:style-name="T489"><text:tab/>(adresas, telefono numeris)</text:span><text:span text:style-name="T490"><text:tab/></text:span></text:p>
      <text:p text:style-name="P491">____________________________________ <text:s text:c="10"/>___________________________________</text:p>
      <text:p text:style-name="P492"><text:line-break/>____________________________________ <text:s text:c="10"/>___________________________________</text:p>
      <text:p text:style-name="P493">(banko pavadinimas, kodas, a/s numeris)<text:tab/><text:tab/><text:tab/>(banko pavadinimas, kodas, a/s numeris)</text:p>
      <text:p text:style-name="P494">____________________________________ <text:s text:c="11"/>__________________________________</text:p>
      <text:p text:style-name="P495">____________________________________ <text:s/><text:s text:c="10"/>__________________________________</text:p>
      <text:p text:style-name="P496">(kodas)<text:tab/><text:tab/><text:tab/><text:tab/>(kodas)</text:p>
      <text:p text:style-name="P497">____________________________________ <text:s text:c="11"/>__________________________________</text:p>
      <text:p text:style-name="P498">(PVM mokėtojo kodas)<text:tab/><text:tab/><text:tab/>(PVM mokėtojo kodas)</text:p>
      <text:p text:style-name="P499">_________________________________________<text:tab/>_____________________________________</text:p>
      <text:p text:style-name="P500"><text:span text:style-name="T501">(atstovo pareigos)</text:span><text:span text:style-name="T502"><text:tab/></text:span><text:span text:style-name="T503"><text:tab/></text:span><text:span text:style-name="T504"><text:tab/>A. V.</text:span><text:span text:style-name="T505"><text:tab/></text:span><text:span text:style-name="T506">(atstovo pareigos)</text:span><text:span text:style-name="T507"><text:s text:c="48"/>A. V.</text:span></text:p>
      <text:p text:style-name="P508"/>
      <text:p text:style-name="P509">(Parašas)<text:s/><text:tab/><text:tab/><text:tab/><text:tab/><text:s/>(Parašas)</text:p>
      <text:p text:style-name="P510">___________________________________________<text:tab/>_______________________________________</text:p>
      <text:p text:style-name="Normal"><text:span text:style-name="T511">(vardas ir pavardė)</text:span><text:span text:style-name="T512"><text:s text:c="30"/></text:span><text:span text:style-name="T513"><text:tab/></text:span><text:span text:style-name="T514"><text:tab/></text:span><text:span text:style-name="T515"><text:tab/></text:span><text:span text:style-name="T516"><text:s/>(vardas ir pavardė)<text:s/></text:span><text:span text:style-name="T517"><text:s text:c="11"/></text:span></text:p>
      <text:p text:style-name="P518"/>
      <text:p text:style-name="P519"/>
      <text:soft-page-break/>
      <text:p text:style-name="P520">Savivaldybės nekilnojamojo turto perdavimo</text:p>
      <text:p text:style-name="P521">panaudos pagrindais tvarkos aprašo</text:p>
      <text:p text:style-name="P522">2<text:s/>priedas</text:p>
      <text:p text:style-name="P523"/>
      <text:p text:style-name="P524">(Akto forma)</text:p>
      <text:p text:style-name="Normal"/>
      <text:p text:style-name="P525"><text:span text:style-name="T526">KAUNO MIESTO SAVIVALDYBĖS NEKILNOJAMOJO TURTO, PERDUODAMO PANAUDOS PAGRINDAI</text:span><text:span text:style-name="T527">S, PERDAVIMO IR PRIĖMIMO AKTAS</text:span></text:p>
      <text:p text:style-name="P528"/>
      <text:p text:style-name="P529">________ m. _____________d. <text:s text:c="5"/>Nr.___</text:p>
      <text:p text:style-name="P530">Kaunas</text:p>
      <text:p text:style-name="Normal"/>
      <text:p text:style-name="P531">Remdamiesi <text:s/>sutartimi Nr.___<text:span text:style-name="T532"><text:s text:c="2"/></text:span><text:s/>, sudaryta _______ m. _______________ ___ d., panaudos davėjas – Kauno miesto savivaldybė, atstovaujama ____________________________<text:s/></text:p>
      <text:p text:style-name="P533">_____________________________________________________________________________</text:p>
      <text:p text:style-name="P534">(atstovo vardas, <text:s/>pavardė, <text:s/>pareigos)</text:p>
      <text:p text:style-name="P535"><text:span text:style-name="T536">pagal Kauno miesto savivaldybės tarybos<text:s/></text:span><text:span text:style-name="T537">____________</text:span><text:span text:style-name="T538"><text:s/></text:span><text:span text:style-name="T539">m.</text:span><text:span text:style-name="T540"><text:s/></text:span><text:span text:style-name="T541">____________ _____</text:span><text:span text:style-name="T542"><text:s/></text:span><text:span text:style-name="T543">d. sprendimą<text:s/></text:span></text:p>
      <text:p text:style-name="P544"/>
      <text:p text:style-name="P545">Nr. ___________, perdavė, o panaudos gavėjas –<text:s/>______________________________________</text:p>
      <text:p text:style-name="P546">(nurodyto Lietuvos Respublikos valstybės ir savivaldybių turto valdymo, <text:s/></text:p>
      <text:p text:style-name="P547"/>
      <text:p text:style-name="P548">_____________________________________________________________________________</text:p>
      <text:p text:style-name="P549"><text:span text:style-name="T550">naudojimo ir disponavimo juo įstatymo 14</text:span><text:span text:style-name="T551"><text:s/></text:span><text:span text:style-name="T552">straipsnyje subjekto, <text:s/>priimančio turtą, pavadinimas ir kodas)</text:span></text:p>
      <text:p text:style-name="P553">atstovaujamas _________________________________________________________________</text:p>
      <text:p text:style-name="P554">(panaudos subjekto įstatai (nuostatai), įgaliojimas – <text:s/>dokumento numeris ir data)</text:p>
      <text:p text:style-name="P555">___________________________________________________________________________,</text:p>
      <text:p text:style-name="P556"/>
      <text:p text:style-name="P557">priėmė turtą ___________________________________________________________________</text:p>
      <text:p text:style-name="P558">(panaudos pagrindais perduoto objekto adresas ir trumpas apibūdinimas – unikalus turto numeris;</text:p>
      <text:p text:style-name="P559"/>
      <text:p text:style-name="Normal">______________________________________________________________________________<text:span text:style-name="T560"><text:s/></text:span></text:p>
      <text:p text:style-name="Normal"><text:span text:style-name="T561"><text:s/></text:span><text:span text:style-name="T562">statinio žymėjimas plane; <text:s/>reali būklė (nurodant statybos darbų poreikį), kiti turto identifikavimo duomenys)</text:span></text:p>
      <text:p text:style-name="P563"/>
      <text:p text:style-name="P564"><text:span text:style-name="T565">_______________________________________________________________________________________________</text:span><text:span text:style-name="T566">___________________</text:span><text:s/></text:p>
      <text:p text:style-name="P567"/>
      <text:p text:style-name="P568"/>
      <text:p text:style-name="P569">Šis aktas surašytas 2 egzemplioriais – po vieną panaudos davėjui ir panaudos gavėjui.</text:p>
      <text:p text:style-name="P570">PRIDEDAMA. Pagal panaudos sutartį suteikto turto kadastro duomenų<text:span text:style-name="T571"><text:s/></text:span>bylos (bylos dalies), _____</text:p>
      <text:p text:style-name="P572"><text:s/>m. _____ d. kadastro duomenų nustatymo duomenimis, <text:s/>kopija (tik panaudos gavėjui), ….. lapai (-ų).</text:p>
      <text:p text:style-name="P573"/>
      <text:p text:style-name="P574">Perdavė</text:p>
      <text:p text:style-name="P575">Panaudos davėjas</text:p>
      <text:p text:style-name="P576"><text:span text:style-name="T577">______________________________ <text:s text:c="9"/>______________________ <text:s text:c="13"/>________________________ <text:s text:c="15"/></text:span></text:p>
      <text:p text:style-name="Normal"><text:span text:style-name="T578">(</text:span><text:span text:style-name="T579">atstovo pareigos</text:span><text:span text:style-name="T580">)</text:span><text:span text:style-name="T581"><text:tab/></text:span><text:span text:style-name="T582"><text:tab/><text:s text:c="23"/></text:span><text:span text:style-name="T583">(parašas) <text:s text:c="13"/></text:span><text:span text:style-name="T584"><text:s text:c="7"/></text:span><text:span text:style-name="T585"><text:tab/></text:span><text:span text:style-name="T586"><text:tab/><text:s/>(vardas ir pavardė)</text:span></text:p>
      <text:p text:style-name="P587"><text:span text:style-name="T588">A. V.</text:span><text:span text:style-name="T589"><text:tab/></text:span><text:span text:style-name="T590"><text:s text:c="23"/></text:span><text:span text:style-name="T591"><text:tab/></text:span></text:p>
      <text:p text:style-name="P592">Priėmė</text:p>
      <text:p text:style-name="P593">Panaudos gavėjas</text:p>
      <text:p text:style-name="P594">______________________________ <text:s text:c="9"/>_______________________ <text:s text:c="11"/>________________________ <text:s text:c="8"/></text:p>
      <text:p text:style-name="Normal"><text:span text:style-name="T595">(</text:span><text:span text:style-name="T596">atstovo pareigos</text:span><text:span text:style-name="T597">)</text:span><text:span text:style-name="T598"><text:tab/></text:span><text:span text:style-name="T599"><text:tab/></text:span><text:span text:style-name="T600"><text:s text:c="23"/>(parašas) <text:s text:c="18"/></text:span><text:span text:style-name="T601"><text:tab/></text:span><text:span text:style-name="T602"><text:tab/><text:s/>(vardas ir pavardė)</text:span></text:p>
      <text:p text:style-name="P603"><text:span text:style-name="T604">A. V.</text:span></text:p>
      <text:p text:style-name="P605"/>
      <text:p text:style-name="P606">Priedo pakeitimai:</text:p>
      <text:p text:style-name="P607"><text:span text:style-name="T608">Nr.<text:s/></text:span><text:a xlink:href="https://www.e-tar.lt/portal/legalAct.html?documentId=SAV.503428" office:target-frame-name="_top" xlink:show="replace"><text:span text:style-name="T609">T-20</text:span></text:a><text:span text:style-name="T610">, 2008-01-17, paskelbta TAR 2008-01-17, i. k. 2008-00008</text:span></text:p>
      <text:p text:style-name="P611"><text:span text:style-name="T612">Nr.<text:s/></text:span><text:a xlink:href="https://www.e-tar.lt/portal/legalAct.html?documentId=SAV.503473" office:target-frame-name="_top" xlink:show="replace"><text:span text:style-name="T613">T-626</text:span></text:a><text:span text:style-name="T614">, 2009-11-26, paskelbta TAR 2009-11-26, i. k. 2009-01349</text:span></text:p>
      <text:p text:style-name="Normal"/>
      <text:p text:style-name="P615"/>
      <text:p text:style-name="P616"/>
      <text:p text:style-name="P617"><text:span text:style-name="T618">Pakeitimai:</text:span></text:p>
      <text:p text:style-name="P619"/>
      <text:soft-page-break/>
      <text:p text:style-name="P620"><text:span text:style-name="T621">1.</text:span></text:p>
      <text:p text:style-name="P622"><text:span text:style-name="T623">Kauno miesto savivaldybės taryba, Sprendimas</text:span></text:p>
      <text:p text:style-name="P624"><text:span text:style-name="T625">Nr.<text:s/></text:span><text:a xlink:href="https://www.e-tar.lt/portal/legalAct.html?documentId=SAV.503411" office:target-frame-name="_top" xlink:show="replace"><text:span text:style-name="T626">T-86</text:span></text:a><text:span text:style-name="T627">, 2007-03-01, paskelbta TAR 2007-03-01, i. k. 2007-00117</text:span></text:p>
      <text:p text:style-name="P628"><text:span text:style-name="T629">Dėl Kauno miesto savivaldybės tarybos 2005 m. liepos 14 d. sprendimo Nr. T-401 „Dėl Savivaldybės nekilnojamojo turto perdavimo panaudos pagrindais tvarkos aprašo patvirtinimo“<text:s/></text:span><text:span text:style-name="T630">pakeitimo</text:span></text:p>
      <text:p text:style-name="P631"/>
      <text:p text:style-name="P632"><text:span text:style-name="T633">2.</text:span></text:p>
      <text:p text:style-name="P634"><text:span text:style-name="T635">Kauno miesto savivaldybės taryba, Sprendimas</text:span></text:p>
      <text:p text:style-name="P636"><text:span text:style-name="T637">Nr.<text:s/></text:span><text:a xlink:href="https://www.e-tar.lt/portal/legalAct.html?documentId=SAV.503428" office:target-frame-name="_top" xlink:show="replace"><text:span text:style-name="T638">T-20</text:span></text:a><text:span text:style-name="T639">, 2008-01-17, paskelbta TAR 2008-01-17, i. k. 2008-00008</text:span></text:p>
      <text:p text:style-name="P640"><text:span text:style-name="T641">Dėl Kauno miesto savivaldybės tarybos 2005 m. liepos 14<text:s/></text:span><text:span text:style-name="T642">d. sprendimo Nr. T-401 „Dėl Savivaldybės nekilnojamojo turto perdavimo panaudos pagrindais tvarkos aprašo patvirtinimo“ pakeitimo</text:span></text:p>
      <text:p text:style-name="P643"/>
      <text:p text:style-name="P644"><text:span text:style-name="T645">3.</text:span></text:p>
      <text:p text:style-name="P646"><text:span text:style-name="T647">Kauno miesto savivaldybės taryba, Sprendimas</text:span></text:p>
      <text:p text:style-name="P648"><text:span text:style-name="T649">Nr.<text:s/></text:span><text:a xlink:href="https://www.e-tar.lt/portal/legalAct.html?documentId=SAV.503473" office:target-frame-name="_top" xlink:show="replace"><text:span text:style-name="T650">T-626</text:span></text:a><text:span text:style-name="T651">, 2009-11-26, paskelbta TAR 2009-11-26, i. k. 2009-01349</text:span></text:p>
      <text:p text:style-name="P652"><text:span text:style-name="T653">Dėl Kauno miesto savivaldybės tarybos 2005 m. liepos 14 d. sprendimo Nr. T-401 „Dėl Savivaldybės nekilnojamojo turto per</text:span><text:span text:style-name="T654">davimo panaudos pagrindais tvarkos aprašo patvirtinimo“ pakeitimo</text:span></text:p>
      <text:p text:style-name="P655"/>
      <text:p text:style-name="P656"><text:span text:style-name="T657">4.</text:span></text:p>
      <text:p text:style-name="P658"><text:span text:style-name="T659">Kauno miesto savivaldybės taryba, Sprendimas</text:span></text:p>
      <text:p text:style-name="P660"><text:span text:style-name="T661">Nr.<text:s/></text:span><text:a xlink:href="https://www.e-tar.lt/portal/legalAct.html?documentId=SAV.503487" office:target-frame-name="_top" xlink:show="replace"><text:span text:style-name="T662">T-378</text:span></text:a><text:span text:style-name="T663">, 2010-07-09, paskelbta TAR 2010-07-09, i. k. 2010-00789</text:span></text:p>
      <text:p text:style-name="P664"><text:span text:style-name="T665">Dėl Kauno miesto savivaldybės tarybos 2005 m. liepos 14 d. sprendimo Nr. T-401 „Dėl Savivaldybės nekilnojamojo turto perdavimo panaudos pagrindais tvarkos aprašo patvirtinimo“ pakeitimo</text:span></text:p>
      <text:p text:style-name="P666"/>
      <text:p text:style-name="P667"><text:span text:style-name="T668">5.</text:span></text:p>
      <text:p text:style-name="P669"><text:span text:style-name="T670">Kauno miesto savivaldybės taryba, Sprendimas</text:span></text:p>
      <text:p text:style-name="P671"><text:span text:style-name="T672">Nr.<text:s/></text:span><text:a xlink:href="https://www.e-tar.lt/portal/legalAct.html?documentId=SAV.503519" office:target-frame-name="_top" xlink:show="replace"><text:span text:style-name="T673">T-246</text:span></text:a><text:span text:style-name="T674">, 2011-04-07, paskelbta TAR 2011-04-07, i. k. 2011-00541</text:span></text:p>
      <text:p text:style-name="P675"><text:span text:style-name="T676">Dėl Kauno miesto savivaldybės tarybos 2005 m. liepos 14 d. sprendimo Nr. T-401 „Dėl Savivaldybės nekilnojamojo turto perdavimo panaudo</text:span><text:span text:style-name="T677">s pagrindais tvarkos aprašo patvirtinimo“ pakeitimo</text:span></text:p>
      <text:p text:style-name="P678"/>
      <text:p text:style-name="P679"><text:span text:style-name="T680">6.</text:span></text:p>
      <text:p text:style-name="P681"><text:span text:style-name="T682">Kauno miesto savivaldybės taryba, Sprendimas</text:span></text:p>
      <text:p text:style-name="P683"><text:span text:style-name="T684">Nr.<text:s/></text:span><text:a xlink:href="https://www.e-tar.lt/portal/legalAct.html?documentId=SAV.503668" office:target-frame-name="_top" xlink:show="replace"><text:span text:style-name="T685">T-597</text:span></text:a><text:span text:style-name="T686">, 2013-10-24, paskelbta TAR 2013-10-24, i. k. 2013-02875</text:span></text:p>
      <text:p text:style-name="P687"><text:span text:style-name="T688">Dėl Kauno mie</text:span><text:span text:style-name="T689">sto savivaldybės tarybos 2005 m. liepos 14 d. sprendimo Nr. T-401 „Dėl Savivaldybės nekilnojamojo turto perdavimo panaudos pagrindais tvarkos aprašo patvirtinimo“ pakeitimo</text:span></text:p>
      <text:p text:style-name="P690"/>
      <text:p text:style-name="P691"><text:span text:style-name="T692">7.</text:span></text:p>
      <text:p text:style-name="P693"><text:span text:style-name="T694">Kauno miesto savivaldybės taryba, Sprendimas</text:span></text:p>
      <text:p text:style-name="P695"><text:span text:style-name="T696">Nr.<text:s/></text:span><text:a xlink:href="https://www.e-tar.lt/portal/legalAct.html?documentId=76a63c5055f211e4b3a0e0257391d42c" office:target-frame-name="_top" xlink:show="replace"><text:span text:style-name="T697">T-470</text:span></text:a><text:span text:style-name="T698">, 2014-10-16, paskelbta TAR 2014-10-17, i. k. 2014-14256</text:span></text:p>
      <text:p text:style-name="P699"><text:span text:style-name="T700">Dėl Kauno miesto savivaldybės tarybos 2005 m. liepos 14 d. sprendimo Nr. T-401 „Dėl Savivaldybės n</text:span><text:span text:style-name="T701">ekilnojamojo turto perdavimo panaudos pagrindais tvarkos aprašo patvirtinimo“ pakeitimo</text:span></text:p>
      <text:p text:style-name="P702"/>
      <text:p text:style-name="P703"><text:span text:style-name="T704">8.</text:span></text:p>
      <text:p text:style-name="P705"><text:span text:style-name="T706">Kauno miesto savivaldybės taryba, Sprendimas</text:span></text:p>
      <text:p text:style-name="P707"><text:span text:style-name="T708">Nr.<text:s/></text:span><text:a xlink:href="https://www.e-tar.lt/portal/legalAct.html?documentId=e06576008f3211e4a98a9f2247652cf4" office:target-frame-name="_top" xlink:show="replace"><text:span text:style-name="T709">T-722</text:span></text:a><text:span text:style-name="T710">, 2014-12-22</text:span><text:span text:style-name="T711">, paskelbta TAR 2014-12-30, i. k. 2014-20838</text:span></text:p>
      <text:p text:style-name="P712"><text:span text:style-name="T713">Dėl Kauno miesto savivaldybės tarybos 2005 m. liepos 14 d. sprendimo Nr. T-401 „Dėl Savivaldybės nekilnojamojo turto perdavimo panaudos pagrindais tvarkos aprašo patvirtinimo“ pakeitimo</text:span></text:p>
      <text:p text:style-name="P714"/>
      <text:p text:style-name="P715"><text:span text:style-name="T716">9.</text:span></text:p>
      <text:p text:style-name="P717"><text:span text:style-name="T718">Kauno miesto<text:s/></text:span><text:span text:style-name="T719">savivaldybės taryba, Sprendimas</text:span></text:p>
      <text:p text:style-name="P720"><text:span text:style-name="T721">Nr.<text:s/></text:span><text:a xlink:href="https://www.e-tar.lt/portal/legalAct.html?documentId=1a98dff0674c11e58e1ab2c84776483b" office:target-frame-name="_top" xlink:show="replace"><text:span text:style-name="T722">T-554</text:span></text:a><text:span text:style-name="T723">, 2015-09-29, paskelbta TAR 2015-09-30, i. k. 2015-14488</text:span></text:p>
      <text:p text:style-name="P724"><text:span text:style-name="T725">Dėl Kauno miesto savivaldybės tarybos 2005 m. liepos 14 d. s</text:span><text:span text:style-name="T726">prendimo Nr. T-401 „Dėl Savivaldybės nekilnojamojo turto perdavimo panaudos pagrindais tvarkos aprašo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user</dc:creator>
    <meta:creation-date>2017-02-10T07:32:00Z</meta:creation-date>
    <dc:date>2017-02-10T07:32:00Z</dc:date>
    <meta:template xlink:href="Normal.dotm" xlink:type="simple"/>
    <meta:editing-cycles>2</meta:editing-cycles>
    <meta:editing-duration>PT0S</meta:editing-duration>
    <meta:document-statistic meta:page-count="8" meta:paragraph-count="184" meta:word-count="3312" meta:character-count="27379" meta:row-count="621" meta:non-whitespace-character-count="24251"/>
  </office:meta>
</office:document-meta>
</file>