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FF"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font-weight="bold" style:font-weight-asian="bold" style:font-weight-complex="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weight-complex="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font-weight="bold" style:font-weight-asian="bold"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color="#0000FF"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font-weight="bold" style:font-weight-asian="bold" style:font-weight-complex="bold"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fo:font-weight="bold" style:font-weight-asian="bold" style:font-weight-complex="bold"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fo:font-weight="bold" style:font-weight-asian="bold" style:font-weight-complex="bold"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fo:color="#0000FF"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T309" style:parent-style-name="DefaultParagraphFont" style:family="text">
      <style:text-properties style:font-weight-complex="bold" style:font-size-complex="12pt" style:language-complex="he" style:country-complex="IL"/>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fo:font-weight="bold" style:font-weight-asian="bold" style:font-weight-complex="bold"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color="#0000FF"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fo:color="#0000FF"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color="#0000FF"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fo:color="#0000FF"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fo:color="#0000FF"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center" fo:margin-right="-0.0548in"/>
    </style:style>
    <style:style style:name="T361" style:parent-style-name="DefaultParagraphFont" style:family="text">
      <style:text-properties style:font-size-complex="12pt"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style:style>
    <style:style style:name="P368" style:parent-style-name="Normal" style:family="paragraph">
      <style:paragraph-properties fo:margin-left="3.3472in">
        <style:tab-stops/>
      </style:paragraph-properties>
    </style:style>
    <style:style style:name="P369" style:parent-style-name="Normal" style:family="paragraph">
      <style:paragraph-properties fo:margin-left="3.3472in">
        <style:tab-stops/>
      </style:paragraph-properties>
    </style:style>
    <style:style style:name="P370" style:parent-style-name="Normal" style:family="paragraph">
      <style:paragraph-properties fo:margin-left="3.3472in">
        <style:tab-stops/>
      </style:paragraph-properties>
    </style:style>
    <style:style style:name="P371" style:parent-style-name="Normal" style:family="paragraph">
      <style:paragraph-properties fo:text-align="end"/>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justify"/>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center"/>
      <style:text-properties style:font-weight-complex="bold" style:language-complex="he" style:country-complex="IL"/>
    </style:style>
    <style:style style:name="P3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378" style:parent-style-name="Normal" style:family="paragraph">
      <style:paragraph-properties fo:text-indent="1in"/>
    </style:style>
    <style:style style:name="P379" style:parent-style-name="Normal" style:family="paragraph">
      <style:paragraph-properties fo:text-indent="1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0pt" style:font-size-asian="10pt"/>
    </style:style>
    <style:style style:name="P383" style:parent-style-name="Normal" style:family="paragraph">
      <style:paragraph-properties fo:text-indent="2.3625in"/>
      <style:text-properties style:text-position="super 66.6%"/>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indent="1.575in"/>
      <style:text-properties style:text-position="super 66.6%" style:font-size-complex="12pt"/>
    </style:style>
    <style:style style:name="P393" style:parent-style-name="Normal" style:family="paragraph">
      <style:paragraph-properties fo:text-align="justify"/>
    </style:style>
    <style:style style:name="P394" style:parent-style-name="Normal" style:family="paragraph">
      <style:paragraph-properties fo:text-indent="1.575in"/>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indent="2.3625in"/>
      <style:text-properties style:text-position="super 66.6%"/>
    </style:style>
    <style:style style:name="P399" style:parent-style-name="Normal" style:family="paragraph">
      <style:paragraph-properties fo:text-align="justify"/>
    </style:style>
    <style:style style:name="P400" style:parent-style-name="Normal" style:family="paragraph">
      <style:paragraph-properties fo:text-indent="1.575in"/>
      <style:text-properties style:text-position="super 66.6%"/>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34in"/>
    </style:style>
    <style:style style:name="P412" style:parent-style-name="Normal" style:family="paragraph">
      <style:paragraph-properties fo:text-align="justify"/>
    </style:style>
    <style:style style:name="P413" style:parent-style-name="Normal" style:family="paragraph">
      <style:paragraph-properties fo:text-align="justify"/>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text-position="super 66.6%"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fo:text-indent="1.4555in">
        <style:tab-stops>
          <style:tab-stop style:type="left" style:position="1.4555in"/>
        </style:tab-stops>
      </style:paragraph-properties>
    </style:style>
    <style:style style:name="P424" style:parent-style-name="Normal" style:family="paragraph">
      <style:text-properties style:text-position="super 66.6%"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text-properties style:text-position="super 66.6%"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style:text-properties style:text-position="super 66.6%" style:font-size-complex="12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text-position="super 66.6%"/>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6.6%"/>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P442" style:parent-style-name="Normal" style:family="paragraph">
      <style:text-properties fo:font-size="10pt" style:font-size-asian="10pt"/>
    </style:style>
    <style:style style:name="T443" style:parent-style-name="DefaultParagraphFont" style:family="text">
      <style:text-properties style:text-position="super 66.6%"/>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6.6%"/>
    </style:style>
    <style:style style:name="T449" style:parent-style-name="DefaultParagraphFont" style:family="text">
      <style:text-properties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fo:break-before="page" fo:margin-left="3.5437in">
        <style:tab-stops/>
      </style:paragraph-properties>
    </style:style>
    <style:style style:name="P452" style:parent-style-name="Normal" style:family="paragraph">
      <style:paragraph-properties fo:margin-left="3.5437in">
        <style:tab-stops/>
      </style:paragraph-properties>
    </style:style>
    <style:style style:name="P453" style:parent-style-name="Normal" style:family="paragraph">
      <style:paragraph-properties fo:margin-left="3.5437in">
        <style:tab-stops/>
      </style:paragraph-properties>
    </style:style>
    <style:style style:name="P454" style:parent-style-name="Normal" style:family="paragraph">
      <style:paragraph-properties fo:margin-left="3.5437in">
        <style:tab-stops/>
      </style:paragraph-properties>
    </style:style>
    <style:style style:name="P455" style:parent-style-name="Normal" style:family="paragraph">
      <style:paragraph-properties fo:margin-left="3.5437in">
        <style:tab-stops/>
      </style:paragraph-properties>
    </style:style>
    <style:style style:name="P456" style:parent-style-name="Normal" style:family="paragraph">
      <style:paragraph-properties fo:text-align="center"/>
      <style:text-properties fo:font-weight="bold" style:font-weight-asian="bold" style:font-weight-complex="bold" style:font-size-complex="12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1in"/>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fo:text-align="justify"/>
    </style:style>
    <style:style style:name="P465" style:parent-style-name="Normal" style:family="paragraph">
      <style:paragraph-properties fo:text-indent="2.5597in"/>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indent="3.15in"/>
      <style:text-properties style:text-position="super 66.6%"/>
    </style:style>
    <style:style style:name="P479" style:parent-style-name="Normal" style:family="paragraph">
      <style:paragraph-properties fo:text-align="justify"/>
      <style:text-properties fo:font-weight="bold" style:font-weight-asian="bold" style:text-position="super 66.6%"/>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text-position="super 66.6%"/>
    </style:style>
    <style:style style:name="T483" style:parent-style-name="DefaultParagraphFont" style:family="text">
      <style:text-properties fo:font-weight="bold" style:font-weight-asian="bold" style:text-position="super 66.6%"/>
    </style:style>
    <style:style style:name="T484" style:parent-style-name="DefaultParagraphFont" style:family="text">
      <style:text-properties style:text-position="super 66.6%"/>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indent="2.1659in"/>
      <style:text-properties style:text-position="super 66.6%"/>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indent="1.3784in"/>
      <style:text-properties style:text-position="super 66.6%"/>
    </style:style>
    <style:style style:name="P491" style:parent-style-name="Normal" style:family="paragraph">
      <style:paragraph-properties fo:text-align="justify"/>
    </style:style>
    <style:style style:name="T492" style:parent-style-name="DefaultParagraphFont" style:family="text">
      <style:text-properties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P496" style:parent-style-name="Normal" style:family="paragraph">
      <style:paragraph-properties fo:text-align="justify"/>
      <style:text-properties fo:font-size="8pt" style:font-size-asian="8pt"/>
    </style:style>
    <style:style style:name="P497" style:parent-style-name="Normal" style:family="paragraph">
      <style:paragraph-properties fo:text-align="justify"/>
    </style:style>
    <style:style style:name="T498" style:parent-style-name="DefaultParagraphFont" style:family="text">
      <style:text-properties fo:font-size="8pt" style:font-size-asian="8pt"/>
    </style:style>
    <style:style style:name="P499" style:parent-style-name="Normal" style:family="paragraph">
      <style:paragraph-properties fo:text-align="justify"/>
      <style:text-properties fo:font-size="8pt" style:font-size-asian="8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size="8pt" style:font-size-asian="8pt"/>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weight-complex="bold"/>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6.6%"/>
    </style:style>
    <style:style style:name="T512" style:parent-style-name="DefaultParagraphFont" style:family="text">
      <style:text-properties style:font-weight-complex="bold" style:text-position="super 66.6%" style:font-size-complex="8pt"/>
    </style:style>
    <style:style style:name="T513" style:parent-style-name="DefaultParagraphFont" style:family="text">
      <style:text-properties style:font-weight-complex="bold" style:text-position="super 66.6%"/>
    </style:style>
    <style:style style:name="T514" style:parent-style-name="DefaultParagraphFont" style:family="text">
      <style:text-properties style:font-weight-complex="bold" fo:font-size="8pt" style:font-size-asian="8pt"/>
    </style:style>
    <style:style style:name="T515" style:parent-style-name="DefaultParagraphFont" style:family="text">
      <style:text-properties style:font-weight-complex="bold" fo:font-size="8pt" style:font-size-asian="8pt"/>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2in"/>
    </style:style>
    <style:style style:name="T520" style:parent-style-name="DefaultParagraphFont" style:family="text">
      <style:text-properties fo:font-size="10pt" style:font-size-asian="10pt"/>
    </style:style>
    <style:style style:name="T521" style:parent-style-name="DefaultParagraphFont" style:family="text">
      <style:text-properties fo:font-size="8pt" style:font-size-asian="8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text-align="justify"/>
      <style:text-properties style:font-weight-complex="bold"/>
    </style:style>
    <style:style style:name="P526" style:parent-style-name="Normal" style:family="paragraph">
      <style:paragraph-properties fo:text-align="justify"/>
      <style:text-properties fo:font-size="10pt" style:font-size-asian="10pt"/>
    </style:style>
    <style:style style:name="T527" style:parent-style-name="DefaultParagraphFont" style:family="text">
      <style:text-properties style:text-position="super 66.6%"/>
    </style:style>
    <style:style style:name="T528" style:parent-style-name="DefaultParagraphFont" style:family="text">
      <style:text-properties style:font-weight-complex="bold" style:text-position="super 66.6%" style:font-size-complex="8pt"/>
    </style:style>
    <style:style style:name="T529" style:parent-style-name="DefaultParagraphFont" style:family="text">
      <style:text-properties style:text-position="super 66.6%"/>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2.5in"/>
    </style:style>
    <style:style style:name="T535" style:parent-style-name="DefaultParagraphFont" style:family="text">
      <style:text-properties fo:font-size="10pt" style:font-size-asian="10pt"/>
    </style:style>
    <style:style style:name="P536" style:parent-style-name="Normal" style:family="paragraph">
      <style:paragraph-properties fo:keep-with-next="always"/>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7-03-02 iki 2008-01-17</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text:span><text:span text:style-name="T109"><text:s/></text:span><text:span text:style-name="T110">turi būti valstybė</text:span><text:span text:style-name="T111"><text:s/></text:span><text:span text:style-name="T112">ar Savivaldybė, kurioms atstovauja valstybės ar Savivaldybės institucija, arba turi turėti Lietuvos<text:s/></text:span><text:span text:style-name="T113">Respublikos švietimo ir mokslo ministerijos leidimus (licencijas) mokyti, arba tenkinti visuomenės interesą muziejų sistemoje;</text:span></text:p>
      <text:p text:style-name="P114"><text:span text:style-name="T115">3.1.2</text:span><text:span text:style-name="T116">. turi veikti ilgiau kaip vienerius metus iki prašymo perduoti turtą padavimo dienos, išskyrus tas viešąsias įstaigas, k</text:span><text:span text:style-name="T117">urių savininkė</text:span><text:span text:style-name="T118"><text:s/></text:span><text:span text:style-name="T119">yra Savivaldybė</text:span><text:span text:style-name="T120"><text:s/></text:span><text:span text:style-name="T121">ar valstybė;</text:span></text:p>
      <text:p text:style-name="P122"><text:span text:style-name="T123">3.1.3</text:span><text:span text:style-name="T124">. turi pateikti Savivaldybės administracijos struktūrinio, struktūrinio teritorinio padalinio ar valstybės institucijos, koordinuojančios tą veiklos sritį, kurioje veikia panaudos subjektas, išvadą apie<text:s/></text:span><text:span text:style-name="T125">panaudos subjekto veiklos reikalingumą visuomenei ir Savivaldybės turto perdavimo tikslingumą (išskyrus viešąsias įstaigas, kurių savininkė yra Savivaldybė</text:span><text:span text:style-name="T126"><text:s/></text:span><text:span text:style-name="T127">ar valstybės institucija). Išvadoje turi būti nurodyti duomenys, kiek viešųjų įstaigų toje miesto da</text:span><text:span text:style-name="T128">lyje vykdo analogišką veiklą, kodėl šiai įstaigai turėtų būti suteiktas turtas pagal panaudos sutartį, kiti duomenys apie viešosios įstaigos veiklą.<text:s/></text:span><text:span text:style-name="T129">Privalo pateikti Valstybinės mokesčių inspekcijos pažymą, patvirtinančią, kad panaudos subjektas nėra skoli</text:span><text:span text:style-name="T130">ngas valstybės, savivaldybių biudžetams ir valstybės pinigų fondams ir Valstybinio socialinio draudimo</text:span><text:span text:style-name="T131"><text:s/></text:span><text:span text:style-name="T132">fondo</text:span><text:span text:style-name="T133"><text:s/></text:span><text:span text:style-name="T134">(toliau – VSDF) valdybos pažymą, patvirtinančią, kad panaudos subjektas nėra skolingas VSDF biudžetui, taip pat numatomos veiklos, dėl kurios sutei</text:span><text:span text:style-name="T135">kiamas turtas pagal panaudos sutartį,<text:s/></text:span><text:span text:style-name="T136">aprašymą su veiklos finansavimą patvirtinančiais</text:span><text:span text:style-name="T137"><text:s/>dokumentais;</text:span></text:p>
      <text:p text:style-name="P138"><text:span text:style-name="T139">3.1.4</text:span><text:span text:style-name="T140">. turi dalyvauti vykdant Savivaldybės patvirtintas programas;</text:span></text:p>
      <text:p text:style-name="P141"><text:span text:style-name="T142">3.2</text:span><text:span text:style-name="T143">. socialinės įmonės statusą turintys juridiniai asmenys:</text:span></text:p>
      <text:p text:style-name="P144"><text:span text:style-name="T145">3.2.1</text:span><text:span text:style-name="T146">. turi veikti<text:s/></text:span><text:span text:style-name="T147">ilgiau kaip vienerius metus iki prašymo perduoti turtą padavimo dienos;</text:span></text:p>
      <text:p text:style-name="P148"><text:span text:style-name="T149">3.2.2</text:span><text:span text:style-name="T150">. turi pateikti Savivaldybės administracijos struktūrinio, struktūrinio teritorinio padalinio ar valstybės institucijos, koordinuojančios tą veiklos sritį, kurioje veikia pana</text:span><text:span text:style-name="T151">udos subjektas, išvadą apie panaudos subjekto veiklos reikalingumą visuomenei ir Savivaldybės turto perdavimo tikslingumą. Išvadoje turi būti nurodyti duomenys, kiek socialinės įmonės statusą turinčių juridinių asmenų toje miesto dalyje vykdo analogišką ve</text:span><text:span text:style-name="T152">iklą, kodėl šiai įmonei turėtų būti suteiktas turtas pagal panaudos sutartį, kiti duomenys apie jos veiklą.<text:s/></text:span><text:span text:style-name="T153">Privalo pateikti Valstybinės mokesčių inspekcijos pažymą, patvirtinančią, kad <text:s/>panaudos subjektas nėra skolingas valstybės, savivaldybių biudžetams<text:s/></text:span><text:span text:style-name="T154">ir valstybės pinigų fondams ir VSDF valdybos pažymą, patvirtinančią, kad panaudos subjektas nėra skolingas VSDF biudžetui</text:span><text:span text:style-name="T155">, taip pat numatomos veiklos, dėl kurios suteikiamas turtas pagal panaudos sutartį,<text:s/></text:span><text:span text:style-name="T156">aprašymą su veiklos finansavimą patvirtinančiais</text:span><text:span text:style-name="T157"><text:s/>do</text:span><text:span text:style-name="T158">kumentais</text:span><text:span text:style-name="T159">;</text:span></text:p>
      <text:p text:style-name="P160"><text:span text:style-name="T161">3.2.3</text:span><text:span text:style-name="T162">. turi užsiimti veikla Kauno mieste;</text:span></text:p>
      <text:p text:style-name="P163"><text:span text:style-name="T164">3.3</text:span><text:span text:style-name="T165">. labdaros ir paramos fondai, asociacijos:</text:span></text:p>
      <text:p text:style-name="P166"><text:span text:style-name="T167">3.3.1</text:span><text:span text:style-name="T168">. turi veikti ilgiau kaip vienerius metus iki prašymo perduoti turtą padavimo dienos;</text:span></text:p>
      <text:p text:style-name="P169"><text:span text:style-name="T170">3.3.2</text:span><text:span text:style-name="T171">. turi pateikti Savivaldybės administracijos<text:s/></text:span><text:span text:style-name="T172">struktūrinio, struktūrinio teritorinio padalinio ar valstybės institucijos, koordinuojančios tą veiklos sritį, kurioje veikia panaudos subjektas, išvadą apie panaudos subjekto veiklos reikalingumą visuomenei ir Savivaldybės turto perdavimo tikslingumą. Išv</text:span><text:span text:style-name="T173">adoje turi būti nurodyti duomenys, kiek šios tvarkos aprašo 3.3 punkte nurodytų subjektų toje miesto dalyje vykdo analogišką veiklą, kodėl šiam</text:span><text:span text:style-name="T174"><text:s/></text:span><text:span text:style-name="T175">labdaros ir paramos fondui ar</text:span><text:span text:style-name="T176"><text:s/></text:span><text:span text:style-name="T177">asociacijai turėtų būti suteiktas turtas pagal panaudos sutartį, kiti duomenys api</text:span><text:span text:style-name="T178">e šio subjekto veiklą.<text:s/></text:span><text:span text:style-name="T179">Privalo pateikti Valstybinės mokesčių inspekcijos pažymą, patvirtinančią, kad <text:s/>panaudos subjektas nėra skolingas valstybės, savivaldybių biudžetams ir valstybės pinigų fondams ir VSDF valdybos pažymą, patvirtinančią, kad panaudos sub</text:span><text:span text:style-name="T180">jektas nėra skolingas VSDF biudžetui</text:span><text:span text:style-name="T181">, taip pat numatomos veiklos, dėl kurios suteikiamas turtas pagal panaudos sutartį, <text:s/></text:span><text:span text:style-name="T182">aprašymą su veiklos finansavimą patvirtinančiais<text:s/></text:span><text:span text:style-name="T183">dokumentais;</text:span></text:p>
      <text:p text:style-name="P184"><text:span text:style-name="T185">3.3.3</text:span><text:span text:style-name="T186">.</text:span><text:span text:style-name="T187"><text:s/></text:span><text:span text:style-name="T188">turi užsiimti veikla Kauno mieste;</text:span></text:p>
      <text:p text:style-name="P189"><text:span text:style-name="T190">3.4</text:span><text:span text:style-name="T191">. politinės<text:s/></text:span><text:span text:style-name="T192">partijos:</text:span></text:p>
      <text:p text:style-name="P193"><text:span text:style-name="T194">3.4.1</text:span><text:span text:style-name="T195">. politinė partija ar jos padalinys turi užsiimti veikla Kauno mieste;</text:span></text:p>
      <text:p text:style-name="P196"><text:span text:style-name="T197">3.4.2</text:span><text:span text:style-name="T198">. turi neturėti nuosavybės ar patikėjimo teise valdomų, naudojamų ar panaudos pagrindais perduotų valstybės ar Savivaldybės nuosavybės teise valdomų negyvenamo</text:span><text:span text:style-name="T199">sios paskirties patalpų (pastatų) Kauno mieste.</text:span></text:p>
      <text:p text:style-name="P200"><text:span text:style-name="T201">4</text:span><text:span text:style-name="T202">. Savivaldybės nuosavybės teise valdomas turtas gali būti perduotas panaudos pagrindais laikinai neatlygintinai valdyti ir naudoti:</text:span></text:p>
      <text:p text:style-name="P203"><text:span text:style-name="T204">4.1</text:span><text:span text:style-name="T205">. valstybines ar savivaldybių</text:span><text:span text:style-name="T206"><text:s/></text:span><text:span text:style-name="T207">savarankiškąsias ir priskirtąs</text:span><text:span text:style-name="T208">ias funkcijas įgyvendinantiems <text:s/>subjektams – ne ilgiau kaip 20 metų;</text:span></text:p>
      <text:p text:style-name="P209"><text:span text:style-name="T210">4.2</text:span><text:span text:style-name="T211">. kitiems panaudos subjektams – ne ilgiau kaip 5 metams.</text:span></text:p>
      <text:p text:style-name="P212"><text:span text:style-name="T213">Jei panaudos subjektas, gavęs panaudos davėjo rašytinį sutikimą, atlieka savo lėšomis perduoto panaudos pagrindais turto ka</text:span><text:span text:style-name="T214">pitalinį remontą ir jį tinkamai įformina, panaudos subjekto prašymu, nustatoma, kad panaudos sutartis galioja iki 20 metų;</text:span></text:p>
      <text:p text:style-name="P215"><text:span text:style-name="T216">4.3</text:span><text:span text:style-name="T217">. socialinės įmonės statusą turintiems juridiniams asmenims – iki socialinės įmonės statuso panaikinimo, bet ne ilgiau kaip 5<text:s/></text:span><text:span text:style-name="T218">metams. Socialinė įmonė privalo pranešti panaudos davėjui apie sprendimą panaikinti socialinės įmonės statusą per 5 darbo dienas nuo sprendimo priėmimo.</text:span></text:p>
      <text:p text:style-name="P219"><text:span text:style-name="T220">5</text:span><text:span text:style-name="T221">. Sprendimą dėl Savivaldybės nuosavybės teise valdomo turto perdavimo panaudos pagrindais priima</text:span><text:span text:style-name="T222"><text:s/>Kauno miesto savivaldybės taryba.</text:span></text:p>
      <text:p text:style-name="P223"><text:span text:style-name="T224">6</text:span><text:span text:style-name="T225">. Kauno miesto savivaldybės tarybos sprendimų dėl turto perdavimo panaudos pagrindais <text:s/>projektus rengia Savivaldybės administracijos padalinys, kurio žinioje yra turtas, ir juos derina su Ekonomikos departamento Turt</text:span><text:span text:style-name="T226">o naudojimo ir statistinės apskaitos skyriumi (toliau – Turto naudojimo ir statistinės apskaitos skyrius).<text:s/></text:span></text:p>
      <text:p text:style-name="P227"><text:span text:style-name="T228">7</text:span><text:span text:style-name="T229">. Rengėjas Kauno miesto savivaldybės tarybos sprendimo dėl turto perdavimo panaudos pagrindais projekto aiškinamajame rašte nurodo, ar turtas a</text:span><text:span text:style-name="T230">titinka pagal panaudos sutartį suteiktino turto statusą, ar pageidaujantis gauti turtą panaudos pagrindais subjektas atitinka šiame apraše nustatytus kriterijus. Prie teikiamo sprendimo projekto rengėjas prideda:</text:span></text:p>
      <text:p text:style-name="P231"><text:span text:style-name="T232">7.1</text:span><text:span text:style-name="T233">. Nekilnojamojo turto registro centrin</text:span><text:span text:style-name="T234">io duomenų banko išrašą ar pagal šio banko duomenis parengtą kitą dokumentą, įrodantį nekilnojamojo daikto, daiktinių teisių į jį, šių teisių suvaržymo ir juridinių faktų įregistravimo nekilnojamojo turto registre faktą;</text:span></text:p>
      <text:p text:style-name="P235"><text:span text:style-name="T236">7.2</text:span><text:span text:style-name="T237">.</text:span><text:span text:style-name="T238"><text:s/></text:span><text:span text:style-name="T239">suteikiamų panaudos pagrin</text:span><text:span text:style-name="T240">dais patalpų plano iš nekilnojamojo daikto kadastro duomenų bylos kopiją;</text:span></text:p>
      <text:p text:style-name="P241"><text:span text:style-name="T242">7.3</text:span><text:span text:style-name="T243">.</text:span><text:span text:style-name="T244"><text:s/></text:span><text:span text:style-name="T245">prašymą perduoti konkretų turtą panaudos pagrindais;</text:span></text:p>
      <text:p text:style-name="P246"><text:span text:style-name="T247">7.4</text:span><text:span text:style-name="T248">.</text:span><text:span text:style-name="T249"><text:s/></text:span><text:span text:style-name="T250">dokumentų, būtinų identifikuoti asmenį kaip Lietuvos Respublikos valstybės ir savivaldybių turto valdymo, naudo</text:span><text:span text:style-name="T251">jimo ir disponavimo juo įstatymo (Žin., 1998,<text:s/></text:span><text:span text:style-name="T252"><text:line-break/>Nr.<text:s/></text:span><text:a xlink:href="https://www.e-tar.lt/portal/lt/legalAct/TAR.D5496D69DF98" office:target-frame-name="_blank" xlink:show="new"><text:span text:style-name="T253">54-1492</text:span></text:a><text:span text:style-name="T254">; 2002, Nr.<text:s/></text:span><text:a xlink:href="https://www.e-tar.lt/portal/lt/legalAct/TAR.89CCCC443F04" office:target-frame-name="_blank" xlink:show="new"><text:span text:style-name="T255">60-2412</text:span></text:a><text:span text:style-name="T256">; 2004, Nr.<text:s/></text:span><text:a xlink:href="https://www.e-tar.lt/portal/lt/legalAct/TAR.D36ECC8333E1" office:target-frame-name="_blank" xlink:show="new"><text:span text:style-name="T257">96-3520</text:span></text:a><text:span text:style-name="T258">, Nr.<text:s/></text:span><text:a xlink:href="https://www.e-tar.lt/portal/lt/legalAct/TAR.1CE6641333A0" office:target-frame-name="_blank" xlink:show="new"><text:span text:style-name="T259">168-6175</text:span></text:a><text:span text:style-name="T260">; 2006, Nr.<text:s/></text:span><text:a xlink:href="https://www.e-tar.lt/portal/lt/legalAct/TAR.E0DDE9E7A2B7" office:target-frame-name="_blank" xlink:show="new"><text:span text:style-name="T261">87-3397</text:span></text:a><text:span text:style-name="T262">) 13 straipsnyje nurodytą panaudos subjektą (įregistravimo pažymėjimas, socialinės įmonės pažymėjimas, Lietuvos Respublikos švietimo ir mokslo ministerijos leidimas (licencija) mokyti ir kita), kopijas;</text:span></text:p>
      <text:p text:style-name="P263"><text:span text:style-name="T264">7.5</text:span><text:span text:style-name="T265">. kitus, rengėjo manymu, reikalingus dokumentus.</text:span></text:p>
      <text:p text:style-name="P266"><text:span text:style-name="T267">8</text:span><text:span text:style-name="T268">. Rengėjas, teikdamas Kauno miesto savivaldybės tarybos sprendimo dėl turto perdavimo panaudos pagrindais <text:s/>projektą derinti, be 7 punkte nurodytų dokumentų, taip pat pateikia:</text:span></text:p>
      <text:p text:style-name="P269"><text:span text:style-name="T270">8.1</text:span><text:span text:style-name="T271">. savo parengt</text:span><text:span text:style-name="T272">ą pažymą, kad turtas yra <text:s/>laisvas, neišnuomotas, neperduotas panaudos pagrindais (išskyrus atvejį, kai panaudos sutartis yra atnaujinama), tvarkingas, atitinka pagal panaudos sutartį suteiktino turto statusą (kadastro byloje pažymėtas kaip negyvenamosios p</text:span><text:span text:style-name="T273">askirties turtas, turtas neareštuotas, neįkeistas, kitaip nesuvaržytos disponavimo juo teisės);</text:span></text:p>
      <text:p text:style-name="P274"><text:span text:style-name="T275">8.2</text:span><text:span text:style-name="T276">. pageidaujančio gauti patalpas panaudos pagrindais subjekto įstatų <text:s/>(nuostatų ar kita) kopiją ir Lietuvos Respublikos juridinių asmenų registro trumpąjį</text:span><text:span text:style-name="T277"><text:s/>išrašą (identifikacinius duomenis), išduotą ne vėliau kaip mėnuo iki prašymo perduoti konkretų turtą panaudos pagrindais padavimo dienos;</text:span></text:p>
      <text:p text:style-name="P278"><text:span text:style-name="T279">8.3</text:span><text:span text:style-name="T280">. dokumentus, įrodančius, kad pageidaujantis gauti patalpas panaudos pagrindais subjektas atitinka šiame apraš</text:span><text:span text:style-name="T281">e nustatytus kriterijus (pagal šio tvarkos aprašo 3 punkte nurodytus reikalavimus);</text:span></text:p>
      <text:p text:style-name="P282"><text:span text:style-name="T283">8.4</text:span><text:span text:style-name="T284">. dokumentus, įrodančius, kad panaudos subjektas pasirašytinai supažindintas su panaudos sutarties sąlygomis;</text:span></text:p>
      <text:p text:style-name="P285"><text:span text:style-name="T286">8.5</text:span><text:span text:style-name="T287">. kitus, rengėjo manymu, reikalingus dokumentus.</text:span></text:p>
      <text:p text:style-name="P288"><text:span text:style-name="T289">9</text:span><text:span text:style-name="T290">. Panaudos sutartyje (šio aprašo 1 priedas) gali būti įrašytos tik tos papildomos sąlygos,</text:span><text:span text:style-name="T291"><text:s/></text:span><text:span text:style-name="T292">kurios yra nurodytos Savivaldybės tarybos <text:s/>sprendime dėl turto perdavimo pagal panaudos sutartį.</text:span></text:p>
      <text:p text:style-name="P293"><text:span text:style-name="T294">10</text:span><text:span text:style-name="T295">. Turto panaudos sutartį <text:s/>per 15 darbo dienų nuo spren</text:span><text:span text:style-name="T296">dimo perduoti turtą panaudos pagrindais priėmimo dienos pasirašo Savivaldybės tarybos įgaliotas asmuo. Jei per šį terminą sutartis nepasirašoma dėl panaudos gavėjo kaltės, turtas šiam asmeniui nesuteikiamas.</text:span></text:p>
      <text:p text:style-name="P297"><text:span text:style-name="T298">11</text:span><text:span text:style-name="T299">. Savivaldybės tarybos įgaliotas pasirašyt</text:span><text:span text:style-name="T300">i sutartį asmuo per 10 darbo dienų nuo panaudos sutarties pasirašymo perduoda turtą panaudos gavėjui pagal turto perdavimo ir priėmimo aktą (šio aprašo 2 priedas).<text:s/></text:span></text:p>
      <text:p text:style-name="P301"><text:span text:style-name="T302">12</text:span><text:span text:style-name="T303">. Jei <text:s/>panaudos gavėjas per 25 darbo dienas nuo Kauno miesto savivaldybės tarybos sprendimo dėl turto perdavimo pagal panaudos sutartį dienos neperima turto pagal perdavimo ir priėmimo aktą, jis privalo sumokėti mokesčius už administravimą ir komunalines p</text:span><text:span text:style-name="T304">aslaugas, kurie skaičiuojami nuo sutarties pasirašymo dienos.</text:span></text:p>
      <text:p text:style-name="P305"><text:span text:style-name="T306">13</text:span><text:span text:style-name="T307">. Jei panaudos gavėjas turtą naudoja ne pagal paskirtį arba nevykdo sutartyje nurodytos veiklos, arba per 30 darbo dienų nuo panaudos sutarties pasirašymo dienos neperima turto pagal turto</text:span><text:span text:style-name="T308"><text:s/>perdavimo ir priėmimo aktą, panaudos sutartį pasirašęs Savivaldybės tarybos įgaliotas asmuo privalo raštu apie tai įspėti panaudos gavėją (pateikti ne mažesniu kaip 10 dienų intervalu 2 įspėjamuosius <text:s/>raštus ir surašyti aktą), o šiam neįvykdžius reikalavi</text:span><text:span text:style-name="T309">mų per nustatytą terminą – <text:s/>inicijuoti sutarties nutraukimą.</text:span></text:p>
      <text:p text:style-name="P310"><text:span text:style-name="T311">14</text:span><text:span text:style-name="T312">. Savivaldybės administracijos padalinys, rengęs panaudos sutartį, <text:s/>kontroliuoja panaudos sutarties vykdymą.</text:span></text:p>
      <text:p text:style-name="P313"><text:span text:style-name="T314">15</text:span><text:span text:style-name="T315">. Turto panaudos sutartis rengia</text:span><text:span text:style-name="T316"><text:s/></text:span><text:span text:style-name="T317">Savivaldybės administracijos padalinys, k</text:span><text:span text:style-name="T318">urio žinioje yra šis turtas. Turto panaudos sutartis <text:s/>saugo Turto naudojimo ir statistinės apskaitos skyrius, kopijas – Savivaldybės administracijos padalinys, kurio žinioje yra šis turtas.<text:s/></text:span></text:p>
      <text:p text:style-name="P319"><text:span text:style-name="T320">16</text:span><text:span text:style-name="T321">. Panaudos gavėjas savo lėšomis įregistruoja panaudos sutar</text:span><text:span text:style-name="T322">tį Nekilnojamojo turto registre, o nutraukus sutartį ar jai pasibaigus – ją išregistruoja. Jei panaudos gavėjas per 3 darbo dienas nuo sutarties pasibaigimo ar nutraukimo nepateikia užsakymo valstybės įmonės Registrų centro Kauno filialui išregistruoti pan</text:span><text:span text:style-name="T323">audos sutartį, ją išregistruoja panaudos davėjas, o išlaidas, susijusias su sutarties išregistravimu, apmoka panaudos gavėjas.<text:s/></text:span></text:p>
      <text:p text:style-name="P324"><text:span text:style-name="T325">17</text:span><text:span text:style-name="T326">. Sprendimus dėl panaudos sutarties nutraukimo prieš terminą priima Kauno miesto savivaldybės taryba.</text:span></text:p>
      <text:p text:style-name="P327"><text:span text:style-name="T328">18</text:span><text:span text:style-name="T329">.</text:span><text:span text:style-name="T330"><text:s/></text:span><text:span text:style-name="T331">Panaudos gav</text:span><text:span text:style-name="T332">ėjas privalo per 30 darbo dienų nuo turto perdavimo dienos savo lėšomis apdrausti panaudos pagrindais perduotą turtą panaudos davėjo naudai nuo gaisro, gamtinių jėgų ir kitos rizikos ir pateikti Savivaldybės tarybos įgaliotam pasirašyti panaudos sutartį as</text:span><text:span text:style-name="T333">meniui draudimo įmonės išduoto liudijimo (poliso) kopiją.</text:span></text:p>
      <text:p text:style-name="P334"><text:span text:style-name="T335">19</text:span><text:span text:style-name="T336">.</text:span><text:span text:style-name="T337"><text:s/></text:span><text:span text:style-name="T338">Jei panaudos gavėjas pageidauja atnaujinti sutartį, apie tai jis raštu informuoja Savivaldybės administracijos padalinį, kurio žinioje yra panaudos pagrindais suteiktas Savivaldybės turtas,<text:s/></text:span><text:span text:style-name="T339">ir pateikia šios tvarkos 7.4, 8.2, 8.3 punktuose nurodytus dokumentus</text:span><text:span text:style-name="T340"><text:s/></text:span><text:span text:style-name="T341">ne vėliau kaip prieš 50 kalendorinių dienų iki sutarties termino pabaigos. Sprendimą dėl panaudos sutarties atnaujinimo priima Savivaldybės taryba.</text:span></text:p>
      <text:p text:style-name="P342"><text:span text:style-name="T343">20</text:span><text:span text:style-name="T344">.</text:span><text:span text:style-name="T345"><text:s/></text:span><text:span text:style-name="T346">Jei panaudos sutartis atnaujin</text:span><text:span text:style-name="T347">ama, turto perdavimo ir priėmimo aktas nesurašomas.</text:span></text:p>
      <text:p text:style-name="P348"><text:span text:style-name="T349">21</text:span><text:span text:style-name="T350">. Panaudos gavėjai negali pagal panaudos sutartį naudojamo turto išnuomoti ar kitaip perduoti juo naudotis tretiesiems asmenims.</text:span></text:p>
      <text:p text:style-name="P351"><text:span text:style-name="T352">22</text:span><text:span text:style-name="T353">.</text:span><text:span text:style-name="T354"><text:s/></text:span><text:span text:style-name="T355">Panaudos gavėjui draudžiama išpirkti panaudos pagrindais perd</text:span><text:span text:style-name="T356">uotą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357">107-2688</text:span></text:a><text:span text:style-name="T358">) <text:s/>nustatyta tv</text:span><text:span text:style-name="T359">arka.</text:span></text:p>
      <text:p text:style-name="P360"><text:span text:style-name="T361">_______________________________________</text:span></text:p>
      <text:p text:style-name="P362">Priedo pakeitimai:</text:p>
      <text:p text:style-name="P363"><text:span text:style-name="T364">Nr.<text:s/></text:span><text:a xlink:href="https://www.e-tar.lt/portal/legalAct.html?documentId=SAV.503411" office:target-frame-name="_top" xlink:show="replace"><text:span text:style-name="T365">T-86</text:span></text:a><text:span text:style-name="T366">, 2007-03-01, paskelbta TAR 2007-03-01, i. k. 2007-00117</text:span></text:p>
      <text:p text:style-name="Normal"/>
      <text:p text:style-name="P367"/>
      <text:soft-page-break/>
      <text:p text:style-name="P368">Savivaldybės nekilnojamojo turto<text:s/>perdavimo</text:p>
      <text:p text:style-name="P369">panaudos pagrindais tvarkos aprašo</text:p>
      <text:p text:style-name="P370">1 priedas</text:p>
      <text:p text:style-name="P371"/>
      <text:p text:style-name="P372">(Sutarties forma)</text:p>
      <text:p text:style-name="P373"/>
      <text:p text:style-name="P374"><text:span text:style-name="T375">SAVIVALDYBĖS NEKILNOJAMOJO TURTO PANAUDOS SUTARTIS</text:span></text:p>
      <text:p text:style-name="Normal"/>
      <text:p text:style-name="P376">_____ m.________ <text:s/>___ d. <text:s/>Nr. ___</text:p>
      <text:p text:style-name="P377">Kaunas</text:p>
      <text:p text:style-name="P378"/>
      <text:p text:style-name="P379">Panaudos davėjas – Kauno miesto savivaldybė, kodas<text:span text:style-name="T380"><text:s/></text:span><text:s/><text:span text:style-name="T381">______________________,</text:span><text:s/></text:p>
      <text:p text:style-name="Normal"/>
      <text:p text:style-name="Normal">atstovaujama<text:s/><text:span text:style-name="T382"><text:s text:c="2"/>_____________</text:span>_____________________________________________________</text:p>
      <text:p text:style-name="P383">(atstovo vardas, pavardė, pareigos)</text:p>
      <text:p text:style-name="P384"><text:span text:style-name="T385">pagal Kauno miesto savivaldybės tarybos<text:s/></text:span><text:span text:style-name="T386">_______</text:span><text:span text:style-name="T387">m.</text:span><text:span text:style-name="T388">__________ <text:s/>___</text:span><text:span text:style-name="T389">d. sprendimą <text:s/>Nr. ___,</text:span></text:p>
      <text:p text:style-name="P390"/>
      <text:p text:style-name="P391">ir panaudos gavėjas – __________________________________________________________<text:s/></text:p>
      <text:p text:style-name="P392">(nurodyto Lietuvos Respublikos valstybės ir savivaldybių turto valdymo, <text:s/>naudojimo ir disponavimo juo<text:s/></text:p>
      <text:p text:style-name="P393">___________________________________________________________________________,</text:p>
      <text:p text:style-name="P394"><text:span text:style-name="T395">įstatymo 14 straipsnyje subjekto, <text:s/>priimančio turtą, pavadinimas ir kodas)</text:span></text:p>
      <text:p text:style-name="P396"/>
      <text:p text:style-name="P397">atstovaujamas <text:s/>__________________________________________________________ pagal</text:p>
      <text:p text:style-name="P398">(atstovo vardas, pavardė, pareigos)</text:p>
      <text:p text:style-name="P399">___________________________________________________________________________,</text:p>
      <text:p text:style-name="P400">(panaudos subjekto įstatai (nuostatai), įgaliojimas – <text:s/>dokumento numeris ir data)</text:p>
      <text:p text:style-name="P401">remdamiesi <text:s/>Kauno miesto savivaldybės tarybos _________m._________ <text:s/>____d. sprendimu Nr.____, <text:s/>sudarė <text:s/>šią sutartį.</text:p>
      <text:p text:style-name="P402"/>
      <text:p text:style-name="P403"><text:span text:style-name="T404">III</text:span><text:span text:style-name="T405">.<text:s/></text:span><text:span text:style-name="T406">ŠALIŲ PAREIGOS</text:span></text:p>
      <text:p text:style-name="Normal"/>
      <text:p text:style-name="P407"><text:span text:style-name="T408">V</text:span><text:span text:style-name="T409">.<text:s/></text:span><text:span text:style-name="T410">PAPILDOMOS SĄLYGOS</text:span></text:p>
      <text:p text:style-name="P411">22. Šalių juridiniai adresai ir banko rekvizitai:</text:p>
      <text:p text:style-name="P412"/>
      <text:p text:style-name="P413">Panaudos davėjas <text:s text:c="38"/><text:tab/>Panaudos gavėjas</text:p>
      <text:p text:style-name="Normal"><text:span text:style-name="T414">____________________________________ <text:s text:c="10"/>___________________________________</text:span><text:span text:style-name="T415"><text:line-break/></text:span><text:span text:style-name="T416">(adresas, telefono numeris</text:span><text:span text:style-name="T417">)</text:span><text:span text:style-name="T418"><text:tab/></text:span><text:span text:style-name="T419"><text:tab/></text:span><text:span text:style-name="T420"><text:tab/>(adresas, telefono numeris)</text:span><text:span text:style-name="T421"><text:tab/></text:span></text:p>
      <text:p text:style-name="P422">____________________________________ <text:s text:c="10"/>___________________________________</text:p>
      <text:p text:style-name="P423"><text:line-break/>____________________________________ <text:s text:c="10"/>___________________________________</text:p>
      <text:p text:style-name="P424">(banko pavadinimas, kodas, a/s numeris)<text:tab/><text:tab/><text:tab/>(banko pavadinimas, kodas, a/s numeris)</text:p>
      <text:p text:style-name="P425">____________________________________ <text:s text:c="11"/>__________________________________</text:p>
      <text:p text:style-name="P426">____________________________________ <text:s text:c="11"/>__________________________________</text:p>
      <text:p text:style-name="P427">(kodas)<text:tab/><text:tab/><text:tab/><text:tab/>(kodas)</text:p>
      <text:p text:style-name="P428">____________________________________ <text:s text:c="8"/><text:s text:c="3"/>__________________________________</text:p>
      <text:p text:style-name="P429">(PVM mokėtojo kodas)<text:tab/><text:tab/><text:tab/>(PVM mokėtojo kodas)</text:p>
      <text:p text:style-name="P430">_________________________________________<text:tab/>_____________________________________</text:p>
      <text:p text:style-name="P431"><text:span text:style-name="T432">(atstovo pareigos)</text:span><text:span text:style-name="T433"><text:tab/></text:span><text:span text:style-name="T434"><text:tab/></text:span><text:span text:style-name="T435"><text:tab/>A. V.</text:span><text:span text:style-name="T436"><text:tab/></text:span><text:span text:style-name="T437">(atstovo pareigos)</text:span><text:span text:style-name="T438"><text:s text:c="48"/>A</text:span><text:span text:style-name="T439">. V.</text:span></text:p>
      <text:p text:style-name="P440"/>
      <text:p text:style-name="P441">(Parašas)<text:s/><text:tab/><text:tab/><text:tab/><text:tab/><text:s/>(Parašas)</text:p>
      <text:p text:style-name="P442">___________________________________________<text:tab/>_______________________________________</text:p>
      <text:p text:style-name="Normal"><text:span text:style-name="T443">(vardas ir pavardė)</text:span><text:span text:style-name="T444"><text:s text:c="30"/></text:span><text:span text:style-name="T445"><text:tab/></text:span><text:span text:style-name="T446"><text:tab/></text:span><text:span text:style-name="T447"><text:tab/></text:span><text:span text:style-name="T448"><text:s/>(vardas ir pavardė)<text:s/></text:span><text:span text:style-name="T449"><text:s text:c="11"/></text:span></text:p>
      <text:p text:style-name="P450"/>
      <text:p text:style-name="P451"/>
      <text:soft-page-break/>
      <text:p text:style-name="P452">Savivaldybės nekilnojamojo turto perdavimo</text:p>
      <text:p text:style-name="P453">panaudos pagrindais tvarkos aprašo</text:p>
      <text:p text:style-name="P454">2<text:s/>priedas</text:p>
      <text:p text:style-name="P455"/>
      <text:p text:style-name="P456">(Akto forma)</text:p>
      <text:p text:style-name="Normal"/>
      <text:p text:style-name="P457"><text:span text:style-name="T458">KAUNO MIESTO SAVIVALDYBĖS NEKILNOJAMOJO TURTO, PERDUODAMO PANAUDOS PAGRINDAIS, PERDAVIMO IR PRIĖMIMO AKTAS</text:span></text:p>
      <text:p text:style-name="P459"/>
      <text:p text:style-name="P460">________ m. _____________d. <text:s text:c="5"/>Nr.___</text:p>
      <text:p text:style-name="P461">Kaunas</text:p>
      <text:p text:style-name="Normal"/>
      <text:p text:style-name="P462">Remdamiesi <text:s/>sutartimi Nr.___<text:span text:style-name="T463"><text:s text:c="2"/></text:span><text:s/>, sudaryta _______ m. _______________ ___ d., panaudos davėjas – Kauno miesto savivaldybė, atstovaujama ____________________________<text:s/></text:p>
      <text:p text:style-name="P464">_____________________________________________________________________________</text:p>
      <text:p text:style-name="P465">(atstovo vardas, <text:s/>pavardė, <text:s/>pareigos)</text:p>
      <text:p text:style-name="P466"><text:span text:style-name="T467">pagal</text:span><text:span text:style-name="T468"><text:s/>Kauno miesto savivaldybės tarybos<text:s/></text:span><text:span text:style-name="T469">____________</text:span><text:span text:style-name="T470"><text:s/></text:span><text:span text:style-name="T471">m.</text:span><text:span text:style-name="T472"><text:s/></text:span><text:span text:style-name="T473">____________ _____</text:span><text:span text:style-name="T474"><text:s/></text:span><text:span text:style-name="T475">d. sprendimą<text:s/></text:span></text:p>
      <text:p text:style-name="P476"/>
      <text:p text:style-name="P477">Nr. ___________, perdavė, o panaudos gavėjas – ______________________________________</text:p>
      <text:p text:style-name="P478">(nurodyto Lietuvos Respublikos valstybės ir savivaldybių turto valdymo, <text:s/></text:p>
      <text:p text:style-name="P479"/>
      <text:p text:style-name="P480">_____________________________________________________________________________</text:p>
      <text:p text:style-name="P481"><text:span text:style-name="T482">naudojimo ir disponavimo juo įstatymo 14</text:span><text:span text:style-name="T483"><text:s/></text:span><text:span text:style-name="T484">straipsnyje subjekto, <text:s/>priimančio turtą, pavadinimas ir kodas)</text:span></text:p>
      <text:p text:style-name="P485">atstovaujamas _________________________________________________________________</text:p>
      <text:p text:style-name="P486">(panaudos subjekto įstatai (nuostatai), įgaliojimas – <text:s/>dokumento numeris ir data)</text:p>
      <text:p text:style-name="P487">___________________________________________________________________________,</text:p>
      <text:p text:style-name="P488"/>
      <text:p text:style-name="P489">priėmė turtą ___________________________________________________________________</text:p>
      <text:p text:style-name="P490">(panaudos<text:s/>pagrindais perduoto objekto adresas ir trumpas apibūdinimas – unikalus turto numeris;</text:p>
      <text:p text:style-name="P491"/>
      <text:p text:style-name="Normal">______________________________________________________________________________<text:span text:style-name="T492"><text:s/></text:span></text:p>
      <text:p text:style-name="Normal"><text:span text:style-name="T493"><text:s/></text:span><text:span text:style-name="T494">statinio žymėjimas plane; <text:s/>reali būklė (nurodant statybos darbų poreikį), kiti turto ide</text:span><text:span text:style-name="T495">ntifikavimo duomenys)</text:span></text:p>
      <text:p text:style-name="P496"/>
      <text:p text:style-name="P497"><text:span text:style-name="T498">__________________________________________________________________________________________________________________</text:span><text:s/></text:p>
      <text:p text:style-name="P499"/>
      <text:p text:style-name="P500"/>
      <text:p text:style-name="P501">Šis aktas surašytas 2 egzemplioriais – po vieną panaudos davėjui ir panaudos gavėjui.</text:p>
      <text:p text:style-name="P502">PRIDEDAMA. Pagal panaudos<text:s/>sutartį suteikto turto kadastro duomenų<text:span text:style-name="T503"><text:s/></text:span>bylos (bylos dalies), _____</text:p>
      <text:p text:style-name="P504"><text:s/>m. _____ d. kadastro duomenų nustatymo duomenimis, <text:s/>kopija (tik panaudos gavėjui), ….. lapai (-ų).</text:p>
      <text:p text:style-name="P505"/>
      <text:p text:style-name="P506">Perdavė</text:p>
      <text:p text:style-name="P507">Panaudos davėjas</text:p>
      <text:p text:style-name="P508"><text:span text:style-name="T509">______________________________ <text:s text:c="9"/>______________________</text:span><text:span text:style-name="T510"><text:s text:c="14"/>________________________ <text:s text:c="15"/></text:span></text:p>
      <text:p text:style-name="Normal"><text:span text:style-name="T511">(</text:span><text:span text:style-name="T512">atstovo pareigos</text:span><text:span text:style-name="T513">)</text:span><text:span text:style-name="T514"><text:tab/></text:span><text:span text:style-name="T515"><text:tab/><text:s text:c="23"/></text:span><text:span text:style-name="T516">(parašas) <text:s text:c="20"/></text:span><text:span text:style-name="T517"><text:tab/></text:span><text:span text:style-name="T518"><text:tab/><text:s/>(vardas ir pavardė)</text:span></text:p>
      <text:p text:style-name="P519"><text:span text:style-name="T520">A. V.</text:span><text:span text:style-name="T521"><text:tab/></text:span><text:span text:style-name="T522"><text:s text:c="23"/></text:span><text:span text:style-name="T523"><text:tab/></text:span></text:p>
      <text:p text:style-name="P524">Priėmė</text:p>
      <text:p text:style-name="P525">Panaudos gavėjas</text:p>
      <text:p text:style-name="P526">______________________________ <text:s text:c="9"/>_______________________ <text:s text:c="11"/>________________________ <text:s text:c="8"/></text:p>
      <text:p text:style-name="Normal"><text:span text:style-name="T527">(</text:span><text:span text:style-name="T528">atstovo pareigos</text:span><text:span text:style-name="T529">)</text:span><text:span text:style-name="T530"><text:tab/></text:span><text:span text:style-name="T531"><text:tab/><text:s text:c="23"/>(parašas) <text:s text:c="18"/></text:span><text:span text:style-name="T532"><text:tab/></text:span><text:span text:style-name="T533"><text:tab/><text:s/>(vardas ir pavardė)</text:span></text:p>
      <text:p text:style-name="P534"><text:span text:style-name="T535">A. V.</text:span></text:p>
      <text:p text:style-name="P536"/>
      <text:p text:style-name="P537"/>
      <text:p text:style-name="P538"/>
      <text:p text:style-name="P539"><text:span text:style-name="T540">Pakeitimai:</text:span></text:p>
      <text:p text:style-name="P541"/>
      <text:p text:style-name="P542"><text:span text:style-name="T543">1.</text:span></text:p>
      <text:p text:style-name="P544"><text:span text:style-name="T545">Kauno miesto savivaldybės taryba, Sprendimas</text:span></text:p>
      <text:p text:style-name="P546"><text:span text:style-name="T547">Nr.<text:s/></text:span><text:a xlink:href="https://www.e-tar.lt/portal/legalAct.html?documentId=SAV.503411" office:target-frame-name="_top" xlink:show="replace"><text:span text:style-name="T548">T-86</text:span></text:a><text:span text:style-name="T549">, 2007-03-01, paskelbta TAR 2007-03-01, i. k. 2007-00117</text:span></text:p>
      <text:soft-page-break/>
      <text:p text:style-name="P550"><text:span text:style-name="T551">Dėl Kauno miesto savivaldybės tarybos 2005 m. liepos 14 d. sprendimo Nr. T-401 „Dėl Savivaldybės nekilnojamojo turto perd</text:span><text:span text:style-name="T552">avimo panaudos pagrindais tvarkos aprašo patvirtinimo“ pakeitimo</text:span></text:p>
      <text:p text:style-name="P553"/>
      <text:p text:style-name="P554"><text:span text:style-name="T555">2.</text:span></text:p>
      <text:p text:style-name="P556"><text:span text:style-name="T557">Kauno miesto savivaldybės taryba, Sprendimas</text:span></text:p>
      <text:p text:style-name="P558"><text:span text:style-name="T559">Nr.<text:s/></text:span><text:a xlink:href="https://www.e-tar.lt/portal/legalAct.html?documentId=SAV.503428" office:target-frame-name="_top" xlink:show="replace"><text:span text:style-name="T560">T-20</text:span></text:a><text:span text:style-name="T561">, 2008-01-17, paskelbta TAR 2008-01-17, i. k. 2008-00008</text:span></text:p>
      <text:p text:style-name="P562"><text:span text:style-name="T563">D</text:span><text:span text:style-name="T564">ėl Kauno miesto savivaldybės tarybos 2005 m. liepos 14 d. sprendimo Nr. T-401 „Dėl Savivaldybės nekilnojamojo turto perdavimo panaudos pagrindais tvarkos aprašo patvirtinimo“ pakeitimo</text:span></text:p>
      <text:p text:style-name="P565"/>
      <text:p text:style-name="P566"><text:span text:style-name="T567">3.</text:span></text:p>
      <text:p text:style-name="P568"><text:span text:style-name="T569">Kauno miesto savivaldybės taryba, Sprendimas</text:span></text:p>
      <text:p text:style-name="P570"><text:span text:style-name="T571">Nr.<text:s/></text:span><text:a xlink:href="https://www.e-tar.lt/portal/legalAct.html?documentId=SAV.503473" office:target-frame-name="_top" xlink:show="replace"><text:span text:style-name="T572">T-626</text:span></text:a><text:span text:style-name="T573">, 2009-11-26, paskelbta TAR 2009-11-26, i. k. 2009-01349</text:span></text:p>
      <text:p text:style-name="P574"><text:span text:style-name="T575">Dėl Kauno miesto savivaldybės tarybos 2005 m. liepos 14 d. sprendimo Nr. T-401 „Dėl Savivaldybės nekilnojamojo turto perdavimo panaudos<text:s/></text:span><text:span text:style-name="T576">pagrindais tvarkos aprašo patvirtinimo“ pakeitimo</text:span></text:p>
      <text:p text:style-name="P577"/>
      <text:p text:style-name="P578"><text:span text:style-name="T579">4.</text:span></text:p>
      <text:p text:style-name="P580"><text:span text:style-name="T581">Kauno miesto savivaldybės taryba, Sprendimas</text:span></text:p>
      <text:p text:style-name="P582"><text:span text:style-name="T583">Nr.<text:s/></text:span><text:a xlink:href="https://www.e-tar.lt/portal/legalAct.html?documentId=SAV.503487" office:target-frame-name="_top" xlink:show="replace"><text:span text:style-name="T584">T-378</text:span></text:a><text:span text:style-name="T585">, 2010-07-09, paskelbta TAR 2010-07-09, i. k. 2010-00789</text:span></text:p>
      <text:p text:style-name="P586"><text:span text:style-name="T587">Dėl Kauno miest</text:span><text:span text:style-name="T588">o savivaldybės tarybos 2005 m. liepos 14 d. sprendimo Nr. T-401 „Dėl Savivaldybės nekilnojamojo turto perdavimo panaudos pagrindais tvarkos aprašo patvirtinimo“ pakeitimo</text:span></text:p>
      <text:p text:style-name="P589"/>
      <text:p text:style-name="P590"><text:span text:style-name="T591">5.</text:span></text:p>
      <text:p text:style-name="P592"><text:span text:style-name="T593">Kauno miesto savivaldybės taryba, Sprendimas</text:span></text:p>
      <text:p text:style-name="P594"><text:span text:style-name="T595">Nr.<text:s/></text:span><text:a xlink:href="https://www.e-tar.lt/portal/legalAct.html?documentId=SAV.503519" office:target-frame-name="_top" xlink:show="replace"><text:span text:style-name="T596">T-246</text:span></text:a><text:span text:style-name="T597">, 2011-04-07, paskelbta TAR 2011-04-07, i. k. 2011-00541</text:span></text:p>
      <text:p text:style-name="P598"><text:span text:style-name="T599">Dėl Kauno miesto savivaldybės tarybos 2005 m. liepos 14 d. sprendimo Nr. T-401 „Dėl Savivaldybės nekilnojamojo turto perdavimo panaudos pagrindais tva</text:span><text:span text:style-name="T600">rkos aprašo patvirtinimo“ pakeitimo</text:span></text:p>
      <text:p text:style-name="P601"/>
      <text:p text:style-name="P602"><text:span text:style-name="T603">6.</text:span></text:p>
      <text:p text:style-name="P604"><text:span text:style-name="T605">Kauno miesto savivaldybės taryba, Sprendimas</text:span></text:p>
      <text:p text:style-name="P606"><text:span text:style-name="T607">Nr.<text:s/></text:span><text:a xlink:href="https://www.e-tar.lt/portal/legalAct.html?documentId=SAV.503668" office:target-frame-name="_top" xlink:show="replace"><text:span text:style-name="T608">T-597</text:span></text:a><text:span text:style-name="T609">, 2013-10-24, paskelbta TAR 2013-10-24, i. k. 2013-02875</text:span></text:p>
      <text:p text:style-name="P610"><text:span text:style-name="T611">Dėl Kauno miesto savivaldybės</text:span><text:span text:style-name="T612"><text:s/>tarybos 2005 m. liepos 14 d. sprendimo Nr. T-401 „Dėl Savivaldybės nekilnojamojo turto perdavimo panaudos pagrindais tvarkos aprašo patvirtinimo“ pakeitimo</text:span></text:p>
      <text:p text:style-name="P613"/>
      <text:p text:style-name="P614"><text:span text:style-name="T615">7.</text:span></text:p>
      <text:p text:style-name="P616"><text:span text:style-name="T617">Kauno miesto savivaldybės taryba, Sprendimas</text:span></text:p>
      <text:p text:style-name="P618"><text:span text:style-name="T619">Nr.<text:s/></text:span><text:a xlink:href="https://www.e-tar.lt/portal/legalAct.html?documentId=76a63c5055f211e4b3a0e0257391d42c" office:target-frame-name="_top" xlink:show="replace"><text:span text:style-name="T620">T-470</text:span></text:a><text:span text:style-name="T621">, 2014-10-16, paskelbta TAR 2014-10-17, i. k. 2014-14256</text:span></text:p>
      <text:p text:style-name="P622"><text:span text:style-name="T623">Dėl Kauno miesto savivaldybės tarybos 2005 m. liepos 14 d. sprendimo Nr. T-401 „Dėl Savivaldybės n</text:span><text:span text:style-name="T624">ekilnojamojo turto perdavimo panaudos pagrindais tvarkos aprašo patvirtinimo“ pakeitimo</text:span></text:p>
      <text:p text:style-name="P625"/>
      <text:p text:style-name="P626"><text:span text:style-name="T627">8.</text:span></text:p>
      <text:p text:style-name="P628"><text:span text:style-name="T629">Kauno miesto savivaldybės taryba, Sprendimas</text:span></text:p>
      <text:p text:style-name="P630"><text:span text:style-name="T631">Nr.<text:s/></text:span><text:a xlink:href="https://www.e-tar.lt/portal/legalAct.html?documentId=e06576008f3211e4a98a9f2247652cf4" office:target-frame-name="_top" xlink:show="replace"><text:span text:style-name="T632">T-722</text:span></text:a><text:span text:style-name="T633">, 2014-12-22</text:span><text:span text:style-name="T634">, paskelbta TAR 2014-12-30, i. k. 2014-20838</text:span></text:p>
      <text:p text:style-name="P635"><text:span text:style-name="T636">Dėl Kauno miesto savivaldybės tarybos 2005 m. liepos 14 d. sprendimo Nr. T-401 „Dėl Savivaldybės nekilnojamojo turto perdavimo panaudos pagrindais tvarkos aprašo patvirtinimo“ pakeitimo</text:span></text:p>
      <text:p text:style-name="P637"/>
      <text:p text:style-name="P638"><text:span text:style-name="T639">9.</text:span></text:p>
      <text:p text:style-name="P640"><text:span text:style-name="T641">Kauno miesto savivald</text:span><text:span text:style-name="T642">ybės taryba, Sprendimas</text:span></text:p>
      <text:p text:style-name="P643"><text:span text:style-name="T644">Nr.<text:s/></text:span><text:a xlink:href="https://www.e-tar.lt/portal/legalAct.html?documentId=1a98dff0674c11e58e1ab2c84776483b" office:target-frame-name="_top" xlink:show="replace"><text:span text:style-name="T645">T-554</text:span></text:a><text:span text:style-name="T646">, 2015-09-29, paskelbta TAR 2015-09-30, i. k. 2015-14488</text:span></text:p>
      <text:p text:style-name="P647"><text:span text:style-name="T648">Dėl Kauno miesto savivaldybės tarybos 2005 m. liepos 14 d. sprendimo</text:span><text:span text:style-name="T649"><text:s/>Nr. T-401 „Dėl Savivaldybės nekilnojamojo turto perdavimo panaudos pagrindais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8" meta:paragraph-count="412" meta:word-count="3229" meta:character-count="24778" meta:row-count="878" meta:non-whitespace-character-count="21961"/>
  </office:meta>
</office:document-meta>
</file>