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center"/>
      <style:text-properties fo:font-weight="bold" style:font-weight-asian="bold" style:font-size-complex="12pt" style:language-complex="he" style:country-complex="IL"/>
    </style:style>
    <style:style style:name="P23" style:parent-style-name="Normal" style:family="paragraph">
      <style:paragraph-properties fo:text-align="center"/>
      <style:text-properties fo:font-weight="bold" style:font-weight-asian="bold"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center"/>
      <style:text-properties style:font-size-complex="12pt" style:language-complex="he" style:country-complex="IL"/>
    </style:style>
    <style:style style:name="P26" style:parent-style-name="Normal" style:family="paragraph">
      <style:paragraph-properties fo:text-align="center"/>
      <style:text-properties style:font-size-complex="12pt" style:language-complex="he" style:country-complex="IL"/>
    </style:style>
    <style:style style:name="P27" style:parent-style-name="Normal" style:family="paragraph">
      <style:paragraph-properties fo:text-align="center"/>
      <style:text-properties style:font-size-complex="12pt" style:language-complex="he" style:country-complex="IL"/>
    </style:style>
    <style:style style:name="P28" style:parent-style-name="Normal" style:family="paragraph">
      <style:paragraph-properties fo:text-align="justify"/>
      <style:text-properties style:font-size-complex="12pt" style:language-complex="he" style:country-complex="IL"/>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fo:color="#000000" style:font-size-complex="12pt" style:language-complex="he" style:country-complex="IL"/>
    </style:style>
    <style:style style:name="T77" style:parent-style-name="DefaultParagraphFont" style:family="text">
      <style:text-properties fo:color="#000000" style:font-size-complex="12pt" style:language-complex="he" style:country-complex="IL"/>
    </style:style>
    <style:style style:name="T78" style:parent-style-name="DefaultParagraphFont" style:family="text">
      <style:text-properties fo:color="#000000" style:font-size-complex="12pt" style:language-complex="he" style:country-complex="IL"/>
    </style:style>
    <style:style style:name="T79" style:parent-style-name="DefaultParagraphFont" style:family="text">
      <style:text-properties fo:color="#000000" style:font-size-complex="12pt" style:language-complex="he" style:country-complex="IL"/>
    </style:style>
    <style:style style:name="P80" style:parent-style-name="Normal" style:family="paragraph">
      <style:paragraph-properties fo:break-before="page" fo:text-align="justify" fo:line-height="130%" fo:margin-left="3.7409in">
        <style:tab-stops/>
      </style:paragraph-properties>
      <style:text-properties fo:hyphenate="false"/>
    </style:style>
    <style:style style:name="P81" style:parent-style-name="Normal" style:family="paragraph">
      <style:paragraph-properties fo:text-align="justify" fo:line-height="130%" fo:margin-left="3.7409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4"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5"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6"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7"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8"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9" style:parent-style-name="Normal" style:family="paragraph">
      <style:paragraph-properties fo:text-indent="1.5in"/>
      <style:text-properties fo:font-weight="bold" style:font-weight-asian="bold" style:font-size-complex="12pt" fo:hyphenate="false"/>
    </style:style>
    <style:style style:name="P90" style:parent-style-name="Normal" style:family="paragraph">
      <style:text-properties fo:font-weight="bold" style:font-weight-asian="bold" style:font-size-complex="12p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fo:hyphenate="false"/>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25in" fo:text-indent="0.4923in"/>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margin-right="-0.0548in"/>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487" style:parent-style-name="Normal" style:family="paragraph">
      <style:paragraph-properties fo:text-align="justify" fo:text-indent="3.4458in"/>
      <style:text-properties style:font-size-complex="12pt"/>
    </style:style>
    <style:style style:name="P488" style:parent-style-name="Normal" style:family="paragraph">
      <style:paragraph-properties fo:text-align="justify" fo:text-indent="3.4458in"/>
      <style:text-properties style:font-size-complex="12pt"/>
    </style:style>
    <style:style style:name="P489" style:parent-style-name="Normal" style:family="paragraph">
      <style:paragraph-properties fo:text-align="justify" fo:text-indent="3.4458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line-height="150%" fo:margin-left="3.6423in">
        <style:tab-stops/>
      </style:paragraph-properties>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25%"/>
      <style:text-properties style:font-weight-complex="bold" style:font-size-complex="12pt" style:language-complex="he" style:country-complex="IL"/>
    </style:style>
    <style:style style:name="P497" style:parent-style-name="Normal" style:family="paragraph">
      <style:paragraph-properties fo:text-align="justify" fo:line-height="150%">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complex="he" style:country-complex="IL"/>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left="0.6895in" fo:text-indent="-0.689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margin-left="0.6895in" fo:text-indent="-0.6895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14" style:parent-style-name="DefaultParagraphFont" style:family="text">
      <style:text-properties style:language-complex="he" style:country-complex="IL"/>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P517" style:parent-style-name="Normal" style:family="paragraph">
      <style:paragraph-properties fo:text-align="justify" style:vertical-align="middle" fo:line-height="150%" fo:text-indent="0.4923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ext-properties style:font-name-asian="Calibri" style:font-size-complex="12pt"/>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2" style:family="paragraph">
      <style:paragraph-properties fo:break-before="page" style:page-number="1">
        <style:tab-stops>
          <style:tab-stop style:type="center" style:position="2.884in"/>
          <style:tab-stop style:type="left" style:position="4.1347in"/>
          <style:tab-stop style:type="right" style:position="5.768in"/>
        </style:tab-stops>
      </style:paragraph-properties>
      <style:text-properties fo:font-weight="bold" style:font-weight-asian="bold" style:language-complex="he" style:country-complex="IL"/>
    </style:style>
    <style:style style:name="P561" style:parent-style-name="Normal" style:family="paragraph">
      <style:paragraph-properties fo:line-height="115%" fo:margin-left="3.3472in">
        <style:tab-stops>
          <style:tab-stop style:type="left" style:position="0.0263in"/>
        </style:tab-stops>
      </style:paragraph-properties>
      <style:text-properties style:font-size-complex="12pt"/>
    </style:style>
    <style:style style:name="P562" style:parent-style-name="Normal" style:family="paragraph">
      <style:paragraph-properties fo:line-height="115%" fo:margin-left="3.3472in">
        <style:tab-stops/>
      </style:paragraph-properties>
      <style:text-properties style:font-size-complex="12pt"/>
    </style:style>
    <style:style style:name="P563" style:parent-style-name="Normal" style:family="paragraph">
      <style:paragraph-properties fo:line-height="115%" fo:margin-left="3.347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15%" fo:margin-left="2.7in">
        <style:tab-stops/>
      </style:paragraph-properties>
      <style:text-properties style:font-size-complex="12pt"/>
    </style:style>
    <style:style style:name="P567" style:parent-style-name="Normal" style:family="paragraph">
      <style:paragraph-properties fo:text-align="center" fo:line-height="115%"/>
      <style:text-properties fo:font-weight="bold" style:font-weight-asian="bold" style:font-weight-complex="bold" style:font-size-complex="12pt"/>
    </style:style>
    <style:style style:name="P568" style:parent-style-name="Normal" style:family="paragraph">
      <style:paragraph-properties fo:text-align="justify" fo:line-height="115%"/>
      <style:text-properties style:font-size-complex="12pt"/>
    </style:style>
    <style:style style:name="P569" style:parent-style-name="Normal" style:family="paragraph">
      <style:paragraph-properties fo:keep-with-next="always" fo:text-align="center" fo:line-height="115%"/>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line-height="115%"/>
      <style:text-properties style:font-size-complex="12pt"/>
    </style:style>
    <style:style style:name="P572" style:parent-style-name="Normal" style:family="paragraph">
      <style:paragraph-properties fo:keep-with-next="always" fo:text-align="center" fo:line-height="115%"/>
      <style:text-properties style:font-weight-complex="bold" style:language-complex="he" style:country-complex="IL"/>
    </style:style>
    <style:style style:name="P573"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574" style:parent-style-name="Normal" style:family="paragraph">
      <style:paragraph-properties fo:line-height="115%" fo:text-indent="1in"/>
      <style:text-properties style:font-size-complex="12pt"/>
    </style:style>
    <style:style style:name="P575" style:parent-style-name="Normal" style:family="paragraph">
      <style:paragraph-properties fo:text-align="justify" fo:line-height="0.25in" fo:text-indent="0.4923in"/>
    </style:style>
    <style:style style:name="T576" style:parent-style-name="DefaultParagraphFont" style:family="text">
      <style:text-properties style:font-size-complex="12pt"/>
    </style:style>
    <style:style style:name="T577" style:parent-style-name="DefaultParagraphFont" style:family="text">
      <style:text-properties style:language-complex="he" style:country-complex="IL"/>
    </style:style>
    <style:style style:name="P578" style:parent-style-name="Normal" style:family="paragraph">
      <style:paragraph-properties fo:text-align="justify" fo:line-height="0.25in" fo:text-indent="2.2916in"/>
      <style:text-properties style:text-position="super 66.6%" style:font-size-complex="12pt" style:language-complex="he" style:country-complex="IL"/>
    </style:style>
    <style:style style:name="P579" style:parent-style-name="Normal" style:family="paragraph">
      <style:paragraph-properties fo:line-height="115%"/>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15%"/>
      <style:text-properties style:font-size-complex="12pt"/>
    </style:style>
    <style:style style:name="P588" style:parent-style-name="Normal" style:family="paragraph">
      <style:paragraph-properties fo:line-height="115%"/>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line-height="115%"/>
      <style:text-properties style:text-position="super 66.6%" style:font-size-complex="12pt"/>
    </style:style>
    <style:style style:name="P594" style:parent-style-name="Normal" style:family="paragraph">
      <style:paragraph-properties fo:text-align="justify" fo:line-height="115%"/>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style:text-properties style:font-size-complex="12pt"/>
    </style:style>
    <style:style style:name="P604" style:parent-style-name="Normal" style:family="paragraph">
      <style:paragraph-properties fo:text-align="justify" fo:line-height="115%" fo:text-indent="2.4111in"/>
      <style:text-properties style:text-position="super 66.6%" style:font-size-complex="12pt"/>
    </style:style>
    <style:style style:name="P605" style:parent-style-name="Normal" style:family="paragraph">
      <style:paragraph-properties fo:text-align="justify" fo:line-height="115%"/>
      <style:text-properties style:text-position="super 66.6%" style:font-size-complex="12pt"/>
    </style:style>
    <style:style style:name="P606" style:parent-style-name="Normal" style:family="paragraph">
      <style:paragraph-properties fo:text-align="justify" fo:line-height="115%"/>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style:style>
    <style:style style:name="T609" style:parent-style-name="DefaultParagraphFont" style:family="text">
      <style:text-properties style:text-position="super 66.6%" style:font-size-complex="12pt"/>
    </style:style>
    <style:style style:name="P610" style:parent-style-name="Normal" style:family="paragraph">
      <style:paragraph-properties fo:text-align="justify" fo:line-height="115%"/>
      <style:text-properties style:font-size-complex="12pt"/>
    </style:style>
    <style:style style:name="P611" style:parent-style-name="Normal" style:family="paragraph">
      <style:paragraph-properties fo:text-align="justify" fo:line-height="115%" fo:text-indent="2in"/>
      <style:text-properties style:text-position="super 66.6%" style:font-size-complex="12pt"/>
    </style:style>
    <style:style style:name="P612" style:parent-style-name="Normal" style:family="paragraph">
      <style:paragraph-properties fo:text-align="justify" fo:line-height="115%"/>
      <style:text-properties style:font-size-complex="12pt"/>
    </style:style>
    <style:style style:name="P613" style:parent-style-name="Normal" style:family="paragraph">
      <style:paragraph-properties fo:text-align="justify" fo:line-height="115%" fo:margin-left="1in" fo:text-indent="0.5in">
        <style:tab-stops/>
      </style:paragraph-properties>
      <style:text-properties style:text-position="super 66.6%" style:font-size-complex="12pt"/>
    </style:style>
    <style:style style:name="P614" style:parent-style-name="Normal" style:family="paragraph">
      <style:paragraph-properties fo:text-align="justify" fo:line-height="115%"/>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style:text-properties style:font-size-complex="12pt"/>
    </style:style>
    <style:style style:name="P622" style:parent-style-name="Normal" style:family="paragraph">
      <style:paragraph-properties fo:text-align="center" fo:line-height="115%"/>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15%"/>
      <style:text-properties style:font-weight-complex="bold"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left="2.5in" fo:text-indent="0.043in">
        <style:tab-stops/>
      </style:paragraph-properties>
      <style:text-properties style:text-position="super 66.6%" style:font-size-complex="12pt"/>
    </style:style>
    <style:style style:name="P632" style:parent-style-name="Normal" style:family="paragraph">
      <style:paragraph-properties fo:text-align="justify" fo:line-height="115%"/>
      <style:text-properties style:font-size-complex="12pt"/>
    </style:style>
    <style:style style:name="P633" style:parent-style-name="Normal" style:family="paragraph">
      <style:paragraph-properties fo:text-align="justify" fo:line-height="115%" fo:margin-left="2in" fo:text-indent="0.5in">
        <style:tab-stops/>
      </style:paragraph-properties>
      <style:text-properties style:text-position="super 66.6%" style:font-size-complex="12pt"/>
    </style:style>
    <style:style style:name="P634" style:parent-style-name="Normal" style:family="paragraph">
      <style:paragraph-properties fo:text-align="justify" fo:line-height="115%"/>
      <style:text-properties style:font-size-complex="12pt"/>
    </style:style>
    <style:style style:name="P635" style:parent-style-name="Normal" style:family="paragraph">
      <style:paragraph-properties fo:text-align="justify" fo:line-height="115%" fo:margin-left="2in" fo:text-indent="0.5368in">
        <style:tab-stops/>
      </style:paragraph-properties>
    </style:style>
    <style:style style:name="T636" style:parent-style-name="DefaultParagraphFont" style:family="text">
      <style:text-properties style:text-position="super 66.6%" style:font-size-complex="12pt"/>
    </style:style>
    <style:style style:name="P637" style:parent-style-name="Normal" style:family="paragraph">
      <style:paragraph-properties fo:keep-with-next="always" fo:text-align="center" fo:line-height="115%"/>
    </style:style>
    <style:style style:name="T638" style:parent-style-name="DefaultParagraphFont" style:family="text">
      <style:text-properties fo:font-weight="bold" style:font-weight-asian="bold" style:font-size-complex="12pt" style:language-complex="he" style:country-complex="IL"/>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language-complex="he" style:country-complex="IL"/>
    </style:style>
    <style:style style:name="P641" style:parent-style-name="Normal" style:family="paragraph">
      <style:paragraph-properties fo:keep-with-next="always" fo:text-align="center" fo:line-height="115%"/>
    </style:style>
    <style:style style:name="T642" style:parent-style-name="DefaultParagraphFont" style:family="text">
      <style:text-properties fo:font-weight="bold" style:font-weight-asian="bold" style:font-size-complex="12pt" style:language-complex="he" style:country-complex="IL"/>
    </style:style>
    <style:style style:name="P643" style:parent-style-name="Normal" style:family="paragraph">
      <style:text-properties style:font-size-complex="12pt" style:language-complex="he" style:country-complex="IL"/>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style:style>
    <style:style style:name="P662" style:parent-style-name="Normal" style:family="paragraph">
      <style:paragraph-properties fo:keep-with-next="always" fo:text-align="center" fo:line-height="115%"/>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fo:language="en" fo:country="GB"/>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keep-with-next="always" fo:text-align="center" fo:line-height="115%"/>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weight="bold" style:font-weight-asian="bold"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line-height="115%"/>
      <style:text-properties fo:hyphenate="false"/>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text-position="super 66.6%"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5in"/>
    </style:style>
    <style:style style:name="P769" style:parent-style-name="Normal" style:family="paragraph">
      <style:paragraph-properties fo:text-align="center" fo:line-height="115%"/>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line-height="115%" fo:text-indent="0.3875in"/>
      <style:text-properties fo:font-weight="bold" style:font-weight-asian="bold" style:font-size-complex="12pt"/>
    </style:style>
    <style:style style:name="P776" style:parent-style-name="Normal" style:family="paragraph">
      <style:paragraph-properties fo:line-height="115%"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15%" fo:text-indent="0.5in">
        <style:tab-stops>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4F81B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left="0.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5in"/>
    </style:style>
    <style:style style:name="T864" style:parent-style-name="DefaultParagraphFont" style:family="text">
      <style:text-properties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fo:letter-spacing="-0.0027in"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line-height="115%"/>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style:text-properties fo:font-weight="bold" style:font-weight-asian="bold"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1.543in"/>
    </style:style>
    <style:style style:name="T928" style:parent-style-name="DefaultParagraphFont" style:family="text">
      <style:text-properties style:text-position="super 66.6%" style:font-size-complex="12p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5166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style:text-properties style:font-size-complex="12pt"/>
    </style:style>
    <style:style style:name="P957" style:parent-style-name="Normal" style:family="paragraph">
      <style:paragraph-properties fo:text-align="justify" fo:line-height="115%"/>
      <style:text-properties style:font-size-complex="12pt"/>
    </style:style>
    <style:style style:name="P958" style:parent-style-name="Normal" style:family="paragraph">
      <style:paragraph-properties fo:text-align="justify" fo:line-height="115%"/>
      <style:text-properties style:font-size-complex="12pt"/>
    </style:style>
    <style:style style:name="P959" style:parent-style-name="Normal" style:family="paragraph">
      <style:paragraph-properties fo:line-height="115%"/>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text-position="super 66.6%" style:font-size-complex="12pt"/>
    </style:style>
    <style:style style:name="P966" style:parent-style-name="Normal" style:family="paragraph">
      <style:paragraph-properties fo:text-align="justify" fo:line-height="115%">
        <style:tab-stops>
          <style:tab-stop style:type="left" style:position="1.4555in"/>
        </style:tab-stops>
      </style:paragraph-properties>
      <style:text-properties style:font-size-complex="12pt"/>
    </style:style>
    <style:style style:name="P967" style:parent-style-name="Normal" style:family="paragraph">
      <style:paragraph-properties fo:text-align="justify" fo:line-height="115%"/>
      <style:text-properties style:text-position="super 66.6%" style:font-size-complex="12pt"/>
    </style:style>
    <style:style style:name="P968" style:parent-style-name="Normal" style:family="paragraph">
      <style:paragraph-properties fo:text-align="justify" fo:line-height="115%"/>
      <style:text-properties style:font-size-complex="12pt"/>
    </style:style>
    <style:style style:name="P969" style:parent-style-name="Normal" style:family="paragraph">
      <style:paragraph-properties fo:text-align="justify" fo:line-height="115%"/>
      <style:text-properties style:text-position="super 66.6%" style:font-size-complex="12pt"/>
    </style:style>
    <style:style style:name="P970" style:parent-style-name="Normal" style:family="paragraph">
      <style:paragraph-properties fo:text-align="justify" fo:line-height="115%"/>
      <style:text-properties style:font-size-complex="12pt"/>
    </style:style>
    <style:style style:name="P971" style:parent-style-name="Normal" style:family="paragraph">
      <style:paragraph-properties fo:text-align="justify" fo:line-height="115%"/>
      <style:text-properties style:text-position="super 66.6%" style:font-size-complex="12pt"/>
    </style:style>
    <style:style style:name="P972" style:parent-style-name="Normal" style:family="paragraph">
      <style:paragraph-properties fo:text-align="justify" fo:line-height="115%"/>
      <style:text-properties fo:font-size="10pt" style:font-size-asian="10pt" style:font-size-complex="12pt"/>
    </style:style>
    <style:style style:name="P973" style:parent-style-name="Normal" style:family="paragraph">
      <style:paragraph-properties fo:text-align="justify" fo:line-height="115%"/>
    </style:style>
    <style:style style:name="T974" style:parent-style-name="DefaultParagraphFont" style:family="text">
      <style:text-properties style:text-position="super 66.6%" style:font-size-complex="12pt"/>
    </style:style>
    <style:style style:name="T975" style:parent-style-name="DefaultParagraphFont" style:family="text">
      <style:text-properties fo:font-size="10pt" style:font-size-asian="10pt" style:font-size-complex="12pt"/>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fo:font-size="10pt" style:font-size-asian="10pt"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fo:font-size="10pt" style:font-size-asian="10pt" style:font-size-complex="12pt"/>
    </style:style>
    <style:style style:name="T980" style:parent-style-name="DefaultParagraphFont" style:family="text">
      <style:text-properties fo:font-size="10pt" style:font-size-asian="10pt" style:font-size-complex="12pt"/>
    </style:style>
    <style:style style:name="P981" style:parent-style-name="Normal" style:family="paragraph">
      <style:paragraph-properties fo:text-align="justify" fo:line-height="115%"/>
      <style:text-properties fo:font-size="10pt" style:font-size-asian="10pt" style:font-size-complex="12pt"/>
    </style:style>
    <style:style style:name="P982" style:parent-style-name="Normal" style:family="paragraph">
      <style:paragraph-properties fo:text-align="justify" fo:line-height="115%"/>
    </style:style>
    <style:style style:name="T983" style:parent-style-name="DefaultParagraphFont" style:family="text">
      <style:text-properties style:font-size-complex="12pt"/>
    </style:style>
    <style:style style:name="P984" style:parent-style-name="Normal" style:family="paragraph">
      <style:paragraph-properties fo:line-height="115%"/>
      <style:text-properties fo:font-size="10pt" style:font-size-asian="10pt" style:font-size-complex="12pt"/>
    </style:style>
    <style:style style:name="P985" style:parent-style-name="Normal" style:family="paragraph">
      <style:paragraph-properties fo:line-height="115%"/>
    </style:style>
    <style:style style:name="T986" style:parent-style-name="DefaultParagraphFont" style:family="text">
      <style:text-properties style:text-position="super 66.6%" style:font-size-complex="12pt"/>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font-size-complex="12pt"/>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fo:font-size="10pt" style:font-size-asian="10pt" style:font-size-complex="12pt"/>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3" style:family="paragraph">
      <style:paragraph-properties fo:break-before="page" fo:margin-left="3.2486in">
        <style:tab-stops/>
      </style:paragraph-properties>
      <style:text-properties style:font-size-complex="12pt"/>
    </style:style>
    <style:style style:name="P1015" style:parent-style-name="Normal" style:family="paragraph">
      <style:paragraph-properties fo:margin-left="3.2486in">
        <style:tab-stops/>
      </style:paragraph-properties>
      <style:text-properties style:font-size-complex="12pt"/>
    </style:style>
    <style:style style:name="P1016" style:parent-style-name="Normal" style:family="paragraph">
      <style:paragraph-properties fo:margin-left="3.248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fo:font-weight="bold" style:font-weight-asian="bold" style:font-weight-complex="bold" style:font-size-complex="12pt"/>
    </style:style>
    <style:style style:name="P1021" style:parent-style-name="Normal" style:family="paragraph">
      <style:text-properties style:font-size-complex="12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fo:line-height="150%"/>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align="justify" fo:line-height="0.25in" fo:text-indent="1in"/>
    </style:style>
    <style:style style:name="T1030" style:parent-style-name="DefaultParagraphFont" style:family="text">
      <style:text-properties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fo:font-weight="bold" style:font-weight-asian="bold" style:font-size-complex="12pt" style:language-complex="he" style:country-complex="IL"/>
    </style:style>
    <style:style style:name="T1033" style:parent-style-name="DefaultParagraphFont" style:family="text">
      <style:text-properties style:font-size-complex="12pt" style:language-complex="he" style:country-complex="IL"/>
    </style:style>
    <style:style style:name="T1034" style:parent-style-name="DefaultParagraphFont" style:family="text">
      <style:text-properties fo:font-weight="bold" style:font-weight-asian="bold" style:font-size-complex="12pt" style:language-complex="he" style:country-complex="IL"/>
    </style:style>
    <style:style style:name="T1035" style:parent-style-name="DefaultParagraphFont" style:family="text">
      <style:text-properties style:font-size-complex="12pt" style:language-complex="he" style:country-complex="IL"/>
    </style:style>
    <style:style style:name="P1036" style:parent-style-name="Normal" style:family="paragraph">
      <style:paragraph-properties fo:text-align="justify" fo:line-height="0.25in" fo:text-indent="1.9201in"/>
      <style:text-properties fo:font-size="10pt" style:font-size-asian="10pt" style:language-complex="he" style:country-complex="IL"/>
    </style:style>
    <style:style style:name="P1037" style:parent-style-name="Normal" style:family="paragraph">
      <style:paragraph-properties fo:text-align="justify" fo:line-height="0.25in"/>
    </style:style>
    <style:style style:name="T1038" style:parent-style-name="DefaultParagraphFont" style:family="text">
      <style:text-properties style:language-complex="he" style:country-complex="IL"/>
    </style:style>
    <style:style style:name="T1039" style:parent-style-name="DefaultParagraphFont" style:family="text">
      <style:text-properties fo:font-style="italic" style:font-style-asian="italic" style:language-complex="he" style:country-complex="IL"/>
    </style:style>
    <style:style style:name="T1040" style:parent-style-name="DefaultParagraphFont" style:family="text">
      <style:text-properties style:language-complex="he" style:country-complex="IL"/>
    </style:style>
    <style:style style:name="T1041" style:parent-style-name="DefaultParagraphFont" style:family="text">
      <style:text-properties fo:font-size="10pt" style:font-size-asian="10pt" style:language-complex="he" style:country-complex="IL"/>
    </style:style>
    <style:style style:name="T1042" style:parent-style-name="DefaultParagraphFont" style:family="text">
      <style:text-properties style:language-complex="he" style:country-complex="IL"/>
    </style:style>
    <style:style style:name="P1043" style:parent-style-name="Normal" style:family="paragraph">
      <style:paragraph-properties fo:text-align="center" fo:line-height="0.25in" fo:text-indent="0.0368in"/>
      <style:text-properties fo:font-size="10pt" style:font-size-asian="10pt" style:language-complex="he" style:country-complex="IL"/>
    </style:style>
    <style:style style:name="P1044" style:parent-style-name="Normal" style:family="paragraph">
      <style:paragraph-properties fo:text-align="justify" fo:line-height="0.25in"/>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style:language-complex="he" style:country-complex="IL"/>
    </style:style>
    <style:style style:name="P1051" style:parent-style-name="Normal" style:family="paragraph">
      <style:paragraph-properties fo:text-align="center" fo:line-height="0.25in" fo:text-indent="0.8465in"/>
      <style:text-properties fo:font-size="10pt" style:font-size-asian="10pt" style:language-complex="he" style:country-complex="IL"/>
    </style:style>
    <style:style style:name="P1052" style:parent-style-name="Normal" style:family="paragraph">
      <style:paragraph-properties fo:text-align="justify" fo:line-height="0.25in"/>
      <style:text-properties style:language-complex="he" style:country-complex="IL"/>
    </style:style>
    <style:style style:name="P1053" style:parent-style-name="Normal" style:family="paragraph">
      <style:paragraph-properties fo:text-align="center" fo:line-height="0.25in"/>
    </style:style>
    <style:style style:name="T1054" style:parent-style-name="DefaultParagraphFont" style:family="text">
      <style:text-properties fo:font-size="10pt" style:font-size-asian="10pt" style:language-complex="he" style:country-complex="IL"/>
    </style:style>
    <style:style style:name="P1055" style:parent-style-name="Normal" style:family="paragraph">
      <style:paragraph-properties fo:text-align="justify" fo:line-height="0.25in"/>
      <style:text-properties style:language-complex="he" style:country-complex="IL"/>
    </style:style>
    <style:style style:name="P1056" style:parent-style-name="Normal" style:family="paragraph">
      <style:paragraph-properties fo:text-align="center" fo:line-height="0.25in"/>
      <style:text-properties fo:font-size="10pt" style:font-size-asian="10pt" style:language-complex="he" style:country-complex="IL"/>
    </style:style>
    <style:style style:name="P1057" style:parent-style-name="Normal" style:family="paragraph">
      <style:paragraph-properties fo:text-align="justify" fo:line-height="0.25in"/>
    </style:style>
    <style:style style:name="T1058" style:parent-style-name="DefaultParagraphFont" style:family="text">
      <style:text-properties style:font-size-complex="12pt" style:language-complex="he" style:country-complex="IL"/>
    </style:style>
    <style:style style:name="T1059" style:parent-style-name="DefaultParagraphFont" style:family="text">
      <style:text-properties style:font-size-complex="12pt"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fo:font-size="10pt" style:font-size-asian="10pt" style:language-complex="he" style:country-complex="IL"/>
    </style:style>
    <style:style style:name="T1062" style:parent-style-name="DefaultParagraphFont" style:family="text">
      <style:text-properties fo:font-size="10pt" style:font-size-asian="10pt" style:language-complex="he" style:country-complex="IL"/>
    </style:style>
    <style:style style:name="T1063" style:parent-style-name="DefaultParagraphFont" style:family="text">
      <style:text-properties fo:font-size="8pt" style:font-size-asian="8pt" style:language-complex="he" style:country-complex="IL"/>
    </style:style>
    <style:style style:name="T1064" style:parent-style-name="DefaultParagraphFont" style:family="text">
      <style:text-properties style:language-complex="he" style:country-complex="IL"/>
    </style:style>
    <style:style style:name="T1065" style:parent-style-name="DefaultParagraphFont" style:family="text">
      <style:text-properties fo:font-size="8pt" style:font-size-asian="8pt" style:language-complex="he" style:country-complex="IL"/>
    </style:style>
    <style:style style:name="T1066" style:parent-style-name="DefaultParagraphFont" style:family="text">
      <style:text-properties fo:font-size="10pt" style:font-size-asian="10pt" style:language-complex="he" style:country-complex="IL"/>
    </style:style>
    <style:style style:name="P1067" style:parent-style-name="Normal" style:family="paragraph">
      <style:paragraph-properties fo:text-align="justify" fo:line-height="0.25in" fo:text-indent="0.9013in"/>
      <style:text-properties style:language-complex="he" style:country-complex="IL"/>
    </style:style>
    <style:style style:name="P1068" style:parent-style-name="Normal" style:family="paragraph">
      <style:paragraph-properties fo:text-align="justify" fo:line-height="0.25in"/>
      <style:text-properties style:language-complex="he" style:country-complex="IL"/>
    </style:style>
    <style:style style:name="P1069" style:parent-style-name="Normal" style:family="paragraph">
      <style:paragraph-properties fo:text-align="center" fo:line-height="0.25in"/>
      <style:text-properties fo:font-size="10pt" style:font-size-asian="10pt" style:language-complex="he" style:country-complex="IL"/>
    </style:style>
    <style:style style:name="P1070" style:parent-style-name="Normal" style:family="paragraph">
      <style:paragraph-properties fo:text-align="justify" fo:line-height="0.25in"/>
      <style:text-properties style:language-complex="he" style:country-complex="IL"/>
    </style:style>
    <style:style style:name="P1071" style:parent-style-name="Normal" style:family="paragraph">
      <style:paragraph-properties fo:text-align="justify" fo:line-height="0.25in"/>
      <style:text-properties style:language-complex="he" style:country-complex="IL"/>
    </style:style>
    <style:style style:name="P1072" style:parent-style-name="Normal" style:family="paragraph">
      <style:paragraph-properties fo:text-align="justify" fo:line-height="0.25in" fo:text-indent="0.8861in"/>
      <style:text-properties style:language-complex="he" style:country-complex="IL"/>
    </style:style>
    <style:style style:name="P1073" style:parent-style-name="Normal" style:family="paragraph">
      <style:paragraph-properties fo:text-align="justify" fo:line-height="0.25in"/>
      <style:text-properties style:language-complex="he" style:country-complex="IL"/>
    </style:style>
    <style:style style:name="P1074" style:parent-style-name="Normal" style:family="paragraph">
      <style:paragraph-properties fo:text-align="justify" fo:line-height="0.25in"/>
      <style:text-properties style:language-complex="he" style:country-complex="IL"/>
    </style:style>
    <style:style style:name="P1075" style:parent-style-name="Normal" style:family="paragraph">
      <style:paragraph-properties fo:text-align="justify" fo:line-height="0.25in" fo:text-indent="0.8861in"/>
      <style:text-properties style:language-complex="he" style:country-complex="IL"/>
    </style:style>
    <style:style style:name="P1076" style:parent-style-name="Normal" style:family="paragraph">
      <style:paragraph-properties fo:text-align="justify" fo:line-height="0.25in" fo:text-indent="0.8861in"/>
      <style:text-properties style:language-complex="he" style:country-complex="IL"/>
    </style:style>
    <style:style style:name="P1077" style:parent-style-name="Normal" style:family="paragraph">
      <style:paragraph-properties fo:text-align="justify" fo:line-height="0.25in" fo:text-indent="0.8861in"/>
      <style:text-properties style:language-complex="he" style:country-complex="IL"/>
    </style:style>
    <style:style style:name="P1078" style:parent-style-name="Normal" style:family="paragraph">
      <style:paragraph-properties fo:text-align="justify" fo:line-height="0.25in"/>
      <style:text-properties style:language-complex="he" style:country-complex="IL"/>
    </style:style>
    <style:style style:name="P1079" style:parent-style-name="Normal" style:family="paragraph">
      <style:paragraph-properties fo:text-align="justify" fo:line-height="0.25in" fo:text-indent="0.8861in"/>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0.25in"/>
      <style:text-properties style:language-complex="he" style:country-complex="IL"/>
    </style:style>
    <style:style style:name="P1086" style:parent-style-name="Normal" style:family="paragraph">
      <style:paragraph-properties fo:text-align="justify" fo:line-height="0.25in"/>
      <style:text-properties style:language-complex="he" style:country-complex="IL"/>
    </style:style>
    <style:style style:name="P1087" style:parent-style-name="Normal" style:family="paragraph">
      <style:paragraph-properties fo:text-align="justify" fo:line-height="0.25in"/>
      <style:text-properties style:language-complex="he" style:country-complex="IL"/>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weight-complex="bold" style:font-size-complex="12pt"/>
    </style:style>
    <style:style style:name="P1090" style:parent-style-name="Normal" style:family="paragraph">
      <style:paragraph-properties fo:text-align="justify"/>
      <style:text-properties style:font-weight-complex="bold" style:font-size-complex="12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fo:font-size="10pt" style:font-size-asian="10pt" style:font-size-complex="12pt"/>
    </style:style>
    <style:style style:name="P1094" style:parent-style-name="Normal" style:family="paragraph">
      <style:paragraph-properties fo:text-align="justify"/>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weight-complex="bold" style:text-position="super 66.6%" style:font-size-complex="8pt"/>
    </style:style>
    <style:style style:name="T1097" style:parent-style-name="DefaultParagraphFont" style:family="text">
      <style:text-properties style:font-weight-complex="bold" style:text-position="super 66.6%" style:font-size-complex="12pt"/>
    </style:style>
    <style:style style:name="T1098" style:parent-style-name="DefaultParagraphFont" style:family="text">
      <style:text-properties style:font-weight-complex="bold" fo:font-size="8pt" style:font-size-asian="8pt" style:font-size-complex="12pt"/>
    </style:style>
    <style:style style:name="T1099" style:parent-style-name="DefaultParagraphFont" style:family="text">
      <style:text-properties style:font-weight-complex="bold" fo:font-size="8pt" style:font-size-asian="8pt" style:font-size-complex="12pt"/>
    </style:style>
    <style:style style:name="T1100" style:parent-style-name="DefaultParagraphFont" style:family="text">
      <style:text-properties style:text-position="super 66.6%" style:font-size-complex="12pt"/>
    </style:style>
    <style:style style:name="P1101" style:parent-style-name="Normal" style:family="paragraph">
      <style:paragraph-properties fo:text-align="justify" fo:text-indent="2in"/>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8pt" style:font-size-asian="8pt" style:font-size-complex="12pt"/>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fo:font-size="10pt" style:font-size-asian="10pt"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weight-complex="bold" style:font-size-complex="12pt"/>
    </style:style>
    <style:style style:name="P1108" style:parent-style-name="Normal" style:family="paragraph">
      <style:paragraph-properties fo:text-align="justify"/>
      <style:text-properties style:font-weight-complex="bold" style:font-size-complex="12pt"/>
    </style:style>
    <style:style style:name="P1109" style:parent-style-name="Normal" style:family="paragraph">
      <style:paragraph-properties fo:text-align="justify"/>
      <style:text-properties fo:font-size="10pt" style:font-size-asian="10pt" style:font-size-complex="12pt"/>
    </style:style>
    <style:style style:name="P1110" style:parent-style-name="Normal" style:family="paragraph">
      <style:paragraph-properties fo:text-align="justify"/>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weight-complex="bold" style:text-position="super 66.6%" style:font-size-complex="8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text-position="super 66.6%" style:font-size-complex="12pt"/>
    </style:style>
    <style:style style:name="P1117" style:parent-style-name="Normal" style:family="paragraph">
      <style:paragraph-properties fo:text-align="justify" fo:text-indent="2.5in"/>
      <style:text-properties fo:font-size="10pt" style:font-size-asian="10pt" style:font-size-complex="12pt"/>
    </style:style>
    <style:style style:name="P1118" style:parent-style-name="Normal" style:family="paragraph">
      <style:paragraph-properties fo:text-align="justify"/>
      <style:text-properties fo:font-size="10pt" style:font-size-asian="10pt" style:font-size-complex="12pt"/>
    </style:style>
    <style:style style:name="P1119" style:parent-style-name="Normal" style:family="paragraph">
      <style:paragraph-properties fo:text-align="justify"/>
      <style:text-properties fo:font-size="10pt" style:font-size-asian="10pt" style:font-size-complex="12pt"/>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Papildyta punktu:</text:span></text:p>
      <text:p text:style-name="P7"><text:span text:style-name="T8">Nr.<text:s/></text:span><text:a xlink:href="https://www.e-tar.lt/portal/legalAct.html?documentId=SAV.503428" office:target-frame-name="_top" xlink:show="replace"><text:span text:style-name="T9">T-20</text:span></text:a><text:span text:style-name="T10">, 2008-01-17, paskelbta TAR 2008-01-17, i. k. 2008-00008</text:span></text:p>
      <text:p text:style-name="Normal"/>
      <text:p text:style-name="P11"><text:span text:style-name="T12">Suvestinė redakcija nuo 2019-02-07 iki 2019-10-16</text:span></text:p>
      <text:p text:style-name="P13"/>
      <text:p text:style-name="P14"><text:span text:style-name="T15">Sprendimas paskelbtas: TAR 2005-07-14, i. k. 2005-00391</text:span></text:p>
      <text:p text:style-name="P16"/>
      <text:p text:style-name="P17"><text:span text:style-name="T18"><draw:frame draw:z-index="0" draw:id="id0" draw:style-name="a0" draw:name="Picture 1" text:anchor-type="as-char" svg:x="0in" svg:y="0in" svg:width="0.58264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SPRENDIMAS</text:p>
      <text:p text:style-name="P22">DĖL SAVIVALDYBĖS NEKILNOJAMOJO TURTO PERDAVIMO PANAUDOS</text:p>
      <text:p text:style-name="P23">PAGRINDAIS TVARKOS APRAŠO PATVIRTINIMO</text:p>
      <text:p text:style-name="P24"/>
      <text:p text:style-name="P25">2005 m. liepos 14 d. Nr. T-401</text:p>
      <text:p text:style-name="P26">Kaunas</text:p>
      <text:p text:style-name="P27"/>
      <text:p text:style-name="P28"/>
      <text:p text:style-name="P29"><text:span text:style-name="T30">Vadovaudamasi Lietuvos Respublikos 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2004, Nr.<text:s/></text:span><text:a xlink:href="https://www.e-tar.lt/portal/lt/legalAct/TAR.1CE6641333A0" office:target-frame-name="_blank" xlink:show="new"><text:span text:style-name="T35">168-6175</text:span></text:a><text:span text:style-name="T36">) 13 straipsniu, Lietuvos Respublikos vietos savivaldos įstatymo (Žin., 1994, Nr.<text:s/></text:span><text:a xlink:href="https://www.e-tar.lt/portal/lt/legalAct/TAR.D0CD0966D67F" office:target-frame-name="_blank" xlink:show="new"><text:span text:style-name="T37">55-1049</text:span></text:a><text:span text:style-name="T38">; 2000, Nr.<text:s/></text:span><text:a xlink:href="https://www.e-tar.lt/portal/lt/legalAct/TAR.10AE4E66691A" office:target-frame-name="_blank" xlink:show="new"><text:span text:style-name="T39">91-2832</text:span></text:a><text:span text:style-name="T40">; 2004, Nr.<text:s/></text:span><text:a xlink:href="https://www.e-tar.lt/portal/lt/legalAct/TAR.7631DD1CF992" office:target-frame-name="_blank" xlink:show="new"><text:span text:style-name="T41">4-33</text:span></text:a><text:span text:style-name="T42">) 11 straipsnio 2 dalimi, <text:s/>Kauno miesto savivaldybės taryba n u s p r e n d ž i a:</text:span></text:p>
      <text:p text:style-name="P43"><text:span text:style-name="T44">1</text:span><text:span text:style-name="T45">. Patvirtinti Savivaldybės nekilnojamojo turt</text:span><text:span text:style-name="T46">o perdavimo panaudos pagrindais tvarkos aprašą (pridedama).</text:span></text:p>
      <text:p text:style-name="P47"><text:span text:style-name="T48">2</text:span><text:span text:style-name="T49">. Pripažinti netekusiais galios:</text:span></text:p>
      <text:p text:style-name="P50"><text:span text:style-name="T51">2.1</text:span><text:span text:style-name="T52">. Kauno miesto tarybos 2000 m. birželio 22 d. sprendimą Nr. 67 „Dėl Savivaldybei nuosavybės teise priklausančių negyvenamųjų pastatų (patalpų) perdavimo<text:s/></text:span><text:span text:style-name="T53">panaudos subjektams kriterijų“;</text:span></text:p>
      <text:p text:style-name="P54"><text:span text:style-name="T55">2.2</text:span><text:span text:style-name="T56">. Kauno miesto tarybos 2000 m. liepos 13 d. sprendimą Nr. 90 „Dėl miesto Tarybos 2000 m. birželio 22 d. sprendimo Nr. 67 „Dėl Savivaldybei nuosavybės teise priklausančių negyvenamųjų pastatų (patalpų) perdavimo panaud</text:span><text:span text:style-name="T57">os subjektams kriterijų“ 1.1.1 ir 1.3.1 punktų dalinio pakeitimo“;</text:span></text:p>
      <text:p text:style-name="P58"><text:span text:style-name="T59">2.3</text:span><text:span text:style-name="T60">. Kauno miesto savivaldybės tarybos 2002 m. lapkričio 28 d. sprendimo Nr. 467 „Dėl Savivaldybės ilgalaikio materialiojo nekilnojamojo turto panaudos ir materialiojo turto nuomos tvar</text:span><text:span text:style-name="T61">kos, tipinių sutarčių ir ilgalaikio materialiojo turto perdavimo ir priėmimo akto formų patvirtinimo“ 1, 2, 3, 4, 5, 6, 7, 8 ir 9 punktus;<text:s/></text:span></text:p>
      <text:p text:style-name="P62"><text:span text:style-name="T63">2.4</text:span><text:span text:style-name="T64">. Kauno miesto savivaldybės tarybos 2003 m. balandžio 3 d. sprendimą Nr. T-147 „Dėl Kauno miesto tarybos 2000</text:span><text:span text:style-name="T65"><text:s/>m. birželio 22 d. sprendimo Nr. 67 „Dėl Savivaldybei nuosavybės teise priklausančių negyvenamųjų pastatų (patalpų) perdavimo panaudos subjektams kriterijų“ pakeitimo“;</text:span></text:p>
      <text:p text:style-name="P66"><text:span text:style-name="T67">2.5</text:span><text:span text:style-name="T68">. Kauno miesto savivaldybės tarybos 2003 m. balandžio 3 d. sprendimą Nr. T-148 „</text:span><text:span text:style-name="T69">Dėl Kauno miesto savivaldybės tarybos 2002 m. lapkričio 28 d. sprendimo Nr. 467 „Dėl Savivaldybės ilgalaikio materialiojo nekilnojamojo turto panaudos ir materialiojo turto nuomos tvarkos, tipinių sutarčių ir ilgalaikio materialiojo turto perdavimo ir priė</text:span><text:span text:style-name="T70">mimo akto formų patvirtinimo“ pakeitimo“.</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Arvydas Garbaravičius</text:span></text:p>
      <text:p text:style-name="P80"/>
      <text:soft-page-break/>
      <text:p text:style-name="P81"><text:span text:style-name="T82">PATVIRTINTA</text:span></text:p>
      <text:p text:style-name="P83">Kauno miesto savivaldybės tarybos<text:s/></text:p>
      <text:p text:style-name="P84">2005 m. liepos 14 d.</text:p>
      <text:p text:style-name="P85">sprendimu Nr. T-401</text:p>
      <text:p text:style-name="P86">(Kauno miesto savivaldybės tarybos<text:s/></text:p>
      <text:p text:style-name="P87">2017 m. vasario 7 d.<text:s/></text:p>
      <text:p text:style-name="P88">sprendimo<text:s/>Nr. T-54 redakcija)</text:p>
      <text:p text:style-name="P89"/>
      <text:p text:style-name="P90"/>
      <text:p text:style-name="P91"><text:span text:style-name="T92">SAVIVALDYBĖS NEKILNOJAMOJO TURTO PERDAVIMO PANAUDOS PAGRINDAIS TVARKOS APRAŠAS</text:span></text:p>
      <text:p text:style-name="P93"/>
      <text:p text:style-name="P94"><text:span text:style-name="T95">1</text:span><text:span text:style-name="T96">. Šis aprašas reglamentuoja Kauno miesto</text:span><text:span text:style-name="T97"><text:s/></text:span><text:span text:style-name="T98">savivaldybės (toliau – Savivaldybė)</text:span><text:span text:style-name="T99"><text:s/></text:span><text:span text:style-name="T100">nuosavybės teise valdomo nekilnojamojo turto – statinių, jų dalių, patal</text:span><text:span text:style-name="T101">pų (šios sąvokos apibrėžtos Lietuvos Respublikos statybos įstatyme) <text:s/>(toliau – turtas) perdavimo panaudos pagrindais tvarką ir sąlygas.</text:span></text:p>
      <text:p text:style-name="P102"><text:span text:style-name="T103">2</text:span><text:span text:style-name="T104">. Savivaldybės nuosavybės teise valdomas turtas gali būti perduotas panaudos pagrindais laikinai neatlygintinai val</text:span><text:span text:style-name="T105">dyti ir naudotis subjektams, nurodytiems Lietuvos Respublikos valstybės ir savivaldybių turto valdymo, naudojimo ir disponavimo juo įstatyme (toliau – panaudos subjektas):</text:span></text:p>
      <text:p text:style-name="P106"><text:span text:style-name="T107">2.1</text:span><text:span text:style-name="T108">. biudžetinėms įstaigoms;<text:s/></text:span></text:p>
      <text:p text:style-name="P109"><text:span text:style-name="T110">2.2</text:span><text:span text:style-name="T111">. viešosioms įstaigoms, kai bent vienas iš jų</text:span><text:span text:style-name="T112"><text:s/>dalininkų yra valstybė ar Savivaldybė, kurioms atstovauja valstybės ar savivaldybės institucija, taip pat viešosioms įstaigoms – mokykloms ir viešosioms įstaigoms, tenkinančioms visuomenės interesą muziejų sistemoje;</text:span></text:p>
      <text:p text:style-name="P113"><text:span text:style-name="T114">2.3</text:span><text:span text:style-name="T115">. socialinės įmonės statusą tur</text:span><text:span text:style-name="T116">intiems juridiniams asmenims;</text:span></text:p>
      <text:p text:style-name="P117"><text:span text:style-name="T118">2.4</text:span><text:span text:style-name="T119">. asociacijoms (tik šio aprašo 3 punkte nustatytais atvejais);</text:span></text:p>
      <text:p text:style-name="P120"><text:span text:style-name="T121">2.5</text:span><text:span text:style-name="T122">. politinėms partijoms;</text:span></text:p>
      <text:p text:style-name="P123"><text:span text:style-name="T124">2.6</text:span><text:span text:style-name="T125">. Juridinių asmenų registre registruotiems profesinių sąjungų susivienijimams;</text:span></text:p>
      <text:p text:style-name="P126"><text:span text:style-name="T127">2.7</text:span><text:span text:style-name="T128">. labdaros ir paramos fondams (tik šio aprašo <text:s/>3 punkte nustatytais atvejais);</text:span></text:p>
      <text:p text:style-name="P129"><text:span text:style-name="T130">2.8</text:span><text:span text:style-name="T131">. kitiems subjektams, jeigu tai nustatyta įstatymuose, tarptautinėse sutartyse ar tarptautiniuose susitarimuose.</text:span></text:p>
      <text:p text:style-name="P132"><text:span text:style-name="T133">3</text:span><text:span text:style-name="T134">. Savivaldybės nuosavybės teise valdomas turtas pa</text:span><text:span text:style-name="T135">naudos pagrindais laikinai neatlygintinai valdyti ir naudotis gali būti perduodamas tik toms asociacijoms ir labdaros ir paramos fondams, kurių pagrindinis veiklos tikslas – teikti naudą visuomenei ar jos daliai socialinėje arba valstybės nacionalinio saug</text:span><text:span text:style-name="T136">umo stiprinimo srityse. Asociacijų ir labdaros fondų veiklos, kurios priskiriamos:</text:span></text:p>
      <text:p text:style-name="P137"><text:span text:style-name="T138">3.1</text:span><text:span text:style-name="T139">. socialinei sričiai:</text:span></text:p>
      <text:p text:style-name="P140"><text:span text:style-name="T141">3.1.1</text:span><text:span text:style-name="T142">. vaiko ir šeimos gerovės skatinimas ir (arba) vaiko teisių užtikrinimas;</text:span></text:p>
      <text:p text:style-name="P143"><text:span text:style-name="T144">3.1.2</text:span><text:span text:style-name="T145">. pagalba nusikaltimų aukoms ir (arba) smurto artimoje a</text:span><text:span text:style-name="T146">plinkoje prevencija ir mažinimas;</text:span></text:p>
      <text:p text:style-name="P147"><text:span text:style-name="T148">3.1.3</text:span><text:span text:style-name="T149">. jaunimo dalyvavimo darbo rinkoje skatinimas ir jo integravimas į visuomeninį gyvenimą;</text:span></text:p>
      <text:p text:style-name="P150"><text:span text:style-name="T151">3.1.4</text:span><text:span text:style-name="T152">. neįgaliųjų ar kitų socialinių grupių (prekybos žmonėmis aukų, asmenų, sergančių priklausomybės nuo psichotropinių</text:span><text:span text:style-name="T153"><text:s/>medžiagų ligomis, nuteistųjų ir asmenų, paleistų iš laisvės atėmimo vietų, taip pat kitų socialinių grupių) ir užsieniečių socialinė integracija;</text:span></text:p>
      <text:p text:style-name="P154"><text:span text:style-name="T155">3.1.5</text:span><text:span text:style-name="T156">. pagalbos ar socialinių paslaugų teikimas asmenims dėl amžiaus, neįgalumo ar kitų socialinių proble</text:span><text:span text:style-name="T157">mų negalintiems pasirūpinti savo asmeniniu gyvenimu ir dalyvauti visuomenės gyvenime ar patiriantiems skurdą ir socialinę atskirtį;</text:span></text:p>
      <text:p text:style-name="P158"><text:span text:style-name="T159">3.1.6</text:span><text:span text:style-name="T160">. ligų ir priklausomybių prevencija, pacientų telkimas ir jų teisių gynimas ir savipagalbos stiprinimas;</text:span></text:p>
      <text:p text:style-name="P161"><text:span text:style-name="T162">3.1.7</text:span><text:span text:style-name="T163">.</text:span><text:span text:style-name="T164"><text:s/>žmogaus teisių ir lygių galimybių užtikrinimas;</text:span></text:p>
      <text:p text:style-name="P165"><text:span text:style-name="T166">3.1.8</text:span><text:span text:style-name="T167">. moterų ir vyrų lygių galimybių užtikrinimas;</text:span></text:p>
      <text:p text:style-name="P168"><text:span text:style-name="T169">3.1.9</text:span><text:span text:style-name="T170">. užimtumo ir socialinės integracijos skatinimas per neformalųjį vaikų ir jaunimo švietimą, suaugusiųjų švietimą ir kultūrinę veiklą;</text:span></text:p>
      <text:p text:style-name="P171"><text:span text:style-name="T172">3.1.10</text:span><text:span text:style-name="T173">. savanoriškos veiklos plėtojimas;</text:span></text:p>
      <text:p text:style-name="P174"><text:span text:style-name="T175">3.1.11</text:span><text:span text:style-name="T176">. žmonių fizinio aktyvumo skatinimas, kūno kultūros ir sporto plėtojimas;</text:span></text:p>
      <text:p text:style-name="P177"><text:span text:style-name="T178">3.1.12</text:span><text:span text:style-name="T179">. bendruomeninių organizacijų veikla, tenkinanti gyvenamosios vietovės bendruomenės viešuosius poreikius;</text:span></text:p>
      <text:p text:style-name="P180"><text:span text:style-name="T181">3.1.13</text:span><text:span text:style-name="T182">. sociali</text:span><text:span text:style-name="T183">nės atsakomybės, socialinio dialogo ir socialinės partnerystės skatinimas bei plėtojimas nacionaliniu, šakos ir teritoriniu lygmeniu;</text:span></text:p>
      <text:p text:style-name="P184"><text:span text:style-name="T185">3.2</text:span><text:span text:style-name="T186">. valstybės nacionalinio saugumo sričiai:</text:span></text:p>
      <text:p text:style-name="P187"><text:span text:style-name="T188">3.2.1</text:span><text:span text:style-name="T189">. pilietiškumo, patriotiškumo ugdymas;</text:span></text:p>
      <text:p text:style-name="P190"><text:span text:style-name="T191">3.2.2</text:span><text:span text:style-name="T192">. visuomenės švi</text:span><text:span text:style-name="T193">etimas ir informavimas šalies gynybos klausimais;</text:span></text:p>
      <text:p text:style-name="P194"><text:span text:style-name="T195">3.2.3</text:span><text:span text:style-name="T196">. Lietuvos karybos istorijos sklaida.</text:span></text:p>
      <text:p text:style-name="P197"><text:span text:style-name="T198">4</text:span><text:span text:style-name="T199">. Savivaldybės nuosavybės teise valdomas turtas 2 punkte nurodytiems subjektams, išskyrus biudžetines įstaigas ir kitus subjektus, kuriems galimybė ga</text:span><text:span text:style-name="T200">uti Savivaldybės turtą panaudos pagrindais nustatyta įstatymuose, tarptautinėse sutartyse ar tarptautiniuose susitarimuose, gali būti perduotas panaudos pagrindais laikinai neatlygintinai valdyti ir naudotis, jeigu subjektai atitinka šiuos kriterijus:</text:span></text:p>
      <text:p text:style-name="P201"><text:span text:style-name="T202">4.1</text:span><text:span text:style-name="T203">. labdaros ir paramos fondas, asociacija, politinė partija, profesinių sąjungų susivienijimas ir jį sudarančios profesinės sąjungos neturi nuosavybės teise priklausančio ar panaudos pagrindais perduoto laikinai neatlygintinai valdyti ir naudotis valstybės</text:span><text:span text:style-name="T204"><text:s/>ar Savivaldybės nekilnojamojo turto Kauno mieste (išskyrus atvejį, kai prašoma papildomai suteikti<text:s/></text:span><text:soft-page-break/><text:span text:style-name="T205">greta panaudos pagrindais jau suteikto turto esantį ar funkciškai susijusį turtą, reikalingą šiame turte vykdomos veiklos išplėtimui, pagerinimui), veikia i</text:span><text:span text:style-name="T206">lgiau kaip vienerius metus iki prašymo perduoti turtą padavimo dienos;</text:span></text:p>
      <text:p text:style-name="P207"><text:span text:style-name="T208">4.2</text:span><text:span text:style-name="T209">. subjektas pagrindžia, kad panaudos pagrindais prašomas suteikti turtas reikalingas jo vykdomai veiklai, dėl kurios turtas galėtų būti perduotas, ir jo naudojimo paskirtis atiti</text:span><text:span text:style-name="T210">nka subjekto veiklos sritis ir tikslus, nustatytus jo steigimo dokumentuose;<text:s/></text:span></text:p>
      <text:p text:style-name="P211"><text:span text:style-name="T212">4.3</text:span><text:span text:style-name="T213">. subjektas pagrindžia, kad jo veiklos rezultatai užtikrina naudą visuomenei ar jos daliai (asociacijos ir labdaros ir paramos fondai nurodo, kuriai 3 punkte nurodytai vei</text:span><text:span text:style-name="T214">klai priskiriama jų vykdoma veikla);</text:span></text:p>
      <text:p text:style-name="P215"><text:span text:style-name="T216">4.4</text:span><text:span text:style-name="T217">. subjektas pateikia Valstybinės mokesčių inspekcijos pažymą, patvirtinančią, kad jis nėra skolingas valstybės, savivaldybių biudžetams ir valstybės pinigų fondams, Valstybinio socialinio draudimo fondo (toliau –</text:span><text:span text:style-name="T218"><text:s/>VSDF) valdybos pažymą, patvirtinančią, kad panaudos subjektas nėra skolingas VSDF biudžetui, veiklos finansavimą patvirtinančius dokumentus, veiklos ataskaitas už einamuosius kalendorinius metus ir prieš tai ėjusius kalendorinius metus.</text:span></text:p>
      <text:p text:style-name="P219"><text:span text:style-name="T220">5</text:span><text:span text:style-name="T221">. Savivaldybės biudžetinės įstaigos, Savivaldybės turtą valdančios patikėjimo teise (toliau – Savivaldybės turto patikėtinis), gali panaudos pagrindais laikinai neatlygintinai valdyti ir naudotis perduoti dalį (ne daugiau kaip 30 procentų) laikinai funkcij</text:span><text:span text:style-name="T222">oms vykdyti nenaudojamo patikėjimo teise suteikto turto tik kitoms Savivaldybės biudžetinėms įstaigoms jų veiklai vykdyti, jei šioms įstaigoms jų turimo nekilnojamojo turto nepakanka ar <text:s/>jis yra netinkamas vykdomai veiklai. Sprendimą dėl patikėjimo teise v</text:span><text:span text:style-name="T223">aldomo turto perdavimo panaudos pagrindais, tik gavęs Savivaldybės administracijos direktoriaus (jo įgalioto asmens) rašytinį sutikimą, priima Savivaldybės turto patikėtinio vadovas. Bendras turto perdavimo panaudos pagrindais terminas <text:s/>negali būti ilgesni</text:span><text:span text:style-name="T224">s nei 1 metai. <text:s/></text:span></text:p>
      <text:p text:style-name="P225"><text:span text:style-name="T226">6</text:span><text:span text:style-name="T227">. Savivaldybės turto patikėtiniai, priimantys sprendimus dėl turto perdavimo panaudos pagrindais laikinai neatlygintinai naudotis, turi vadovautis šio aprašo nuostatomis, reglamentuojančiomis Savivaldybės tarybos sprendimų projektų re</text:span><text:span text:style-name="T228">ngimą ir nustatančiomis reikiamus pridėti prie teikiamo Savivaldybės tarybos sprendimo <text:s/>projekto dokumentus, o sudarant panaudos sutartis – <text:s/>nuostatomis, reglamentuojančiomis panaudos sutarčių sudarymą.<text:s/></text:span></text:p>
      <text:p text:style-name="P229"><text:span text:style-name="T230">7</text:span><text:span text:style-name="T231">. Savivaldybės nuosavybės teise valdomas turtas</text:span><text:span text:style-name="T232"><text:s/>gali būti perduotas panaudos pagrindais laikinai neatlygintinai valdyti ir naudoti:</text:span></text:p>
      <text:p text:style-name="P233"><text:span text:style-name="T234">7.1</text:span><text:span text:style-name="T235">. biudžetinėms įstaigoms – ne ilgiau kaip 10 metų;<text:s/></text:span></text:p>
      <text:p text:style-name="P236"><text:span text:style-name="T237">7.2</text:span><text:span text:style-name="T238">. socialinės įmonės statusą turintiems juridiniams asmenims – ne ilgiau kaip 5 metams. Panaudos gavėjas pri</text:span><text:span text:style-name="T239">valo pranešti panaudos davėjui apie sprendimą panaikinti socialinės įmonės statusą per 3 darbo dienas nuo sprendimo priėmimo;</text:span></text:p>
      <text:p text:style-name="P240"><text:span text:style-name="T241">7.3</text:span><text:span text:style-name="T242">. kitiems panaudos subjektams – ne ilgiau kaip 5 metams, jeigu įstatymai nenustato kitaip.</text:span><text:span text:style-name="T243"><text:s/></text:span></text:p>
      <text:p text:style-name="P244"><text:span text:style-name="T245">8</text:span><text:span text:style-name="T246">. Panaudos davėjo ir pan</text:span><text:span text:style-name="T247">audos gavėjo susitarimu 7.1–7.3 papunkčiuose nurodytas panaudos sutarties terminas gali būti pakeistas nepasibaigus jos terminui, jei, siekiant gauti Europos Sąjungos struktūrinių fondų finansavimą investicijų projektui įgyvendinti, panaudos gavėjas turi u</text:span><text:span text:style-name="T248">žtikrinti projekto finansavimo sąlygose nurodytą reikalavimą dėl turto panaudos sutarties galiojimo termino. Dėl panaudos sutarties termino pakeitimo sprendžiama tik tuo atveju, jei panaudos davėjas yra pritaręs panaudos gavėjo investicijų projekto rengimu</text:span><text:span text:style-name="T249">i. Panaudos gavėjui negavus finansavimo, susitarimas dėl panaudos sutarties termino pratęsimo pripažįstamas netekusiu galios arba pakeičiamas.</text:span></text:p>
      <text:p text:style-name="P250"><text:span text:style-name="T251">9</text:span><text:span text:style-name="T252">. Panaudos gavėjas savo lėšomis atlikti perduoto panaudos pagrindais turto statybos darbus (paprastąjį remon</text:span><text:span text:style-name="T253">tą, kai, siekiant patalpas pritaikyti subjekto veiklai vykdyti, planuojama patalpas perplanuoti, atlikti kapitalinį remontą ar rekonstravimą) gali tik gavęs Savivaldybės administracijos direktoriaus (jo įgalioto asmens) rašytinį sutikimą (pritarimą) vykdyt</text:span><text:span text:style-name="T254">i statybos darbus pagal parengtą statinio projektą (projektinius pasiūlymus). Dokumentų, kuriuos turi pateikti Savivaldybės nekilnojamojo turto panaudos gavėjai dėl sutikimo (pritarimo) vykdyti statybos darbus, sąrašas nurodytas šio aprašo 1 priede. Saviva</text:span><text:span text:style-name="T255">ldybės administracijos direktoriaus (jo įgalioto asmens) įsakymo projektą dėl sutikimo (pritarimo), kad turto naudotojas vykdytų statybos darbus pagal teisės aktų nustatyta tvarka parengtą projektinę dokumentaciją rengia Savivaldybės administracijos padali</text:span><text:span text:style-name="T256">nys, organizuojantis Savivaldybės turto perdavimą panaudos pagrindais (toliau – Skyrius). Savo lėšomis atlikęs statybos darbus, panaudos gavėjas privalo juos įforminti Lietuvos Respublikos statybos įstatymo ir kitų teisės aktų nustatyta tvarka. Panaudos ga</text:span><text:span text:style-name="T257">vėjas, atlikęs esminį turto pagerinimą, turi perduoti panaudos davėjui pagal perėmimo ir perdavimo aktą esminio pagerinimo darbų vertes ir finansavimo sumas <text:s/>turto vertei padidinti.<text:s/></text:span></text:p>
      <text:p text:style-name="P258"><text:span text:style-name="T259">10</text:span><text:span text:style-name="T260">. Panaudos gavėjui, pagerinusiam pagal panaudos sutartį perduotą tu</text:span><text:span text:style-name="T261">rtą, už pagerinimą neatlyginama. Pasibaigus sutarties terminui, panaudos gavėjui, savo lėšomis atlikusiam perduoto turto kapitalinį remontą ar rekonstrukciją, gali būti suteikiama pirmumo teisė sudaryti panaudos sutartį naujam terminui, jei panaudos gavėja</text:span><text:span text:style-name="T262">s atitinka visus šiame apraše nurodytus kriterijus.</text:span></text:p>
      <text:p text:style-name="P263"><text:span text:style-name="T264">11</text:span><text:span text:style-name="T265">. Sprendimą dėl Savivaldybės nuosavybės teise valdomo turto perdavimo panaudos pagrindais priima Savivaldybės taryba, išskyrus 5 punkte nustatytą atvejį.<text:s/></text:span></text:p>
      <text:p text:style-name="P266"><text:span text:style-name="T267">12</text:span><text:span text:style-name="T268">. Jei panaudos gavėjas pageidauja atn</text:span><text:span text:style-name="T269">aujinti panaudos sutartį, apie tai jis raštu informuoja Skyrių <text:s/>ir pateikia šio aprašo 14.4, 14.5, 15.2–15.4 papunkčiuose nurodytus dokumentus ne vėliau kaip prieš 50 kalendorinių dienų iki sutarties termino pabaigos. Sprendimą dėl panaudos sutarties atnau</text:span><text:span text:style-name="T270">jinimo arba neatnaujinimo priima Savivaldybės taryba.</text:span></text:p>
      <text:p text:style-name="P271"><text:span text:style-name="T272">13</text:span><text:span text:style-name="T273">. Savivaldybės tarybos sprendimų dėl turto perdavimo panaudos pagrindais projektus rengia Skyrius.<text:s/></text:span></text:p>
      <text:p text:style-name="P274"><text:span text:style-name="T275">14</text:span><text:span text:style-name="T276">. Skyrius Savivaldybės tarybos sprendimo dėl turto perdavimo panaudos pagrindais projekto<text:s/></text:span><text:span text:style-name="T277">aiškinamajame rašte be kitos privalomos informacijos taip pat nurodo, ar turtas atitinka pagal panaudos sutartį suteiktino turto statusą, ar pageidaujantis gauti turtą panaudos pagrindais subjektas atitinka šiame apraše nustatytus kriterijus. Prie teikiamo</text:span><text:span text:style-name="T278"><text:s/>sprendimo projekto rengėjas prideda:</text:span></text:p>
      <text:p text:style-name="P279"><text:span text:style-name="T280">14.1</text:span><text:span text:style-name="T281">. Nekilnojamojo turto registro centrinio duomenų banko išrašą ar pagal šio banko duomenis parengtą kitą dokumentą, įrodantį nekilnojamojo daikto, daiktinių teisių į jį, šių teisių suvaržymo ir juridinių faktų įre</text:span><text:span text:style-name="T282">gistravimo nekilnojamojo turto registre faktą;</text:span></text:p>
      <text:p text:style-name="P283"><text:span text:style-name="T284">14.2</text:span><text:span text:style-name="T285">.</text:span><text:span text:style-name="T286"><text:s/></text:span><text:span text:style-name="T287">suteikiamų panaudos pagrindais patalpų plano, statinių išdėstymo (situacijos) plano (kai panaudos pagrindais suteikiami statiniai) iš nekilnojamojo daikto kadastro duomenų bylos kopijas;</text:span></text:p>
      <text:p text:style-name="P288"><text:span text:style-name="T289">14.3</text:span><text:span text:style-name="T290">. motyvuotą panaudos subjekto prašymą perduoti konkretų turtą panaudos pagrindais. Prašyme turi būti nurodyta: prašomo perduoti turto naudojimo tikslas, kokiai veiklai vykdyti bus naudojamas perduodamas turtas (ji bus įrašoma į panaudos sutartį), ar turto<text:s/></text:span><text:span text:style-name="T291">naudojimo paskirtis atitinka subjekto veiklos sritis ir tikslus, nustatytus jo steigimo dokumentuose. Jei panaudos subjektas planuoja prieš pradėdamas veiklą turte atlikti remonto darbus ir dėl to negalės pradėti vykdyti veiklos per mėnesį nuo turto perdav</text:span><text:span text:style-name="T292">imo dienos, prašyme turi nurodyti konkretų terminą (jis bus įrašomas į panaudos sutartį), kada numato pradėti vykdyti veiklą turte.<text:s/></text:span></text:p>
      <text:p text:style-name="P293"><text:span text:style-name="T294">14.4</text:span><text:span text:style-name="T295">.</text:span><text:span text:style-name="T296"><text:s/></text:span><text:span text:style-name="T297">dokumentų, būtinų identifikuoti asmenį kaip Lietuvos Respublikos valstybės ir savivaldybių turto valdymo, naudoji</text:span><text:span text:style-name="T298">mo ir disponavimo juo įstatymo 14 straipsnyje nurodytą panaudos subjektą (įregistravimo pažymėjimas, socialinės įmonės pažymėjimas ir kita), kopijas. Šis reikalavimas netaikomas, kai Savivaldybės turtas perduodamas panaudos pagrindais pagal tarptautines su</text:span><text:span text:style-name="T299">tartis ar tarptautinius susitarimus;</text:span></text:p>
      <text:p text:style-name="P300"><text:span text:style-name="T301">14.5</text:span><text:span text:style-name="T302">. rašytinį panaudos subjekto įsipareigojimą panaudos sutartyje nurodytomis sąlygomis panaudoti savo lėšas perduoto turto einamajam ir statinio kapitaliniam remontui atlikti;<text:s/></text:span></text:p>
      <text:p text:style-name="P303"><text:span text:style-name="T304">14.6</text:span><text:span text:style-name="T305">. Savivaldybės administracij</text:span><text:span text:style-name="T306">os padalinio pagal veiklos sritį nuomonė (pagal poreikį) dėl būtinybės (poreikio) suteikti turtą panaudos pagrindais konkrečiam subjektui;<text:s/></text:span></text:p>
      <text:p text:style-name="P307"><text:span text:style-name="T308">14.7</text:span><text:span text:style-name="T309">. kitus, rengėjo manymu, reikiamus dokumentus.</text:span></text:p>
      <text:p text:style-name="P310"><text:span text:style-name="T311">15</text:span><text:span text:style-name="T312">. Rengėjas, teikdamas Savivaldybės tarybos sprendimo<text:s/></text:span><text:span text:style-name="T313">dėl turto perdavimo panaudos pagrindais projektą derinti, be 14 punkte nurodytų dokumentų, taip pat pateikia:</text:span></text:p>
      <text:p text:style-name="P314"><text:span text:style-name="T315">15.1</text:span><text:span text:style-name="T316">. savo parengtą aktą, kad turtas yra laisvas, neišnuomotas, neperduotas panaudos pagrindais (išskyrus atvejį, kai panaudos sutartis yra atna</text:span><text:span text:style-name="T317">ujinama), neareštuotas, neįkeistas,<text:s/></text:span><text:soft-page-break/><text:span text:style-name="T318">kitaip nesuvaržytos disponavimo juo teisės. Akte taip pat turi būti nurodytas turto statybos darbų (einamojo, kapitalinio remonto) būtinumas, fiksuojant būklę skaitmeninėje laikmenoje;</text:span></text:p>
      <text:p text:style-name="P319"><text:span text:style-name="T320">15.2</text:span><text:span text:style-name="T321">. pageidaujančio gauti turt</text:span><text:span text:style-name="T322">ą panaudos pagrindais subjekto įstatų (nuostatų ar kita) kopiją ir Lietuvos Respublikos juridinių asmenų registro trumpąjį išrašą (identifikacinius duomenis), išduotą ne vėliau kaip mėnuo iki prašymo perduoti konkretų turtą panaudos pagrindais padavimo die</text:span><text:span text:style-name="T323">nos;</text:span></text:p>
      <text:p text:style-name="P324"><text:span text:style-name="T325">15.3</text:span><text:span text:style-name="T326">. dokumentus, įrodančius, kad pageidaujantis gauti patalpas panaudos pagrindais subjektas atitinka šiame apraše nustatytus kriterijus (pagal šio aprašo 4 punkte nurodytus reikalavimus);</text:span></text:p>
      <text:p text:style-name="P327"><text:span text:style-name="T328">15.4</text:span><text:span text:style-name="T329">. dokumentus, įrodančius, kad panaudos subjektas<text:s/></text:span><text:span text:style-name="T330">pasirašytinai supažindintas su panaudos sutarties sąlygomis ir su jomis sutinka;</text:span></text:p>
      <text:p text:style-name="P331"><text:span text:style-name="T332">15.5</text:span><text:span text:style-name="T333">. kitus, rengėjo manymu, reikalingus dokumentus.</text:span></text:p>
      <text:p text:style-name="P334"><text:span text:style-name="T335">16</text:span><text:span text:style-name="T336">. Panaudos sutartyje (šio aprašo 2 priedas) gali būti įrašytos tik tos papildomos sąlygos, kurios yra nurodyto</text:span><text:span text:style-name="T337">s Savivaldybės tarybos sprendime dėl turto perdavimo pagal panaudos sutartį. Jei reikia, Savivaldybės tarybai pritarti gali būti pateiktas konkretaus turto panaudos sutarties projektas.</text:span></text:p>
      <text:p text:style-name="P338"><text:span text:style-name="T339">Kai panaudos pagrindais suteikiamos patalpos pastatuose, kurie iš dali</text:span><text:span text:style-name="T340">es panaudos ar kitais pagrindais suteikti kitiems asmenims, o suteikiamose patalpose nėra įrengta atskirų vandens, elektros ir (ar) šilumos energijos įvadų, Savivaldybės tarybos sprendimo projekte privalo būti nurodyta, kad panaudos sutartyje turi būti įra</text:span><text:span text:style-name="T341">šyta sąlyga dėl atsiskaitymo už sunaudotą vandenį, elektros ir (ar) šilumos energiją tvarkos.</text:span></text:p>
      <text:p text:style-name="P342"><text:span text:style-name="T343">17</text:span><text:span text:style-name="T344">. Turto panaudos sutartį per 15 darbo dienų nuo sprendimo perduoti turtą panaudos pagrindais priėmimo dienos pasirašo Skyriaus vedėjas ar kitas Tarybos spre</text:span><text:span text:style-name="T345">ndimu įgaliotas asmuo arba Savivaldybės turto patikėtinio vadovas (jei panaudos pagrindais perduodamas turtas yra valdomas patikėjimo teise). Jei per šį terminą sutartis nepasirašoma dėl panaudos gavėjo kaltės, turtas šiam asmeniui nesuteikiamas.</text:span></text:p>
      <text:p text:style-name="P346"><text:span text:style-name="T347">18</text:span><text:span text:style-name="T348">. S</text:span><text:span text:style-name="T349">kyriaus vedėjas arba Savivaldybės turto patikėtinio vadovas (jei panaudos pagrindais perduodamas turtas yra valdomas patikėjimo teise) per 10 darbo dienų nuo panaudos sutarties pasirašymo perduoda turtą panaudos gavėjui pagal turto perdavimo ir priėmimo ak</text:span><text:span text:style-name="T350">tą (šio aprašo 3 priedas). Panaudos gavėjas privalo pradėti vykdyti veiklą jam panaudos pagrindais suteiktame turte per mėnesį nuo šio turto perdavimo dienos, jei panaudos sutartyje nenustatyta kitaip.</text:span></text:p>
      <text:p text:style-name="P351"><text:span text:style-name="T352">19</text:span><text:span text:style-name="T353">. Jei panaudos gavėjas per 10 darbo dienų nuo pa</text:span><text:span text:style-name="T354">naudos sutarties pasirašymo dienos neperima turto pagal perdavimo ir priėmimo aktą, jis privalo sumokėti mokesčius už administravimą ir komunalines paslaugas, kurie skaičiuojami nuo sutarties pasirašymo dienos.</text:span></text:p>
      <text:p text:style-name="P355"><text:span text:style-name="T356">20</text:span><text:span text:style-name="T357">. Panaudos gavėjui neįvykdžius bet koki</text:span><text:span text:style-name="T358">os iš panaudos sutarties atsiradusios prievolės, įskaitant netinkamą įvykdymą ir įvykdymo termino praleidimą, Savivaldybės administracijos direktorius arba Savivaldybės turto patikėtinio vadovas (jei panaudos pagrindais perduodamas turtas yra valdomas pati</text:span><text:span text:style-name="T359">kėjimo teise) Lietuvos Respublikos civilinio kodekso nustatyta tvarka raštu gali nustatyti terminą įvykdymo trūkumams pašalinti arba papildomą terminą sutarčiai įvykdyti.</text:span></text:p>
      <text:p text:style-name="P360"><text:span text:style-name="T361">21</text:span><text:span text:style-name="T362">.</text:span><text:span text:style-name="T363"><text:tab/></text:span><text:span text:style-name="T364">Savivaldybės administracijos direktorius arba Savivaldybės turto patikėtinio vadovas (jei panaudos pagrindais perduodamas turtas yra valdomas patikėjimo teise) Lietuvos Respublikos civilinio kodekso ir Savivaldybės nekilnojamojo turto panaudos sutartyse nu</text:span><text:span text:style-name="T365">statyta tvarka vienašališkai nutraukia Savivaldybės nekilnojamojo turto panaudos sutartis su panaudos gavėjais, kurie nevykdo veiklos, nurodytos šioje sutartyje, <text:s/>naudoja turtą ne pagal paskirtį, pažeidė panaudos sutartį ir nepašalino pažeidimų per nustaty</text:span><text:span text:style-name="T366">tą terminą arba per 10 darbo dienų nuo panaudos sutarties pasirašymo dienos neperima turto pagal turto perdavimo ir priėmimo aktą. Apie vienašališką sutarties nutraukimą, išskyrus atvejį, kai turtas neperimtas pagal turto perdavimo ir priėmimo aktą, panaud</text:span><text:span text:style-name="T367">os gavėjas informuojamas raštu ne vėliau nei prieš<text:s/></text:span><text:span text:style-name="T368"><text:line-break/>30 kalendorinių dienų.</text:span></text:p>
      <text:p text:style-name="P369"><text:span text:style-name="T370">22</text:span><text:span text:style-name="T371">. Panaudos sutarčių vykdymą kontroliuoja Skyrius arba Savivaldybės turto patikėtinis (jei panaudos pagrindais perduotas turtas yra valdomas patikėjimo teise).</text:span></text:p>
      <text:p text:style-name="P372"><text:span text:style-name="T373">23</text:span><text:span text:style-name="T374">. Turto pa</text:span><text:span text:style-name="T375">naudos sutartis rengia</text:span><text:span text:style-name="T376"><text:s/></text:span><text:span text:style-name="T377">Skyrius arba Savivaldybės turto patikėtinis (jei panaudos pagrindais perduodamas turtas yra valdomas patikėjimo teise). T</text:span><text:span text:style-name="T378">urto panaudos sutarčių</text:span><text:span text:style-name="T379"><text:s/></text:span><text:span text:style-name="T380">originalai saugomi Savivaldybės administracijos direktoriaus arba Savivaldybės turto pati</text:span><text:span text:style-name="T381">kėtinio (jei panaudos pagrindais perduodamas turtas yra valdomas patikėjimo teise) nustatyta tvarka. Turto panaudos sutarčių patvirtintos kopijos laikomos Skyriuje ir Savivaldybės administracijos padalinyje, vykdančiame panaudos pagrindais suteikto Savival</text:span><text:span text:style-name="T382">dybės turto buhalterinę apskaitą.<text:s/></text:span></text:p>
      <text:p text:style-name="P383"><text:span text:style-name="T384">24</text:span><text:span text:style-name="T385">. Panaudos gavėjas per 5 darbo dienas nuo turto perėmimo pagal perdavimo ir priėmimo aktą savo lėšomis įregistruoja panaudos sutartį Nekilnojamojo turto registre, o nutraukus sutartį ar jai pasibaigus – ją išregistr</text:span><text:span text:style-name="T386">uoja. <text:s/>Jei panaudos gavėjas per 5 darbo dienas nuo sutarties pasibaigimo ar nutraukimo nepateikia užsakymo nekilnojamojo turto registratoriui išregistruoti panaudos sutartį, ją išregistruoja panaudos davėjas, o išlaidas, susijusias su sutarties išregistrav</text:span><text:span text:style-name="T387">imu, apmoka panaudos gavėjas.</text:span></text:p>
      <text:p text:style-name="P388"><text:span text:style-name="T389">25</text:span><text:span text:style-name="T390">. Sprendimus dėl panaudos sutarties pakeitimo <text:s/>ar nutraukimo prieš terminą šalių susitarimu priima Savivaldybės taryba (išskyrus atvejus, kai keičiami panaudos pagrindais perduoto turto kadastro duomenys ar vertės) arba<text:s/></text:span><text:span text:style-name="T391">Savivaldybės turto patikėtinio vadovas (jei panaudos pagrindais perduotas turtas yra valdomas patikėjimo teise). Jei teisės aktų nustatyta tvarka atlikus Savivaldybės turto statybos darbus pasikeičia panaudos pagrindais perduoto turto<text:s/></text:span><text:soft-page-break/><text:span text:style-name="T392">kadastro duomenys ir<text:s/></text:span><text:span text:style-name="T393">(ar) dėl esminio turto pagerinimo pasikeičia turto vertė, pasirašomas susitarimas dėl Savivaldybės nekilnojamojo turto panaudos sutarties pakeitimo ir nurodomi Nekilnojamojo turto registre naujai įregistruoti panaudos pagrindais perduoto Savivaldybės turto</text:span><text:span text:style-name="T394"><text:s/>duomenys ir (ar) vertė. Susitarimą pasirašo Skyriaus vedėjas arba Savivaldybės turto patikėtinio vadovas (jei panaudos pagrindais perduotas turtas yra valdomas patikėjimo teise).</text:span></text:p>
      <text:p text:style-name="P395"><text:span text:style-name="T396">26</text:span><text:span text:style-name="T397">. Panaudos gavėjas privalo per 30 darbo dienų nuo turto perdavimo dien</text:span><text:span text:style-name="T398">os savo lėšomis apdrausti panaudos pagrindais perduotą turtą panaudos davėjo naudai nuo gaisro, gamtinių jėgų ir kitos rizikos ir pateikti Skyriui arba Savivaldybės turto patikėtiniui (jei panaudos pagrindais perduotas turtas yra valdomas patikėjimo teise)</text:span><text:span text:style-name="T399"><text:s/>draudimo įmonės išduoto liudijimo (poliso) kopiją.</text:span></text:p>
      <text:p text:style-name="P400"><text:span text:style-name="T401">27</text:span><text:span text:style-name="T402">. Panaudos gavėjas privalo teisės aktų nustatyta tvarka sudaryti naudojamo žemės sklypo (jo dalies) nuomos (panaudos) sutartį ir savo lėšomis ją užregistruoti Nekilnojamojo turto registre.</text:span></text:p>
      <text:p text:style-name="P403"><text:span text:style-name="T404">28</text:span><text:span text:style-name="T405">. P</text:span><text:span text:style-name="T406">anaudos gavėjas privalo kiekvienais kalendoriniais metais iki vasario 15 d. pateikti Skyriui arba patikėtiniui <text:s/>ataskaitą apie panaudos pagrindais perduoto turto naudojimą (veiklą, kuri vykdoma turte, naudojamų plotų realų panaudojimą). Ataskaitoje taip pa</text:span><text:span text:style-name="T407">t turi būti nurodyta:</text:span></text:p>
      <text:p text:style-name="P408"><text:span text:style-name="T409">28.1</text:span><text:span text:style-name="T410">.</text:span><text:span text:style-name="T411"><text:tab/>panaudos pagrindais turtą naudojančio subjekto teisinė forma, pavadinimas, adresas, darbuotojų skaičius;</text:span></text:p>
      <text:p text:style-name="P412"><text:span text:style-name="T413">28.2</text:span><text:span text:style-name="T414">.</text:span><text:span text:style-name="T415"><text:tab/>turto pavadinimas, adresas, plotas, panaudos sutarties sudarymo (atnaujinimo) data;</text:span></text:p>
      <text:p text:style-name="P416"><text:span text:style-name="T417">28.3</text:span><text:span text:style-name="T418">.</text:span><text:span text:style-name="T419"><text:tab/>subjekto veiklos<text:s/></text:span><text:span text:style-name="T420">pobūdis ir informacija apie veiklos pobūdžio (vykdomų funkcijų) pasikeitimą, sumažėjimą ar padidėjimą per praėjusius kalendorinius metus;</text:span></text:p>
      <text:p text:style-name="P421"><text:span text:style-name="T422">28.4</text:span><text:span text:style-name="T423">.</text:span><text:span text:style-name="T424"><text:tab/>jei subjekto veiklai vykdyti reikalingos licencijos, nurodomas licencijos galiojimo laikas;</text:span></text:p>
      <text:p text:style-name="P425"><text:span text:style-name="T426">28.5</text:span><text:span text:style-name="T427">.</text:span><text:span text:style-name="T428"><text:tab/>jei bu</text:span><text:span text:style-name="T429">vo atliekami turto remonto ar rekonstravimo darbai, nurodomi atlikti darbai ir jų kaina;</text:span></text:p>
      <text:p text:style-name="P430"><text:span text:style-name="T431">28.6</text:span><text:span text:style-name="T432">.</text:span><text:span text:style-name="T433"><text:tab/>jei buvo kokie nors turto gedimai, avarijos ar pan., nurodomas jų pobūdis ir žala turto būklei, vertei ir avarijos ar pan., likvidavimo, sutvarkymo rezultata</text:span><text:span text:style-name="T434">i;</text:span></text:p>
      <text:p text:style-name="P435"><text:span text:style-name="T436">28.7</text:span><text:span text:style-name="T437">.</text:span><text:span text:style-name="T438"><text:tab/>turto draudimo poliso galiojimo data;</text:span></text:p>
      <text:p text:style-name="P439"><text:span text:style-name="T440">28.8</text:span><text:span text:style-name="T441">. informacija apie kitų sutarties sąlygų vykdymą.</text:span></text:p>
      <text:p text:style-name="P442"><text:span text:style-name="T443">29</text:span><text:span text:style-name="T444">. Jei panaudos sutartis atnaujinama, turto perdavimo ir priėmimo aktas nesurašomas. Jeigu panaudos gavėjas nepasirašo atnaujintos panaudos<text:s/></text:span><text:span text:style-name="T445">sutarties per 15 darbo dienų nuo sprendimo dėl panaudos sutarties atnaujinimo priėmimo dienos, laikoma, kad sutartiniai santykiai nėra atnaujinami. Tokiu atveju panaudos gavėjas privalo kitą darbo dieną perduoti panaudos davėjui turtą pagal aktą.</text:span></text:p>
      <text:p text:style-name="P446"><text:span text:style-name="T447">30</text:span><text:span text:style-name="T448">.<text:s/></text:span><text:span text:style-name="T449">Panaudos gavėjai negali pagal panaudos sutartį naudojamo turto išnuomoti ar kitaip perduoti juo naudotis tretiesiems asmenims. Panaudos davėjas, gavęs panaudos gavėjo prašymą arba sutikimą, gali Savivaldybės tarybos nustatyta tvarka išnuomoti dalį pagal pa</text:span><text:span text:style-name="T450">naudos sutartį perduoto turto (kelis kvadratinius metrus patalpos ar pastato bendrojo naudojimo konstrukcijų gėrimų, spausdinimo ir kitokiems aparatams pastatyti, įrangai sumontuoti).</text:span><text:s/></text:p>
      <text:p text:style-name="P451">Punkto pakeitimai:</text:p>
      <text:p text:style-name="P452"><text:span text:style-name="T453">Nr.<text:s/></text:span><text:a xlink:href="https://www.e-tar.lt/portal/legalAct.html?documentId=1e4852502a0511e9b66f85227a03f7a3" office:target-frame-name="_top" xlink:show="replace"><text:span text:style-name="T454">T-33</text:span></text:a><text:span text:style-name="T455">, 2019-02-05, paskelbta TAR 2019-02-06, i. k. 2019-01847</text:span></text:p>
      <text:p text:style-name="Normal"/>
      <text:p text:style-name="P456"><text:span text:style-name="T457">31</text:span><text:span text:style-name="T458">. Panaudos gavėjui draudžiama išpirkti panaudos pagrindais perduotą turtą. Jis gali dalyvauti parduodant šį turtą teisės aktų <text:s/>nustatyta t</text:span><text:span text:style-name="T459">varka.</text:span></text:p>
      <text:p text:style-name="P460"><text:span text:style-name="T461">32</text:span><text:span text:style-name="T462">. Visos šiame apraše nurodytos procedūros, susijusios su prašymų ir kartu teiktinų dokumentų pateikimu, informavimu apie priimtus sprendimus, gali būti atliekamos ir elektroninėmis priemonėmis. Atliekant šias procedūras elektroninėmis priemonė</text:span><text:span text:style-name="T463">mis naudojami Juridinių asmenų registro, Valstybinės mokesčių inspekcijos, Valstybinio socialinio draudimo fondo, Nekilnojamojo turto registro duomenys.</text:span></text:p>
      <text:p text:style-name="P464"><text:span text:style-name="T465">33</text:span><text:span text:style-name="T466">.<text:s/></text:span><text:span text:style-name="T467">Skyrius, gavęs 28 punkte nurodytą informaciją, per 1 mėnesį pateikia informaciją Savivaldybės a</text:span><text:span text:style-name="T468">dministracijos direktoriui apie panaudos pagrindais perduotą Savivaldybės turtą, šio turto būklę, panaudos sutartyse nustatytų sąlygų laikymąsi, kilusius ginčus su panaudos gavėjais.</text:span></text:p>
      <text:p text:style-name="P469"/>
      <text:p text:style-name="P470"><text:span text:style-name="T471">_______________________________________</text:span></text:p>
      <text:p text:style-name="P472">Priedo pakeitimai:</text:p>
      <text:p text:style-name="P473"><text:span text:style-name="T474">Nr.<text:s/></text:span><text:a xlink:href="https://www.e-tar.lt/portal/legalAct.html?documentId=SAV.503411" office:target-frame-name="_top" xlink:show="replace"><text:span text:style-name="T475">T-86</text:span></text:a><text:span text:style-name="T476">, 2007-03-01, paskelbta TAR 2007-03-01, i. k. 2007-00117</text:span></text:p>
      <text:p text:style-name="P477"><text:span text:style-name="T478">Nr.<text:s/></text:span><text:a xlink:href="https://www.e-tar.lt/portal/legalAct.html?documentId=76a63c5055f211e4b3a0e0257391d42c" office:target-frame-name="_top" xlink:show="replace"><text:span text:style-name="T479">T-470</text:span></text:a><text:span text:style-name="T480">, 2014-10-16, pas</text:span><text:span text:style-name="T481">kelbta TAR 2014-10-17, i. k. 2014-14256</text:span></text:p>
      <text:p text:style-name="Normal"/>
      <text:p text:style-name="P482"/>
      <text:p text:style-name="P487">Savivaldybės nekilnojamojo turto perdavimo</text:p>
      <text:p text:style-name="P488">panaudos pagrindais tvarkos aprašo</text:p>
      <text:p text:style-name="P489"><text:span text:style-name="T490">1</text:span><text:span text:style-name="T491"><text:s/>priedas</text:span></text:p>
      <text:p text:style-name="P492"/>
      <text:p text:style-name="P493"/>
      <text:p text:style-name="P494"><text:span text:style-name="T495">DOKUMENTŲ, KURIUOS TURI PATEIKTI SAVIVALDYBĖS NEKILNOJAMOJO TURTO PANAUDOS GAVĖJAI DĖL SUTIKIMO (PRITARIMO) VYKDYTI STATYBOS DARBUS, SĄRAŠAS</text:span></text:p>
      <text:p text:style-name="P496"/>
      <text:p text:style-name="P497"><text:span text:style-name="T498">1</text:span><text:span text:style-name="T499">.</text:span><text:span text:style-name="T500"><text:tab/></text:span><text:span text:style-name="T501">Panaudos gavėjo motyvuotas<text:s/></text:span><text:span text:style-name="T502">prašymas Savivaldybės administracijos direktoriui dėl sutikimo (pritarimo) vykdy</text:span><text:span text:style-name="T503">ti statybos darbus (nurodyti statybos rūšį (paprastasis, kapitalinis remontas ar rekonstravimas), remontuojamo nekilnojamojo turto ar jo dalies unikalųjį numerį, žymėjimą plane, adresą, informaciją apie finansavimo lėšų poreikį ir finansavimo šaltinius).</text:span></text:p>
      <text:p text:style-name="P504"><text:span text:style-name="T505">2</text:span><text:span text:style-name="T506">.</text:span><text:span text:style-name="T507"><text:tab/>Savivaldybės administracijos struktūrinio padalinio, kurio reguliavimo sričiai yra priskirta Savivaldybės įmonė, įstaiga, organizacija, arba Savivaldybės turto patikėtinio (jei panaudos pagrindais perduotas turtas yra valdomas patikėjimo teise) sutik</text:span><text:span text:style-name="T508">imas (pritarimas), kad būtų vykdomi panaudos gavėjo prašyme nurodyti statybos darbai.</text:span></text:p>
      <text:p text:style-name="P509"><text:span text:style-name="T510">3</text:span><text:span text:style-name="T511">.</text:span><text:span text:style-name="T512"><text:tab/>Kai planuojami nekilnojamojo turto remonto ar rekonstravimo darbai (paprastojo remonto atveju – tik tuomet, kai atliekamas patalpų perplanavimas):</text:span></text:p>
      <text:p text:style-name="P513"><text:span text:style-name="T514">3.</text:span><text:span text:style-name="T515">1</text:span><text:span text:style-name="T516"><text:s/>teisės aktų nustatyta tvarka parengta projektinė dokumentacija (jos kopija ar elektroninė laikmena) arba projektiniai pasiūlymai, kuriuose turėtų būti:</text:span></text:p>
      <text:p text:style-name="P517"><text:span text:style-name="T518">3.1.1</text:span><text:span text:style-name="T519">. nurodytas remontuojamo nekilnojamojo turto ar jo dalies pavadinimas, adresas, unikalusis numer</text:span><text:span text:style-name="T520">is, žemės sklypo adresas, unikalusis numeris, jei žemės sklypas suformuotas;</text:span></text:p>
      <text:p text:style-name="P521"><text:span text:style-name="T522">3.1.2</text:span><text:span text:style-name="T523">. aiškinamasis raštas, kuriame aprašomas remontuojamas objektas, jo dalis (buvimo vieta, bendrieji statinio rodikliai, kiti duomenys), statybos rūšis, paaiškinama numatom</text:span><text:span text:style-name="T524">a veikla, jei keičiama statinio ar patalpų paskirtis, nurodant į kokią ir kt.;</text:span></text:p>
      <text:p text:style-name="P525"><text:span text:style-name="T526">3.1.3</text:span><text:span text:style-name="T527">. eskizai ar brėžiniai, kuriuose išreikštas užsakovo sumanymas, statinio planai su statinio laikančiųjų konstrukcijų schemomis ir šių sprendinių aprašymu, aukštų planai</text:span><text:span text:style-name="T528"><text:s/>su nurodytais patalpų indeksais ir pavadinimais, kuriuose pažymėtos išgriaunamos (pastatomos) vidaus pertvaros, topografinio plano ar jo ištraukos kopija, kuriame pažymėti</text:span><text:span text:style-name="T529"><text:s/>remontuojami inžineriniai statiniai <text:s/>ir kt.</text:span><text:span text:style-name="T530">;</text:span></text:p>
      <text:p text:style-name="P531"><text:span text:style-name="T532">3.1.4</text:span><text:span text:style-name="T533">. statinio bendraturčių sutik</text:span><text:span text:style-name="T534">imas (ar jo kopija);</text:span></text:p>
      <text:p text:style-name="P535"><text:span text:style-name="T536">3.1.5</text:span><text:span text:style-name="T537">. žemės sklypo savininko ar valdytojo sutikimas (ar jo kopija), kai numatoma rekonstruoti statinį ne statytojui priklausančiame ar ne jo valdomame žemės sklype;</text:span></text:p>
      <text:p text:style-name="P538"><text:span text:style-name="T539">3.1.6</text:span><text:span text:style-name="T540">. žemės sklypo bendraturčių sutikimas (ar jo kopija), kai žemės sklypas nuosavybės teise priklauso keliems bendraturčiams.<text:s/></text:span></text:p>
      <text:soft-page-break/>
      <text:p text:style-name="P541">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projektuose, aprašuose, projektiniuose pasiūlymuose ir aiškinamajame rašte pateiktais duomenimis.</text:p>
      <text:p text:style-name="P542"/>
      <text:p text:style-name="P543"><text:span text:style-name="T544">________________________________</text:span></text:p>
      <text:p text:style-name="P545">Priedo pakeitimai:</text:p>
      <text:p text:style-name="P546"><text:span text:style-name="T547">Nr.<text:s/></text:span><text:a xlink:href="https://www.e-tar.lt/portal/legalAct.html?documentId=76a63c5055f211e4b3a0e0257391d42c" office:target-frame-name="_top" xlink:show="replace"><text:span text:style-name="T548">T-470</text:span></text:a><text:span text:style-name="T549">, 2014-10-16, paskelbta TAR 2014-10-17, i. k. 2014-14256</text:span></text:p>
      <text:p text:style-name="P550"><text:span text:style-name="T551">Nr.<text:s/></text:span><text:a xlink:href="https://www.e-tar.lt/portal/legalAct.html?documentId=1a98dff0674c11e58e1ab2c84776483b" office:target-frame-name="_top" xlink:show="replace"><text:span text:style-name="T552">T-554</text:span></text:a><text:span text:style-name="T553">, 2015-09-29, paskelbta TAR 2015-09-30, i. k. 2015-14488</text:span></text:p>
      <text:p text:style-name="Normal"/>
      <text:p text:style-name="P554"/>
      <text:p text:style-name="P561">Savivaldybės nekilnojamojo turto perdavimo</text:p>
      <text:p text:style-name="P562">panaudos pagrindais tvarkos aprašo</text:p>
      <text:p text:style-name="P563"><text:span text:style-name="T564">2</text:span><text:span text:style-name="T565"><text:s/>priedas</text:span></text:p>
      <text:p text:style-name="P566"/>
      <text:p text:style-name="P567">(Sutarties forma)</text:p>
      <text:p text:style-name="P568"/>
      <text:p text:style-name="P569"><text:span text:style-name="T570">SAVIVALDYBĖS NEKILNOJAMOJO TURTO PANAUDOS SUTARTIS</text:span></text:p>
      <text:p text:style-name="P571"/>
      <text:p text:style-name="P572">_____ m.________ <text:s/>___ d. <text:s/>Nr. ___</text:p>
      <text:p text:style-name="P573">Kaunas</text:p>
      <text:p text:style-name="P574"/>
      <text:p text:style-name="P575"><text:span text:style-name="T576">Panaudos davėjas – Kauno miesto savivaldybė / Savivaldybės turto patikėtinis<text:s/></text:span><text:span text:style-name="T577">_____________________________________________________________________________,</text:span></text:p>
      <text:p text:style-name="P578">(įmonės, įstaigos, organizacijos pavadinimas)</text:p>
      <text:p text:style-name="P579"><text:span text:style-name="T580">kodas</text:span><text:span text:style-name="T581"><text:s/></text:span><text:span text:style-name="T582"><text:s/></text:span><text:span text:style-name="T583">___________________,</text:span><text:span text:style-name="T584"><text:s/>veikiantis turto patikėjimo teise (</text:span><text:span text:style-name="T585">nereikalingus žodžius išbraukti</text:span><text:span text:style-name="T586">),</text:span></text:p>
      <text:p text:style-name="P587"/>
      <text:p text:style-name="P588"><text:span text:style-name="T589">atstovaujamas<text:s/></text:span><text:span text:style-name="T590"><text:s text:c="2"/>_____________</text:span><text:span text:style-name="T591">____</text:span><text:span text:style-name="T592">_________________________________________________</text:span></text:p>
      <text:p text:style-name="P593">(atstovo vardas, pavardė, pareigos)</text:p>
      <text:p text:style-name="P594"><text:span text:style-name="T595">pagal Kauno miesto savivaldybės tarybos<text:s/></text:span><text:span text:style-name="T596">_______</text:span><text:span text:style-name="T597">m.</text:span><text:span text:style-name="T598">__________ <text:s/>___</text:span><text:span text:style-name="T599">d. sprendimu <text:s/>Nr. ___ patvirtinto</text:span><text:span text:style-name="T600"><text:s/></text:span><text:span text:style-name="T601">Savivaldybės nekilnojamojo turto perdavimo panaudos pagrindais tvarkos aprašo<text:s/></text:span><text:span text:style-name="T602"><text:line-break/>17 punktą,</text:span></text:p>
      <text:p text:style-name="P603">ir panaudos gavėjas – __________________________________________________________ <text:s text:c="2"/></text:p>
      <text:p text:style-name="P604">(nurodyto Lietuvos Respublikos valstybės ir savivaldybių turto valdymo, <text:s/>naudojimo<text:s/>ir disponavimo juo<text:s/></text:p>
      <text:p text:style-name="P605"/>
      <text:p text:style-name="P606"><text:span text:style-name="T607">––––––––––––––––––––––––––––––––––––––––––––––––––––––––––––––––––––––––––––,</text:span></text:p>
      <text:p text:style-name="P608"><text:span text:style-name="T609">įstatymo 14 straipsnyje subjekto, <text:s/>priimančio turtą, pavadinimas ir kodas)</text:span></text:p>
      <text:p text:style-name="P610">atstovaujamas <text:s/>__________________________________________________________ pagal</text:p>
      <text:p text:style-name="P611">(atstovo vardas, pavardė, pareigos)</text:p>
      <text:p text:style-name="P612">___________________________________________________________________________,</text:p>
      <text:p text:style-name="P613">(panaudos subjekto įstatai (nuostatai), įgaliojimas – <text:s/>dokumento numeris ir data)</text:p>
      <text:p text:style-name="P614"><text:span text:style-name="T615">remdamiesi <text:s/>Kauno miesto savivaldybės tarybos _________m._____</text:span><text:span text:style-name="T616">____ <text:s/>____d. sprendimu Nr.____</text:span><text:span text:style-name="T617"><text:s/></text:span><text:span text:style-name="T618">/ Savivaldybės turto patikėtinio vadovo __________ įsakymu Nr. ___________ (</text:span><text:span text:style-name="T619">nereikalingus žodžius išbraukti</text:span><text:span text:style-name="T620">), <text:s/>sudarė <text:s/>šią sutartį.</text:span></text:p>
      <text:p text:style-name="P621"/>
      <text:p text:style-name="P622"><text:span text:style-name="T623">I</text:span><text:span text:style-name="T624"><text:s/>SKYRIUS</text:span></text:p>
      <text:p text:style-name="P625"><text:span text:style-name="T626">SUTARTIES DALYKAS</text:span></text:p>
      <text:p text:style-name="P627"/>
      <text:p text:style-name="P628"><text:span text:style-name="T629">1</text:span><text:span text:style-name="T630">. Panaudos davėjas įsipareigoja perduoti panaudos gavėjui nekilnojamąjį <text:s/>turtą <text:s/>____________________________________________________________________________</text:span></text:p>
      <text:p text:style-name="P631">(perduodamo <text:s/>objekto adresas ir trumpas apibūdinimas<text:s/></text:p>
      <text:p text:style-name="P632">____________________________________________________________________________</text:p>
      <text:p text:style-name="P633">bei turto identifikavimo duomenys, likutinė vertė)</text:p>
      <text:p text:style-name="P634">laikinai neatlygintinai naudotis ___________________________________________________ .</text:p>
      <text:soft-page-break/>
      <text:p text:style-name="P635"><text:span text:style-name="T636">(nurodyti turto naudojimo paskirtį)</text:span></text:p>
      <text:p text:style-name="P637"><text:span text:style-name="T638">II</text:span><text:span text:style-name="T639"><text:s/></text:span><text:span text:style-name="T640">SKYRIUS</text:span></text:p>
      <text:p text:style-name="P641"><text:span text:style-name="T642">SUTARTIES SĄLYGOS</text:span></text:p>
      <text:p text:style-name="P643"/>
      <text:p text:style-name="P644"><text:span text:style-name="T645">2</text:span><text:span text:style-name="T646">.<text:s/></text:span><text:span text:style-name="T647">Panaudos gavėjas moka mokesčius už nekilnojamojo turto (toliau – turtas) administravimą, komunalines ir ryšio paslaugas, kaupiamąsias lėšas namui atnaujinti ir kitus mokesčius, įmokas ir rinkliavas, susijusias su turtu.</text:span></text:p>
      <text:p text:style-name="P648"><text:span text:style-name="T649">3</text:span><text:span text:style-name="T650">. Panaudos terminas nustatomas<text:s/></text:span><text:span text:style-name="T651">nuo _________m.________ ___d. iki _________m</text:span><text:span text:style-name="T652">.____________ ___</text:span><text:span text:style-name="T653">d., bet ne ilgiau kaip iki nuosavybės teisės į šios sutarties <text:s/>1 punkte nurodytą turtą perėjimo kitam asmeniui.<text:s/></text:span></text:p>
      <text:p text:style-name="P654"><text:span text:style-name="T655">4</text:span><text:span text:style-name="T656">. Panaudos gavėjui draudžiama išpirkti pagal panaudos sutartį perduotą turtą.</text:span><text:span text:style-name="T657"><text:s/>Jis gali dalyvauti parduodant turtą teisės aktų nustatyta tvarka.</text:span></text:p>
      <text:p text:style-name="P658"><text:span text:style-name="T659">5</text:span><text:span text:style-name="T660">. Panaudos gavėjas neturi teisės perleisti savo teisių ar pareigų, atsiradusių iš panaudos sutarties, įkeisti panaudos teisę ar kitaip ją suvaržyti.<text:s/></text:span></text:p>
      <text:p text:style-name="P661"/>
      <text:p text:style-name="P662"><text:span text:style-name="T663">III</text:span><text:span text:style-name="T664"><text:s/></text:span><text:span text:style-name="T665">SKYRIUS</text:span></text:p>
      <text:p text:style-name="P666"><text:span text:style-name="T667">ŠALIŲ PAREIGOS</text:span></text:p>
      <text:p text:style-name="P668"/>
      <text:p text:style-name="P669"><text:span text:style-name="T670">6</text:span><text:span text:style-name="T671">. Panaudos davėjas privalo:</text:span></text:p>
      <text:p text:style-name="P672"><text:span text:style-name="T673">6.1</text:span><text:span text:style-name="T674">. per 10 darbo dienų nuo panaudos sutarties pasirašymo pagal perdavimo ir priėmimo aktą perduoti panaudos gavėjui šios sutarties 1 punkte nurodytą turtą, išskyrus atvejį, kai panaudos sutartis atnaujinama;</text:span></text:p>
      <text:p text:style-name="P675"><text:span text:style-name="T676">6.2</text:span><text:span text:style-name="T677">. ne</text:span><text:span text:style-name="T678"><text:s/>vėliau kaip per du mėnesius raštu informuoti panaudos gavėją apie turto įtraukimą į Viešame aukcione parduodamo Savivaldybės nekilnojamojo turto ir kitų nekilnojamųjų daiktų sąrašą;</text:span></text:p>
      <text:p text:style-name="P679"><text:span text:style-name="T680">6.3</text:span><text:span text:style-name="T681">. ne vėliau kaip prieš du mėnesius informuoti panaudos gavėją,<text:s/></text:span><text:span text:style-name="T682">jei</text:span><text:span text:style-name="T683">gu dėl nenumatytų ir nepaprastų aplinkybių 1 punkte nurodytas turtas yra skubiai ir neišvengiamai reikalingas pačiam panaudos davėjui</text:span><text:span text:style-name="T684">.</text:span></text:p>
      <text:p text:style-name="P685"><text:span text:style-name="T686">7</text:span><text:span text:style-name="T687">. Panaudos davėjas turto remonto ar rekonstravimo darbų neatlieka.</text:span></text:p>
      <text:p text:style-name="P688"><text:span text:style-name="T689">8</text:span><text:span text:style-name="T690">. Panaudos gavėjas privalo:</text:span></text:p>
      <text:p text:style-name="P691"><text:span text:style-name="T692">8.1</text:span><text:span text:style-name="T693">. per 10<text:s/></text:span><text:span text:style-name="T694">darbo dienų nuo panaudos sutarties pasirašymo pagal perdavimo ir priėmimo aktą perimti iš panaudos davėjo šios sutarties 1 punkte nurodytą turtą</text:span><text:span text:style-name="T695">,<text:s/></text:span><text:span text:style-name="T696">išskyrus atvejį, kai panaudos sutartis atnaujinama.<text:s/></text:span></text:p>
      <text:p text:style-name="P697"><text:span text:style-name="T698">Jei panaudos gavėjas per šiame punkte nurodytą terminą tu</text:span><text:span text:style-name="T699">rto neperima, jis privalo sumokėti mokesčius už administravimą ir komunalines paslaugas, kurie skaičiuojami nuo sutarties pasirašymo dienos;</text:span></text:p>
      <text:p text:style-name="P700"><text:span text:style-name="T701">8.2</text:span><text:span text:style-name="T702">. pradėti vykdyti veiklą jam panaudos pagrindais suteiktame turte per mėnesį nuo šio turto perdavimo dienos.</text:span><text:span text:style-name="T703"><text:s/>Jei dėl planuojamų atlikti remonto darbų negalės pradėti vykdyti veiklos per mėnesį nuo turto perdavimo dienos, pradėti vykdyti veiklą _____________________________________________________________________________;</text:span></text:p>
      <text:p text:style-name="P704"><text:span text:style-name="T705">(nurodyti laikotarpį, per kurį atliks, įf</text:span><text:span text:style-name="T706">ormins statybos darbus ir pradės vykdyti veiklą, kurį panaudos gavėjas nurodė rašytiniame prašyme)</text:span></text:p>
      <text:p text:style-name="P707"><text:span text:style-name="T708">8.3</text:span><text:span text:style-name="T709">. naudoti turtą tik pagal tiesioginę paskirtį, nurodytą šios sutarties 1 punkte, ir sutartį, griežtai laikytis šios paskirties turtui keliamų sandėlia</text:span><text:span text:style-name="T710">vimo, priešgaisrinės saugos ir sanitarinių reikalavimų;</text:span></text:p>
      <text:p text:style-name="P711"><text:span text:style-name="T712">8.4</text:span><text:span text:style-name="T713">. sudaryti sąlygas panaudos davėjui kontroliuoti, ar perduotas panaudos pagrindais turtas naudojamas pagal paskirtį ir sutartį;</text:span></text:p>
      <text:p text:style-name="P714"/>
      <text:p text:style-name="P715"><text:span text:style-name="T716">8.5</text:span><text:span text:style-name="T717">. savo lėšomis atlikti perduoto panaudos pagrindais turto</text:span><text:span text:style-name="T718"><text:s/>paprastąjį remontą ir statinio kapitalinį remontą;</text:span></text:p>
      <text:p text:style-name="P719"><text:span text:style-name="T720">8.6</text:span><text:span text:style-name="T721">. gauti Savivaldybės administracijos direktoriaus (jo įgalioto asmens) rašytinį sutikimą statybos darbams (paprastajam remontui, kai, siekiant patalpas pritaikyti subjekto veiklai vykdyti, planuoja</text:span><text:span text:style-name="T722">ma patalpas perplanuoti, kapitaliniam remontui ar rekonstrukcijai) pagal parengtą statinio projektą (projektinius pasiūlymus). Atlikus statybos darbus, juos įforminti pagal Lietuvos Respublikos statybos įstatymo, Buhalterinės apskaitos įstatymo ir kitų tei</text:span><text:span text:style-name="T723">sės aktų reikalavimus;</text:span></text:p>
      <text:p text:style-name="P724"><text:span text:style-name="T725">8.7</text:span><text:span text:style-name="T726">. savo lėšomis ne rečiau kaip kartą per 3 metus atlikti turto priežiūros ir einamojo remonto darbus ir padengti avarijos, įvykusios patalpų inžinerinėse sistemose dėl neatliktų priežiūros ir remonto darbų, padarytus nuostolius</text:span><text:span text:style-name="T727">, vykdyti techninę turto priežiūrą. Techninė priežiūra ir (ar) paprastasis remontas turi užtikrinti turto funkcionalumą, normalią fizinę būklę, maksimalią apsaugą nuo bet kokių kenksmingų veiksnių ir saugų panaudos pagrindais perduoto turto eksploatavimą.<text:s/></text:span><text:span text:style-name="T728">Panaudos gavėjas, atlikdamas turto remonto ar rekonstravimo darbus, privalo naudoti teisės aktų reikalavimus atitinkančias priemones, medžiagas ir įrangą. Panaudos gavėjas įsipareigoja, atlikdamas bet kokius turto remonto darbus, laikytis visų nustatytų ap</text:span><text:span text:style-name="T729">linkos apsaugos, priešgaisrinės saugos, higienos, darbuotojų saugos bei kitų teisės aktų reikalavimų, naudoti visas reikalingas saugos priemones;<text:s/></text:span></text:p>
      <text:p text:style-name="P730"><text:span text:style-name="T731">8.8</text:span><text:span text:style-name="T732">. per 10 kalendorinių dienų nuo sutarties pasirašymo dienos sudaryti su atitinkamomis įmonėmis, įstaig</text:span><text:span text:style-name="T733">omis ir organizacijomis sutartis dėl atsiskaitymo už komunalines ir kitas paslaugas, turto administravimą ir per 15 kalendorinių dienų nuo sutarties pasirašymo dienos raštu apie tai informuoti panaudos davėjo atstovą; mokėti mokesčius kas mėnesį;</text:span></text:p>
      <text:p text:style-name="P734"><text:span text:style-name="T735">8.9</text:span><text:span text:style-name="T736">.<text:s/></text:span><text:span text:style-name="T737">per 30 kalendorinių dienų nuo turto perdavimo ir priėmimo akto pasirašymo dienos savo lėšomis įrengti 1 punkte nurodytose patalpose elektros ir vandens apskaitos prietaisus, jeigu jie neįrengti ir jeigu techniškai tai įmanoma;</text:span></text:p>
      <text:p text:style-name="P738"><text:span text:style-name="T739">8.10</text:span><text:span text:style-name="T740">. Lietuvos Respubliko</text:span><text:span text:style-name="T741">s teisės aktų nustatyta tvarka per 10 kalendorinių dienų nuo sutarties pasirašymo dienos kreiptis į žemės valdytoją dėl žemės nuomos (panaudos) sutarties sudarymo; sudarytą sutartį užregistruoti Nekilnojamojo turto registre ir per 10 kalendorinių dienų nuo</text:span><text:span text:style-name="T742"><text:s/>sutarties sudarymo raštu informuoti panaudos davėjo atstovą;</text:span></text:p>
      <text:p text:style-name="P743"><text:span text:style-name="T744">8.11</text:span><text:span text:style-name="T745">. prižiūrėti ir tvarkyti panaudos pagrindais perduotam turtui teisės aktų nustatyta tvarka priskirtą teritoriją;</text:span></text:p>
      <text:p text:style-name="P746"><text:span text:style-name="T747">8.12</text:span><text:span text:style-name="T748">. savo lėšomis per 30 darbo dienų <text:s/>nuo turto perdavimo jam dienos</text:span><text:span text:style-name="T749"><text:s/>apdrausti <text:s/>1 punkte nurodytą turtą panaudos davėjo naudai nuo gaisro, gamtinių jėgų ir kitos rizikos ir nedelsiant pateikti panaudos davėjo atstovui draudimo įmonės išduoto liudijimo (poliso) kopiją. Šios sutarties 1 punkte nurodytas turtas privalo būti a</text:span><text:span text:style-name="T750">pdraustas nepertraukiamai visą šios sutarties galiojimo terminą;</text:span></text:p>
      <text:p text:style-name="P751"><text:span text:style-name="T752">8.13</text:span><text:span text:style-name="T753">. panaudos davėjui raštu pareikalavus, per 10 darbo dienų pateikti rašytinius įrodymus apie patirtas faktines išlaidas turtui eksploatuoti, prižiūrėti ir kitiems sutarties<text:s/></text:span><text:span text:style-name="T754">įsipareigojimams vykdyti ir bet kokius kitus dokumentus, susijusius su turto naudojimu;</text:span></text:p>
      <text:p text:style-name="P755"><text:span text:style-name="T756">8.14</text:span><text:span text:style-name="T757">. kiekvienais kalendoriniais metais iki vasario 15 d. pateikti panaudos davėjui (jo nustatyta tvarka) informaciją apie panaudos pagrindais perduoto turto naudoj</text:span><text:span text:style-name="T758">imą (veiklą, kuri vykdoma turte, naudojamų plotų realų panaudojimą);</text:span></text:p>
      <text:p text:style-name="P759"><text:span text:style-name="T760">8.15</text:span><text:span text:style-name="T761">. įvykdyti visus mokestinius įsipareigojimus, susijusius su panaudos pagrindais suteiktu turtu, iki turto perdavimo panaudos davėjui pagal turto perdavimo ir priėmimo aktą dienos;</text:span></text:p>
      <text:p text:style-name="P762"/>
      <text:p text:style-name="P763"><text:span text:style-name="T764">8.16</text:span><text:span text:style-name="T765">. pasikeitus rekvizitams</text:span><text:span text:style-name="T766"><text:s/></text:span><text:span text:style-name="T767">ar pasikeitus panaudos gavėjo statusui, per tris darbo dienas raštu informuoti panaudos davėją.</text:span></text:p>
      <text:p text:style-name="P768"/>
      <text:p text:style-name="P769"><text:span text:style-name="T770">IV</text:span><text:span text:style-name="T771"><text:s/>SKYRIUS</text:span><text:span text:style-name="T772"><text:s/></text:span></text:p>
      <text:p text:style-name="P773"><text:span text:style-name="T774">SUTARTIES PASIBAIGIMAS IR NUTRAUKIMAS</text:span></text:p>
      <text:p text:style-name="P775"/>
      <text:p text:style-name="P776"><text:span text:style-name="T777">9</text:span><text:span text:style-name="T778">. Ši sutartis pasibaigia:</text:span></text:p>
      <text:p text:style-name="P779"><text:span text:style-name="T780">9.1</text:span><text:span text:style-name="T781">. pasibaigus terminui;</text:span></text:p>
      <text:p text:style-name="P782"><text:span text:style-name="T783">9.2</text:span><text:span text:style-name="T784">. šalių susitarimu;</text:span></text:p>
      <text:p text:style-name="P785"><text:span text:style-name="T786">9.3</text:span><text:span text:style-name="T787">. nuosavybės teisei į šios sutarties 1 punkte nurodytą turtą perėjus kitam asmeniui;</text:span></text:p>
      <text:p text:style-name="P788"><text:span text:style-name="T789">9.4</text:span><text:span text:style-name="T790">. pasikeitus panaudos gavėjo kaip panaudos subjekto statusui;</text:span></text:p>
      <text:p text:style-name="P791"><text:span text:style-name="T792">9.5</text:span><text:span text:style-name="T793">. pasikeitus panaudos gavėjo teisiniam statusui.</text:span></text:p>
      <text:p text:style-name="P794"><text:span text:style-name="T795">10</text:span><text:span text:style-name="T796">. Šią suta</text:span><text:span text:style-name="T797">rtį panaudos davėjas vienašališkai nutraukia prieš terminą ne teismine tvarka, pateikęs panaudos gavėjui įspėjamąjį raštą:</text:span></text:p>
      <text:p text:style-name="P798"><text:span text:style-name="T799">10.1</text:span><text:span text:style-name="T800">.</text:span><text:span text:style-name="T801"><text:s/>jei panaudos gavėjas ilgiau nei 2 mėnesius iš eilės nevykdo veiklos (išskyrus <text:s text:c="16"/>8.2 papunktyje nustatytus atvej</text:span><text:span text:style-name="T802">us);</text:span></text:p>
      <text:p text:style-name="P803"><text:span text:style-name="T804">10.2</text:span><text:span text:style-name="T805">.</text:span><text:span text:style-name="T806"><text:s/></text:span><text:span text:style-name="T807">jei panaudos gavėjas turtą naudoja ne pagal paskirtį;</text:span></text:p>
      <text:p text:style-name="P808"><text:span text:style-name="T809">10.3</text:span><text:span text:style-name="T810">. jei per 10</text:span><text:span text:style-name="T811"><text:s/></text:span><text:span text:style-name="T812">darbo dienų nuo panaudos sutarties pasirašymo dienos neperima turto pagal turto perdavimo ir priėmimo aktą;</text:span></text:p>
      <text:p text:style-name="P813"><text:span text:style-name="T814">10.4</text:span><text:span text:style-name="T815">. jei panaudos gavėjas perduoda turtą naudotis<text:s/></text:span><text:span text:style-name="T816">trečiajam asmeniui;</text:span></text:p>
      <text:p text:style-name="P817"><text:span text:style-name="T818">10.5</text:span><text:span text:style-name="T819">. kitais šioje sutartyje nurodytais ar Lietuvos Respublikos civilinio kodekso nustatytais atvejais.</text:span></text:p>
      <text:p text:style-name="P820"><text:span text:style-name="T821">11</text:span><text:span text:style-name="T822">. Šią sutartį panaudos davėjas gali vienašališkai nutraukti prieš terminą</text:span><text:span text:style-name="T823"><text:s/></text:span><text:span text:style-name="T824">ne teismine tvarka:</text:span></text:p>
      <text:p text:style-name="P825"><text:span text:style-name="T826">11.1</text:span><text:span text:style-name="T827">. pateikus panaudos<text:s/></text:span><text:span text:style-name="T828">gavėjui rašytinį įspėjimą apie būtinumą įvykdyti prievolę ar pašalinti pažeidimus per nustatytą terminą, tačiau šiam per nustatytą terminą prievolės neįvykdžius ar nepašalinus pažeidimų:</text:span></text:p>
      <text:p text:style-name="P829"><text:span text:style-name="T830">11.1.1</text:span><text:span text:style-name="T831">.</text:span><text:span text:style-name="T832"><text:s/></text:span><text:span text:style-name="T833">jei panaudos gavėjas nesudaro sąlygų kontroliuoti, ar perdu</text:span><text:span text:style-name="T834">otas pagal panaudos sutartį turtas naudojamas pagal paskirtį ir sutartį;</text:span></text:p>
      <text:p text:style-name="P835"><text:span text:style-name="T836">11.1.2</text:span><text:span text:style-name="T837">. jeigu panaudos gavėjas nevykdo įsipareigojimo savo lėšomis atlikti jam perduoto nekilnojamojo turto einamąjį ar statinio kapitalinį remontą;</text:span></text:p>
      <text:p text:style-name="P838"><text:span text:style-name="T839">11.1.3</text:span><text:span text:style-name="T840">.</text:span><text:span text:style-name="T841"><text:s/></text:span><text:span text:style-name="T842">jei panaudos gavėj</text:span><text:span text:style-name="T843">as nevykdo kitų šioje sutartyje nurodytų sąlygų;</text:span></text:p>
      <text:p text:style-name="P844"><text:span text:style-name="T845">11.1.4</text:span><text:span text:style-name="T846">. kitais Lietuvos Respublikos civilinio kodekso nustatytais atvejais;</text:span></text:p>
      <text:p text:style-name="P847"><text:span text:style-name="T848">11.2</text:span><text:span text:style-name="T849">. pateikęs panaudos gavėjui įspėjamąjį raštą ne vėliau kaip prieš du mėnesius,<text:s/></text:span><text:span text:style-name="T850">jeigu dėl nenumatytų ir nepaprastų apl</text:span><text:span text:style-name="T851">inkybių<text:s/></text:span><text:span text:style-name="T852">1 punkte nurodytas turtas<text:s/></text:span><text:span text:style-name="T853">yra skubiai ir neišvengiamai reikalingas pačiam panaudos davėjui</text:span><text:span text:style-name="T854">.</text:span></text:p>
      <text:p text:style-name="P855"><text:span text:style-name="T856">12</text:span><text:span text:style-name="T857">. Vienašališko sutarties nutraukimo atveju pranešimas apie sutarties nutraukimą ir nustatyto termino pasibaigimas yra juridiniai faktai, nutraukiant</text:span><text:span text:style-name="T858">ys sutartį. Apie vienašališką panaudos sutarties nutraukimą panaudos gavėjas įspėjamas ne vėliau nei prieš 30 kalendorinių dienų (išskyrus 10.3 papunktyje nustatytą atvejį).</text:span></text:p>
      <text:p text:style-name="P859"><text:span text:style-name="T860">13</text:span><text:span text:style-name="T861">. Šios sutarties 9.4 ir 9.5 papunkčiuose nurodytais atvejais pasibaigus sutarties galiojimo terminui, panaudos gavėjas privalo pagal perdavimo ir priėmimo aktą <text:s/>perduoti šios sutarties 1 punkte nurodytą turtą panaudos davėjui per 30 kalendorinių dienų nuo<text:s/></text:span><text:span text:style-name="T862">statuso pasikeitimo dienos. Turtas turi būti perduodamas tos būklės, kokios buvo perduotas panaudos gavėjui, atsižvelgiant į normalų nusidėvėjimą, su visais atliktais pertvarkymais, neatsiejamais nuo turto nepadarant žalos turto būklei.</text:span></text:p>
      <text:p text:style-name="P863"><text:span text:style-name="T864">14</text:span><text:span text:style-name="T865">. Panaudos ga</text:span><text:span text:style-name="T866">vėjas privalo ne vėliau kaip prieš dvi savaites iki sutarties galiojimo termino pabaigos (jei sutartis neatnaujinama) raštu pranešti panaudos davėjui <text:s/>apie perduodamą turtą.<text:s/></text:span></text:p>
      <text:p text:style-name="P867"><text:span text:style-name="T868">15</text:span><text:span text:style-name="T869">. Panaudos gavėjas privalo leisti panaudos davėjui, likus ne mažiau kaip 5<text:s/></text:span><text:span text:style-name="T870">darbo dienoms iki išsikėlimo iš turto dienos, apžiūrėti ir įvertinti grąžinamą turtą. Jei turtui padaryta žala, įskaitant savavališkai atliktus statybos darbus (negavus teisės aktais ar šia sutartimi nustatytų leidimų), ir jų padarinių panaudos gavėjas nep</text:span><text:span text:style-name="T871">ašalino per nustatytą terminą, panaudos gavėjas atlygina žalą teisės aktų nustatyta tvarka ir apmoka panaudos davėjo patirtus tiesioginius nuostolius savavališkos statybos padariniams pašalinti. Bet kokios pretenzijos dėl žalos atlyginimo turi būti pateikt</text:span><text:span text:style-name="T872">os raštu.</text:span></text:p>
      <text:p text:style-name="P873"><text:span text:style-name="T874">16</text:span><text:span text:style-name="T875">. Pasibaigus šios sutarties galiojimo terminui, jei sutartis neatnaujinama, panaudos gavėjas privalo perduoti šios sutarties 1 punkte nurodytą turtą panaudos davėjui per 5 darbo dienas (išskyrus 9.4 ir 9.5 papunkčiuose nurodytus atvejus), o</text:span><text:span text:style-name="T876"><text:s/>panaudos gavėjui nepasirašius atnaujintos panaudos sutarties per 15 darbo dienų nuo Savivaldybės tarybos sprendimo <text:s/>dėl panaudos sutarties atnaujinimo priėmimo dienos ar nutraukus sutartį prieš terminą, suėjus įspėjimo terminui, – kitą darbo dieną. Turtas</text:span><text:span text:style-name="T877"><text:s/>turi būti perduodamas pagal perdavimo ir priėmimo aktą <text:s/>tos būklės, kokios buvo perduotas panaudos gavėjui, atsižvelgiant į normalų nusidėvėjimą, su visais atliktais pertvarkymais, neatsiejamais nuo turto nepadarant žalos turto būklei. Jei sutartis baigia</text:span><text:span text:style-name="T878">si nuosavybės teisei į turtą perėjus kitam asmeniui, turtas naujajam turto savininkui perduodamas per 5 darbo dienas po nuosavybės teisės perdavimo ir priėmimo akto pasirašymo, jeigu šalys nesusitaria kitaip.<text:s/></text:span></text:p>
      <text:p text:style-name="P879"><text:span text:style-name="T880">17</text:span><text:span text:style-name="T881">. Jei panaudos gavėjas neperduoda panaud</text:span><text:span text:style-name="T882">os davėjui <text:s/>turto per 13 ir 16 punktuose nurodytą terminą, panaudos gavėjas privalo mokėti baudą – 50 Eur už kiekvieną uždelstą perduoti dieną ir visus su šia sutartimi susijusius mokesčius (už komunalines paslaugas, administravimą ir kt.). Baudos sumokėji</text:span><text:span text:style-name="T883">mas neatleidžia nuo prievolės vykdyti įsipareigojimus dėl turto perdavimo panaudos davėjui.</text:span></text:p>
      <text:p text:style-name="P884"><text:span text:style-name="T885">18</text:span><text:span text:style-name="T886">. Jei panaudos gavėjas perduoda turtą neįteisinęs atliktų statybos darbų, kuriems buvo gauti teisės aktais ir šia sutartimi nustatyti leidimai, panaudos davėjo patirtus tiesioginius nuostolius dėl <text:s/>statybos darbų įteisinimo apmoka panaudos gavėjas.</text:span></text:p>
      <text:p text:style-name="P887"><text:span text:style-name="T888">19</text:span><text:span text:style-name="T889">.</text:span><text:span text:style-name="T890"><text:s/>Panaudos gavėjui perdavus panaudos davėjui netvarkingą turtą, panaudos davėjo patirtus nuostolius (išlaidas) dėl turto iškraustymo (sutvarkymo) apmoka panaudos gavėjas.</text:span></text:p>
      <text:p text:style-name="P891"><text:span text:style-name="T892">20</text:span><text:span text:style-name="T893">. Tuo atveju, jei panaudos gavėjas ilgiau nei 10 kalendorinių dienų vėluoja perd</text:span><text:span text:style-name="T894">uoti turtą panaudos davėjui šios sutarties 13 ir 16 punktuose nustatyta tvarka, panaudos davėjas turi teisę vienašališkai perimti turtą – be išankstinio įspėjimo bet kada įeiti į turtą, pašalinti visus jame esančius daiktus, taip pat naudoti, valdyti turtą</text:span><text:span text:style-name="T895"><text:s/>ir juo disponuoti savo nuožiūra. Panaudos davėjo patirtus nuostolius (išlaidas) dėl turto iškraustymo apmoka panaudos gavėjas. Panaudos gavėjo daiktų atsitiktinio žuvimo ar sugedimo rizika visais atvejais lieka panaudos gavėjui.</text:span></text:p>
      <text:p text:style-name="P896"/>
      <text:p text:style-name="P897"><text:span text:style-name="T898">V</text:span><text:span text:style-name="T899"><text:s/>SKYRIUS</text:span><text:span text:style-name="T900"><text:s/></text:span></text:p>
      <text:p text:style-name="P901"><text:span text:style-name="T902">PAPILDOM</text:span><text:span text:style-name="T903">OS SĄLYGOS</text:span></text:p>
      <text:p text:style-name="P904"/>
      <text:p text:style-name="P905"><text:span text:style-name="T906">21</text:span><text:span text:style-name="T907">. Įvykus bet kokio pobūdžio avarijai ar draudžiamajam įvykiui, panaudos gavėjas privalo nedelsdamas (per 3 darbo dienas) informuoti panaudos davėją. Neinformavus panaudos davėjo per nustatytą terminą, panaudos gavėjas netenka teisės į dra</text:span><text:span text:style-name="T908">udimo išmoką.</text:span></text:p>
      <text:p text:style-name="P909"><text:span text:style-name="T910">22</text:span><text:span text:style-name="T911">. Panaudos gavėjui draudžiama išnuomoti šios sutarties 1 punkte nurodytą turtą ar kitaip perduoti naudotis juo tretiesiems asmenims.</text:span></text:p>
      <text:p text:style-name="P912"><text:span text:style-name="T913">23</text:span><text:span text:style-name="T914">. Panaudos gavėjui, pagerinusiam pagal šią panaudos sutartį perduotą turtą, už pagerinimą neatlyg</text:span><text:span text:style-name="T915">inama.</text:span></text:p>
      <text:p text:style-name="P916"><text:span text:style-name="T917">24</text:span><text:span text:style-name="T918">. Jeigu panaudos gavėjas tinkamai neįvykdo sutarties sąlygų dėl informacijos ir (ar) dokumentų, ir (ar) draudimo, ir (ar) ataskaitų teikimo panaudos davėjui ir jis buvo įspėtas apie tokį pažeidimą, nustatant 10 kalendorinių dienų terminą pažei</text:span><text:span text:style-name="T919">dimui pašalinti, panaudos gavėjas moka 100 Eur baudą už kiekvieną tokį pažeidimą. <text:s/></text:span></text:p>
      <text:p text:style-name="P920"><text:span text:style-name="T921">25</text:span><text:span text:style-name="T922">. Jeigu panaudos gavėjas pageidauja atnaujinti sutartį, ne vėliau kaip prieš 50 kalendorinių dienų iki sutarties termino pabaigos turi pateikti panaudos davėjui dokum</text:span><text:span text:style-name="T923">entus, reikalingus panaudos sutarčiai atnaujinti.</text:span></text:p>
      <text:p text:style-name="P924"><text:span text:style-name="T925">26</text:span><text:span text:style-name="T926">. ________________________________________________________________.</text:span></text:p>
      <text:p text:style-name="P927"><text:span text:style-name="T928">(čia šalys gali įrašyti ir kitas, sprendime dėl panaudos numatytas sąlygas)</text:span></text:p>
      <text:p text:style-name="P929"><text:span text:style-name="T930">27</text:span><text:span text:style-name="T931">. Pranešimai (informacija), siunčiami pagal sutart</text:span><text:span text:style-name="T932">į arba susiję su ja, privalo būti įforminami raštu ir laikomi tinkamai įteiktais, jeigu jie išsiųsti registruotu laišku, elektroniniu paštu (patvirtinus gavimą) arba kitomis priemonėmis, leidžiančiomis fiksuoti pranešimo išsiuntimą. Pranešimai siunčiami 33</text:span><text:span text:style-name="T933"><text:s/>punkte nurodytais adresais, jei apie jų pasikeitimą nebuvo informuota 8.16 papunktyje nustatyta tvarka.</text:span></text:p>
      <text:p text:style-name="P934"><text:span text:style-name="T935">28</text:span><text:span text:style-name="T936">. Šią sutartį įstatymų nustatyta tvarka panaudos gavėjas per 5 darbo dienas nuo turto perėmimo pagal perdavimo ir priėmimo aktą savo lėšomis įreg</text:span><text:span text:style-name="T937">istruoja Nekilnojamojo turto registre, o sutartį nutraukus ar jai pasibaigus – ją išregistruoja. Jei panaudos gavėjas per 5 darbo dienas nuo sutarties nutraukimo ar pasibaigimo nepateikia užsakymo valstybės įmonei Registrų centrui išregistruoti panaudos su</text:span><text:span text:style-name="T938">tartį, šią panaudos sutartį išregistruoja panaudos davėjas, o išlaidas, susijusias su sutarties išregistravimu, apmoka <text:s/>panaudos gavėjas.</text:span></text:p>
      <text:p text:style-name="P939"><text:span text:style-name="T940">29</text:span><text:span text:style-name="T941">. Šalių ginčai dėl sutarties nevykdymo ar netinkamo vykdymo sprendžiami derybomis, o nepavykus susitarti – Lietu</text:span><text:span text:style-name="T942">vos Respublikos teisės aktų nustatyta tvarka.</text:span></text:p>
      <text:p text:style-name="P943"><text:span text:style-name="T944">30</text:span><text:span text:style-name="T945">. Ši sutartis surašoma dviem egzemplioriais – po vieną sutarties šalims.<text:s/></text:span></text:p>
      <text:p text:style-name="P946"><text:span text:style-name="T947">31</text:span><text:span text:style-name="T948">. Ši sutartis įsigalioja nuo jos pasirašymo dienos.</text:span></text:p>
      <text:p text:style-name="P949"><text:span text:style-name="T950">32</text:span><text:span text:style-name="T951">. Prie šios sutarties pridedamas _________m.________ ___d.<text:s/></text:span><text:span text:style-name="T952">įsipareigojimas savo lėšomis atlikti 1 punkte nurodyto turto statybos darbus. Šis įsipareigojimas yra sudėtinė šios sutarties dalis.</text:span></text:p>
      <text:p text:style-name="P953"><text:span text:style-name="T954">33</text:span><text:span text:style-name="T955">. Šalių juridiniai adresai ir banko rekvizitai:</text:span></text:p>
      <text:p text:style-name="P956"/>
      <text:p text:style-name="P957"/>
      <text:p text:style-name="P958">Panaudos davėjas <text:s text:c="37"/><text:tab/>Panaudos gavėjas</text:p>
      <text:p text:style-name="P959"><text:span text:style-name="T960">____________________________________ <text:s text:c="10"/>___________________________________</text:span><text:span text:style-name="T961"><text:line-break/></text:span><text:span text:style-name="T962">(adresas, telefono numeris, el. pašto adresas)</text:span><text:span text:style-name="T963"><text:tab/></text:span><text:span text:style-name="T964"><text:tab/><text:s/>(adresas, telefono numeris, el. pašto adresas)</text:span><text:span text:style-name="T965"><text:tab/></text:span></text:p>
      <text:p text:style-name="P966">____________________________________ <text:s text:c="10"/>___________________________________</text:p>
      <text:p text:style-name="P967">(banko pavadinimas, kodas, atsisk. sąsk. numeris)<text:tab/><text:tab/>(banko pavadinimas, kodas, atsisk. sąsk. numeris)</text:p>
      <text:p text:style-name="P968">____________________________________ <text:s text:c="11"/>__________________________________</text:p>
      <text:p text:style-name="P969">(kodas)<text:tab/><text:tab/><text:tab/><text:tab/>(kodas)</text:p>
      <text:soft-page-break/>
      <text:p text:style-name="P970">____________________________________ <text:s text:c="4"/><text:s text:c="7"/>__________________________________</text:p>
      <text:p text:style-name="P971">(PVM mokėtojo kodas)<text:tab/><text:tab/><text:tab/>(PVM mokėtojo kodas)</text:p>
      <text:p text:style-name="P972">_________________________________________<text:tab/>_____________________________________</text:p>
      <text:p text:style-name="P973"><text:span text:style-name="T974">(atstovo pareigos)</text:span><text:span text:style-name="T975"><text:tab/></text:span><text:span text:style-name="T976"><text:tab/>A. V.</text:span><text:span text:style-name="T977"><text:tab/><text:s text:c="26"/></text:span><text:span text:style-name="T978">(atstovo pareigos)</text:span><text:span text:style-name="T979"><text:s text:c="20"/></text:span><text:span text:style-name="T980"><text:s text:c="9"/>A. V.</text:span></text:p>
      <text:p text:style-name="P981"/>
      <text:p text:style-name="P982"><text:span text:style-name="T983">(Parašas) <text:s text:c="70"/>(Parašas)</text:span></text:p>
      <text:p text:style-name="P984">___________________________________________<text:tab/>_______________________________________</text:p>
      <text:p text:style-name="P985"><text:span text:style-name="T986">(vardas ir pavardė)</text:span><text:span text:style-name="T987"><text:s text:c="30"/></text:span><text:span text:style-name="T988"><text:tab/></text:span><text:span text:style-name="T989"><text:tab/></text:span><text:span text:style-name="T990"><text:s/>(vardas ir pav</text:span><text:span text:style-name="T991">ardė)<text:s/></text:span><text:span text:style-name="T992"><text:s text:c="11"/></text:span></text:p>
      <text:p text:style-name="P993"><text:span text:style-name="T994">______________________________</text:span></text:p>
      <text:p text:style-name="P995"/>
      <text:p text:style-name="P996">Priedo pakeitimai:</text:p>
      <text:p text:style-name="P997"><text:span text:style-name="T998">Nr.<text:s/></text:span><text:a xlink:href="https://www.e-tar.lt/portal/legalAct.html?documentId=SAV.503428" office:target-frame-name="_top" xlink:show="replace"><text:span text:style-name="T999">T-20</text:span></text:a><text:span text:style-name="T1000">, 2008-01-17, paskelbta TAR 2008-01-17, i. k. 2008-00008</text:span></text:p>
      <text:p text:style-name="P1001"><text:span text:style-name="T1002">Nr.<text:s/></text:span><text:a xlink:href="https://www.e-tar.lt/portal/legalAct.html?documentId=SAV.503473" office:target-frame-name="_top" xlink:show="replace"><text:span text:style-name="T1003">T-626</text:span></text:a><text:span text:style-name="T1004">, 2009-11-26, paskelbta TAR 2009-11-26, i. k. 2009-01349</text:span></text:p>
      <text:p text:style-name="P1005"><text:span text:style-name="T1006">Nr.<text:s/></text:span><text:a xlink:href="https://www.e-tar.lt/portal/legalAct.html?documentId=76a63c5055f211e4b3a0e0257391d42c" office:target-frame-name="_top" xlink:show="replace"><text:span text:style-name="T1007">T-470</text:span></text:a><text:span text:style-name="T1008">, 2014-10-16,</text:span><text:span text:style-name="T1009"><text:s/>paskelbta TAR 2014-10-17, i. k. 2014-14256</text:span></text:p>
      <text:p text:style-name="Normal"/>
      <text:soft-page-break/>
      <text:p text:style-name="P1010">Savivaldybės nekilnojamojo turto perdavimo</text:p>
      <text:p text:style-name="P1015">panaudos pagrindais tvarkos aprašo</text:p>
      <text:p text:style-name="P1016"><text:span text:style-name="T1017">3</text:span><text:span text:style-name="T1018"><text:s/>priedas</text:span></text:p>
      <text:p text:style-name="P1019"/>
      <text:p text:style-name="P1020">(Akto forma)</text:p>
      <text:p text:style-name="P1021"/>
      <text:p text:style-name="P1022"><text:span text:style-name="T1023">KAUNO MIESTO SAVIVALDYBĖS NEKILN</text:span><text:span text:style-name="T1024">OJAMOJO TURTO, PERDUODAMO PANAUDOS PAGRINDAIS, PERDAVIMO IR PRIĖMIMO AKTAS</text:span></text:p>
      <text:p text:style-name="P1025"/>
      <text:p text:style-name="P1026">________ m. _____________ d. <text:s text:c="5"/>Nr. ___</text:p>
      <text:p text:style-name="P1027">Kaunas</text:p>
      <text:p text:style-name="P1028"/>
      <text:p text:style-name="P1029"><text:span text:style-name="T1030">Panaudos davėjas –<text:s/></text:span><text:span text:style-name="T1031">Kauno miesto savivaldybė<text:s/></text:span><text:span text:style-name="T1032">/<text:s/></text:span><text:span text:style-name="T1033">Savivaldybės turto patikėtinis<text:s/></text:span><text:span text:style-name="T1034">____________________________________________________________________________</text:span><text:span text:style-name="T1035">_,</text:span></text:p>
      <text:p text:style-name="P1036">(įmonės, įstaigos, organizacijos pavadinimas)</text:p>
      <text:p text:style-name="P1037"><text:span text:style-name="T1038">kodas _______________, veikiantis turto patikėjimo teise (</text:span><text:span text:style-name="T1039">nereikalingus žodžius išbraukti</text:span><text:span text:style-name="T1040">), atstovaujamas<text:s/></text:span><text:span text:style-name="T1041">________________________________________________</text:span><text:span text:style-name="T1042">_________________________,</text:span></text:p>
      <text:p text:style-name="P1043">(atstovo vardas, pavardė, pareigos)</text:p>
      <text:p text:style-name="P1044"><text:span text:style-name="T1045">ir</text:span><text:span text:style-name="T1046"><text:s/></text:span><text:span text:style-name="T1047">panaudos gavėjas</text:span><text:span text:style-name="T1048"><text:s/>–</text:span><text:span text:style-name="T1049"><text:s/>_______</text:span><text:span text:style-name="T1050">____________________________________________________,</text:span></text:p>
      <text:p text:style-name="P1051">(fizinio asmens vardas, pavardė, asmens kodas / juridinio asmens pavadinimas, kodas)</text:p>
      <text:p text:style-name="P1052">atstovaujamas __________________________________________________________________</text:p>
      <text:p text:style-name="P1053"><text:span text:style-name="T1054">(atstovo vardas, pavardė, pareigos)</text:span></text:p>
      <text:p text:style-name="P1055">________________________ pagal ________________________________________________,</text:p>
      <text:p text:style-name="P1056">(juridinis pagrindas)</text:p>
      <text:p text:style-name="P1057"><text:span text:style-name="T1058">remdamiesi __</text:span><text:span text:style-name="T1059">_______m. ____ ___d. <text:s/>Savivaldybės nekilnojamojo turto panaudos sutartimi <text:s/>Nr.______,</text:span><text:span text:style-name="T1060"><text:s/>perdavė ir priėmė turtą ______________________________________________________________________________</text:span><text:span text:style-name="T1061">(nekilnojamojo turto adresas ir trumpas apibūdinimas – unikalus turt</text:span><text:span text:style-name="T1062">o numeris iš registro pažymėjimo,</text:span><text:span text:style-name="T1063"><text:s/></text:span><text:span text:style-name="T1064">_____________________________________________________________________________</text:span><text:span text:style-name="T1065"><text:s/>.<text:s/></text:span><text:span text:style-name="T1066">statinio žymėjimas plane; <text:s/>būklė, kiti turto identifikavimo duomenys)</text:span></text:p>
      <text:p text:style-name="P1067">Kartu su turtu panaudos davėjas perdavė, o panaudos gavėjas priėmė dokumentus:</text:p>
      <text:p text:style-name="P1068">_____________________________________________________________________________,</text:p>
      <text:p text:style-name="P1069">(kadastro duomenų bylos kopijos ir kt.)</text:p>
      <text:p text:style-name="P1070"/>
      <text:p text:style-name="P1071">raktus – _______________vnt.</text:p>
      <text:p text:style-name="P1072">Turte esantys apskaitos prietaisai ir jų duomenys:</text:p>
      <text:p text:style-name="P1073">_____________________________________________________________________________.</text:p>
      <text:p text:style-name="P1074"/>
      <text:p text:style-name="P1075">Panaudos gavėjas pareiškia, kad apžiūrėjo perduodamą turtą, susipažino su šio turto dokumentais. Panaudos gavėjas įvertino šio turto teisinį statusą, taip pat faktinę būklę ir patvirtina, kad turtas visiškai atitinka jo, kaip<text:s/>panaudos gavėjo, keliamus reikalavimus.</text:p>
      <text:p text:style-name="P1076">Perduodamo turto būklė perdavimo metu yra fiksuojama fotografuojant ir yra įrašoma į panaudos davėjo duomenų saugyklą. Šalys patvirtina, kad fotografuojant užfiksuota turto būklė<text:s/><text:soft-page-break/>yra autentiška, t. y. atitinka tą būklę, kokios jis perduotas panaudos gavėjui akto pasirašymo dieną. Šalys patvirtina ir pripažįsta viena kitos teisę reikšti pretenzijas dėl turto būklės pablogėjimo remdamosi užfiksuota turto būkle kaip objektyviu įrodymu pretenzijoms pagrįsti. Panaudos davėjas neatsako už tuos perduodamo turto trūkumus, kurie yra fiksuoti šiame akte, taip pat už tuos, kuriuos panaudos gavėjas galėjo pastebėti be jokio papildomo tyrimo turto perdavimo metu, tačiau jų nepastebėjo dėl savo paties didelio neatsargumo.</text:p>
      <text:p text:style-name="P1077">Turto perdavimo metu yra nustatyti šie turto defektai:</text:p>
      <text:p text:style-name="P1078">_____________________________________________________________________________.</text:p>
      <text:p text:style-name="P1079"><text:span text:style-name="T1080">Šis aktas surašomas 2 egzemplioriais – po vieną<text:s/></text:span><text:span text:style-name="T1081">panaudos davėjui<text:s/></text:span><text:span text:style-name="T1082">ir<text:s/></text:span><text:span text:style-name="T1083">panaudos gavėjui</text:span><text:span text:style-name="T1084">.</text:span></text:p>
      <text:p text:style-name="P1085"/>
      <text:p text:style-name="P1086"/>
      <text:p text:style-name="P1087"/>
      <text:p text:style-name="P1088">Perdavė</text:p>
      <text:p text:style-name="P1089">Panaudos davėjas</text:p>
      <text:p text:style-name="P1090"/>
      <text:p text:style-name="P1091"><text:span text:style-name="T1092">________________</text:span><text:span text:style-name="T1093">______________ <text:s text:c="9"/>______________________ <text:s text:c="13"/>________________________ <text:s text:c="15"/></text:span></text:p>
      <text:p text:style-name="P1094"><text:span text:style-name="T1095">(</text:span><text:span text:style-name="T1096">atstovo pareigos</text:span><text:span text:style-name="T1097">)</text:span><text:span text:style-name="T1098"><text:tab/></text:span><text:span text:style-name="T1099"><text:tab/><text:s text:c="23"/></text:span><text:span text:style-name="T1100">(parašas) <text:s text:c="57"/>(vardas ir pavardė)</text:span></text:p>
      <text:p text:style-name="P1101"><text:span text:style-name="T1102">A. V.</text:span><text:span text:style-name="T1103"><text:tab/></text:span><text:span text:style-name="T1104"><text:s text:c="23"/></text:span><text:span text:style-name="T1105"><text:tab/></text:span></text:p>
      <text:p text:style-name="P1106">Priėmė</text:p>
      <text:p text:style-name="P1107">Panaudos gavėjas</text:p>
      <text:p text:style-name="P1108"/>
      <text:p text:style-name="P1109">______________________________ <text:s text:c="9"/>_______________________ <text:s text:c="11"/>________________________ <text:s text:c="8"/></text:p>
      <text:p text:style-name="P1110"><text:span text:style-name="T1111">(</text:span><text:span text:style-name="T1112">atstovo pareigos</text:span><text:span text:style-name="T1113">)</text:span><text:span text:style-name="T1114"><text:tab/></text:span><text:span text:style-name="T1115"><text:tab/><text:s text:c="23"/>(parašas) <text:s text:c="44"/></text:span><text:span text:style-name="T1116"><text:s text:c="13"/>(vardas ir pavardė)</text:span></text:p>
      <text:p text:style-name="P1117">A. V.</text:p>
      <text:p text:style-name="P1118"/>
      <text:p text:style-name="P1119"/>
      <text:p text:style-name="P1120"><text:span text:style-name="T1121">_________________________</text:span></text:p>
      <text:p text:style-name="P1122">Priedo pakeitimai:</text:p>
      <text:p text:style-name="P1123"><text:span text:style-name="T1124">Nr.<text:s/></text:span><text:a xlink:href="https://www.e-tar.lt/portal/legalAct.html?documentId=1e4852502a0511e9b66f85227a03f7a3" office:target-frame-name="_top" xlink:show="replace"><text:span text:style-name="T1125">T-33</text:span></text:a><text:span text:style-name="T1126">, 2019-02-05, paskelbta TAR 2019-02-06, i. k. 2019-01847</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Kauno miesto savivaldybės taryba, Sprendimas</text:span></text:p>
      <text:p text:style-name="P1136"><text:span text:style-name="T1137">Nr.<text:s/></text:span><text:a xlink:href="https://www.e-tar.lt/portal/legalAct.html?documentId=SAV.503411" office:target-frame-name="_top" xlink:show="replace"><text:span text:style-name="T1138">T-86</text:span></text:a><text:span text:style-name="T1139">, 2007-03-01, paskelbta TAR 2007-03-01, i. k. 2007-00117</text:span></text:p>
      <text:p text:style-name="P1140"><text:span text:style-name="T1141">Dėl Kauno miesto savivaldybės tarybos 2005 m. liepos<text:s/></text:span><text:span text:style-name="T1142">14 d. sprendimo Nr. T-401 „Dėl Savivaldybės nekilnojamojo turto perdavimo panaudos pagrindais tvarkos aprašo patvirtinimo“ pakeitimo</text:span></text:p>
      <text:p text:style-name="P1143"/>
      <text:p text:style-name="P1144"><text:span text:style-name="T1145">2.</text:span></text:p>
      <text:p text:style-name="P1146"><text:span text:style-name="T1147">Kauno miesto savivaldybės taryba, Sprendimas</text:span></text:p>
      <text:p text:style-name="P1148"><text:span text:style-name="T1149">Nr.<text:s/></text:span><text:a xlink:href="https://www.e-tar.lt/portal/legalAct.html?documentId=SAV.503428" office:target-frame-name="_top" xlink:show="replace"><text:span text:style-name="T1150">T-20</text:span></text:a><text:span text:style-name="T1151">, 2008-01-17, paskelbta TAR 2008-01-17, i. k. 2008-00008</text:span></text:p>
      <text:p text:style-name="P1152"><text:span text:style-name="T1153">Dėl Kauno miesto savivaldybės tarybos 2005 m. liepos 14 d. sprendimo Nr. T-401 „Dėl Savivaldybės nekilnojamojo turto perdavimo panaudos pagrindais tvarkos aprašo patvirtinimo“ pakeitimo</text:span></text:p>
      <text:p text:style-name="P1154"/>
      <text:p text:style-name="P1155"><text:span text:style-name="T1156">3.</text:span></text:p>
      <text:p text:style-name="P1157"><text:span text:style-name="T1158">Kauno miesto savivaldybės taryba, Sprendimas</text:span></text:p>
      <text:p text:style-name="P1159"><text:span text:style-name="T1160">Nr.<text:s/></text:span><text:a xlink:href="https://www.e-tar.lt/portal/legalAct.html?documentId=SAV.503473" office:target-frame-name="_top" xlink:show="replace"><text:span text:style-name="T1161">T-626</text:span></text:a><text:span text:style-name="T1162">, 2009-11-26, paskelbta TAR 2009-11-26, i. k. 2009-01349</text:span></text:p>
      <text:p text:style-name="P1163"><text:span text:style-name="T1164">Dėl Kauno miesto savivaldybės tarybos 2005 m. liepos 14 d. sprendimo</text:span><text:span text:style-name="T1165"><text:s/>Nr. T-401 „Dėl Savivaldybės nekilnojamojo turto perdavimo panaudos pagrindais tvarkos aprašo patvirtinimo“ pakeitimo</text:span></text:p>
      <text:p text:style-name="P1166"/>
      <text:p text:style-name="P1167"><text:span text:style-name="T1168">4.</text:span></text:p>
      <text:p text:style-name="P1169"><text:span text:style-name="T1170">Kauno miesto savivaldybės taryba, Sprendimas</text:span></text:p>
      <text:p text:style-name="P1171"><text:span text:style-name="T1172">Nr.<text:s/></text:span><text:a xlink:href="https://www.e-tar.lt/portal/legalAct.html?documentId=SAV.503487" office:target-frame-name="_top" xlink:show="replace"><text:span text:style-name="T1173">T-378</text:span></text:a><text:span text:style-name="T1174">, 20</text:span><text:span text:style-name="T1175">10-07-09, paskelbta TAR 2010-07-09, i. k. 2010-00789</text:span></text:p>
      <text:soft-page-break/>
      <text:p text:style-name="P1176"><text:span text:style-name="T1177">Dėl Kauno miesto savivaldybės tarybos 2005 m. liepos 14 d. sprendimo Nr. T-401 „Dėl Savivaldybės nekilnojamojo turto perdavimo panaudos pagrindais tvarkos aprašo patvirtinimo“ pakeitimo</text:span></text:p>
      <text:p text:style-name="P1178"/>
      <text:p text:style-name="P1179"><text:span text:style-name="T1180">5.</text:span></text:p>
      <text:p text:style-name="P1181"><text:span text:style-name="T1182">Kauno miesto<text:s/></text:span><text:span text:style-name="T1183">savivaldybės taryba, Sprendimas</text:span></text:p>
      <text:p text:style-name="P1184"><text:span text:style-name="T1185">Nr.<text:s/></text:span><text:a xlink:href="https://www.e-tar.lt/portal/legalAct.html?documentId=SAV.503519" office:target-frame-name="_top" xlink:show="replace"><text:span text:style-name="T1186">T-246</text:span></text:a><text:span text:style-name="T1187">, 2011-04-07, paskelbta TAR 2011-04-07, i. k. 2011-00541</text:span></text:p>
      <text:p text:style-name="P1188"><text:span text:style-name="T1189">Dėl Kauno miesto savivaldybės tarybos 2005 m. liepos 14 d. sprendimo Nr. T-401 „Dė</text:span><text:span text:style-name="T1190">l Savivaldybės nekilnojamojo turto perdavimo panaudos pagrindais tvarkos aprašo patvirtinimo“ pakeitimo</text:span></text:p>
      <text:p text:style-name="P1191"/>
      <text:p text:style-name="P1192"><text:span text:style-name="T1193">6.</text:span></text:p>
      <text:p text:style-name="P1194"><text:span text:style-name="T1195">Kauno miesto savivaldybės taryba, Sprendimas</text:span></text:p>
      <text:p text:style-name="P1196"><text:span text:style-name="T1197">Nr.<text:s/></text:span><text:a xlink:href="https://www.e-tar.lt/portal/legalAct.html?documentId=SAV.503668" office:target-frame-name="_top" xlink:show="replace"><text:span text:style-name="T1198">T-597</text:span></text:a><text:span text:style-name="T1199">, 2013-10-24,<text:s/></text:span><text:span text:style-name="T1200">paskelbta TAR 2013-10-24, i. k. 2013-02875</text:span></text:p>
      <text:p text:style-name="P1201"><text:span text:style-name="T1202">Dėl Kauno miesto savivaldybės tarybos 2005 m. liepos 14 d. sprendimo Nr. T-401 „Dėl Savivaldybės nekilnojamojo turto perdavimo panaudos pagrindais tvarkos aprašo patvirtinimo“ pakeitimo</text:span></text:p>
      <text:p text:style-name="P1203"/>
      <text:p text:style-name="P1204"><text:span text:style-name="T1205">7.</text:span></text:p>
      <text:p text:style-name="P1206"><text:span text:style-name="T1207">Kauno miesto savivaldyb</text:span><text:span text:style-name="T1208">ės taryba, Sprendimas</text:span></text:p>
      <text:p text:style-name="P1209"><text:span text:style-name="T1210">Nr.<text:s/></text:span><text:a xlink:href="https://www.e-tar.lt/portal/legalAct.html?documentId=76a63c5055f211e4b3a0e0257391d42c" office:target-frame-name="_top" xlink:show="replace"><text:span text:style-name="T1211">T-470</text:span></text:a><text:span text:style-name="T1212">, 2014-10-16, paskelbta TAR 2014-10-17, i. k. 2014-14256</text:span></text:p>
      <text:p text:style-name="P1213"><text:span text:style-name="T1214">Dėl Kauno miesto savivaldybės tarybos 2005 m. liepos 14 d. sprendimo N</text:span><text:span text:style-name="T1215">r. T-401 „Dėl Savivaldybės nekilnojamojo turto perdavimo panaudos pagrindais tvarkos aprašo patvirtinimo“ pakeitimo</text:span></text:p>
      <text:p text:style-name="P1216"/>
      <text:p text:style-name="P1217"><text:span text:style-name="T1218">8.</text:span></text:p>
      <text:p text:style-name="P1219"><text:span text:style-name="T1220">Kauno miesto savivaldybės taryba, Sprendimas</text:span></text:p>
      <text:p text:style-name="P1221"><text:span text:style-name="T1222">Nr.<text:s/></text:span><text:a xlink:href="https://www.e-tar.lt/portal/legalAct.html?documentId=e06576008f3211e4a98a9f2247652cf4" office:target-frame-name="_top" xlink:show="replace"><text:span text:style-name="T1223">T-722</text:span></text:a><text:span text:style-name="T1224">, 2014-12-22, paskelbta TAR 2014-12-30, i. k. 2014-20838</text:span></text:p>
      <text:p text:style-name="P1225"><text:span text:style-name="T1226">Dėl Kauno miesto savivaldybės tarybos 2005 m. liepos 14 d. sprendimo Nr. T-401 „Dėl Savivaldybės nekilnojamojo turto perdavimo panaudos pagrindais tvarkos aprašo patvirtinimo“ pakeiti</text:span><text:span text:style-name="T1227">mo</text:span></text:p>
      <text:p text:style-name="P1228"/>
      <text:p text:style-name="P1229"><text:span text:style-name="T1230">9.</text:span></text:p>
      <text:p text:style-name="P1231"><text:span text:style-name="T1232">Kauno miesto savivaldybės taryba, Sprendimas</text:span></text:p>
      <text:p text:style-name="P1233"><text:span text:style-name="T1234">Nr.<text:s/></text:span><text:a xlink:href="https://www.e-tar.lt/portal/legalAct.html?documentId=1a98dff0674c11e58e1ab2c84776483b" office:target-frame-name="_top" xlink:show="replace"><text:span text:style-name="T1235">T-554</text:span></text:a><text:span text:style-name="T1236">, 2015-09-29, paskelbta TAR 2015-09-30, i. k. 2015-14488</text:span></text:p>
      <text:p text:style-name="P1237"><text:span text:style-name="T1238">Dėl Kauno miesto savivaldybės tarybos 20</text:span><text:span text:style-name="T1239">05 m. liepos 14 d. sprendimo Nr. T-401 „Dėl Savivaldybės nekilnojamojo turto perdavimo panaudos pagrindais tvarkos aprašo patvirtinimo“ pakeitimo</text:span></text:p>
      <text:p text:style-name="P1240"/>
      <text:p text:style-name="P1241"><text:span text:style-name="T1242">10.</text:span></text:p>
      <text:p text:style-name="P1243"><text:span text:style-name="T1244">Kauno miesto savivaldybės taryba, Sprendimas</text:span></text:p>
      <text:p text:style-name="P1245"><text:span text:style-name="T1246">Nr.<text:s/></text:span><text:a xlink:href="https://www.e-tar.lt/portal/legalAct.html?documentId=60e1a5b0edf511e6bf03a1097d29892a" office:target-frame-name="_top" xlink:show="replace"><text:span text:style-name="T1247">T-54</text:span></text:a><text:span text:style-name="T1248">, 2017-02-07, paskelbta TAR 2017-02-09, i. k. 2017-02295</text:span></text:p>
      <text:p text:style-name="P1249"><text:span text:style-name="T1250">Dėl Kauno miesto savivaldybės tarybos 2005 m. liepos 14 d. sprendimo Nr. T-401 „Dėl Savivaldybės nekilnojamojo turto perdavimo panaudos pagrindais tvarko</text:span><text:span text:style-name="T1251">s aprašo patvirtinimo“ pakeitimo</text:span></text:p>
      <text:p text:style-name="P1252"/>
      <text:p text:style-name="P1253"><text:span text:style-name="T1254">11.</text:span></text:p>
      <text:p text:style-name="P1255"><text:span text:style-name="T1256">Kauno miesto savivaldybės taryba, Sprendimas</text:span></text:p>
      <text:p text:style-name="P1257"><text:span text:style-name="T1258">Nr.<text:s/></text:span><text:a xlink:href="https://www.e-tar.lt/portal/legalAct.html?documentId=1e4852502a0511e9b66f85227a03f7a3" office:target-frame-name="_top" xlink:show="replace"><text:span text:style-name="T1259">T-33</text:span></text:a><text:span text:style-name="T1260">, 2019-02-05, paskelbta TAR 2019-02-06, i. k. 2019-01847</text:span></text:p>
      <text:p text:style-name="P1261"><text:span text:style-name="T1262">Dėl Kauno<text:s/></text:span><text:span text:style-name="T1263">miesto savivaldybės tarybos 2005 m. liepos 14 d. sprendimo Nr. T-401 „Dėl Savivaldybės nekilnojamojo turto perdavimo panaudos pagrindais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2479in" fo:margin-bottom="0.7479in" fo:margin-right="0.5194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44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0986in"/>
      </style:footer-style>
    </style:page-layout>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T556" style:parent-style-name="DefaultParagraphFont" style:family="text">
      <style:text-properties style:language-complex="he" style:country-complex="IL"/>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2.884in"/>
          <style:tab-stop style:type="right" style:position="5.768in"/>
        </style:tab-stops>
      </style:paragraph-properties>
    </style:style>
    <style:style style:name="T1012" style:parent-style-name="DefaultParagraphFont" style:family="text">
      <style:text-properties style:language-complex="he" style:country-complex="IL"/>
    </style:style>
    <style:style style:name="P101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0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3"/>
      </style:header>
      <style:footer>
        <text:p text:style-name="P484"/>
      </style:footer>
    </style:master-page>
    <style:master-page style:next-style-name="MP1" style:name="MPF1" style:page-layout-name="PL1">
      <style:header>
        <text:p text:style-name="P485"/>
      </style:header>
      <style:footer>
        <text:p text:style-name="P486"/>
      </style:footer>
    </style:master-page>
    <style:master-page style:name="MP2" style:page-layout-name="PL2">
      <style:header>
        <text:p text:style-name="P555"><text:span text:style-name="T556"><text:page-number text:fixed="false">10</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1011"><text:span text:style-name="T1012"><text:page-number text:fixed="false">10</text:page-number></text:span></text:p>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9-11-21T12:00:00Z</meta:creation-date>
    <dc:date>2019-11-21T12:00:00Z</dc:date>
    <meta:template xlink:href="Normal.dotm" xlink:type="simple"/>
    <meta:editing-cycles>2</meta:editing-cycles>
    <meta:editing-duration>PT0S</meta:editing-duration>
    <meta:document-statistic meta:page-count="22" meta:paragraph-count="1094" meta:word-count="7539" meta:character-count="55827" meta:row-count="1899" meta:non-whitespace-character-count="49382"/>
  </office:meta>
</office:document-meta>
</file>