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text-properties fo:font-weight="bold" style:font-weight-asian="bold"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style:text-properties style:font-size-complex="12pt" style:language-complex="he" style:country-complex="IL"/>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language-complex="he" style:country-complex="IL"/>
    </style:style>
    <style:style style:name="T85" style:parent-style-name="DefaultParagraphFont" style:family="text">
      <style:text-properties fo:color="#000000" style:font-size-complex="12pt" style:language-complex="he" style:country-complex="IL"/>
    </style:style>
    <style:style style:name="T86" style:parent-style-name="DefaultParagraphFont" style:family="text">
      <style:text-properties fo:color="#000000" style:font-size-complex="12pt" style:language-complex="he" style:country-complex="IL"/>
    </style:style>
    <style:style style:name="T87" style:parent-style-name="DefaultParagraphFont" style:family="text">
      <style:text-properties fo:color="#000000" style:font-size-complex="12pt" style:language-complex="he" style:country-complex="IL"/>
    </style:style>
    <style:style style:name="T88" style:parent-style-name="DefaultParagraphFont" style:family="text">
      <style:text-properties fo:color="#000000" style:font-size-complex="12pt" style:language-complex="he" style:country-complex="IL"/>
    </style:style>
    <style:style style:name="P89" style:parent-style-name="Normal" style:family="paragraph">
      <style:paragraph-properties fo:break-before="page" fo:margin-left="3.6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margin-left="2.7in" fo:text-indent="0.9in">
        <style:tab-stops/>
      </style:paragraph-properties>
      <style:text-properties style:font-size-complex="12pt"/>
    </style:style>
    <style:style style:name="P92" style:parent-style-name="Normal" style:family="paragraph">
      <style:paragraph-properties fo:text-align="justify" fo:margin-left="2.7in" fo:text-indent="0.9in">
        <style:tab-stops/>
      </style:paragraph-properties>
      <style:text-properties style:font-size-complex="12pt"/>
    </style:style>
    <style:style style:name="P93" style:parent-style-name="Normal" style:family="paragraph">
      <style:paragraph-properties fo:text-align="justify" fo:margin-left="2.7in" fo:text-indent="0.9in">
        <style:tab-stops/>
      </style:paragraph-properties>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909in"/>
      <style:text-properties fo:font-weight="bold" style:font-weight-asian="bold" style:font-weight-complex="bold" style:font-size-complex="12p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875in"/>
          <style:tab-stop style:type="left" style:position="1.0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875in"/>
          <style:tab-stop style:type="left" style:position="1.0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 style:type="left" style:position="0.875in"/>
          <style:tab-stop style:type="left" style:position="1.0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 style:type="left" style:position="0.875in"/>
          <style:tab-stop style:type="left" style:position="1.0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875in"/>
          <style:tab-stop style:type="left" style:position="1.0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 style:type="left" style:position="0.875in"/>
          <style:tab-stop style:type="left" style:position="1.0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875in"/>
          <style:tab-stop style:type="left" style:position="1.0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0.875in"/>
          <style:tab-stop style:type="left" style:position="1.0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909in">
        <style:tab-stops>
          <style:tab-stop style:type="left" style:position="0.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left" style:position="0.5in"/>
        </style:tab-stops>
      </style:paragraph-properties>
    </style:style>
    <style:style style:name="P369" style:parent-style-name="Normal" style:family="paragraph">
      <style:paragraph-properties fo:text-align="center">
        <style:tab-stops>
          <style:tab-stop style:type="left" style:position="0.5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5909in"/>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T377" style:parent-style-name="DefaultParagraphFont" style:family="text">
      <style:text-properties style:language-complex="he" style:country-complex="IL"/>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fo:text-indent="0.5909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fo:text-indent="0.5909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fo:text-indent="0.5909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fo:text-indent="0.5909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language-complex="he" style:country-complex="IL"/>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language-complex="he" style:country-complex="IL"/>
    </style:style>
    <style:style style:name="T410" style:parent-style-name="DefaultParagraphFont" style:family="text">
      <style:text-properties style:language-complex="he" style:country-complex="IL"/>
    </style:style>
    <style:style style:name="T411" style:parent-style-name="DefaultParagraphFont" style:family="text">
      <style:text-properties style:language-complex="he" style:country-complex="IL"/>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fo:text-indent="0.5909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language-complex="he" style:country-complex="IL"/>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fo:text-indent="0.5909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text-indent="0.5909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text-indent="0.5909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text-indent="0.5909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fo:text-indent="0.5909in">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anguage-complex="he" style:country-complex="IL"/>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language-complex="he" style:country-complex="IL"/>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language-complex="he" style:country-complex="IL"/>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fo:text-indent="0.5909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style:language-complex="he" style:country-complex="IL"/>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fo:text-indent="0.5909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fo:text-indent="0.5909in">
        <style:tab-stops>
          <style:tab-stop style:type="left" style:position="0in"/>
          <style:tab-stop style:type="left" style:position="0.875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language-complex="he" style:country-complex="IL"/>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fo:text-indent="0.5909in">
        <style:tab-stops>
          <style:tab-stop style:type="left" style:position="0in"/>
          <style:tab-stop style:type="left" style:position="0.875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fo:text-indent="0.5909in">
        <style:tab-stops>
          <style:tab-stop style:type="left" style:position="0in"/>
          <style:tab-stop style:type="left" style:position="0.875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text-indent="0.5909in">
        <style:tab-stops>
          <style:tab-stop style:type="left" style:position="0in"/>
          <style:tab-stop style:type="left" style:position="0.875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language-complex="he" style:country-complex="IL"/>
    </style:style>
    <style:style style:name="T553" style:parent-style-name="DefaultParagraphFont" style:family="text">
      <style:text-properties style:language-complex="he" style:country-complex="IL"/>
    </style:style>
    <style:style style:name="T554" style:parent-style-name="DefaultParagraphFont" style:family="text">
      <style:text-properties style:language-complex="he" style:country-complex="IL"/>
    </style:style>
    <style:style style:name="T555" style:parent-style-name="DefaultParagraphFont" style:family="text">
      <style:text-properties style:language-complex="he" style:country-complex="IL"/>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fo:text-indent="0.5909in">
        <style:tab-stops>
          <style:tab-stop style:type="left" style:position="0in"/>
          <style:tab-stop style:type="left" style:position="0.875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fo:text-indent="0.5909in">
        <style:tab-stops>
          <style:tab-stop style:type="left" style:position="0in"/>
          <style:tab-stop style:type="left" style:position="0.8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fo:text-indent="0.5909in">
        <style:tab-stops>
          <style:tab-stop style:type="left" style:position="0in"/>
          <style:tab-stop style:type="left" style:position="0.875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text-indent="0.5909in">
        <style:tab-stops>
          <style:tab-stop style:type="left" style:position="0in"/>
          <style:tab-stop style:type="left" style:position="0.87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language-complex="he" style:country-complex="IL"/>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fo:text-indent="0.5909in">
        <style:tab-stops>
          <style:tab-stop style:type="left" style:position="0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language-complex="he" style:country-complex="IL"/>
    </style:style>
    <style:style style:name="T602" style:parent-style-name="DefaultParagraphFont" style:family="text">
      <style:text-properties fo:color="#000000" style:language-complex="he" style:country-complex="IL"/>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language-complex="he" style:country-complex="IL"/>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fo:text-indent="0.5909in">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complex="he" style:country-complex="IL"/>
    </style:style>
    <style:style style:name="T662" style:parent-style-name="DefaultParagraphFont" style:family="text">
      <style:text-properties fo:color="#000000" style:font-size-complex="12pt" style:language-complex="he" style:country-complex="IL"/>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fo:color="#000000" style:language-complex="he" style:country-complex="IL"/>
    </style:style>
    <style:style style:name="T666" style:parent-style-name="DefaultParagraphFont" style:family="text">
      <style:text-properties style:language-complex="he" style:country-complex="IL"/>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language-complex="he" style:country-complex="IL"/>
    </style:style>
    <style:style style:name="T679" style:parent-style-name="DefaultParagraphFont" style:family="text">
      <style:text-properties style:language-complex="he" style:country-complex="IL"/>
    </style:style>
    <style:style style:name="T680" style:parent-style-name="DefaultParagraphFont" style:family="text">
      <style:text-properties style:language-complex="he" style:country-complex="IL"/>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text-indent="0.5909in"/>
      <style:text-properties style:font-size-complex="12pt"/>
    </style:style>
    <style:style style:name="P705" style:parent-style-name="Normal" style:family="paragraph">
      <style:paragraph-properties fo:text-align="justify" fo:text-indent="0.5909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language-complex="he" style:country-complex="IL"/>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T750" style:parent-style-name="DefaultParagraphFont" style:family="text">
      <style:text-properties style:language-complex="he" style:country-complex="IL"/>
    </style:style>
    <style:style style:name="T751" style:parent-style-name="DefaultParagraphFont" style:family="text">
      <style:text-properties style:language-complex="he" style:country-complex="IL"/>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tab-stops>
          <style:tab-stop style:type="left" style:position="0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language-complex="he" style:country-complex="IL"/>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language-complex="he" style:country-complex="IL"/>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anguage-complex="he" style:country-complex="IL"/>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text-indent="0.5909in"/>
      <style:text-properties style:font-size-complex="12pt"/>
    </style:style>
    <style:style style:name="P805" style:parent-style-name="Normal" style:family="paragraph">
      <style:paragraph-properties fo:text-align="justify" fo:text-indent="0.5909in">
        <style:tab-stops>
          <style:tab-stop style:type="left" style:position="0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text-indent="0.5909in"/>
      <style:text-properties style:font-size-complex="12pt"/>
    </style:style>
    <style:style style:name="P824" style:parent-style-name="Normal" style:family="paragraph">
      <style:paragraph-properties fo:text-align="justify" fo:text-indent="0.5909in">
        <style:tab-stops>
          <style:tab-stop style:type="left" style:position="0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FF" style:font-size-complex="12pt" style:text-underline-type="single" style:text-underline-style="solid" style:text-underline-width="auto" style:text-underline-mode="continuous"/>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909in"/>
      <style:text-properties style:font-size-complex="12pt"/>
    </style:style>
    <style:style style:name="P856" style:parent-style-name="Normal" style:family="paragraph">
      <style:paragraph-properties fo:text-align="justify" fo:text-indent="0.5909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0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tab-stops>
          <style:tab-stop style:type="left" style:position="0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text-indent="0.5909in"/>
      <style:text-properties style:font-size-complex="12pt"/>
    </style:style>
    <style:style style:name="P898" style:parent-style-name="Normal" style:family="paragraph">
      <style:paragraph-properties fo:text-align="justify" fo:text-indent="0.5909in">
        <style:tab-stops>
          <style:tab-stop style:type="left" style:position="0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P918" style:parent-style-name="Normal" style:family="paragraph">
      <style:paragraph-properties fo:text-align="center">
        <style:tab-stops>
          <style:tab-stop style:type="left" style:position="0in"/>
          <style:tab-stop style:type="left" style:position="0.75in"/>
        </style:tab-stops>
      </style:paragraph-properties>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text-indent="0.5909in"/>
      <style:text-properties style:font-size-complex="12pt"/>
    </style:style>
    <style:style style:name="P923" style:parent-style-name="Normal" style:family="paragraph">
      <style:paragraph-properties style:punctuation-wrap="simple" fo:text-align="justify" fo:text-indent="0.5909in">
        <style:tab-stops>
          <style:tab-stop style:type="left" style:position="0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fo:text-indent="0.5909in">
        <style:tab-stops>
          <style:tab-stop style:type="left" style:position="0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fo:text-indent="0.5909in">
        <style:tab-stops>
          <style:tab-stop style:type="left" style:position="0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fo:text-indent="0.5909in">
        <style:tab-stops>
          <style:tab-stop style:type="left" style:position="0.75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text-properties style:font-size-complex="12pt"/>
    </style:style>
    <style:style style:name="P943" style:parent-style-name="Normal" style:family="paragraph">
      <style:paragraph-properties fo:text-align="justify" fo:text-indent="0.5909in">
        <style:tab-stops>
          <style:tab-stop style:type="left" style:position="0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P985" style:parent-style-name="Normal" style:family="paragraph">
      <style:paragraph-properties style:punctuation-wrap="simple" fo:text-align="center">
        <style:tab-stops>
          <style:tab-stop style:type="left" style:position="0.75in"/>
        </style:tab-stops>
      </style:paragraph-properties>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style:punctuation-wrap="simple" fo:text-align="justify" fo:text-indent="0.5909in">
        <style:tab-stops>
          <style:tab-stop style:type="left" style:position="0.75in"/>
        </style:tab-stops>
      </style:paragraph-properties>
      <style:text-properties fo:font-weight="bold" style:font-weight-asian="bold" style:font-weight-complex="bold" style:font-size-complex="12pt"/>
    </style:style>
    <style:style style:name="P990" style:parent-style-name="Normal" style:family="paragraph">
      <style:paragraph-properties fo:text-align="justify" fo:text-indent="0.5909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language-complex="he" style:country-complex="IL"/>
    </style:style>
    <style:style style:name="T1005" style:parent-style-name="DefaultParagraphFont" style:family="text">
      <style:text-properties fo:color="#000000" style:language-complex="he" style:country-complex="IL"/>
    </style:style>
    <style:style style:name="T1006" style:parent-style-name="DefaultParagraphFont" style:family="text">
      <style:text-properties fo:color="#000000" style:language-complex="he" style:country-complex="IL"/>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tab-stops>
          <style:tab-stop style:type="left" style:position="0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text-indent="0.5909in"/>
      <style:text-properties style:font-size-complex="12pt"/>
    </style:style>
    <style:style style:name="P1032" style:parent-style-name="Normal" style:family="paragraph">
      <style:paragraph-properties fo:text-align="justify" fo:text-indent="0.5909in">
        <style:tab-stops>
          <style:tab-stop style:type="left" style:position="0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complex="he" style:country-complex="IL"/>
    </style:style>
    <style:style style:name="T1105" style:parent-style-name="DefaultParagraphFont" style:family="text">
      <style:text-properties style:font-size-complex="12pt" style:language-complex="he" style:country-complex="IL"/>
    </style:style>
    <style:style style:name="T1106" style:parent-style-name="DefaultParagraphFont" style:family="text">
      <style:text-properties style:font-size-complex="12pt" style:language-complex="he" style:country-complex="IL"/>
    </style:style>
    <style:style style:name="T1107" style:parent-style-name="DefaultParagraphFont" style:family="text">
      <style:text-properties style:font-size-complex="12pt" style:language-complex="he" style:country-complex="IL"/>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language-complex="he" style:country-complex="IL"/>
    </style:style>
    <style:style style:name="T1129" style:parent-style-name="DefaultParagraphFont" style:family="text">
      <style:text-properties style:language-complex="he" style:country-complex="IL"/>
    </style:style>
    <style:style style:name="T1130" style:parent-style-name="DefaultParagraphFont" style:family="text">
      <style:text-properties style:language-complex="he" style:country-complex="IL"/>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in"/>
          <style:tab-stop style:type="left" style:position="1in"/>
          <style:tab-stop style:type="left" style:position="1.093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language-complex="he" style:country-complex="IL"/>
    </style:style>
    <style:style style:name="T1179" style:parent-style-name="DefaultParagraphFont" style:family="text">
      <style:text-properties style:language-complex="he" style:country-complex="IL"/>
    </style:style>
    <style:style style:name="T1180" style:parent-style-name="DefaultParagraphFont" style:family="text">
      <style:text-properties style:font-size-complex="12pt" style:language-complex="he" style:country-complex="IL"/>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fo:text-indent="0.5909in"/>
      <style:text-properties style:font-size-complex="12pt"/>
    </style:style>
    <style:style style:name="P1192" style:parent-style-name="Normal" style:family="paragraph">
      <style:paragraph-properties fo:text-align="justify" fo:text-indent="0.5909in">
        <style:tab-stops>
          <style:tab-stop style:type="left" style:position="0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0.8861in"/>
        </style:tab-stops>
      </style:paragraph-properties>
    </style:style>
    <style:style style:name="T1234" style:parent-style-name="DefaultParagraphFont" style:family="text">
      <style:text-properties style:font-size-complex="12pt" style:language-complex="he" style:country-complex="IL"/>
    </style:style>
    <style:style style:name="T1235" style:parent-style-name="DefaultParagraphFont" style:family="text">
      <style:text-properties style:font-size-complex="12pt" style:language-complex="he" style:country-complex="IL"/>
    </style:style>
    <style:style style:name="T1236" style:parent-style-name="DefaultParagraphFont" style:family="text">
      <style:text-properties style:language-complex="he" style:country-complex="IL"/>
    </style:style>
    <style:style style:name="T1237" style:parent-style-name="DefaultParagraphFont" style:family="text">
      <style:text-properties style:language-complex="he" style:country-complex="IL"/>
    </style:style>
    <style:style style:name="T1238" style:parent-style-name="DefaultParagraphFont" style:family="text">
      <style:text-properties style:font-weight-complex="bold" style:language-complex="he" style:country-complex="IL"/>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P1251" style:parent-style-name="Normal" style:family="paragraph">
      <style:paragraph-properties fo:break-before="page" fo:margin-left="3.6in">
        <style:tab-stops/>
      </style:paragraph-properties>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2.7in" fo:text-indent="0.9in">
        <style:tab-stops/>
      </style:paragraph-properties>
      <style:text-properties style:font-size-complex="12pt"/>
    </style:style>
    <style:style style:name="P1254" style:parent-style-name="Normal" style:family="paragraph">
      <style:paragraph-properties fo:text-align="justify" fo:margin-left="2.7in" fo:text-indent="0.9in">
        <style:tab-stops/>
      </style:paragraph-properties>
      <style:text-properties style:font-size-complex="12pt"/>
    </style:style>
    <style:style style:name="P1255" style:parent-style-name="Normal" style:family="paragraph">
      <style:paragraph-properties fo:text-align="justify" fo:margin-left="2.7in" fo:text-indent="0.9in">
        <style:tab-stops/>
      </style:paragraph-properties>
      <style:text-properties style:font-size-complex="12pt"/>
    </style:style>
    <style:style style:name="P1256" style:parent-style-name="Normal" style:family="paragraph">
      <style:paragraph-properties fo:text-align="justify" fo:text-indent="0.5909in">
        <style:tab-stops>
          <style:tab-stop style:type="left" style:position="3.9375in"/>
        </style:tab-stops>
      </style:paragraph-properties>
      <style:text-properties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center"/>
      <style:text-properties fo:font-weight="bold" style:font-weight-asian="bold" style:font-weight-complex="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weight-complex="bold" style:font-size-complex="12pt"/>
    </style:style>
    <style:style style:name="P1266" style:parent-style-name="Normal" style:family="paragraph">
      <style:paragraph-properties fo:text-align="justify" fo:text-indent="0.5909in">
        <style:tab-stops>
          <style:tab-stop style:type="left" style:position="0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FF" style:font-size-complex="12pt" style:text-underline-type="single" style:text-underline-style="solid" style:text-underline-width="auto" style:text-underline-mode="continuous"/>
    </style:style>
    <style:style style:name="T1272" style:parent-style-name="DefaultParagraphFont" style:family="text">
      <style:text-properties style:font-size-complex="12pt"/>
    </style:style>
    <style:style style:name="T1273" style:parent-style-name="DefaultParagraphFont" style:family="text">
      <style:text-properties fo:color="#0000FF" style:font-size-complex="12pt" style:text-underline-type="single" style:text-underline-style="solid" style:text-underline-width="auto" style:text-underline-mode="continuous"/>
    </style:style>
    <style:style style:name="T1274" style:parent-style-name="DefaultParagraphFont" style:family="text">
      <style:text-properties style:font-size-complex="12pt"/>
    </style:style>
    <style:style style:name="T1275" style:parent-style-name="DefaultParagraphFont" style:family="text">
      <style:text-properties fo:color="#0000FF" style:font-size-complex="12pt" style:text-underline-type="single" style:text-underline-style="solid" style:text-underline-width="auto" style:text-underline-mode="continuous"/>
    </style:style>
    <style:style style:name="T1276" style:parent-style-name="DefaultParagraphFont" style:family="text">
      <style:text-properties style:font-size-complex="12pt"/>
    </style:style>
    <style:style style:name="T1277" style:parent-style-name="DefaultParagraphFont" style:family="text">
      <style:text-properties fo:color="#0000FF" style:font-size-complex="12pt" style:text-underline-type="single" style:text-underline-style="solid" style:text-underline-width="auto" style:text-underline-mode="continuous"/>
    </style:style>
    <style:style style:name="T1278" style:parent-style-name="DefaultParagraphFont" style:family="text">
      <style:text-properties style:font-size-complex="12pt"/>
    </style:style>
    <style:style style:name="T1279" style:parent-style-name="DefaultParagraphFont" style:family="text">
      <style:text-properties fo:color="#0000FF" style:font-size-complex="12pt" style:text-underline-type="single" style:text-underline-style="solid" style:text-underline-width="auto" style:text-underline-mode="continuou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FF" style:font-size-complex="12pt" style:text-underline-type="single" style:text-underline-style="solid" style:text-underline-width="auto" style:text-underline-mode="continuous"/>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ab-stops>
          <style:tab-stop style:type="left" style:position="0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FF" style:font-size-complex="12pt" style:text-underline-type="single" style:text-underline-style="solid" style:text-underline-width="auto" style:text-underline-mode="continuous"/>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ab-stops>
          <style:tab-stop style:type="left" style:position="0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P1334" style:parent-style-name="Normal" style:family="paragraph">
      <style:paragraph-properties fo:text-align="center" fo:text-indent="0.5909in">
        <style:tab-stops>
          <style:tab-stop style:type="left" style:position="0in"/>
          <style:tab-stop style:type="left" style:position="0.75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fo:text-indent="0.5909in"/>
      <style:text-properties style:font-size-complex="12pt"/>
    </style:style>
    <style:style style:name="P133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FF" style:font-size-complex="12pt" style:text-underline-type="single" style:text-underline-style="solid" style:text-underline-width="auto" style:text-underline-mode="continuous"/>
    </style:style>
    <style:style style:name="T1414" style:parent-style-name="DefaultParagraphFont" style:family="text">
      <style:text-properties style:font-size-complex="12pt"/>
    </style:style>
    <style:style style:name="T1415" style:parent-style-name="DefaultParagraphFont" style:family="text">
      <style:text-properties fo:color="#0000FF" style:font-size-complex="12pt" style:text-underline-type="single" style:text-underline-style="solid" style:text-underline-width="auto" style:text-underline-mode="continuous"/>
    </style:style>
    <style:style style:name="T1416" style:parent-style-name="DefaultParagraphFont" style:family="text">
      <style:text-properties style:font-size-complex="12pt"/>
    </style:style>
    <style:style style:name="P1417" style:parent-style-name="Normal" style:family="paragraph">
      <style:paragraph-properties fo:text-align="justify"/>
    </style:style>
    <style:style style:name="P1418" style:parent-style-name="Normal" style:family="paragraph">
      <style:paragraph-properties fo:text-align="center">
        <style:tab-stops>
          <style:tab-stop style:type="left" style:position="0.75in"/>
        </style:tab-stops>
      </style:paragraph-properties>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fo:text-indent="0.5909in"/>
      <style:text-properties style:font-size-complex="12pt"/>
    </style:style>
    <style:style style:name="P142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2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0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tab-stops>
          <style:tab-stop style:type="left" style:position="0.75in"/>
        </style:tab-stops>
      </style:paragraph-properties>
    </style:style>
    <style:style style:name="P1535" style:parent-style-name="Normal" style:family="paragraph">
      <style:paragraph-properties fo:text-align="center">
        <style:tab-stops>
          <style:tab-stop style:type="left" style:position="0.75in"/>
        </style:tab-stops>
      </style:paragraph-properties>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text-indent="0.5909in"/>
      <style:text-properties fo:font-weight="bold" style:font-weight-asian="bold" style:font-weight-complex="bold" style:font-size-complex="12pt"/>
    </style:style>
    <style:style style:name="P1540" style:parent-style-name="Normal" style:family="paragraph">
      <style:paragraph-properties fo:text-align="justify" fo:text-indent="0.5909in">
        <style:tab-stops>
          <style:tab-stop style:type="left" style:position="0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0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tab-stops>
          <style:tab-stop style:type="left" style:position="0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tab-stops>
          <style:tab-stop style:type="left" style:position="0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0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tab-stops>
          <style:tab-stop style:type="left" style:position="0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center">
        <style:tab-stops>
          <style:tab-stop style:type="left" style:position="3.9375in"/>
        </style:tab-stops>
      </style:paragraph-properties>
    </style:style>
    <style:style style:name="T1592" style:parent-style-name="DefaultParagraphFont" style:family="text">
      <style:text-properties style:font-size-complex="12pt"/>
    </style:style>
    <style:style style:name="P1593" style:parent-style-name="Normal" style:family="paragraph">
      <style:paragraph-properties fo:break-before="page" fo:text-align="justify" fo:margin-left="2.7in" fo:text-indent="0.9in">
        <style:tab-stops/>
      </style:paragraph-properties>
    </style:style>
    <style:style style:name="P1594" style:parent-style-name="Normal" style:family="paragraph">
      <style:paragraph-properties fo:text-align="justify" fo:margin-left="2.7in" fo:text-indent="0.9in">
        <style:tab-stops/>
      </style:paragraph-properties>
      <style:text-properties style:font-size-complex="12pt"/>
    </style:style>
    <style:style style:name="P1595" style:parent-style-name="Normal" style:family="paragraph">
      <style:paragraph-properties fo:text-align="justify" fo:margin-left="2.7in" fo:text-indent="0.9in">
        <style:tab-stops/>
      </style:paragraph-properties>
      <style:text-properties style:font-size-complex="12pt"/>
    </style:style>
    <style:style style:name="P1596" style:parent-style-name="Normal" style:family="paragraph">
      <style:paragraph-properties fo:text-align="justify" fo:margin-left="2.7in" fo:text-indent="0.9in">
        <style:tab-stops/>
      </style:paragraph-properties>
      <style:text-properties style:font-size-complex="12pt"/>
    </style:style>
    <style:style style:name="P1597" style:parent-style-name="Normal" style:family="paragraph">
      <style:paragraph-properties fo:text-align="justify" fo:margin-left="2.7in" fo:text-indent="0.9in">
        <style:tab-stops/>
      </style:paragraph-properties>
      <style:text-properties style:font-size-complex="12pt"/>
    </style:style>
    <style:style style:name="P1598" style:parent-style-name="Normal" style:family="paragraph">
      <style:paragraph-properties fo:text-align="center"/>
      <style:text-properties fo:font-weight="bold" style:font-weight-asian="bold" style:font-weight-complex="bold"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center"/>
      <style:text-properties fo:font-weight="bold" style:font-weight-asian="bold" style:font-weight-complex="bold"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P1606" style:parent-style-name="Normal" style:family="paragraph">
      <style:paragraph-properties fo:text-align="justify" fo:text-indent="0.5909in"/>
      <style:text-properties style:font-size-complex="12pt"/>
    </style:style>
    <style:style style:name="P1607" style:parent-style-name="Normal" style:family="paragraph">
      <style:paragraph-properties fo:text-align="justify" fo:text-indent="0.5909in">
        <style:tab-stops>
          <style:tab-stop style:type="left" style:position="0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FF" style:font-size-complex="12pt" style:text-underline-type="single" style:text-underline-style="solid" style:text-underline-width="auto" style:text-underline-mode="continuous"/>
    </style:style>
    <style:style style:name="T1613" style:parent-style-name="DefaultParagraphFont" style:family="text">
      <style:text-properties style:font-size-complex="12pt"/>
    </style:style>
    <style:style style:name="T1614" style:parent-style-name="DefaultParagraphFont" style:family="text">
      <style:text-properties fo:color="#0000FF" style:font-size-complex="12pt" style:text-underline-type="single" style:text-underline-style="solid" style:text-underline-width="auto" style:text-underline-mode="continuous"/>
    </style:style>
    <style:style style:name="T1615" style:parent-style-name="DefaultParagraphFont" style:family="text">
      <style:text-properties style:font-size-complex="12pt"/>
    </style:style>
    <style:style style:name="T1616" style:parent-style-name="DefaultParagraphFont" style:family="text">
      <style:text-properties fo:color="#0000FF" style:font-size-complex="12pt" style:text-underline-type="single" style:text-underline-style="solid" style:text-underline-width="auto" style:text-underline-mode="continuous"/>
    </style:style>
    <style:style style:name="T1617" style:parent-style-name="DefaultParagraphFont" style:family="text">
      <style:text-properties style:font-size-complex="12pt"/>
    </style:style>
    <style:style style:name="T1618" style:parent-style-name="DefaultParagraphFont" style:family="text">
      <style:text-properties fo:color="#0000FF" style:font-size-complex="12pt" style:text-underline-type="single" style:text-underline-style="solid" style:text-underline-width="auto" style:text-underline-mode="continuous"/>
    </style:style>
    <style:style style:name="T1619" style:parent-style-name="DefaultParagraphFont" style:family="text">
      <style:text-properties style:font-size-complex="12pt"/>
    </style:style>
    <style:style style:name="T1620" style:parent-style-name="DefaultParagraphFont" style:family="text">
      <style:text-properties fo:color="#0000FF" style:font-size-complex="12pt" style:text-underline-type="single" style:text-underline-style="solid" style:text-underline-width="auto" style:text-underline-mode="continuou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0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0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tab-stops>
          <style:tab-stop style:type="left" style:position="0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tab-stops>
          <style:tab-stop style:type="left" style:position="0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tab-stops>
          <style:tab-stop style:type="left" style:position="0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ab-stops>
          <style:tab-stop style:type="left" style:position="0.5in"/>
        </style:tab-stops>
      </style:paragraph-properties>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tab-stops>
          <style:tab-stop style:type="left" style:position="0.5in"/>
        </style:tab-stops>
      </style:paragraph-properties>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in"/>
        </style:tab-stops>
      </style:paragraph-properties>
    </style:style>
    <style:style style:name="P1692" style:parent-style-name="Normal" style:family="paragraph">
      <style:paragraph-properties fo:text-align="center">
        <style:tab-stops>
          <style:tab-stop style:type="left" style:position="0in"/>
        </style:tab-stops>
      </style:paragraph-properties>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weight-complex="bold" style:font-size-complex="12pt"/>
    </style:style>
    <style:style style:name="P1697" style:parent-style-name="Normal" style:family="paragraph">
      <style:paragraph-properties fo:text-align="justify" fo:text-indent="0.5909in">
        <style:tab-stops>
          <style:tab-stop style:type="left" style:position="0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tab-stops>
          <style:tab-stop style:type="left" style:position="0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tab-stops>
          <style:tab-stop style:type="left" style:position="0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tab-stops>
          <style:tab-stop style:type="left" style:position="0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tab-stops>
          <style:tab-stop style:type="left" style:position="0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ab-stops>
          <style:tab-stop style:type="left" style:position="0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tab-stops>
          <style:tab-stop style:type="left" style:position="0in"/>
        </style:tab-stops>
      </style:paragraph-properties>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text-indent="0.5909in"/>
      <style:text-properties fo:font-weight="bold" style:font-weight-asian="bold" style:font-weight-complex="bold" style:font-size-complex="12pt"/>
    </style:style>
    <style:style style:name="P1750" style:parent-style-name="Normal" style:family="paragraph">
      <style:paragraph-properties fo:text-align="justify" fo:text-indent="0.5909in">
        <style:tab-stops>
          <style:tab-stop style:type="left" style:position="0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0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tab-stops>
          <style:tab-stop style:type="left" style:position="0in"/>
          <style:tab-stop style:type="left" style:position="0.875in"/>
          <style:tab-stop style:type="left" style:position="1in"/>
          <style:tab-stop style:type="left" style:position="1.1666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909in">
        <style:tab-stops>
          <style:tab-stop style:type="left" style:position="0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tab-stops>
          <style:tab-stop style:type="left" style:position="0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0.984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tab-stops>
          <style:tab-stop style:type="left" style:position="0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tab-stops>
          <style:tab-stop style:type="left" style:position="0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tab-stops>
          <style:tab-stop style:type="left" style:position="0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FF" style:font-size-complex="12pt" style:text-underline-type="single" style:text-underline-style="solid" style:text-underline-width="auto" style:text-underline-mode="continuous"/>
    </style:style>
    <style:style style:name="T1910" style:parent-style-name="DefaultParagraphFont" style:family="text">
      <style:text-properties style:font-size-complex="12pt"/>
    </style:style>
    <style:style style:name="T1911" style:parent-style-name="DefaultParagraphFont" style:family="text">
      <style:text-properties fo:color="#0000FF" style:font-size-complex="12pt" style:text-underline-type="single" style:text-underline-style="solid" style:text-underline-width="auto" style:text-underline-mode="continuous"/>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tab-stops>
          <style:tab-stop style:type="left" style:position="0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ab-stops>
          <style:tab-stop style:type="left" style:position="0in"/>
          <style:tab-stop style:type="left" style:position="0.875in"/>
          <style:tab-stop style:type="left" style:position="0.9847in"/>
          <style:tab-stop style:type="left" style:position="1.1666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tab-stops>
          <style:tab-stop style:type="left" style:position="0in"/>
          <style:tab-stop style:type="left" style:position="1in"/>
          <style:tab-stop style:type="left" style:position="1.181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in"/>
          <style:tab-stop style:type="left" style:position="0.875in"/>
          <style:tab-stop style:type="left" style:position="0.984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tab-stops>
          <style:tab-stop style:type="left" style:position="0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09in">
        <style:tab-stops>
          <style:tab-stop style:type="left" style:position="0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tab-stops>
          <style:tab-stop style:type="left" style:position="0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tab-stops>
          <style:tab-stop style:type="left" style:position="0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909in">
        <style:tab-stops>
          <style:tab-stop style:type="left" style:position="0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tab-stops>
          <style:tab-stop style:type="left" style:position="0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909in">
        <style:tab-stops>
          <style:tab-stop style:type="left" style:position="0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justify" fo:text-indent="0.5909in"/>
      <style:text-properties fo:font-weight="bold" style:font-weight-asian="bold" style:font-weight-complex="bold" style:font-size-complex="12pt"/>
    </style:style>
    <style:style style:name="P2033" style:parent-style-name="Normal" style:family="paragraph">
      <style:paragraph-properties fo:text-align="justify" fo:text-indent="0.5909in">
        <style:tab-stops>
          <style:tab-stop style:type="left" style:position="0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0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0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0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0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0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text-align="justify" fo:text-indent="0.5909in"/>
      <style:text-properties fo:font-weight="bold" style:font-weight-asian="bold" style:font-weight-complex="bold" style:font-size-complex="12pt"/>
    </style:style>
    <style:style style:name="P2076" style:parent-style-name="Normal" style:family="paragraph">
      <style:paragraph-properties fo:text-align="justify" fo:text-indent="0.5909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909in">
        <style:tab-stops>
          <style:tab-stop style:type="left" style:position="0.875in"/>
          <style:tab-stop style:type="left" style:position="1in"/>
          <style:tab-stop style:type="left" style:position="1.1666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center">
        <style:tab-stops>
          <style:tab-stop style:type="left" style:position="0in"/>
        </style:tab-stops>
      </style:paragraph-properties>
    </style:style>
    <style:style style:name="T2101" style:parent-style-name="DefaultParagraphFont" style:family="text">
      <style:text-properties style:font-size-complex="12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8-10-31 iki 2009-11-05</text:span></text:p>
      <text:p text:style-name="P3"/>
      <text:p text:style-name="P4"><text:span text:style-name="T5">Sprendimas paskelbtas: TAR 2005-12-01, i. k. 2005-00651</text:span></text:p>
      <text:p text:style-name="P6"/>
      <text:p text:style-name="P7"><text:span text:style-name="T8"><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text:span text:style-name="T13">DĖL GYVŪNŲ LAIKYMO KAUNO MIESTE</text:span></text:p>
      <text:p text:style-name="P14"/>
      <text:p text:style-name="P15">2005 m. gruodžio 1 d. Nr. T-622</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3, Nr.<text:s/></text:span><text:a xlink:href="https://www.e-tar.lt/portal/lt/legalAct/TAR.182DFEB57DD1" office:target-frame-name="_blank" xlink:show="new"><text:span text:style-name="T25">17-704</text:span></text:a><text:span text:style-name="T26">, Nr.<text:s/></text:span><text:a xlink:href="https://www.e-tar.lt/portal/lt/legalAct/TAR.9490DA782C64" office:target-frame-name="_blank" xlink:show="new"><text:span text:style-name="T27">28-1124</text:span></text:a><text:span text:style-name="T28">, Nr.<text:s/></text:span><text:a xlink:href="https://www.e-tar.lt/portal/lt/legalAct/TAR.C6287A13797B" office:target-frame-name="_blank" xlink:show="new"><text:span text:style-name="T29">73-3357</text:span></text:a><text:span text:style-name="T30">, Nr.<text:s/></text:span><text:a xlink:href="https://www.e-tar.lt/portal/lt/legalAct/TAR.78C3401CE39C" office:target-frame-name="_blank" xlink:show="new"><text:span text:style-name="T31">104-4636</text:span></text:a><text:span text:style-name="T32">) 17 straipsnio 33 punktu ir Lietuvos Respublikos gyvūnų globos, laikymo ir naudojimo įstatymo<text:s/></text:span><text:span text:style-name="T33">(Žin., 1997, Nr.<text:s/></text:span><text:a xlink:href="https://www.e-tar.lt/portal/lt/legalAct/TAR.8DDDD8D87491" office:target-frame-name="_blank" xlink:show="new"><text:span text:style-name="T34">108-2728</text:span></text:a><text:span text:style-name="T35">; 2000, Nr.<text:s/></text:span><text:a xlink:href="https://www.e-tar.lt/portal/lt/legalAct/TAR.4D65CA677BB9" office:target-frame-name="_blank" xlink:show="new"><text:span text:style-name="T36">61-1808</text:span></text:a><text:span text:style-name="T37">; 2001, Nr.<text:s/></text:span><text:a xlink:href="https://www.e-tar.lt/portal/lt/legalAct/TAR.4D2BA712DAC8" office:target-frame-name="_blank" xlink:show="new"><text:span text:style-name="T38">99-3521</text:span></text:a><text:span text:style-name="T39">; 2003, Nr.<text:s/></text:span><text:a xlink:href="https://www.e-tar.lt/portal/lt/legalAct/TAR.E777808CFA55" office:target-frame-name="_blank" xlink:show="new"><text:span text:style-name="T40">74-3418</text:span></text:a><text:span text:style-name="T41">; 2004, Nr.<text:s/></text:span><text:a xlink:href="https://www.e-tar.lt/portal/lt/legalAct/TAR.887DBC3755C6" office:target-frame-name="_blank" xlink:show="new"><text:span text:style-name="T42">25-753</text:span></text:a><text:span text:style-name="T43">) 5 straipsnio 2 punktu, Kauno miesto savivaldybės taryba n u s p r e n d ž i a:</text:span></text:p>
      <text:p text:style-name="P44"><text:span text:style-name="T45">1</text:span><text:span text:style-name="T46">.</text:span><text:span text:style-name="T47"><text:tab/>Patvirtinti pridedamus:</text:span></text:p>
      <text:p text:style-name="P48"><text:span text:style-name="T49">1.1</text:span><text:span text:style-name="T50">.</text:span><text:span text:style-name="T51"><text:tab/>Gyvūnų laikymo Kauno mieste taisykles;</text:span></text:p>
      <text:p text:style-name="P52"><text:span text:style-name="T53">1.2</text:span><text:span text:style-name="T54">.</text:span><text:span text:style-name="T55"><text:tab/></text:span><text:span text:style-name="T56">Leidimų įsigyti, laikyti, veisti, dresuoti agresyvius šunis ir jais prekiauti Kauno mieste išdavimo tvarkos aprašą;</text:span></text:p>
      <text:p text:style-name="P57"><text:span text:style-name="T58">1.3</text:span><text:span text:style-name="T59">.</text:span><text:span text:style-name="T60"><text:tab/>Gyvūnų (šunų, kačių) ženklinimo, registravimo ir vietinės rinkliavos už jų laikymą Kauno miesto daugiabučiuose namuose rinkimo tvar</text:span><text:span text:style-name="T61">kos aprašą. <text:s/></text:span></text:p>
      <text:p text:style-name="P62"><text:span text:style-name="T63">2</text:span><text:span text:style-name="T64">.</text:span><text:span text:style-name="T65"><text:tab/>Įpareigoti Kauno miesto savivaldybės administracijos direktorių:</text:span></text:p>
      <text:p text:style-name="P66"><text:span text:style-name="T67">2.1</text:span><text:span text:style-name="T68">.</text:span><text:span text:style-name="T69"><text:tab/>pirkti gyvūnų (šunų, kačių) ženklinimo, registravimo, vietinės rinkliavos už jų laikymą daugiabučiuose namuose rinkimo ir benamių (beglobių) gyvūnų gaudymo ir jų</text:span><text:span text:style-name="T70"><text:s/>globos paslaugas ir numatyti Savivaldybės biudžete lėšų šioms paslaugoms pirkti;</text:span></text:p>
      <text:p text:style-name="P71"><text:span text:style-name="T72">2.2</text:span><text:span text:style-name="T73">.</text:span><text:span text:style-name="T74"><text:tab/>parengti ir pateikti Tarybai iki 2006 m. liepos 1 d. Leidimų laikyti ūkinės paskirties gyvūnus Kauno mieste išdavimo tvarkos aprašą.</text:span></text:p>
      <text:p text:style-name="P75"><text:span text:style-name="T76">3</text:span><text:span text:style-name="T77">.</text:span><text:span text:style-name="T78"><text:tab/>Pripažinti netekusiu<text:s/></text:span><text:span text:style-name="T79">galios Kauno miesto tarybos 2000 m. lapkričio 30 d. sprendimo Nr. 201 „Dėl Gyvūnų laikymo taisyklių tvirtinimo“ 1, 2 ir 4 punktus.</text:span></text:p>
      <text:p text:style-name="P80"/>
      <text:p text:style-name="P81"/>
      <text:p text:style-name="P82"/>
      <text:p text:style-name="P83"><text:span text:style-name="T84">Savivaldybės meras</text:span><text:span text:style-name="T85"><text:tab/></text:span><text:span text:style-name="T86"><text:tab/></text:span><text:span text:style-name="T87"><text:tab/></text:span><text:span text:style-name="T88"><text:tab/>Arvydas Garbaravičius</text:span></text:p>
      <text:soft-page-break/>
      <text:p text:style-name="P89"><text:span text:style-name="T90">PATVIRTINTA</text:span></text:p>
      <text:p text:style-name="P91">Kauno miesto savivaldybės tarybos</text:p>
      <text:p text:style-name="P92">2005 m. gruodžio 1 d.</text:p>
      <text:p text:style-name="P93">sprendimu Nr. T-622</text:p>
      <text:p text:style-name="P94"/>
      <text:p text:style-name="P95"><text:span text:style-name="T96">GYVŪNŲ LAIKYMO KAUNO MIEST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pan><text:span text:style-name="T106"><text:tab/>Gyvūnų laikymo Kauno mieste taisyklės (toliau – taisyklės) galioja Kauno mieste ir jų privalo laikytis visi fiziniai ir juridiniai asmenys.</text:span></text:p>
      <text:p text:style-name="P107"><text:span text:style-name="T108">2</text:span><text:span text:style-name="T109">. Šios taisyklės<text:s/></text:span><text:span text:style-name="T110">netaikomos pavojingiems gyvūnams, kurie turi būti laikomi ir auginami tik pagal taisykles, kurias nustato Vyriausybės įpareigotos institucijos, ir laboratoriniams gyvūnams, kurių veisimą, auginimą, laikymą ir naudojimą bandymams reguliuoja Valstybinės mais</text:span><text:span text:style-name="T111">to ir veterinarijos tarnybos patvirtintos taisyklės.</text:span><text:s/></text:p>
      <text:p text:style-name="P112">Punkto pakeitimai:</text:p>
      <text:p text:style-name="P113"><text:span text:style-name="T114">Nr.<text:s/></text:span><text:a xlink:href="https://www.e-tar.lt/portal/legalAct.html?documentId=SAV.503441" office:target-frame-name="_top" xlink:show="replace"><text:span text:style-name="T115">T-507</text:span></text:a><text:span text:style-name="T116">, 2008-10-30, paskelbta TAR 2008-10-30, i. k. 2008-01042</text:span></text:p>
      <text:p text:style-name="Normal"/>
      <text:p text:style-name="P117"><text:span text:style-name="T118">3</text:span><text:span text:style-name="T119">.</text:span><text:span text:style-name="T120"><text:tab/>Taisyklės parengtos vadovaujantis</text:span><text:span text:style-name="T121"><text:s/>šiais teisės aktais:</text:span></text:p>
      <text:p text:style-name="P122"><text:span text:style-name="T123">3.1</text:span><text:span text:style-name="T124">.</text:span><text:span text:style-name="T125"><text:tab/>Lietuvos Respublikos gyvūnų globos, laikymo ir naudojimo įstatymu (Žin., 1997, Nr.<text:s/></text:span><text:a xlink:href="https://www.e-tar.lt/portal/lt/legalAct/TAR.8DDDD8D87491" office:target-frame-name="_blank" xlink:show="new"><text:span text:style-name="T126">108-2728</text:span></text:a><text:span text:style-name="T127">; 2000, Nr.<text:s/></text:span><text:a xlink:href="https://www.e-tar.lt/portal/lt/legalAct/TAR.4D65CA677BB9" office:target-frame-name="_blank" xlink:show="new"><text:span text:style-name="T128">61-1808</text:span></text:a><text:span text:style-name="T129">; 2001, Nr.<text:s/></text:span><text:a xlink:href="https://www.e-tar.lt/portal/lt/legalAct/TAR.4D2BA712DAC8" office:target-frame-name="_blank" xlink:show="new"><text:span text:style-name="T130">99-3521</text:span></text:a><text:span text:style-name="T131">; 2003, Nr.<text:s/></text:span><text:a xlink:href="https://www.e-tar.lt/portal/lt/legalAct/TAR.E777808CFA55" office:target-frame-name="_blank" xlink:show="new"><text:span text:style-name="T132">74-3418</text:span></text:a><text:span text:style-name="T133">; 2004, Nr.<text:s/></text:span><text:a xlink:href="https://www.e-tar.lt/portal/lt/legalAct/TAR.887DBC3755C6" office:target-frame-name="_blank" xlink:show="new"><text:span text:style-name="T134">25-753</text:span></text:a><text:span text:style-name="T135">);</text:span></text:p>
      <text:p text:style-name="P136"><text:span text:style-name="T137">3.2</text:span><text:span text:style-name="T138">.</text:span><text:span text:style-name="T139"><text:tab/></text:span><text:span text:style-name="T140">Agresyvių šunų įvežimo, įsigijimo, laikymo, veisimo, dresavimo ir prekybos jais taisyklėmis, patvirtintomis Lietuvos Respublikos valstybinės maisto ir veterinarijos tarnybos direktoriaus 2002 m. gegužės 24 d. įsakymu Nr. 242 (Žin., 2002, Nr.<text:s/></text:span><text:a xlink:href="https://www.e-tar.lt/portal/lt/legalAct/TAR.71270980CB29" office:target-frame-name="_blank" xlink:show="new"><text:span text:style-name="T141">56-2289</text:span></text:a><text:span text:style-name="T142">);</text:span></text:p>
      <text:p text:style-name="P143"><text:span text:style-name="T144">3.3</text:span><text:span text:style-name="T145">.</text:span><text:span text:style-name="T146"><text:tab/>Agresyvių šunų veislių sąrašu, patvirtintu Lietuvos Respublikos valstybinės maisto ir veterinarijos tarnybos direktoriaus 2002 m. kovo 12 d. įsakymu Nr. 117 (Žin., 20</text:span><text:span text:style-name="T147">02, Nr.<text:s/></text:span><text:a xlink:href="https://www.e-tar.lt/portal/lt/legalAct/TAR.BF9595E7A1FE" office:target-frame-name="_blank" xlink:show="new"><text:span text:style-name="T148">32-1241</text:span></text:a><text:span text:style-name="T149">);</text:span></text:p>
      <text:p text:style-name="P150"><text:span text:style-name="T151">3.4</text:span><text:span text:style-name="T152">.</text:span><text:span text:style-name="T153"><text:tab/>Agresyvių šunų registravimo taisyklėmis, patvirtintomis Lietuvos Respublikos vidaus reikalų ministro 2003 m. birželio 17 d. įsakymu Nr. 1V-217 (</text:span><text:span text:style-name="T154">Žin., 2003, Nr.<text:s/></text:span><text:a xlink:href="https://www.e-tar.lt/portal/lt/legalAct/TAR.5DF84DD61B33" office:target-frame-name="_blank" xlink:show="new"><text:span text:style-name="T155">62-2838</text:span></text:a><text:span text:style-name="T156">);</text:span></text:p>
      <text:p text:style-name="P157"><text:span text:style-name="T158">3.5</text:span><text:span text:style-name="T159">.</text:span><text:span text:style-name="T160"><text:tab/>Agresyvių šunų paėmimo ir realizavimo taisyklėmis, patvirtintomis Lietuvos Respublikos vidaus reikalų ministro ir Lietuvos Respublikos v</text:span><text:span text:style-name="T161">alstybinės maisto ir veterinarijos tarnybos direktoriaus 2003 m. birželio 17 d. įsakymu Nr. 1V-219/B1-548 (Žin., 2003, Nr.<text:s/></text:span><text:a xlink:href="https://www.e-tar.lt/portal/lt/legalAct/TAR.848CAC5F1CF2" office:target-frame-name="_blank" xlink:show="new"><text:span text:style-name="T162">62-2839</text:span></text:a><text:span text:style-name="T163">);</text:span></text:p>
      <text:p text:style-name="P164"><text:span text:style-name="T165">3.6</text:span><text:span text:style-name="T166">.</text:span><text:span text:style-name="T167"><text:tab/>Prekybos naminiais gyvūnais t</text:span><text:span text:style-name="T168">aisyklėmis, patvirtintomis Lietuvos Respublikos valstybinės maisto ir veterinarijos tarnybos direktoriaus <text:s/>1999 m. birželio 18 d. įsakymu Nr. 4-162 (Žin., 1999, Nr.<text:s/></text:span><text:a xlink:href="https://www.e-tar.lt/portal/lt/legalAct/TAR.22683F22EE8A" office:target-frame-name="_blank" xlink:show="new"><text:span text:style-name="T169">54-175</text:span><text:span text:style-name="T170">7</text:span></text:a><text:span text:style-name="T171">);</text:span></text:p>
      <text:p text:style-name="P172"><text:span text:style-name="T173">3.7</text:span><text:span text:style-name="T174">.</text:span><text:span text:style-name="T175"><text:tab/>Gyvulių registravimo ir identifikavimo taisyklėmis, patvirtintomis Lietuvos Respublikos žemės ūkio ministro 2003 m. birželio 16 d. įsakymu Nr. 3D-234 (Žin., 2003, Nr.<text:s/></text:span><text:a xlink:href="https://www.e-tar.lt/portal/lt/legalAct/TAR.DF2AF8BAEB59" office:target-frame-name="_blank" xlink:show="new"><text:span text:style-name="T176">60-2734</text:span></text:a><text:span text:style-name="T177">);</text:span></text:p>
      <text:p text:style-name="P178"><text:span text:style-name="T179">3.8</text:span><text:span text:style-name="T180">.</text:span><text:span text:style-name="T181"><text:tab/>Gyvūnų laikymo daugiabučių namų butuose normomis, patvirtintomis Lietuvos Respublikos valstybinės veterinarijos tarnybos direktoriaus ir Lietuvos Respublikos vyriausiojo valstybinio gydytojo higienisto 1999 m. gruodžio 16 d. įsa</text:span><text:span text:style-name="T182">kymu Nr. 4-341/19 (Žin., 1999, Nr.<text:s/></text:span><text:a xlink:href="https://www.e-tar.lt/portal/lt/legalAct/TAR.832A55B46267" office:target-frame-name="_blank" xlink:show="new"><text:span text:style-name="T183">61-2029</text:span></text:a><text:span text:style-name="T184">).</text:span></text:p>
      <text:p text:style-name="P185"><text:span text:style-name="T186">4</text:span><text:span text:style-name="T187">. Taisyklės reglamentuoja gyvūnų laikymo, priežiūros, gydymo, skerdimo, numarinimo, vežimo, prekybos, ženklinimo, regis</text:span><text:span text:style-name="T188">travimo, šunų vedžiojimo aikštelių įrengimo, sanitarijos, higienos ir veterinarijos, taip pat beglobių (benamių) gyvūnų gaudymo ir jų karantinavimo reikalavimus.</text:span><text:s/></text:p>
      <text:p text:style-name="P189">Punkto pakeitimai:</text:p>
      <text:p text:style-name="P190"><text:span text:style-name="T191">Nr.<text:s/></text:span><text:a xlink:href="https://www.e-tar.lt/portal/legalAct.html?documentId=SAV.503441" office:target-frame-name="_top" xlink:show="replace"><text:span text:style-name="T192">T-507</text:span></text:a><text:span text:style-name="T193">, 2008-10-30, paskelbta TAR 2008-10-30, i. k. 2008-01042</text:span></text:p>
      <text:p text:style-name="Normal"/>
      <text:p text:style-name="P194"><text:span text:style-name="T195">5</text:span><text:span text:style-name="T196">.</text:span><text:span text:style-name="T197"><text:tab/>Taisyklės gali būti papildomos ir keičiamos, atsižvelgiant į konkrečius miesto poreikius, tarnybų, susijusių su<text:s/></text:span><text:span text:style-name="T198">gyvūnų priežiūra, struktūrą, veiklą bei kitus specifinius klausimus.</text:span></text:p>
      <text:p text:style-name="P199"><text:span text:style-name="T200">6</text:span><text:span text:style-name="T201">.</text:span><text:span text:style-name="T202"><text:tab/>Taisyklėse vartojamos sąvokos:</text:span></text:p>
      <text:p text:style-name="P203"><text:span text:style-name="T204">Administravimas –<text:s/></text:span><text:span text:style-name="T205">administratoriaus arba bendrijos pirmininko atliekami visi veiksmai, būtini bendrojo naudojimo objektams valdyti, prižiūrėti ar kit</text:span><text:span text:style-name="T206">aip tvarkyti.</text:span><text:span text:style-name="T207"><text:s/></text:span></text:p>
      <text:soft-page-break/>
      <text:p text:style-name="P208"><text:span text:style-name="T209">Agresyvūs šunys –<text:s/></text:span><text:span text:style-name="T210">Agresyvių šunų veislių sąraše (taisyklių 3.3 punktas) nurodytų veislių šunys bei jų mišrūnai.</text:span></text:p>
      <text:p text:style-name="P211"><text:span text:style-name="T212">Anestezija</text:span><text:span text:style-name="T213"><text:s/>– dalinis arba visiškas jutimo netekimas.<text:s/></text:span></text:p>
      <text:p text:style-name="P214"><text:span text:style-name="T215">Aptvaras</text:span><text:span text:style-name="T216"><text:s/>– aptverta teritorija gyvūnams laikyti.</text:span></text:p>
      <text:p text:style-name="P217"><text:span text:style-name="T218">Atsakingas asmuo</text:span><text:span text:style-name="T219"><text:s/>– fizinis</text:span><text:span text:style-name="T220"><text:s/>ar juridinis asmuo, kuris laiko, veisia, dresuoja, įveža gyvūnus, prekiauja ar kitaip jais rūpinasi.</text:span><text:span text:style-name="T221"><text:s text:c="4"/></text:span></text:p>
      <text:p text:style-name="P222"><text:span text:style-name="T223">Atvira savininko valda</text:span><text:span text:style-name="T224"><text:s/>– neaptverta žemės savininko valda.</text:span></text:p>
      <text:p text:style-name="P225"><text:span text:style-name="T226">Beglobis gyvūnas</text:span><text:span text:style-name="T227"><text:s/>– be savininko priežiūros paliktas gyvūnas.</text:span></text:p>
      <text:p text:style-name="P228"><text:span text:style-name="T229">Benamis gyvūnas</text:span><text:span text:style-name="T230"><text:s/>– naminis gyvū</text:span><text:span text:style-name="T231">nas, likęs be namų arba esantis už gyvūno savininko valdos ribų ir yra neprižiūrimas, arba nelaimės ištiktas laukinis gyvūnas, kuriam laikinai būtina žmogaus globa.</text:span></text:p>
      <text:p text:style-name="P232"><text:span text:style-name="T233">Bendrojo naudojimo patalpos</text:span><text:span text:style-name="T234"><text:s/>– daugiabučio namo laiptinės, holai, koridoriai, palėpės, sandėliai, rūsiai, pusrūsiai ir kt. patalpos, kurios nuosavybės teise nepriklauso atskiriems patalpų savininkams ar tretiesiems asmenims.</text:span></text:p>
      <text:p text:style-name="P235"><text:span text:style-name="T236">Butas</text:span><text:span text:style-name="T237"><text:s/>– daugiabučio namo dalis iš vieno ar kelių gyvenamųjų</text:span><text:span text:style-name="T238"><text:s/>kambarių, atitvarų konstrukcijomis atskirta nuo bendrojo naudojimo patalpų, kitų butų ar negyvenamųjų patalpų.</text:span></text:p>
      <text:p text:style-name="P239"><text:span text:style-name="T240">Daugiabutis namas</text:span><text:span text:style-name="T241"><text:s/>– trijų ar daugiau butų gyvenamasis namas. Daugiabučiame name gali būti ir negyvenamųjų patalpų – prekybos, administracinės, v</text:span><text:span text:style-name="T242">iešojo maitinimo ir kt.</text:span></text:p>
      <text:p text:style-name="P243"><text:span text:style-name="T244">Deratizacija<text:s/></text:span><text:span text:style-name="T245">– graužikų naikinimas.</text:span></text:p>
      <text:p text:style-name="P246"><text:span text:style-name="T247">Dezinsekcija</text:span><text:span text:style-name="T248"><text:s/>– vabzdžių (musių, uodų ir kt.) naikinimas.</text:span></text:p>
      <text:p text:style-name="P249"><text:span text:style-name="T250">Eutanazija</text:span><text:span text:style-name="T251"><text:s/>– neskausmingas gyvūno numarinimas.</text:span></text:p>
      <text:p text:style-name="P252"><text:span text:style-name="T253">Gyvenamasis namas</text:span><text:span text:style-name="T254"><text:s/>– gyventi pritaikytas pastatas, kuriame daugiau kaip pusė naudingojo ploto</text:span><text:span text:style-name="T255"><text:s/>yra gyvenamosios patalpos.</text:span></text:p>
      <text:p text:style-name="P256"><text:span text:style-name="T257">Gyvenamojo fondo administratoriai</text:span><text:span text:style-name="T258"><text:s/>– fiziniai ir juridiniai asmenys, administruojantys gyvenamąjį fondą (uždarosios akcinės bendrovės, administruojančios gyvenamuosius namus, individualių bei daugiabučių gyvenamųjų namų bendrijos</text:span><text:span text:style-name="T259">).</text:span></text:p>
      <text:p text:style-name="P260"><text:span text:style-name="T261">Gyvūnas</text:span><text:span text:style-name="T262"><text:s/>– žmogaus poreikius tenkinantis naminis arba laukinis gyvūnas.<text:s/></text:span></text:p>
      <text:p text:style-name="P263"><text:span text:style-name="T264">Gyvūno laikymo vieta</text:span><text:span text:style-name="T265"><text:s/>– gyvūnui laikyti pritaikyta vieta (narvas, aptvaras, namelis ir kitos vietos).</text:span></text:p>
      <text:p text:style-name="P266"><text:span text:style-name="T267">Gyvūno paėmimas</text:span><text:span text:style-name="T268"><text:s/>– laikinas arba visiškas atsakingo asmens teisės disponuoti gyvūnu apribojimas.</text:span></text:p>
      <text:p text:style-name="P269"><text:span text:style-name="T270">Gyvūno perleidimas</text:span><text:span text:style-name="T271"><text:s/>– daiktinių teisių į gyvūną perėjimas kitam asmeniui Lietuvos Respublikos civilinio kodekso nustatyta tvarka.</text:span></text:p>
      <text:p text:style-name="P272"><text:span text:style-name="T273">Gyvūno realizavimas –<text:s/></text:span><text:span text:style-name="T274">gyvūno perleidimas kitam</text:span><text:span text:style-name="T275"><text:s/>asmeniui nuosavybės ar patikėjimo teise.</text:span></text:p>
      <text:p text:style-name="P276"><text:span text:style-name="T277">Gyvūno registravimas</text:span><text:span text:style-name="T278"><text:s/>– duomenų apie gyvūną ir jo savininką fiksavimas viename iš gyvūnų registravimo žurnalų.</text:span></text:p>
      <text:p text:style-name="P279"><text:span text:style-name="T280">Gyvūno savininkas</text:span><text:span text:style-name="T281"><text:s/>– kiekvienas fizinis (sulaukęs 16 metų) ar juridinis asmuo, kuris nuolat ar laikinai a</text:span><text:span text:style-name="T282">ugina gyvūną. Agresyvaus šuns savininkas – kiekvienas fizinis (sulaukęs 18 metų) ar juridinis asmuo, kuris turi Kauno miesto savivaldybės išduotą leidimą ir nuolat ar laikinai augina agresyvų šunį.<text:s/></text:span></text:p>
      <text:p text:style-name="P283"><text:span text:style-name="T284">Gyvūno tapatybės nustatymas</text:span><text:span text:style-name="T285"><text:s/>– gyvūno tapatybės nustatymas</text:span><text:span text:style-name="T286"><text:s/>pagal tatuiruotės, ausų įsago, įdago arba standartinės elektroninės tapatybės nustatymo priemonės numerį arba kitu būdu.</text:span></text:p>
      <text:p text:style-name="P287"><text:span text:style-name="T288">Gyvūnų gaudymas</text:span><text:span text:style-name="T289"><text:s/>– gyvūno laisvės suvaržymas naudojant specialias streso ar pavojaus gyvūnų sveikatai nesukeliančias gaudymo priemones<text:s/></text:span><text:span text:style-name="T290">arba jų nenaudojant.</text:span></text:p>
      <text:p text:style-name="P291"><text:span text:style-name="T292">Gyvūnų globa</text:span><text:span text:style-name="T293"><text:s/>– žmogaus veikla, kuri tiesiogiai teigiamai veikia gyvūnų fizinę ir emocinę būseną – <text:s/>prieglobsčio suteikimas, rūpinimasis sveikata ir gerove.</text:span></text:p>
      <text:p text:style-name="P294"><text:span text:style-name="T295">Gyvūnų globos <text:s/>ir kontrolės tarnyba</text:span><text:span text:style-name="T296"><text:s/>– įmonė (įmonės), pasirašiusi (pasirašiusio</text:span><text:span text:style-name="T297">s) su Kauno miesto savivaldybės administracija sutartį (sutartis) dėl</text:span><text:span text:style-name="T298"><text:s/></text:span><text:span text:style-name="T299">benamių (beglobių) gyvūnų gaudymo, karantinavimo, naikinimo ir utilizavimo.</text:span></text:p>
      <text:p text:style-name="P300"><text:span text:style-name="T301">Gyvūnų globos namai</text:span><text:span text:style-name="T302"><text:s/>– valstybinės veterinarijos priežiūros objektas, kuriame laikomi benamiai gyvūnai.</text:span></text:p>
      <text:soft-page-break/>
      <text:p text:style-name="P303"><text:span text:style-name="T304">Gyvūnų<text:s/></text:span><text:span text:style-name="T305">vedimas</text:span><text:span text:style-name="T306"><text:s/>– trumpalaikis vedimas iš vienos vietos į kitą.</text:span></text:p>
      <text:p text:style-name="P307"><text:span text:style-name="T308">Gyvūnų vedžiojimas</text:span><text:span text:style-name="T309"><text:s/>– ilgalaikis buvimas, vaikščiojimas apibrėžtoje teritorijoje.<text:s/></text:span></text:p>
      <text:p text:style-name="P310"><text:span text:style-name="T311">Įgaliotasis veterinarijos gydytojas</text:span><text:span text:style-name="T312"><text:s/>– veterinarijos gydytojas, kompetentingos institucijos įgaliotas fiziniam ar jurid</text:span><text:span text:style-name="T313">iniam asmeniui teikti valstybinės veterinarijos priežiūros paslaugas.</text:span></text:p>
      <text:p text:style-name="P314"><text:span text:style-name="T315">Kenksmingas elgesys su gyvūnais</text:span><text:span text:style-name="T316"><text:s/>– gyvūno mušimas, tyčinis žalojimas, spardymas, užmušimas kankinant, erzinimas, gąsdinimas ar kitoks streso sukėlimas, vertimas pernelyg ilgai dirbti, pju</text:span><text:span text:style-name="T317">dymas, peštynių organizavimas, veterinarinės pagalbos susirgusiam ar susižeidusiam gyvūnui nesuteikimas, transportavimas ar laikymas tai rūšiai nepalankiomis sąlygomis, operavimas nenuskausminus, zoofiliniai ir sadistiniai veiksmai, taip pat gyvūno savinin</text:span><text:span text:style-name="T318">ko leidimas atlikti tiesiogiai žalingus gyvūnui veiksmus.</text:span></text:p>
      <text:p text:style-name="P319"><text:span text:style-name="T320">Koviniai šunys</text:span><text:span text:style-name="T321"><text:s/>– kovoms išvestų veislių šunys ir jų mišrūnai.</text:span></text:p>
      <text:p text:style-name="P322"><text:span text:style-name="T323">Laboratoriniai (eksperimentiniai) gyvūnai</text:span><text:span text:style-name="T324"><text:s/>– visi gyvūnai, specialiai auginami arba atrinkti laboratoriniams tyrimams ar eksperimentams.</text:span></text:p>
      <text:p text:style-name="P325"><text:span text:style-name="T326">Naminis gyvūnas</text:span><text:span text:style-name="T327"><text:s/>– nuo senovės prijaukintas gyvūnas.</text:span></text:p>
      <text:p text:style-name="P328"><text:span text:style-name="T329">Nelaisvėje gyvenantys laukiniai gyvūnai</text:span><text:span text:style-name="T330"><text:s/>– gyvūnai, kuriems sudaromos dirbtinės gyvenimo sąlygos. Šiai kategorijai priskiriami zoologijos soduose, akvariumuose, terariumuose, okeanariumuose, cirke, namų są</text:span><text:span text:style-name="T331">lygomis laikomi arba dėl sužeidimų ar kitų priežasčių laikinoje žmogaus priežiūroje atsiradę gyvūnai.</text:span></text:p>
      <text:p text:style-name="P332"><text:span text:style-name="T333">Patalpos</text:span><text:span text:style-name="T334"><text:s/>– gyvenamosios patalpos (butai) ir negyvenamosios patalpos, esančios daugiabučiame name ir nustatyta tvarka įregistruotos Nekilnojamojo turto registre.</text:span></text:p>
      <text:p text:style-name="P335"><text:span text:style-name="T336">Pavojingi gyvūnai</text:span><text:span text:style-name="T337"><text:s/>– gyvūnai, kurie dėl biologinių savybių nuolat kelia pavojų žmonių ar gyvūnų gyvybei<text:s/></text:span><text:span text:style-name="T338">ar sveikatai.</text:span></text:p>
      <text:p text:style-name="P339"><text:span text:style-name="T340">Registratorius<text:s/></text:span><text:span text:style-name="T341">– <text:s/>įmonė, pasirašiusi su Kauno miesto savivaldybės administracija sutartį dėl Kauno mieste laikomų gyvūnų registravimo ir vietinės rinkliavos už gyvūnų registravimą ir jų laikymą daugiabučiuose namuose rinkimo paslaugų teikimo.</text:span></text:p>
      <text:p text:style-name="P342"><text:span text:style-name="T343">Savininko valda</text:span><text:span text:style-name="T344"><text:s/>– valstybės įmonės Registrų centro Kauno filiale įregistruoti žemės sklypas, gyvenamosios ar ūkinės paskirties pastatai.</text:span></text:p>
      <text:p text:style-name="P345"><text:span text:style-name="T346">Ūkinės paskirties gyvūnai</text:span><text:span text:style-name="T347"><text:s/>– visi gyvūnai, laikomi ir veisiami maistui, kailiams, vaistams ir kitai produkcijai gauti,<text:s/></text:span><text:span text:style-name="T348">namams saugoti, darbo, sporto ir kitiems tikslams.</text:span></text:p>
      <text:p text:style-name="P349"><text:span text:style-name="T350">Uždara savininko valda</text:span><text:span text:style-name="T351"><text:s/>– savininko valda, aptverta ne žemesne nei 1,5 <text:s/>m aukščio vielinio tinklo, mūro, lentų tvora ir kt.</text:span></text:p>
      <text:p text:style-name="P352"><text:span text:style-name="T353">Voljeras</text:span><text:span text:style-name="T354"><text:s/>– aptverta vieta gyvūnams laikyti.</text:span></text:p>
      <text:p text:style-name="P355"><text:span text:style-name="T356">Ženklinimas –<text:s/></text:span><text:span text:style-name="T357">gyvūnų žymėjimas atlieka</text:span><text:span text:style-name="T358">nt tatuiruotę arba implantuojant integrinį grandyną po gyvūno oda.</text:span></text:p>
      <text:p text:style-name="P359"><text:span text:style-name="T360">Ženklintojas</text:span><text:span text:style-name="T361"><text:s/></text:span><text:span text:style-name="T362">–<text:s/></text:span><text:span text:style-name="T363">įmonė (įmonės), pasirašiusi (pasirašiusios) su Kauno miesto savivaldybės administracija sutartį (sutartis) dėl Kauno mieste laikomų gyvūnų ženklinimo paslaugų teikimo.</text:span></text:p>
      <text:p text:style-name="P364"><text:span text:style-name="T365">Žmogau</text:span><text:span text:style-name="T366">s elgesys su gyvūnais</text:span><text:span text:style-name="T367"><text:s/>– tiesioginiai ar netiesioginiai žmonių veiksmai, kurie gali būti naudingi, nekenksmingi arba kenksmingi gyvūnui.</text:span></text:p>
      <text:p text:style-name="P368"/>
      <text:p text:style-name="P369"><text:span text:style-name="T370">II</text:span><text:span text:style-name="T371">.<text:s/></text:span><text:span text:style-name="T372">GYVŪNŲ LAIKYMAS IR PRIEŽIŪRA</text:span></text:p>
      <text:p text:style-name="P373"/>
      <text:p text:style-name="P374"><text:span text:style-name="T375">7</text:span><text:span text:style-name="T376">. Gyvūnus Kauno mieste leidžiama laikyti tik laikantis šių taisyklių<text:s/></text:span><text:span text:style-name="T377">reikalavimų.</text:span><text:s/></text:p>
      <text:p text:style-name="P378">Punkto pakeitimai:</text:p>
      <text:p text:style-name="P379"><text:span text:style-name="T380">Nr.<text:s/></text:span><text:a xlink:href="https://www.e-tar.lt/portal/legalAct.html?documentId=SAV.503441" office:target-frame-name="_top" xlink:show="replace"><text:span text:style-name="T381">T-507</text:span></text:a><text:span text:style-name="T382">, 2008-10-30, paskelbta TAR 2008-10-30, i. k. 2008-01042</text:span></text:p>
      <text:p text:style-name="Normal"/>
      <text:p text:style-name="P383"><text:span text:style-name="T384">8</text:span><text:span text:style-name="T385">.</text:span><text:span text:style-name="T386"><text:tab/>Gyvūnus laikyti ar juos prižiūrėti gali kiekvienas 16 metų (agresyvius šu</text:span><text:span text:style-name="T387">nis – 18 metų) fizinis asmuo.</text:span></text:p>
      <text:p text:style-name="P388"><text:span text:style-name="T389">9</text:span><text:span text:style-name="T390">.</text:span><text:span text:style-name="T391"><text:tab/>Gyvūnai turi būti auginami ir laikomi jiems nekenksmingomis sąlygomis.<text:s/></text:span></text:p>
      <text:p text:style-name="P392"><text:span text:style-name="T393">10</text:span><text:span text:style-name="T394">.</text:span><text:span text:style-name="T395"><text:tab/>Kiekvienas gyvūnas turi būti laikomas, šeriamas ir prižiūrimas gyvūno rūšį, amžių, fiziologiją ir elgseną atitinkančiomis sąlygomis.<text:s/></text:span></text:p>
      <text:p text:style-name="P396"><text:span text:style-name="T397">11</text:span><text:span text:style-name="T398">.</text:span><text:span text:style-name="T399"><text:tab/>Gyvūno savininkas<text:s/></text:span><text:span text:style-name="T400">arba atsakingas asmuo</text:span><text:span text:style-name="T401"><text:s/>privalo nuolat rūpintis gyvūno sveikata, šėrimu, taip pat gyvūno laikymo ir eksploatavimo įrenginiais.</text:span></text:p>
      <text:p text:style-name="P402">Punkto pakeitimai:</text:p>
      <text:soft-page-break/>
      <text:p text:style-name="P403"><text:span text:style-name="T404">Nr.<text:s/></text:span><text:a xlink:href="https://www.e-tar.lt/portal/legalAct.html?documentId=SAV.503441" office:target-frame-name="_top" xlink:show="replace"><text:span text:style-name="T405">T-507</text:span></text:a><text:span text:style-name="T406">,<text:s/></text:span><text:span text:style-name="T407">2008-10-30, paskelbta TAR 2008-10-30, i. k. 2008-01042</text:span></text:p>
      <text:p text:style-name="Normal"/>
      <text:p text:style-name="P408"><text:span text:style-name="T409">12</text:span><text:span text:style-name="T410">. Gyvūno savininkas arba atsakingas asmuo privalo garantuoti, kad gyvūno auginimas ir laikymas nekels grėsmės žmonių ramybei, sveikatai, gyvybei, nuosavybei, nepažeis kitų asmenų teisių ir inter</text:span><text:span text:style-name="T411">esų. Gyvūno savininkas arba atsakingas asmuo atlygina įstatymų nustatyta tvarka visas išlaidas, susijusias su jiems priklausančių gyvūnų padaryta žala.</text:span><text:s/></text:p>
      <text:p text:style-name="P412">Punkto pakeitimai:</text:p>
      <text:p text:style-name="P413"><text:span text:style-name="T414">Nr.<text:s/></text:span><text:a xlink:href="https://www.e-tar.lt/portal/legalAct.html?documentId=SAV.503441" office:target-frame-name="_top" xlink:show="replace"><text:span text:style-name="T415">T-50</text:span><text:span text:style-name="T416">7</text:span></text:a><text:span text:style-name="T417">, 2008-10-30, paskelbta TAR 2008-10-30, i. k. 2008-01042</text:span></text:p>
      <text:p text:style-name="Normal"/>
      <text:p text:style-name="P418"><text:span text:style-name="T419">13</text:span><text:span text:style-name="T420">.</text:span><text:span text:style-name="T421"><text:tab/>Gyvūno savininkas<text:s/></text:span><text:span text:style-name="T422">arba atsakingas asmuo</text:span><text:span text:style-name="T423"><text:s/>privalo užtikrinti, kad nuo 22 val. iki 6 val. gyvūnas nekeltų triukšmo.</text:span></text:p>
      <text:p text:style-name="P424">Punkto pakeitimai:</text:p>
      <text:p text:style-name="P425"><text:span text:style-name="T426">Nr.<text:s/></text:span><text:a xlink:href="https://www.e-tar.lt/portal/legalAct.html?documentId=SAV.503441" office:target-frame-name="_top" xlink:show="replace"><text:span text:style-name="T427">T-507</text:span></text:a><text:span text:style-name="T428">, 2008-10-30, paskelbta TAR 2008-10-30, i. k. 2008-01042</text:span></text:p>
      <text:p text:style-name="Normal"/>
      <text:p text:style-name="P429"><text:span text:style-name="T430">14</text:span><text:span text:style-name="T431">.</text:span><text:span text:style-name="T432"><text:tab/>Viešose vietose galima vedžioti tik sveikus gyvūnus.</text:span></text:p>
      <text:p text:style-name="P433"><text:span text:style-name="T434">15</text:span><text:span text:style-name="T435">.</text:span><text:span text:style-name="T436"><text:tab/>Gyvūnus rekomenduojama vedžioti gyvūnams vedžioti<text:s/></text:span><text:span text:style-name="T437">skirtose aikštelėse, jei jų <text:s/>nėra, – laukymėse, parkų pakraščiuose, kitose retai žmonių lankomose vietose.</text:span></text:p>
      <text:p text:style-name="P438"><text:span text:style-name="T439">16</text:span><text:span text:style-name="T440">.</text:span><text:span text:style-name="T441"><text:tab/>Vietos, kuriose draudžiama vedžioti šunis, gali būti pažymėtos užrašu „Vedžioti šunis draudžiama“ ir apvaliu 25 cm skersmens ženklu, kurio mė</text:span><text:span text:style-name="T442">lyname fone pavaizduotas baltas šuns siluetas su įstriža raudona linija iš kairės ženklo viršutinės dalies žemyn į dešinę ženklo dalį.</text:span></text:p>
      <text:p text:style-name="P443"><text:span text:style-name="T444">17</text:span><text:span text:style-name="T445">.</text:span><text:span text:style-name="T446"><text:tab/>Šunys bendrojo naudojimo patalpose vedami ir viešose vedžiojimo vietose vedžiojami su pavadėliu ir antsnukiu. Maž</text:span><text:span text:style-name="T447">i dekoratyvinių veislių šunys (japonų chinai, pekinai ir kt., kurių aukštis 26–28 cm) gali būti vedžiojami be antsnukio. Jei šalia yra pašalinių žmonių, pavadėlis turi būti sutrumpintas iki 1 metro.<text:s/></text:span><text:span text:style-name="T448">Šuns savininkas arba atsakingas asmuo privalo užtikrinti,</text:span><text:span text:style-name="T449"><text:s/>kad šuo viešoje vietoje nebūtų paliktas be priežiūros.</text:span></text:p>
      <text:p text:style-name="P450">Punkto pakeitimai:</text:p>
      <text:p text:style-name="P451"><text:span text:style-name="T452">Nr.<text:s/></text:span><text:a xlink:href="https://www.e-tar.lt/portal/legalAct.html?documentId=SAV.503441" office:target-frame-name="_top" xlink:show="replace"><text:span text:style-name="T453">T-507</text:span></text:a><text:span text:style-name="T454">, 2008-10-30, paskelbta TAR 2008-10-30, i. k. 2008-01042</text:span></text:p>
      <text:p text:style-name="Normal"/>
      <text:p text:style-name="P455"><text:span text:style-name="T456">18</text:span><text:span text:style-name="T457">.</text:span><text:span text:style-name="T458"><text:tab/>Jeigu viešoje vietoje šalia gy</text:span><text:span text:style-name="T459">vūno nėra jo šeimininko, gyvūnas laikomas benamiu (registruotas gyvūnas – beglobiu).</text:span></text:p>
      <text:p text:style-name="P460"><text:span text:style-name="T461">19</text:span><text:span text:style-name="T462">.</text:span><text:span text:style-name="T463"><text:tab/>Jei gyvūnas pasimeta, gyvūno savininkas<text:s/></text:span><text:span text:style-name="T464">arba atsakingas asmuo</text:span><text:span text:style-name="T465"><text:s/>privalo apie tai pranešti gyvūnų globos ir kontrolės tarnybai ir registratoriui.<text:s/></text:span></text:p>
      <text:p text:style-name="P466">Punkto pakeitimai:</text:p>
      <text:p text:style-name="P467"><text:span text:style-name="T468">Nr.<text:s/></text:span><text:a xlink:href="https://www.e-tar.lt/portal/legalAct.html?documentId=SAV.503441" office:target-frame-name="_top" xlink:show="replace"><text:span text:style-name="T469">T-507</text:span></text:a><text:span text:style-name="T470">, 2008-10-30, paskelbta TAR 2008-10-30, i. k. 2008-01042</text:span></text:p>
      <text:p text:style-name="Normal"/>
      <text:p text:style-name="P471"><text:span text:style-name="T472">20</text:span><text:span text:style-name="T473">.</text:span><text:span text:style-name="T474"><text:tab/>Asmuo, radęs pasimetusį gyvūną, privalo apie tai pranešti gyvūnų globos ir kontrolės tarnybai. Jeigu<text:s/></text:span><text:span text:style-name="T475">gyvūnas turi tatuiruotę, integrinį grandyną arba antkaklį su adresu, šios tarnybos darbuotojai turi nustatyti gyvūno savininką ir jam pranešti apie surastą gyvūną.</text:span></text:p>
      <text:p text:style-name="P476"><text:span text:style-name="T477">21</text:span><text:span text:style-name="T478">.</text:span><text:span text:style-name="T479"><text:tab/>Gyvūno savininkas<text:s/></text:span><text:span text:style-name="T480">arba atsakingas asmuo</text:span><text:span text:style-name="T481">, negalintis prižiūrėti ir rūpintis gyvūnu, p</text:span><text:span text:style-name="T482">rivalo jį atiduoti gyvūnų globos ir kontrolės tarnybai, kuri gyvūnui suras naują šeimininką, o nesuradusi atliks gyvūno eutanaziją.</text:span></text:p>
      <text:p text:style-name="P483">Punkto pakeitimai:</text:p>
      <text:p text:style-name="P484"><text:span text:style-name="T485">Nr.<text:s/></text:span><text:a xlink:href="https://www.e-tar.lt/portal/legalAct.html?documentId=SAV.503441" office:target-frame-name="_top" xlink:show="replace"><text:span text:style-name="T486">T-507</text:span></text:a><text:span text:style-name="T487">, 2008-10-30,<text:s/></text:span><text:span text:style-name="T488">paskelbta TAR 2008-10-30, i. k. 2008-01042</text:span></text:p>
      <text:p text:style-name="Normal"/>
      <text:p text:style-name="P489"><text:span text:style-name="T490">22</text:span><text:span text:style-name="T491">.</text:span><text:span text:style-name="T492"><text:tab/>Vagystės, smurto, pagrobimo, ginkluoto užpuolimo atvejais gyvūno savininkas<text:s/></text:span><text:span text:style-name="T493">arba atsakingas asmuo</text:span><text:span text:style-name="T494"><text:s/>turi teisę panaudoti gyvūną kaip gynybos priemonę.</text:span></text:p>
      <text:p text:style-name="P495">Punkto pakeitimai:</text:p>
      <text:p text:style-name="P496"><text:span text:style-name="T497">Nr.<text:s/></text:span><text:a xlink:href="https://www.e-tar.lt/portal/legalAct.html?documentId=SAV.503441" office:target-frame-name="_top" xlink:show="replace"><text:span text:style-name="T498">T-507</text:span></text:a><text:span text:style-name="T499">, 2008-10-30, paskelbta TAR 2008-10-30, i. k. 2008-01042</text:span></text:p>
      <text:p text:style-name="Normal"/>
      <text:p text:style-name="P500"><text:span text:style-name="T501">23</text:span><text:span text:style-name="T502">.</text:span><text:span text:style-name="T503"><text:tab/>Jei užpuola gyvūnas, žmogus gali gintis įvairiomis priemonėmis, nesukeldamas pavojaus aplinkiniams žmonėms.</text:span></text:p>
      <text:p text:style-name="P504"><text:span text:style-name="T505">24</text:span><text:span text:style-name="T506">. Gyvūno savininkas arba at</text:span><text:span text:style-name="T507">sakingas asmuo pareigūnų pareikalavimu privalo pateikti gyvūno registravimo ir gyvūno skiepijimo (vakcinavimo) pažymėjimus.</text:span><text:s/></text:p>
      <text:p text:style-name="P508">Punkto pakeitimai:</text:p>
      <text:p text:style-name="P509"><text:span text:style-name="T510">Nr.<text:s/></text:span><text:a xlink:href="https://www.e-tar.lt/portal/legalAct.html?documentId=SAV.503441" office:target-frame-name="_top" xlink:show="replace"><text:span text:style-name="T511">T-507</text:span></text:a><text:span text:style-name="T512">, 2008-10-30, paskelbta TAR</text:span><text:span text:style-name="T513"><text:s/>2008-10-30, i. k. 2008-01042</text:span></text:p>
      <text:p text:style-name="Normal"/>
      <text:p text:style-name="P514"><text:span text:style-name="T515">25</text:span><text:span text:style-name="T516">.</text:span><text:span text:style-name="T517"><text:tab/>Gyvūnai savininko valdoje laikomi laikantis šių reikalavimų:</text:span></text:p>
      <text:p text:style-name="P518"><text:span text:style-name="T519">25.1</text:span><text:span text:style-name="T520">.</text:span><text:span text:style-name="T521"><text:tab/></text:span><text:span text:style-name="T522">Savininkas arba atsakingas asmuo gyvūną gali laikyti savo nuosavoje valdoje arba gavęs raštišką nuosavos valdos savininko sutikimą</text:span><text:span text:style-name="T523">. Savininko valdoj</text:span><text:span text:style-name="T524">e galima laikyti ūkinės (jeigu valda yra žemės ūkio paskirties žemėje) ir ne ūkinės paskirties gyvūnus (tarp jų pavojingus gyvūnus).</text:span></text:p>
      <text:p text:style-name="P525">Punkto pakeitimai:</text:p>
      <text:p text:style-name="P526"><text:span text:style-name="T527">Nr.<text:s/></text:span><text:a xlink:href="https://www.e-tar.lt/portal/legalAct.html?documentId=SAV.503441" office:target-frame-name="_top" xlink:show="replace"><text:span text:style-name="T528">T-507</text:span></text:a><text:span text:style-name="T529">, 2008-10-30,<text:s/></text:span><text:span text:style-name="T530">paskelbta TAR 2008-10-30, i. k. 2008-01042</text:span></text:p>
      <text:p text:style-name="Normal"/>
      <text:p text:style-name="P531"><text:span text:style-name="T532">25.2</text:span><text:span text:style-name="T533">.</text:span><text:span text:style-name="T534"><text:tab/>Savininko valdoje gyvūnams laikyti skirti statiniai, kuriems pastatyti nereikia rengti projektavimo dokumentų, įrengiami ne arčiau kaip 3 metrai nuo kaimyninio sklypo, kelio ar šaligatvio ribos. Nurodyt</text:span><text:span text:style-name="T535">ą atstumą galima pakeisti tik turint raštišką kaimyninių valdų savininkų sutikimą.</text:span></text:p>
      <text:p text:style-name="P536">Punkto pakeitimai:</text:p>
      <text:p text:style-name="P537"><text:span text:style-name="T538">Nr.<text:s/></text:span><text:a xlink:href="https://www.e-tar.lt/portal/legalAct.html?documentId=SAV.503441" office:target-frame-name="_top" xlink:show="replace"><text:span text:style-name="T539">T-507</text:span></text:a><text:span text:style-name="T540">, 2008-10-30, paskelbta TAR 2008-10-30, i. k. 2008-01042</text:span></text:p>
      <text:p text:style-name="Normal"/>
      <text:p text:style-name="P541"><text:span text:style-name="T542">25.3</text:span><text:span text:style-name="T543">.</text:span><text:span text:style-name="T544"><text:tab/>S</text:span><text:span text:style-name="T545">avininko valdoje gyvūnas gali būti pririšamas ne arčiau kaip 2 m nuo kaimyno pastatų. Šį atstumą galima pakeisti tik turint raštišką kaimyninių valdų savininkų sutikimą.</text:span></text:p>
      <text:p text:style-name="P546"><text:span text:style-name="T547">25.4</text:span><text:span text:style-name="T548">.</text:span><text:span text:style-name="T549"><text:tab/>Privačiame name, kuriame gyvena kelios atskiros šeimos, gyvūną laikyti<text:s/></text:span><text:span text:style-name="T550">leidžiama tik gavus raštišką kitų šeimų pilnamečių narių sutikimą.</text:span></text:p>
      <text:p text:style-name="P551"><text:span text:style-name="T552">25.5</text:span><text:span text:style-name="T553">. Uždaroje savininko valdoje šuo gali būti laikomas nepririštas, tačiau vartai į valdos teritoriją visą parą turi būti uždaryti, kad šuo negalėtų išbėgti iš teritorijos. Prie vartų<text:s/></text:span><text:span text:style-name="T554">turi būti įrengtas skambutis valdos savininkui pakviesti, taip pat pakabintas perspėjamasis ženklas (baltas <text:s text:c="2"/>25 cm skersmens apskritimas su 3 cm pločio raudonu apvadu, kurio viduryje pavaizduotas juodas šuns galvos profilis ir užrašas <text:s/>„Nepririštas šuo“).</text:span><text:span text:style-name="T555"><text:s/>Šis ženklas turi būti matomas tiek dieną, ir tiek naktį. Kai laikomas agresyvus šuo, valda turi būti aptverta ne žemesne kaip 1,8 m aukščio tvora.</text:span><text:s/></text:p>
      <text:p text:style-name="P556">Punkto pakeitimai:</text:p>
      <text:p text:style-name="P557"><text:span text:style-name="T558">Nr.<text:s/></text:span><text:a xlink:href="https://www.e-tar.lt/portal/legalAct.html?documentId=SAV.503441" office:target-frame-name="_top" xlink:show="replace"><text:span text:style-name="T559">T-507</text:span></text:a><text:span text:style-name="T560">, 2</text:span><text:span text:style-name="T561">008-10-30, paskelbta TAR 2008-10-30, i. k. 2008-01042</text:span></text:p>
      <text:p text:style-name="Normal"/>
      <text:p text:style-name="P562"><text:span text:style-name="T563">25.6</text:span><text:span text:style-name="T564">.</text:span><text:span text:style-name="T565"><text:tab/>Atviroje savininko valdoje, sodininkų bendrijų atviruose soduose gyvūnai laikomi pririšti arba uždaryti aplinkiniams žmonėms ir gyvūnams saugiuose ne žemesniuose kaip 2 m aukščio voljeruose.</text:span></text:p>
      <text:p text:style-name="P566"><text:span text:style-name="T567">25.7</text:span><text:span text:style-name="T568">.</text:span><text:span text:style-name="T569"><text:tab/>Sarginiai šunys miesto įstaigų, organizacijų teritorijose, automobilių stovėjimo aikštelėse, kituose objektuose turi būti laikomi tik pririšti. Teritorijos savininkas turi užtikrinti, kad laikomas šuo nekeltų grėsmės lankytojams.</text:span></text:p>
      <text:p text:style-name="P570"><text:span text:style-name="T571">25.8</text:span><text:span text:style-name="T572">.</text:span><text:span text:style-name="T573"><text:tab/>Uždaro</text:span><text:span text:style-name="T574">se rakinamose patalpose (butuose, gyvenamosiose patalpose, sandėliuose, ūkiniuose pastatuose ir kt.) šunys apsaugai gali būti laikomi nepririšti, o patalpos gali būti be perspėjimo ženklų.</text:span></text:p>
      <text:p text:style-name="P575"><text:span text:style-name="T576">25.9</text:span><text:span text:style-name="T577">.</text:span><text:span text:style-name="T578"><text:tab/>Balandžiai <text:s/>gali būti <text:s/>laikomi tik tam tikslui pritaikyto</text:span><text:span text:style-name="T579">se patalpose, draudžiama juos laikyti gyvenamųjų namų palėpėse,<text:s/></text:span><text:span text:style-name="T580">rūsiuose, balkonuose, gyvenamosiose patalpose</text:span><text:span text:style-name="T581">.</text:span></text:p>
      <text:p text:style-name="P582">Punkto pakeitimai:</text:p>
      <text:p text:style-name="P583"><text:span text:style-name="T584">Nr.<text:s/></text:span><text:a xlink:href="https://www.e-tar.lt/portal/legalAct.html?documentId=SAV.503441" office:target-frame-name="_top" xlink:show="replace"><text:span text:style-name="T585">T-507</text:span></text:a><text:span text:style-name="T586">, 2008-10-30, paskelbta TAR 2008-10-30,<text:s/></text:span><text:span text:style-name="T587">i. k. 2008-01042</text:span></text:p>
      <text:p text:style-name="Normal"/>
      <text:p text:style-name="P588"><text:span text:style-name="T589">26</text:span><text:span text:style-name="T590">.</text:span><text:span text:style-name="T591"><text:tab/>Ūkinės paskirties gyvūnai laikomi laikantis šių reikalavimų:</text:span></text:p>
      <text:p text:style-name="P592"><text:span text:style-name="T593">26.1</text:span><text:span text:style-name="T594">.</text:span><text:span text:style-name="T595"><text:tab/>Ūkinės paskirties gyvūnai gali būti laikomi tik nuosavoje ar nuomojamoje žemės ūkio paskirties žemėje ir tik pagal suderintą projektą įrengtuose ir Nekilnojamo</text:span><text:span text:style-name="T596">jo turto registre įregistruotuose ūkiniuose pastatuose (tvartuose).</text:span></text:p>
      <text:p text:style-name="P597"><text:span text:style-name="T598">26.2</text:span><text:span text:style-name="T599">.</text:span><text:span text:style-name="T600"><text:tab/>Mėšlą galima kaupti uždarose iki 1 kub. m tūrio patalpose, nesudarant sąlygų nemalonių kvapų sklaidai aplinkoje.<text:s/></text:span><text:span text:style-name="T601">Mėšlas ir srutos turi būti tvarkomi vadovaujantis Lietuvos Respub</text:span><text:span text:style-name="T602">likos aplinkos ministro ir Lietuvos Respublikos žemės ūkio ministro 2005 m. liepos 14 d. įsakymu Nr. D1-367/3D-342 „Dėl Aplinkosaugos reikalavimų mėšlui tvarkyti patvirtinimo.</text:span><text:span text:style-name="T603"><text:s/></text:span></text:p>
      <text:p text:style-name="P604">Punkto pakeitimai:</text:p>
      <text:p text:style-name="P605"><text:span text:style-name="T606">Nr.<text:s/></text:span><text:a xlink:href="https://www.e-tar.lt/portal/legalAct.html?documentId=SAV.503441" office:target-frame-name="_top" xlink:show="replace"><text:span text:style-name="T607">T-507</text:span></text:a><text:span text:style-name="T608">, 2008-10-30, paskelbta TAR 2008-10-30, i. k. 2008-01042</text:span></text:p>
      <text:p text:style-name="Normal"/>
      <text:p text:style-name="P609"><text:span text:style-name="T610">26.3</text:span><text:span text:style-name="T611">.</text:span><text:span text:style-name="T612"><text:tab/>Srutos turi būti surenkamos į sandarią srutų duobę, laikomos uždarius sandariais dangčiais ir išvežamos, kai pripildoma ne daugiau kaip 2/3 duobės tūrio.<text:s/></text:span></text:p>
      <text:p text:style-name="P613"><text:span text:style-name="T614">26.4</text:span><text:span text:style-name="T615">.</text:span><text:span text:style-name="T616"><text:tab/>Draudžiama nekompostuotais ekskrementais, srutomis, fekalijomis tręšti dirbamą žemę, daržus ar vaismedžius, užkasti juos namų valdų laisvuose <text:s/>plotuose ar vejose,<text:s/></text:span><text:span text:style-name="T617">taip pat valstybinėje žemėje.</text:span></text:p>
      <text:p text:style-name="P618">Punkto pakeitimai:</text:p>
      <text:p text:style-name="P619"><text:span text:style-name="T620">Nr.<text:s/></text:span><text:a xlink:href="https://www.e-tar.lt/portal/legalAct.html?documentId=SAV.503441" office:target-frame-name="_top" xlink:show="replace"><text:span text:style-name="T621">T-507</text:span></text:a><text:span text:style-name="T622">, 2008-10-30, paskelbta TAR 2008-10-30, i. k. 2008-01042</text:span></text:p>
      <text:p text:style-name="Normal"/>
      <text:p text:style-name="P623"><text:span text:style-name="T624">26.5</text:span><text:span text:style-name="T625">.</text:span><text:span text:style-name="T626"><text:tab/>Teritorija, kurioje laikomi ūkinės paskirties gyvūnai, turi būti valoma kasdien, periodiškai atliekant dezinsekciją ir deratizaciją.</text:span></text:p>
      <text:p text:style-name="P627"><text:span text:style-name="T628">26.6</text:span><text:span text:style-name="T629">.</text:span><text:span text:style-name="T630"><text:tab/></text:span><text:span text:style-name="T631">Ūkinės paskirties gyvūnų laikymo patalpos turi būti dezinfekuojamos, jose turi būti palaikoma švara ir naudojamos priemonės, neleidžiančios veistis musėms, graužikams ir kitiems ligų platintojams.<text:s/></text:span></text:p>
      <text:p text:style-name="P632"><text:span text:style-name="T633">26.7</text:span><text:span text:style-name="T634">.</text:span><text:span text:style-name="T635"><text:tab/>Leidimus laikyti <text:s/>ūkinės paskirties gyvūnus išdu</text:span><text:span text:style-name="T636">oda Kauno miesto savivaldybės administracijos direktorius ar jo įgaliotas asmuo Kauno miesto savivaldybės <text:s/>tarybos nustatyta tvarka.</text:span></text:p>
      <text:p text:style-name="P637"><text:span text:style-name="T638">27</text:span><text:span text:style-name="T639">.</text:span><text:span text:style-name="T640"><text:tab/>Gyvūnai daugiabučiuose namuose laikomi laikantis šių reikalavimų:</text:span></text:p>
      <text:p text:style-name="P641"><text:span text:style-name="T642">27.1</text:span><text:span text:style-name="T643">.</text:span><text:span text:style-name="T644"><text:tab/>Bute leidžiama laikyti tik ne ūkinės<text:s/></text:span><text:span text:style-name="T645">paskirties ir nepavojingus gyvūnus.</text:span></text:p>
      <text:p text:style-name="P646"><text:span text:style-name="T647">27.2</text:span><text:span text:style-name="T648">.</text:span><text:span text:style-name="T649"><text:tab/>Laikyti gyvūnus bute, kuriame gyvena kelios šeimos, leidžiama tik turint raštišką visų jame gyvenančių pilnamečių asmenų sutikimą.</text:span></text:p>
      <text:p text:style-name="P650"><text:span text:style-name="T651">27.3</text:span><text:span text:style-name="T652">.</text:span><text:span text:style-name="T653"><text:tab/>Bendrojo naudojimo patalpose gyvūnai, atsižvelgiant į veislės ar rūši</text:span><text:span text:style-name="T654">es ypatumus, nešami specialiuose narveliuose, kuprinėse, ant rankų arba vedami su sutrumpintu iki 1 metro pavadėliu ir antsnukiu. Gyvūną vedantis asmuo turi užtikrinti viešąją rimtį, nesukelti grėsmės ar išgąsčio aplinkiniams žmonėms bei gyvūnams.</text:span></text:p>
      <text:p text:style-name="P655"><text:span text:style-name="T656">27.4</text:span><text:span text:style-name="T657">.</text:span><text:span text:style-name="T658"><text:tab/>Vežti liftu gyvūnus daugiabučiuose namuose, kuriuose nėra įkurtų bendrijų, galima tik tuo atveju, jei tam neprieštarauja kiti žmonės, esantys lifte. Klausimą dėl gyvūnų vežimo liftu daugiabučiuose namuose, kuriuose įkurtos bendrijos, sprendžia bendrijų v</text:span><text:span text:style-name="T659">aldybos arba namo gyventojų <text:s/>visuotinis susirinkimas.</text:span></text:p>
      <text:p text:style-name="P660"><text:span text:style-name="T661">27.5</text:span><text:span text:style-name="T662">.<text:s/></text:span><text:span text:style-name="T663">Gyvūno savininkas arba atsakingas asmuo privalo laikytis sanitarijos ir higienos reikalavimų ir užtikrinti, kad gyvūnas nedarytų žalos aplinkai, neterštų laiptinės, lifto ir kitų bendrojo naud</text:span><text:span text:style-name="T664">ojimo vietų.<text:s/></text:span><text:span text:style-name="T665">Gyvūno<text:s/></text:span><text:span text:style-name="T666">savininkas arba atsakingas asmuo privalo nedelsiant išvalyti ir sutvarkyti gyvūno priterštas vietas.</text:span><text:s/></text:p>
      <text:p text:style-name="P667">Punkto pakeitimai:</text:p>
      <text:p text:style-name="P668"><text:span text:style-name="T669">Nr.<text:s/></text:span><text:a xlink:href="https://www.e-tar.lt/portal/legalAct.html?documentId=SAV.503441" office:target-frame-name="_top" xlink:show="replace"><text:span text:style-name="T670">T-507</text:span></text:a><text:span text:style-name="T671">, 2008-10-30, paskelbta TAR 20</text:span><text:span text:style-name="T672">08-10-30, i. k. 2008-01042</text:span></text:p>
      <text:p text:style-name="Normal"/>
      <text:p text:style-name="P673"><text:span text:style-name="T674">27.6</text:span><text:span text:style-name="T675">.</text:span><text:span text:style-name="T676"><text:tab/>Bute leidžiama laikyti vieną šunį ir vieną katę, arba du šunis, arba dvi kates. Bute leidžiama laikyti šuniukų arba kačiukų vadas iki 4 mėn. amžiaus.</text:span></text:p>
      <text:p text:style-name="P677"><text:span text:style-name="T678">27.7</text:span><text:span text:style-name="T679">. Pradėti laikyti šunį ar katę daugiabučiame name galima tik</text:span><text:span text:style-name="T680"><text:s/>gavus visos laiptinės gyventojų raštišką sutikimą.</text:span><text:s/></text:p>
      <text:p text:style-name="P681">Punkto pakeitimai:</text:p>
      <text:p text:style-name="P682"><text:span text:style-name="T683">Nr.<text:s/></text:span><text:a xlink:href="https://www.e-tar.lt/portal/legalAct.html?documentId=SAV.503441" office:target-frame-name="_top" xlink:show="replace"><text:span text:style-name="T684">T-507</text:span></text:a><text:span text:style-name="T685">, 2008-10-30, paskelbta TAR 2008-10-30, i. k. 2008-01042</text:span></text:p>
      <text:p text:style-name="Normal"/>
      <text:p text:style-name="P686"><text:span text:style-name="T687">27.8</text:span><text:span text:style-name="T688">.</text:span><text:span text:style-name="T689"><text:tab/></text:span><text:span text:style-name="T690">Už šunų ir kačių laikymą daugiabučiuose namuose renkama Savivaldybės tarybos nustatyta vietinė rinkliava. <text:s/></text:span></text:p>
      <text:p text:style-name="P691"><text:span text:style-name="T692">28.</text:span><text:span text:style-name="T693"><text:s/>Neteko galios nuo 2008-10-31</text:span></text:p>
      <text:p text:style-name="P694">Punkto naikinimas:</text:p>
      <text:p text:style-name="P695"><text:span text:style-name="T696">Nr.<text:s/></text:span><text:a xlink:href="https://www.e-tar.lt/portal/legalAct.html?documentId=SAV.503441" office:target-frame-name="_top" xlink:show="replace"><text:span text:style-name="T697">T-507</text:span></text:a><text:span text:style-name="T698">, 2008-</text:span><text:span text:style-name="T699">10-30, paskelbta TAR 2008-10-30, i. k. 2008-01042</text:span></text:p>
      <text:p text:style-name="Normal"/>
      <text:p text:style-name="P700"><text:span text:style-name="T701">III</text:span><text:span text:style-name="T702">.<text:s/></text:span><text:span text:style-name="T703">SANITARIJOS, HIGIENOS IR VETERINARIJOS REIKALAVIMAI</text:span></text:p>
      <text:p text:style-name="P704"/>
      <text:p text:style-name="P705"><text:span text:style-name="T706">29</text:span><text:span text:style-name="T707">.</text:span><text:span text:style-name="T708"><text:tab/>Gyvūnų savininkai<text:s/></text:span><text:span text:style-name="T709">arba atsakingi asmenys</text:span><text:span text:style-name="T710"><text:s/>privalo laikytis sanitarijos, higienos bei veterinarijos reikalavimų.<text:s/></text:span></text:p>
      <text:p text:style-name="P711">Punkto pakeitimai:</text:p>
      <text:p text:style-name="P712"><text:span text:style-name="T713">Nr.<text:s/></text:span><text:a xlink:href="https://www.e-tar.lt/portal/legalAct.html?documentId=SAV.503441" office:target-frame-name="_top" xlink:show="replace"><text:span text:style-name="T714">T-507</text:span></text:a><text:span text:style-name="T715">, 2008-10-30, paskelbta TAR 2008-10-30, i. k. 2008-01042</text:span></text:p>
      <text:p text:style-name="Normal"/>
      <text:p text:style-name="P716"><text:span text:style-name="T717">30</text:span><text:span text:style-name="T718">.</text:span><text:span text:style-name="T719"><text:tab/>Asmenys, vedžiojantys gyvūnus viešose vietose, turi turėti priemones gyvūnų išmatoms surinkti.</text:span></text:p>
      <text:p text:style-name="P720"><text:span text:style-name="T721">31</text:span><text:span text:style-name="T722">.</text:span><text:span text:style-name="T723"><text:tab/>As</text:span><text:span text:style-name="T724">muo, kurio vedžiojamas gyvūnas viešoje vietoje priteršė, nedelsdamas turi surinkti išmatas ir išvalyti priterštą vietą.<text:s/></text:span></text:p>
      <text:p text:style-name="P725"><text:span text:style-name="T726">32</text:span><text:span text:style-name="T727">.</text:span><text:span text:style-name="T728"><text:tab/>Visi laikomi gyvūnai – potencialūs pasiutligės platintojai – privaloma tvarka kasmet turi būti skiepijami nuo pasiutligės.<text:s/></text:span><text:span text:style-name="T729">Jaun</text:span><text:span text:style-name="T730">us šunis pirmą kartą skiepyti nuo pasiutligės rekomenduojama 3 mėnesių amžiaus.</text:span><text:span text:style-name="T731"><text:s/>Registratorius registruotų gyvūnų sąrašus perduoda Kauno miesto valstybinei maisto ir veterinarijos tarnybai, kuri kontroliuoja, kad gyvūnai būtų paskiepyti. Rekomenduojama šun</text:span><text:span text:style-name="T732">is kasmet skiepyti nuo maro, infekcinio hepatito, gastroenterito, privaloma atlikti dehelmintizaciją.</text:span></text:p>
      <text:p text:style-name="P733">Punkto pakeitimai:</text:p>
      <text:p text:style-name="P734"><text:span text:style-name="T735">Nr.<text:s/></text:span><text:a xlink:href="https://www.e-tar.lt/portal/legalAct.html?documentId=SAV.503441" office:target-frame-name="_top" xlink:show="replace"><text:span text:style-name="T736">T-507</text:span></text:a><text:span text:style-name="T737">, 2008-10-30, paskelbta TAR 2008-10-30, i. k.<text:s/></text:span><text:span text:style-name="T738">2008-01042</text:span></text:p>
      <text:p text:style-name="Normal"/>
      <text:p text:style-name="P739"><text:span text:style-name="T740">33</text:span><text:span text:style-name="T741">.</text:span><text:span text:style-name="T742"><text:tab/>Teikti veterinarijos paslaugas gali tik veterinarijos gydytojai, turintys atitinkamą išsilavinimą ir licenciją dirbti tą darbą.</text:span></text:p>
      <text:p text:style-name="P743"><text:span text:style-name="T744">34</text:span><text:span text:style-name="T745">.</text:span><text:span text:style-name="T746"><text:tab/>Gyvūnų skiepijimo laiką ir vietą nustato Kauno miesto valstybinė maisto ir veterinarijos tarnyba.</text:span></text:p>
      <text:p text:style-name="P747"><text:span text:style-name="T748">35</text:span><text:span text:style-name="T749">. Jei gyvūnas apkandžiojo, apdraskė žmones, kitus gyvūnus, apie tai gyvūno savininkas ar atsakingas asmuo <text:s/>nedelsdamas turi pranešti Kauno visuomenės sveikatos centrui ir Kauno miesto valstybinei maisto ir veterinarijos tarnybai. Tokį gyvūną savininkas</text:span><text:span text:style-name="T750"><text:s/>arba atsakingas asmuo privalo izoliuoti 10 parų ir sudaryti sąlygas veterinarijos specialistui jį stebėti. Jei toks gyvūnas karantinuojamas gyvūnų globos namuose, visas išlaidas, susijusias su gyvūno karantinavimu, apmoka jo savininkas arba atsakingas asm</text:span><text:span text:style-name="T751">uo.</text:span><text:s/></text:p>
      <text:p text:style-name="P752">Punkto pakeitimai:</text:p>
      <text:p text:style-name="P753"><text:span text:style-name="T754">Nr.<text:s/></text:span><text:a xlink:href="https://www.e-tar.lt/portal/legalAct.html?documentId=SAV.503441" office:target-frame-name="_top" xlink:show="replace"><text:span text:style-name="T755">T-507</text:span></text:a><text:span text:style-name="T756">, 2008-10-30, paskelbta TAR 2008-10-30, i. k. 2008-01042</text:span></text:p>
      <text:p text:style-name="Normal"/>
      <text:p text:style-name="P757"><text:span text:style-name="T758">36</text:span><text:span text:style-name="T759">.</text:span><text:span text:style-name="T760"><text:tab/>Visos asmens sveikatos priežiūros įstaigos, į kurias pateko žmogus, nukentėjęs nu</text:span><text:span text:style-name="T761">o gyvūno (apkandžiotas, apdraskytas), nustatyta tvarka privalo informuoti Kauno visuomenės sveikatos centrą ir Kauno miesto valstybinę maisto ir veterinarijos tarnybą. Gyvūno savininkas<text:s/></text:span><text:span text:style-name="T762">arba atsakingas asmuo</text:span><text:span text:style-name="T763"><text:s/>privalo suteikti <text:s/>nukentėjusiam ar jį lydinčiam<text:s/></text:span><text:span text:style-name="T764">asmeniui būtiną informaciją apie gyvūną, jo savininką <text:s/>ir kitus reikiamus duomenis.</text:span></text:p>
      <text:p text:style-name="P765">Punkto pakeitimai:</text:p>
      <text:p text:style-name="P766"><text:span text:style-name="T767">Nr.<text:s/></text:span><text:a xlink:href="https://www.e-tar.lt/portal/legalAct.html?documentId=SAV.503441" office:target-frame-name="_top" xlink:show="replace"><text:span text:style-name="T768">T-507</text:span></text:a><text:span text:style-name="T769">, 2008-10-30, paskelbta TAR 2008-10-30, i. k. 2008-01042</text:span></text:p>
      <text:p text:style-name="Normal"/>
      <text:p text:style-name="P770"><text:span text:style-name="T771">37</text:span><text:span text:style-name="T772">.</text:span><text:span text:style-name="T773"><text:tab/>Na</text:span><text:span text:style-name="T774">minius ir ūkinės paskirties gyvūnus numarinti gali tik veterinarijos gydytojas ar jo pavedimu kitas asmuo, išskyrus skubius atvejus, kai siekiama nutraukti sunkiai sužeisto gyvūno kančias.</text:span></text:p>
      <text:p text:style-name="P775"><text:span text:style-name="T776">38</text:span><text:span text:style-name="T777">.</text:span><text:span text:style-name="T778"><text:tab/>Jei gyvūnas nugaišo dėl nežinomų priežasčių, būtina išsaugo</text:span><text:span text:style-name="T779">ti gaišeną gyvūno savininko<text:s/></text:span><text:span text:style-name="T780">arba atsakingo asmens</text:span><text:span text:style-name="T781"><text:s/>bute ar valdoje ir apie tai skubiai pranešti Kauno miesto valstybinei maisto ir veterinarijos tarnybai, gyvūnų globos ir kontrolės tarnybai bei registratoriui.</text:span></text:p>
      <text:p text:style-name="P782">Punkto pakeitimai:</text:p>
      <text:p text:style-name="P783"><text:span text:style-name="T784">Nr.<text:s/></text:span><text:a xlink:href="https://www.e-tar.lt/portal/legalAct.html?documentId=SAV.503441" office:target-frame-name="_top" xlink:show="replace"><text:span text:style-name="T785">T-507</text:span></text:a><text:span text:style-name="T786">, 2008-10-30, paskelbta TAR 2008-10-30, i. k. 2008-01042</text:span></text:p>
      <text:p text:style-name="Normal"/>
      <text:p text:style-name="P787"><text:span text:style-name="T788">39</text:span><text:span text:style-name="T789">.</text:span><text:span text:style-name="T790"><text:tab/>Kai nugaišta gyvūnas, gyvūno savininkas<text:s/></text:span><text:span text:style-name="T791">arba atsakingas asmuo</text:span><text:span text:style-name="T792"><text:s/>apie tai praneša gyvūnų globos ir kontrolės tarnybai, kuri už atitinkamą mokestį išveža gaišeną utilizuoti.</text:span></text:p>
      <text:p text:style-name="P793"/>
      <text:p text:style-name="P794">Punkto pakeitimai:</text:p>
      <text:p text:style-name="P795"><text:span text:style-name="T796">Nr.<text:s/></text:span><text:a xlink:href="https://www.e-tar.lt/portal/legalAct.html?documentId=SAV.503441" office:target-frame-name="_top" xlink:show="replace"><text:span text:style-name="T797">T-507</text:span></text:a><text:span text:style-name="T798">, 2008-10-30, paskelbta TAR 2008-10-30, i.</text:span><text:span text:style-name="T799"><text:s/>k. 2008-01042</text:span></text:p>
      <text:p text:style-name="Normal"/>
      <text:p text:style-name="P800"><text:span text:style-name="T801">IV</text:span><text:span text:style-name="T802">.<text:s/></text:span><text:span text:style-name="T803">GYVŪNŲ GYDYMAS</text:span></text:p>
      <text:p text:style-name="P804"/>
      <text:p text:style-name="P805"><text:span text:style-name="T806">40</text:span><text:span text:style-name="T807">.</text:span><text:span text:style-name="T808"><text:tab/>Laikomi gyvūnai turi būti sveiki. Ligoti gyvūnai turi būti nedelsiant gydomi. Draudžiamas jų kontaktas su sveikais gyvūnais.</text:span></text:p>
      <text:p text:style-name="P809"><text:span text:style-name="T810">41</text:span><text:span text:style-name="T811">.</text:span><text:span text:style-name="T812"><text:tab/>Operuoti ir gydyti gyvūnus turi teisę veterinarijos gydytojai, turintys L</text:span><text:span text:style-name="T813">icencijų verstis veterinarine praktika ir farmacine veikla veterinarijoje išdavimo komisijos išduotą licenciją.<text:s/></text:span></text:p>
      <text:p text:style-name="P814"><text:span text:style-name="T815">42</text:span><text:span text:style-name="T816">.</text:span><text:span text:style-name="T817"><text:tab/>Visos skausmą sukeliančios operacijos atliekamos tik nuskausminus.</text:span></text:p>
      <text:p text:style-name="P818"/>
      <text:p text:style-name="P819"><text:span text:style-name="T820">V</text:span><text:span text:style-name="T821">.<text:s/></text:span><text:span text:style-name="T822">GYVŪNŲ SKERDIMAS IR NUMARINIMAS (EUTANAZIJA)</text:span></text:p>
      <text:p text:style-name="P823"/>
      <text:p text:style-name="P824"><text:span text:style-name="T825">43</text:span><text:span text:style-name="T826">.</text:span><text:span text:style-name="T827"><text:tab/>Ūkin</text:span><text:span text:style-name="T828">ės paskirties gyvūnai skerdžiami ir iki skerdimo laikomi, šeriami ir girdomi vadovaujantis Skerdžiamų arba žudomų gyvūnų gerovės reikalavimais, patvirtintais Lietuvos Respublikos valstybinės maisto ir veterinarijos tarnybos direktoriaus 2002 m. gruodžio 11</text:span><text:span text:style-name="T829"><text:s/>d. įsakymu Nr. 659 (Žin., 2002, Nr.<text:s/></text:span><text:a xlink:href="https://www.e-tar.lt/portal/lt/legalAct/TAR.A74C3DB460AC" office:target-frame-name="_blank" xlink:show="new"><text:span text:style-name="T830">126-5747</text:span></text:a><text:span text:style-name="T831">).</text:span></text:p>
      <text:p text:style-name="P832"><text:span text:style-name="T833">44</text:span><text:span text:style-name="T834">.</text:span><text:span text:style-name="T835"><text:tab/>Skerdyklose gyvūnai turi būti apsvaiginami ir skerdžiami Valstybinės maisto ir veterinarijos tarnybos patvirtintais</text:span><text:span text:style-name="T836"><text:s/>būdais ir konkrečiai gyvūnų rūšiai pritaikytais instrumentais.</text:span></text:p>
      <text:p text:style-name="P837"><text:span text:style-name="T838">45</text:span><text:span text:style-name="T839">.</text:span><text:span text:style-name="T840"><text:tab/>Gyvūnus apsvaiginti ir skersti skerdyklose turi teisę tik veterinarijos specialistų apmokyti asmenys.</text:span></text:p>
      <text:p text:style-name="P841"><text:span text:style-name="T842">46</text:span><text:span text:style-name="T843">.</text:span><text:span text:style-name="T844"><text:tab/>Skersti (žudyti) gyvūnus pagal religinius ritualus be išankstinio<text:s/></text:span><text:span text:style-name="T845">apsvaiginimo leidžiama tik turint Valstybinės maisto ir veterinarijos tarnybos leidimą.</text:span></text:p>
      <text:p text:style-name="P846"><text:span text:style-name="T847">47</text:span><text:span text:style-name="T848">.</text:span><text:span text:style-name="T849"><text:tab/>Gyvūnus numarinti gali tik veterinarijos gydytojas ar jo pavedimu kitas asmuo, išskyrus skubius atvejus, kai siekiama nutraukti sunkiai sužeisto gyvūno kančias.</text:span></text:p>
      <text:p text:style-name="P850"/>
      <text:p text:style-name="P851"><text:span text:style-name="T852">VI</text:span><text:span text:style-name="T853">.<text:s/></text:span><text:span text:style-name="T854">GYVŪNŲ VEŽIMAS</text:span></text:p>
      <text:p text:style-name="P855"/>
      <text:p text:style-name="P856"><text:span text:style-name="T857">48</text:span><text:span text:style-name="T858">.</text:span><text:span text:style-name="T859"><text:tab/>Viešuoju miesto transportu galima vežti tik ne ūkinės paskirties sveikus gyvūnus.<text:s/></text:span></text:p>
      <text:p text:style-name="P860"><text:span text:style-name="T861">49</text:span><text:span text:style-name="T862">.</text:span><text:span text:style-name="T863"><text:tab/>Gyvūnai vežami krepšiuose, pintinėse, narveliuose ir kt., kurių matmenys ne didesni kaip 60x40x20 cm. Krepšiuose ir pintinėse vež</text:span><text:span text:style-name="T864">ami šunys privalo būti su antsnukiais.</text:span></text:p>
      <text:p text:style-name="P865"><text:span text:style-name="T866">50</text:span><text:span text:style-name="T867">.</text:span><text:span text:style-name="T868"><text:tab/>Krepšių, pintinių ir narvelių, kuriuose vežami gyvūnai, negalima dėti ant viešojo transporto priemonių sėdynių.</text:span></text:p>
      <text:p text:style-name="P869"><text:span text:style-name="T870">51</text:span><text:span text:style-name="T871">.</text:span><text:span text:style-name="T872"><text:tab/>Asmuo, vežantis gyvūną, privalo:</text:span></text:p>
      <text:p text:style-name="P873"><text:span text:style-name="T874">51.1</text:span><text:span text:style-name="T875">.</text:span><text:span text:style-name="T876"><text:tab/></text:span><text:span text:style-name="T877"><text:s/>nedelsdamas išvalyti gyvūno priterštą vietą ir apie tai informuoti vairuotoją;</text:span></text:p>
      <text:p text:style-name="P878"><text:span text:style-name="T879">51.2</text:span><text:span text:style-name="T880">.</text:span><text:span text:style-name="T881"><text:tab/>turėti gyvūno registravimo pažymėjimą ir paskiepijimo (vakcinavimo) pažymėjimą.</text:span></text:p>
      <text:p text:style-name="P882">Punkto pakeitimai:</text:p>
      <text:p text:style-name="P883"><text:span text:style-name="T884">Nr.<text:s/></text:span><text:a xlink:href="https://www.e-tar.lt/portal/legalAct.html?documentId=SAV.503441" office:target-frame-name="_top" xlink:show="replace"><text:span text:style-name="T885">T-507</text:span></text:a><text:span text:style-name="T886">, 2008-10-30, paskelbta TAR 2008-10-30, i. k. 2008-01042</text:span></text:p>
      <text:p text:style-name="Normal"/>
      <text:p text:style-name="P887"><text:span text:style-name="T888">52</text:span><text:span text:style-name="T889">.</text:span><text:span text:style-name="T890"><text:tab/>Viešuoju transportu vežamas gyvūnas neturi trikdyti kitų keleivių. Jei vežamas gyvūnas trikdo keleivius ir jie yra nepatenkinti, asmuo su gyvūnu turi išlipti iš viešojo t</text:span><text:span text:style-name="T891">ransporto priemonės artimiausioje stotelėje.</text:span></text:p>
      <text:p text:style-name="P892"/>
      <text:p text:style-name="P893"><text:span text:style-name="T894">VII</text:span><text:span text:style-name="T895">.<text:s/></text:span><text:span text:style-name="T896">PREKYBA GYVŪNAIS</text:span></text:p>
      <text:p text:style-name="P897"/>
      <text:p text:style-name="P898"><text:span text:style-name="T899">53</text:span><text:span text:style-name="T900">.</text:span><text:span text:style-name="T901"><text:tab/></text:span><text:span text:style-name="T902">Prekiauti ūkinės paskirties sveikais gyvūnais, laikantis Prekybos naminiais gyvūnais taisyklių reikalavimų, leidžiama turgavietėse, gyvūnų veislynuose ir gyvūnų savininkų privačiose valdose. <text:s/></text:span></text:p>
      <text:p text:style-name="P903"><text:span text:style-name="T904">54</text:span><text:span text:style-name="T905">.</text:span><text:span text:style-name="T906"><text:tab/><text:s/>Prekiauti ne ūkinės paskirties gyvūnais leidžiama turg</text:span><text:span text:style-name="T907">avietėse, specializuotose gyvūnų parduotuvėse, gyvūnų veislynuose ir gyvūnų parodų metu.<text:s/></text:span></text:p>
      <text:p text:style-name="P908"><text:span text:style-name="T909">55</text:span><text:span text:style-name="T910">.</text:span><text:span text:style-name="T911"><text:tab/>Prekiauti pavojingų veislių šunimis galima tik specializuotuose tokių šunų veislynuose.<text:s/></text:span></text:p>
      <text:p text:style-name="P912"><text:span text:style-name="T913">56</text:span><text:span text:style-name="T914">.</text:span><text:span text:style-name="T915"><text:tab/>Visos gyvūnų prekybos vietos (išskyrus gyvūnų savininkų priva</text:span><text:span text:style-name="T916">čias valdas) turi būti įrengtos laikantis higienos normų reikalavimų. Prekiautojai gyvūnais privalo turėti Kauno visuomenės sveikatos centro išduotą leidimą-higienos pasą verstis ūkine komercine veikla.</text:span></text:p>
      <text:p text:style-name="P917"/>
      <text:p text:style-name="P918"><text:span text:style-name="T919">VIII</text:span><text:span text:style-name="T920">.<text:s/></text:span><text:span text:style-name="T921">GYVŪNŲ ŽENKLINIMAS IR REGISTRAVIMAS</text:span></text:p>
      <text:p text:style-name="P922"/>
      <text:p text:style-name="P923"><text:span text:style-name="T924">5</text:span><text:span text:style-name="T925">7</text:span><text:span text:style-name="T926">.</text:span><text:span text:style-name="T927"><text:tab/>Laikomi ūkinės paskirties gyvūnai privalo būti paženklinti ir užregistruoti vadovaujantis Gyvulių registravimo ir identifikavimo taisyklėmis.</text:span></text:p>
      <text:p text:style-name="P928"><text:span text:style-name="T929">58</text:span><text:span text:style-name="T930">.</text:span><text:span text:style-name="T931"><text:tab/>Visi laikomi šunys ir katės turi būti paženklinti ir užregistruoti Kauno miesto savivaldybės tarybos<text:s/></text:span><text:span text:style-name="T932">nustatyta tvarka.</text:span></text:p>
      <text:p text:style-name="P933"><text:span text:style-name="T934">59</text:span><text:span text:style-name="T935">.</text:span><text:span text:style-name="T936"><text:tab/>Už šunų ir kačių registravimą mokama Savivaldybės tarybos nustatyta vietinė rinkliava.</text:span></text:p>
      <text:p text:style-name="P937"/>
      <text:p text:style-name="P938"><text:span text:style-name="T939">IX</text:span><text:span text:style-name="T940">.<text:s/></text:span><text:span text:style-name="T941">BENAMIŲ (BEGLOBIŲ) GYVŪNŲ GAUDYMAS, GLOBA, KARANTINAVIMAS IR UTILIZAVIMAS</text:span></text:p>
      <text:p text:style-name="P942"/>
      <text:p text:style-name="P943"><text:span text:style-name="T944">60</text:span><text:span text:style-name="T945">.</text:span><text:span text:style-name="T946"><text:tab/>Benamius (beglobius) ir pavojų žmonėms ar kitiems</text:span><text:span text:style-name="T947"><text:s/>gyvūnams keliančius gyvūnus gaudo, karantinuoja, globoja, atlieka jų eutanaziją ir juos utilizuoja gyvūnų globos ir kontrolės tarnyba.</text:span></text:p>
      <text:p text:style-name="P948"><text:span text:style-name="T949">61</text:span><text:span text:style-name="T950">.</text:span><text:span text:style-name="T951"><text:tab/>Benamius (beglobius) ir pavojų keliančius gyvūnus pagal fizinių ar juridinių asmenų pranešimus gyvūnų globos ir<text:s/></text:span><text:span text:style-name="T952">kontrolės tarnyba gaudo bet kuriuo paros metu, švenčių ar poilsio dienomis.</text:span></text:p>
      <text:p text:style-name="P953"><text:span text:style-name="T954">62</text:span><text:span text:style-name="T955">.</text:span><text:span text:style-name="T956"><text:tab/>Sugauti benamiai (beglobiai) gyvūnai turi būti laikomi gyvūnų globos namuose.</text:span></text:p>
      <text:p text:style-name="P957"><text:span text:style-name="T958">63</text:span><text:span text:style-name="T959">.</text:span><text:span text:style-name="T960"><text:tab/>Kai sugaunamas gyvūnas, kurio savininką įmanoma nustatyti, apie sugautą gyvūną turi bū</text:span><text:span text:style-name="T961">ti pranešta gyvūno savininkui. Jis, atsiimdamas sugautą gyvūną, privalo pateikti dokumentus, įrodančius gyvūno priklausomybę.</text:span></text:p>
      <text:p text:style-name="P962"><text:span text:style-name="T963">64</text:span><text:span text:style-name="T964">.</text:span><text:span text:style-name="T965"><text:tab/>Kai sugaunamas gyvūnas, kurio savininko neįmanoma nustatyti, sugautasis gyvūnas laikomas 5 paras. Jei per tą laiką neatsir</text:span><text:span text:style-name="T966">anda savininkas ar asmuo, norintis priglausti gyvūną, gyvūnų globos ir kontrolės tarnyba tampa gyvūno savininku arba gyvūnas numarinamas.</text:span></text:p>
      <text:p text:style-name="P967"><text:span text:style-name="T968">65</text:span><text:span text:style-name="T969">.</text:span><text:span text:style-name="T970"><text:tab/>Apie sugautus gyvūnus, kurių savininkų neįmanoma nustatyti, skelbiama viename iš Kauno miesto dienraščių.</text:span></text:p>
      <text:p text:style-name="P971"><text:span text:style-name="T972">66</text:span><text:span text:style-name="T973">.</text:span><text:span text:style-name="T974"><text:tab/>Nugaišusius ar žuvusius gyvūnus pagal fizinių ar juridinių asmenų pranešimus gyvūnų globos ir kontrolės tarnyba išveža ir utilizuoja.</text:span></text:p>
      <text:p text:style-name="P975"><text:span text:style-name="T976">67</text:span><text:span text:style-name="T977">.</text:span><text:span text:style-name="T978"><text:tab/>Gyvūnų <text:s/>globos ir kontrolės tarnyba yra atsakinga už naikintinų gyvūnų eutanaziją ir gali būti įstatymų nustat</text:span><text:span text:style-name="T979">yta tvarka patraukta atsakomybėn, jei nesilaiko jų karantino termino.</text:span></text:p>
      <text:p text:style-name="P980"><text:span text:style-name="T981">68</text:span><text:span text:style-name="T982">.</text:span><text:span text:style-name="T983"><text:tab/>Draudžiama naikinti benamius (beglobius) gyvūnus, nesilaikant šių taisyklių.</text:span></text:p>
      <text:p text:style-name="P984"/>
      <text:p text:style-name="P985"><text:span text:style-name="T986">IX</text:span><text:span text:style-name="T987">.<text:s/></text:span><text:span text:style-name="T988">ŠUNŲ VEDŽIOJIMO AIKŠTELIŲ ĮRENGIMAS IR PRIEŽIŪRA</text:span></text:p>
      <text:p text:style-name="P989"/>
      <text:p text:style-name="P990"><text:span text:style-name="T991">69</text:span><text:span text:style-name="T992">.</text:span><text:span text:style-name="T993"><text:tab/></text:span><text:span text:style-name="T994">Šunų vedžiojimo aikštelės (toliau – aikštelės) <text:s/>gali būti įrengiamos bendrojo naudojimo želdynuose, parkų, miško parkų pakraščiuose, neužstatytuose žemės plotuose.</text:span></text:p>
      <text:p text:style-name="P995"><text:span text:style-name="T996">70</text:span><text:span text:style-name="T997">.</text:span><text:span text:style-name="T998"><text:tab/>Žemės sklypas aikštelei įrengti skiriamas teisės aktų nustatyta tvarka pagal patvirt</text:span><text:span text:style-name="T999">intus teritorijų planavimo dokumentus.</text:span></text:p>
      <text:p text:style-name="P1000"><text:span text:style-name="T1001">71</text:span><text:span text:style-name="T1002">.</text:span><text:span text:style-name="T1003"><text:tab/>Aikštelių skaičius ir vietos priklauso nuo užregistruotų šunų skaičiaus.<text:s/></text:span><text:span text:style-name="T1004">Už šunų vedžiojimo aikštelių ir specialių dėžių šunų ekskrementams įrengimą ir jų priežiūrą atsakingas<text:s/></text:span><text:span text:style-name="T1005">Kauno miesto savivaldybės adminis</text:span><text:span text:style-name="T1006">tracijos Miesto ūkio departamento Komunalinio ūkio skyrius</text:span></text:p>
      <text:p text:style-name="P1007">Punkto pakeitimai:</text:p>
      <text:p text:style-name="P1008"><text:span text:style-name="T1009">Nr.<text:s/></text:span><text:a xlink:href="https://www.e-tar.lt/portal/legalAct.html?documentId=SAV.503441" office:target-frame-name="_top" xlink:show="replace"><text:span text:style-name="T1010">T-507</text:span></text:a><text:span text:style-name="T1011">, 2008-10-30, paskelbta TAR 2008-10-30, i. k. 2008-01042</text:span></text:p>
      <text:p text:style-name="Normal"/>
      <text:p text:style-name="P1012"><text:span text:style-name="T1013">72</text:span><text:span text:style-name="T1014">.</text:span><text:span text:style-name="T1015"><text:tab/>Aikštelės turi būti<text:s/></text:span><text:span text:style-name="T1016">aptvertos, turėti kietą arba žolės dangą. Jose turi būti šiukšliadėžės, suolai, dėžės su smėliu, lopetėlės išmatoms surinkti bei sandarios šunų išmatų dėžės, įrengtas minimalus šunų dresūros inventorius. Tamsiu paros metu aikštelės turi būti apšviestos.</text:span></text:p>
      <text:p text:style-name="P1017"><text:span text:style-name="T1018">73</text:span><text:span text:style-name="T1019">.</text:span><text:span text:style-name="T1020"><text:tab/>Įrengtos aikštelės žymimos užrašu „Šunų vedžiojimo aikštelė“ ir apvaliu 25 cm skersmens ženklu, kurio mėlyname fone <text:s/>pavaizduotas baltas šuns siluetas.</text:span></text:p>
      <text:p text:style-name="P1021"><text:span text:style-name="T1022">74</text:span><text:span text:style-name="T1023">.</text:span><text:span text:style-name="T1024"><text:tab/>Aikštelės turi būti prižiūrimos pagal sanitarijos ir higienos reikalavimus. Jos turi būti<text:s/></text:span><text:span text:style-name="T1025">nuolat valomos. Aikštelės ir išmatų dėžės turi <text:s/>būti dezinfekuojamos ne rečiau kaip vieną kartą per mėnesį, vasarą – kas 10 dienų.</text:span></text:p>
      <text:p text:style-name="P1026"/>
      <text:p text:style-name="P1027"><text:span text:style-name="T1028">XII</text:span><text:span text:style-name="T1029">.<text:s/></text:span><text:span text:style-name="T1030">ŠIŲ TAISYKLIŲ DRAUDŽIAMI VEIKSMAI</text:span></text:p>
      <text:p text:style-name="P1031"/>
      <text:p text:style-name="P1032"><text:span text:style-name="T1033">75</text:span><text:span text:style-name="T1034">.</text:span><text:span text:style-name="T1035"><text:tab/>Šios taisyklės draudžia:</text:span></text:p>
      <text:p text:style-name="P1036"><text:span text:style-name="T1037">75.1</text:span><text:span text:style-name="T1038">.</text:span><text:span text:style-name="T1039"><text:tab/>padaryti gyvūną benamiu;</text:span></text:p>
      <text:p text:style-name="P1040"><text:span text:style-name="T1041">75.2</text:span><text:span text:style-name="T1042">.</text:span><text:span text:style-name="T1043"><text:tab/>be</text:span><text:span text:style-name="T1044"><text:s/>pateisinamos priežasties gyvūną sužeisti, gąsdinti ar numarinti;</text:span></text:p>
      <text:p text:style-name="P1045"><text:span text:style-name="T1046">75.3</text:span><text:span text:style-name="T1047">.</text:span><text:span text:style-name="T1048"><text:tab/>numarinti gyvūną skandinant, smaugiant, nušaunant (išskyrus išimtinius atvejus, jei gyvūnas pasiutęs ir jo negalima pagauti, užpuolė ir nėra kito būdo apsiginti ar apginti kitą asm</text:span><text:span text:style-name="T1049">enį), užkasant, naudojant metodus ar vaistus, kurių pasekmės negali būti kontroliuojamos;</text:span></text:p>
      <text:p text:style-name="P1050"><text:span text:style-name="T1051">75.4</text:span><text:span text:style-name="T1052">.</text:span><text:span text:style-name="T1053"><text:tab/>treniruojantis naudoti gyvūnus kaip taikinius;</text:span></text:p>
      <text:p text:style-name="P1054"><text:span text:style-name="T1055">75.5</text:span><text:span text:style-name="T1056">.</text:span><text:span text:style-name="T1057"><text:tab/>organizuoti gyvūnų kovas ar kovas su gyvūnais;</text:span></text:p>
      <text:p text:style-name="P1058"><text:span text:style-name="T1059">75.6</text:span><text:span text:style-name="T1060">.</text:span><text:span text:style-name="T1061"><text:tab/>mokyti ir dresuoti gyvūnus nuolat juos nei</text:span><text:span text:style-name="T1062">giamai skatinant (baudžiant);</text:span></text:p>
      <text:p text:style-name="P1063"><text:span text:style-name="T1064">75.7</text:span><text:span text:style-name="T1065">.</text:span><text:span text:style-name="T1066"><text:tab/>gyvūną, kurio egzistavimas priklauso nuo žmogaus rūpinimosi, palikti be priežiūros;</text:span></text:p>
      <text:p text:style-name="P1067"><text:span text:style-name="T1068">75.8</text:span><text:span text:style-name="T1069">.</text:span><text:span text:style-name="T1070"><text:tab/>laikyti daugiau gyvūnų nei numatyta pastato, tvarto, voljero ar aptvaro teritorijos projekte;</text:span></text:p>
      <text:p text:style-name="P1071"><text:span text:style-name="T1072">75.9</text:span><text:span text:style-name="T1073">.</text:span><text:span text:style-name="T1074"><text:tab/>laikyti gyvūną net</text:span><text:span text:style-name="T1075">inkamomis tai rūšiai sąlygomis;</text:span></text:p>
      <text:p text:style-name="P1076"><text:span text:style-name="T1077">75.10</text:span><text:span text:style-name="T1078">.</text:span><text:span text:style-name="T1079"><text:tab/>nesirūpinti gyvūno sveikata, nesuteikti susirgusiajam veterinarinės pagalbos, laikyti be ėdalo, vandens, kankinti;</text:span></text:p>
      <text:p text:style-name="P1080"><text:span text:style-name="T1081">75.11</text:span><text:span text:style-name="T1082">.</text:span><text:span text:style-name="T1083"><text:tab/>naudoti benamius (beglobius) gyvūnus tyrimo ir mokymo tikslams, naikinti juos nesilaika</text:span><text:span text:style-name="T1084">nt šiose taisyklėse numatytų reikalavimų;</text:span></text:p>
      <text:p text:style-name="P1085"><text:span text:style-name="T1086">75.12</text:span><text:span text:style-name="T1087">.</text:span><text:span text:style-name="T1088"><text:tab/>laikyti šunis ir kates bendrabučiuose (išskyrus tuos bendrabučius, kurie yra be bendrų virtuvių arba jų vidaus taisyklėse numatyta kitaip);</text:span></text:p>
      <text:p text:style-name="P1089"><text:span text:style-name="T1090">75.13</text:span><text:span text:style-name="T1091">.</text:span><text:span text:style-name="T1092"><text:tab/>naudoti natūralias gyvūnų galimybes stimuliuojančias</text:span><text:span text:style-name="T1093"><text:s/>medžiagas, išskyrus tas medžiagas, kurių naudojimą reglamentuoja Lietuvos Respublikos Vyriausybė ar jos įgaliota institucija;</text:span></text:p>
      <text:p text:style-name="P1094"><text:span text:style-name="T1095">75.14</text:span><text:span text:style-name="T1096">.</text:span><text:span text:style-name="T1097"><text:tab/>naudoti šunis ir kates maistui;</text:span></text:p>
      <text:p text:style-name="P1098"><text:span text:style-name="T1099">75.15</text:span><text:span text:style-name="T1100">.</text:span><text:span text:style-name="T1101"><text:tab/>naudoti gyvūnų priežiūrai smėlį iš vaikų žaidimo aikštelių smėlio dėžių,<text:s/></text:span><text:span text:style-name="T1102">pilti į jas gyvūnų užterštą smėlį, vedžioti gyvūnus po vaikų smėlio dėžes;</text:span></text:p>
      <text:p text:style-name="P1103"><text:span text:style-name="T1104">75.16</text:span><text:span text:style-name="T1105">. vedžioti gyvūnus (išskyrus šunis vedlius) masinio žmonių susibūrimo <text:s/>vietose, kapinėse, mokyklų, sveikatos priežiūros įstaigų, vaikų lopšelių-darželių teritorijose, sport</text:span><text:span text:style-name="T1106">o ir vaikų žaidimo aikštėse ir vietose, pažymėtose ženklu su užrašu „Šunis vedžioti draudžiama“ (apvalus 25 cm skersmens skritulys, kurio mėlyname fone pavaizduotas baltas šuns siluetas, su įstriža raudona linija iš kairės ženklo viršutinės dalies žemyn į<text:s/></text:span><text:span text:style-name="T1107">ženklo dešinę dalį).</text:span><text:s/></text:p>
      <text:p text:style-name="P1108">Punkto pakeitimai:</text:p>
      <text:p text:style-name="P1109"><text:span text:style-name="T1110">Nr.<text:s/></text:span><text:a xlink:href="https://www.e-tar.lt/portal/legalAct.html?documentId=SAV.503441" office:target-frame-name="_top" xlink:show="replace"><text:span text:style-name="T1111">T-507</text:span></text:a><text:span text:style-name="T1112">, 2008-10-30, paskelbta TAR 2008-10-30, i. k. 2008-01042</text:span></text:p>
      <text:p text:style-name="Normal"/>
      <text:p text:style-name="P1113"><text:span text:style-name="T1114">75.17</text:span><text:span text:style-name="T1115">.</text:span><text:span text:style-name="T1116"><text:tab/>vežti gyvūnus liftu, jei tam prieštarauja lifte esantys<text:s/></text:span><text:span text:style-name="T1117">žmonės;</text:span></text:p>
      <text:p text:style-name="P1118"><text:span text:style-name="T1119">75.18</text:span><text:span text:style-name="T1120">.</text:span><text:span text:style-name="T1121"><text:tab/>laikyti gyvūnus parduotuvėse, turgavietėse, mėsos gaminių, kulinarijos cechuose, viešojo maitinimo ir gydymo įstaigose, mokyklų, lopšelių-darželių, sanatorijų, pensionatų teritorijose, daugiabučių namų bendrojo naudojimo patalpose, netur</text:span><text:span text:style-name="T1122">int Kauno miesto valstybinės maisto ir veterinarijos tarnybos išduoto leidimo;</text:span></text:p>
      <text:p text:style-name="P1123"><text:span text:style-name="T1124">75.19</text:span><text:span text:style-name="T1125">.</text:span><text:span text:style-name="T1126"><text:tab/>prekiauti gyvūnais tam nenumatytose vietose ar nesilaikant Vyriausybės įgaliotos institucijos patvirtintų prekybos taisyklių;</text:span></text:p>
      <text:p text:style-name="P1127"><text:span text:style-name="T1128">75.20</text:span><text:span text:style-name="T1129">. vedžioti ir maudyti gyvūnus p</text:span><text:span text:style-name="T1130">aplūdimiuose nuo balandžio 1 d. iki spalio 1 d., išskyrus tam tikslui įrengtas vietas.</text:span><text:s/></text:p>
      <text:p text:style-name="P1131">Punkto pakeitimai:</text:p>
      <text:p text:style-name="P1132"><text:span text:style-name="T1133">Nr.<text:s/></text:span><text:a xlink:href="https://www.e-tar.lt/portal/legalAct.html?documentId=SAV.503441" office:target-frame-name="_top" xlink:show="replace"><text:span text:style-name="T1134">T-507</text:span></text:a><text:span text:style-name="T1135">, 2008-10-30, paskelbta TAR 2008-10-30, i. k. 2008-01042</text:span></text:p>
      <text:p text:style-name="Normal"/>
      <text:p text:style-name="P1136"><text:span text:style-name="T1137">75.2</text:span><text:span text:style-name="T1138">1</text:span><text:span text:style-name="T1139">.</text:span><text:span text:style-name="T1140"><text:tab/>laikyti daugiabučiame name ūkinės paskirties, laukinius bei pavojingus gyvūnus;</text:span></text:p>
      <text:p text:style-name="P1141"><text:span text:style-name="T1142">75.22</text:span><text:span text:style-name="T1143">.</text:span><text:span text:style-name="T1144"><text:tab/>vežti ūkinės paskirties gyvūnus viešuoju miesto transportu;</text:span></text:p>
      <text:p text:style-name="P1145"><text:span text:style-name="T1146">75.23</text:span><text:span text:style-name="T1147">.</text:span><text:span text:style-name="T1148"><text:tab/><text:s/>vežti ne ūkinės paskirties gyvūnus viešuoju miesto transportu ne <text:s/>krepšiuose, pintinėse<text:s/></text:span><text:span text:style-name="T1149">ar narveliuose;</text:span></text:p>
      <text:p text:style-name="P1150"><text:span text:style-name="T1151">75.24</text:span><text:span text:style-name="T1152">.</text:span><text:span text:style-name="T1153"><text:tab/>išleisti gyvūnus vienus į daugiabučio namo bendrojo naudojimo patalpas, kiemą, gatvę, nepriklausomai nuo to, ar jie su antsnukiu, ar be jo;</text:span></text:p>
      <text:p text:style-name="P1154"><text:span text:style-name="T1155">75.25</text:span><text:span text:style-name="T1156">.</text:span><text:span text:style-name="T1157"><text:tab/>pririšti gyvūnus šalia gatvės taip, kad jie trukdytų eismui;</text:span></text:p>
      <text:p text:style-name="P1158"><text:span text:style-name="T1159">75.26</text:span><text:span text:style-name="T1160">.</text:span><text:span text:style-name="T1161"><text:tab/>ganyti</text:span><text:span text:style-name="T1162"><text:s/>ūkinės paskirties gyvūnus skveruose, parkuose, pakelėse, kitose bendrojo naudojimo teritorijose ar vietose;<text:s/></text:span></text:p>
      <text:p text:style-name="P1163"><text:span text:style-name="T1164">75.27</text:span><text:span text:style-name="T1165">.</text:span><text:span text:style-name="T1166"><text:tab/>naudoti srutas dirvai tręšti;</text:span></text:p>
      <text:p text:style-name="P1167"><text:span text:style-name="T1168">75.28</text:span><text:span text:style-name="T1169">.</text:span><text:span text:style-name="T1170"><text:tab/>šaudyti gyvūnus koviniais, medžiokliniais, žvejybos ir sportiniais šaunamaisiais,<text:s/></text:span><text:span text:style-name="T1171">svaidomaisiais ginklais, išskyrus specialiai tam tikslui pritaikytus šaunamuosius įtaisus gyvūnui užmigdyti ir tik tais atvejais, kai gyvūnas tiesiogiai kelia grėsmę žmogui ir kitaip jo neįmanoma sutramdyti;</text:span></text:p>
      <text:p text:style-name="P1172"><text:span text:style-name="T1173">75.29</text:span><text:span text:style-name="T1174">.</text:span><text:span text:style-name="T1175"><text:tab/>skersti gyvūnus pagal religinius ritu</text:span><text:span text:style-name="T1176">alus be išankstinio apsvaiginimo neturint Valstybinės maisto ir veterinarijos tarnybos leidimo.</text:span></text:p>
      <text:p text:style-name="P1177"><text:span text:style-name="T1178">75.30</text:span><text:span text:style-name="T1179">.<text:s/></text:span><text:span text:style-name="T1180">šerti gyvūnus daugiabučių namų bendrojo naudojimo patalpose.</text:span><text:s/></text:p>
      <text:p text:style-name="P1181">Papildyta punktu:</text:p>
      <text:p text:style-name="P1182"><text:span text:style-name="T1183">Nr.<text:s/></text:span><text:a xlink:href="https://www.e-tar.lt/portal/legalAct.html?documentId=SAV.503441" office:target-frame-name="_top" xlink:show="replace"><text:span text:style-name="T1184">T-507</text:span></text:a><text:span text:style-name="T1185">, 2008-10-30, paskelbta TAR 2008-10-30, i. k. 2008-01042</text:span></text:p>
      <text:p text:style-name="Normal"/>
      <text:p text:style-name="P1186"/>
      <text:p text:style-name="P1187"><text:span text:style-name="T1188">XIII</text:span><text:span text:style-name="T1189">.<text:s/></text:span><text:span text:style-name="T1190">BAIGIAMOSIOS NUOSTATOS</text:span></text:p>
      <text:p text:style-name="P1191"/>
      <text:p text:style-name="P1192"><text:span text:style-name="T1193">76</text:span><text:span text:style-name="T1194">.</text:span><text:span text:style-name="T1195"><text:tab/></text:span><text:span text:style-name="T1196">Gyvūnų parodos ir varžybos gali būti rengiamos tik turint Kauno miesto valstybinės maisto ir veterinarijos tarnybos leidimą. <text:s/>Parodų ir varžybų organizatoriai į šią tarnybą turi kreiptis ne vėliau kaip prieš 10 dienų iki renginio.</text:span></text:p>
      <text:p text:style-name="P1197"><text:span text:style-name="T1198">77</text:span><text:span text:style-name="T1199">.</text:span><text:span text:style-name="T1200"><text:tab/>Leidžiama steigti</text:span><text:span text:style-name="T1201"><text:s/>šunų ir kačių prieglaudas, viešbučius, kirpyklas ir kitas šių gyvūnų priežiūros įstaigas, suderinus su Kauno miesto savivaldybės administracijos direktoriumi ar jo įgaliotu asmeniu</text:span><text:span text:style-name="T1202"><text:s/></text:span><text:span text:style-name="T1203">ir Kauno miesto valstybine maisto ir veterinarijos tarnyba.</text:span></text:p>
      <text:p text:style-name="P1204"><text:span text:style-name="T1205">78</text:span><text:span text:style-name="T1206">.</text:span><text:span text:style-name="T1207"><text:tab/>Iš sav</text:span><text:span text:style-name="T1208">ininkų, nevykdančių gyvūnų globos ir apsaugos reikalavimų, teismo sprendimu gyvūnai gali būti Lietuvos Respublikos įstatymų nustatyta tvarka paimti skersti, parduoti, perduoti kitam savininkui ar numarinti.<text:s/></text:span></text:p>
      <text:p text:style-name="P1209"><text:span text:style-name="T1210">79</text:span><text:span text:style-name="T1211">.</text:span><text:span text:style-name="T1212"><text:tab/>Už Gyvūnų globos, laikymo ir naudojimo į</text:span><text:span text:style-name="T1213">statymo ir šių taisyklių vykdymo priežiūrą atsakingi Vyriausybės įgaliotų institucijų pareigūnai turi teisę:</text:span></text:p>
      <text:p text:style-name="P1214"><text:span text:style-name="T1215">79.1</text:span><text:span text:style-name="T1216">.</text:span><text:span text:style-name="T1217"><text:tab/>įeiti į butą, kitas patalpas, <text:s/>teritorijas, kur yra laikomi gyvūnai, turėdami teismo sprendimą, jei nesilaikoma Gyvūnų globos, laikymo ir n</text:span><text:span text:style-name="T1218">audojimo įstatymo ir šių taisyklių;<text:s/></text:span></text:p>
      <text:p text:style-name="P1219"><text:span text:style-name="T1220">79.2</text:span><text:span text:style-name="T1221">.</text:span><text:span text:style-name="T1222"><text:tab/>reikalauti iš gyvūnų savininkų dokumentų, informacijos ir paaiškinimų gyvūno apsaugos klausimais;</text:span></text:p>
      <text:p text:style-name="P1223"><text:span text:style-name="T1224">79.3</text:span><text:span text:style-name="T1225">.</text:span><text:span text:style-name="T1226"><text:tab/>teikti pranešimus, aktus teisėsaugos institucijoms, kad asmenys būtų patraukti baudžiamojon<text:s/></text:span><text:span text:style-name="T1227">atsakomybėn už gyvūnų globos, laikymo ir naudojimo reikalavimų pažeidimus;</text:span></text:p>
      <text:p text:style-name="P1228"><text:span text:style-name="T1229">79.4</text:span><text:span text:style-name="T1230">.</text:span><text:span text:style-name="T1231"><text:tab/>kreiptis į teismą su ieškiniu , kad jis būtų skubiai išnagrinėtas, jei dėl savininko kaltės gyvūnui (gyvūnams) gresia neišvengiama žūtis nuo bado, troškulio, žemos ar aukš</text:span><text:span text:style-name="T1232">tos temperatūros ar kitų nuo gyvūno savininko priklausančių aplinkybių.</text:span></text:p>
      <text:p text:style-name="P1233"><text:span text:style-name="T1234">80</text:span><text:span text:style-name="T1235">.<text:s/></text:span><text:span text:style-name="T1236">Šių taisyklių kontrolę, pasitelkę Kauno miesto vyriausiojo policijos komisariato Viešąją policiją ir Kauno miesto valstybinę maisto ir veterinarijos tarnybą, vykdo Kauno mies</text:span><text:span text:style-name="T1237">to savivaldybės administracijos<text:s/></text:span><text:span text:style-name="T1238">seniūnai.</text:span><text:s/></text:p>
      <text:p text:style-name="P1239">Punkto pakeitimai:</text:p>
      <text:p text:style-name="P1240"><text:span text:style-name="T1241">Nr.<text:s/></text:span><text:a xlink:href="https://www.e-tar.lt/portal/legalAct.html?documentId=SAV.503441" office:target-frame-name="_top" xlink:show="replace"><text:span text:style-name="T1242">T-507</text:span></text:a><text:span text:style-name="T1243">, 2008-10-30, paskelbta TAR 2008-10-30, i. k. 2008-01042</text:span></text:p>
      <text:p text:style-name="Normal"/>
      <text:p text:style-name="P1244"><text:span text:style-name="T1245">81</text:span><text:span text:style-name="T1246">.</text:span><text:span text:style-name="T1247"><text:tab/>Šių taisyklių reikalavimus pažeidę fiziniai</text:span><text:span text:style-name="T1248"><text:s/>ar juridiniai asmenys atsako įstatymų nustatyta tvarka.</text:span></text:p>
      <text:p text:style-name="P1249"><text:span text:style-name="T1250">__________________________________</text:span></text:p>
      <text:p text:style-name="P1251"><text:span text:style-name="T1252">PATVIRTINTA</text:span></text:p>
      <text:p text:style-name="P1253">Kauno miesto savivaldybės tarybos</text:p>
      <text:p text:style-name="P1254">2005 m. gruodžio 1 d.</text:p>
      <text:p text:style-name="P1255">sprendimu Nr. T-622</text:p>
      <text:p text:style-name="P1256"/>
      <text:p text:style-name="P1257"><text:span text:style-name="T1258">LEIDIMŲ ĮSIGYTI, LAIKYTI, VEISTI, DRESUOTI AGRESYVIUS ŠUNIS IR<text:s/></text:span><text:span text:style-name="T1259">JAIS PREKIAUTI KAUNO MIESTE IŠDAVIMO TVARKOS APRAŠAS</text:span></text:p>
      <text:p text:style-name="P1260"/>
      <text:p text:style-name="P1261"><text:span text:style-name="T1262">I</text:span><text:span text:style-name="T1263">.<text:s/></text:span><text:span text:style-name="T1264">BENDROSIOS NUOSTATOS</text:span></text:p>
      <text:p text:style-name="P1265"/>
      <text:p text:style-name="P1266"><text:span text:style-name="T1267">1</text:span><text:span text:style-name="T1268">.</text:span><text:span text:style-name="T1269"><text:tab/>Leidimų įsigyti, laikyti, veisti, dresuoti agresyvius šunis ir jais prekiauti Kauno mieste išdavimo tvarkos aprašas (toliau – aprašas) parengtas vadovaujantis Lietuvo</text:span><text:span text:style-name="T1270">s Respublikos gyvūnų globos, laikymo ir naudojimo įstatymu (Žin., 1997, Nr.<text:s/></text:span><text:a xlink:href="https://www.e-tar.lt/portal/lt/legalAct/TAR.8DDDD8D87491" office:target-frame-name="_blank" xlink:show="new"><text:span text:style-name="T1271">108-2728</text:span></text:a><text:span text:style-name="T1272">; 2000, <text:s/>Nr.<text:s/></text:span><text:a xlink:href="https://www.e-tar.lt/portal/lt/legalAct/TAR.4D65CA677BB9" office:target-frame-name="_blank" xlink:show="new"><text:span text:style-name="T1273">61-1808</text:span></text:a><text:span text:style-name="T1274">; 2001, Nr.<text:s/></text:span><text:a xlink:href="https://www.e-tar.lt/portal/lt/legalAct/TAR.4D2BA712DAC8" office:target-frame-name="_blank" xlink:show="new"><text:span text:style-name="T1275">99-3521</text:span></text:a><text:span text:style-name="T1276">; 2003, Nr.<text:s/></text:span><text:a xlink:href="https://www.e-tar.lt/portal/lt/legalAct/TAR.E777808CFA55" office:target-frame-name="_blank" xlink:show="new"><text:span text:style-name="T1277">74-3418</text:span></text:a><text:span text:style-name="T1278">; 2004, Nr.<text:s/></text:span><text:a xlink:href="https://www.e-tar.lt/portal/lt/legalAct/TAR.887DBC3755C6" office:target-frame-name="_blank" xlink:show="new"><text:span text:style-name="T1279">25-753</text:span></text:a><text:span text:style-name="T1280">) ir Lietuvos Respublikos valstybinės maisto ir veterinarijos tarnybos direktoriaus 2002 m. gegužės 24 d. įsaky</text:span><text:span text:style-name="T1281">mu Nr. 242 (Žin., 2002, Nr.<text:s/></text:span><text:a xlink:href="https://www.e-tar.lt/portal/lt/legalAct/TAR.71270980CB29" office:target-frame-name="_blank" xlink:show="new"><text:span text:style-name="T1282">56-2289</text:span></text:a><text:span text:style-name="T1283">) patvirtintomis Agresyvių šunų įvežimo, įsigijimo, laikymo, veisimo, dresavimo ir prekybos jais taisyklėmis. <text:s/></text:span></text:p>
      <text:p text:style-name="P1284"><text:span text:style-name="T1285">2</text:span><text:span text:style-name="T1286">.</text:span><text:span text:style-name="T1287"><text:tab/>Aprašo tikslas –<text:s/></text:span><text:span text:style-name="T1288">nustatyti leidimų įsigyti, laikyti, veisti, dresuoti agresyvius šunis ir jų mišrūnus, kurių veislės nurodytos Valstybinės maisto ir veterinarijos tarnybos direktoriaus <text:s text:c="3"/>2002 m. kovo 12 d. įsakymu Nr. 117 (Žin., 2002, Nr.<text:s/></text:span><text:a xlink:href="https://www.e-tar.lt/portal/lt/legalAct/TAR.BF9595E7A1FE" office:target-frame-name="_blank" xlink:show="new"><text:span text:style-name="T1289">32-1241</text:span></text:a><text:span text:style-name="T1290">) patvirtintame Agresyvių šunų veislių sąraše, ir jais prekiauti Kauno mieste išdavimo tvarką.</text:span></text:p>
      <text:p text:style-name="P1291"><text:span text:style-name="T1292">3</text:span><text:span text:style-name="T1293">.</text:span><text:span text:style-name="T1294"><text:tab/>Aprašas galioja tik Kauno mieste.</text:span></text:p>
      <text:p text:style-name="P1295"><text:span text:style-name="T1296">4</text:span><text:span text:style-name="T1297">.</text:span><text:span text:style-name="T1298"><text:tab/>Aprašo privalo laikytis visi juridiniai ir fiziniai as</text:span><text:span text:style-name="T1299">menys.</text:span></text:p>
      <text:p text:style-name="P1300"><text:span text:style-name="T1301">5</text:span><text:span text:style-name="T1302">.</text:span><text:span text:style-name="T1303"><text:tab/>Aprašą įgyvendina ir jo priežiūrą vykdo Kauno miesto savivaldybės administracija.</text:span></text:p>
      <text:p text:style-name="P1304"><text:span text:style-name="T1305">6</text:span><text:span text:style-name="T1306">.</text:span><text:span text:style-name="T1307"><text:tab/>Leidimas įsigyti, laikyti, veisti, dresuoti agresyvius šunis ir jais prekiauti (toliau – leidimas) – dokumentas, suteikiantis juridiniams ir fiziniams as</text:span><text:span text:style-name="T1308">menims teisę įsigyti, laikyti, dresuoti, veisti agresyvius šunis ir jais prekiauti Kauno mieste. Asmenys, norintys dresuoti agresyvius šunis, turi turėti ir Lietuvos kinologų draugijos išduotą dresuotojo pažymėjimą.</text:span></text:p>
      <text:p text:style-name="P1309"><text:span text:style-name="T1310">7</text:span><text:span text:style-name="T1311">.</text:span><text:span text:style-name="T1312"><text:tab/>Leidimai išduodami juridiniams ir</text:span><text:span text:style-name="T1313"><text:s/>fiziniams (ne jaunesniems nei 18 metų) asmenims.</text:span></text:p>
      <text:p text:style-name="P1314"><text:span text:style-name="T1315">8</text:span><text:span text:style-name="T1316">.</text:span><text:span text:style-name="T1317"><text:tab/>Leidimus juridiniams ir fiziniams asmenims, pateikusiems 10 ar 11 punktuose nurodytus dokumentus, išduoda Kauno miesto savivaldybės administracijos direktorius ar jo įgaliotas asmuo.</text:span></text:p>
      <text:p text:style-name="P1318"><text:span text:style-name="T1319">9</text:span><text:span text:style-name="T1320">.</text:span><text:span text:style-name="T1321"><text:tab/>Apraše va</text:span><text:span text:style-name="T1322">rtojamos sąvokos:</text:span></text:p>
      <text:p text:style-name="P1323"><text:span text:style-name="T1324">Agresyvaus šuns laikymas</text:span><text:span text:style-name="T1325"><text:s/>– žmogaus veikla, nuo kurios priklauso žmonių ir kitų gyvūnų saugumo užtikrinimas.</text:span></text:p>
      <text:p text:style-name="P1326"><text:span text:style-name="T1327">Agresyvūs šunys<text:s/></text:span><text:span text:style-name="T1328">– Agresyvių šunų veislių sąraše nurodytų veislių šunys bei jų mišrūnai.</text:span></text:p>
      <text:p text:style-name="P1329"><text:span text:style-name="T1330">Atsakingas asmuo<text:s/></text:span><text:span text:style-name="T1331">– fizinis ar juridinis as</text:span><text:span text:style-name="T1332">muo, kuris laiko, veisia, dresuoja, įveža agresyvius šunis, prekiauja ar kitaip rūpinasi šiais šunimis.</text:span></text:p>
      <text:p text:style-name="P1333"/>
      <text:p text:style-name="P1334"><text:span text:style-name="T1335">II</text:span><text:span text:style-name="T1336">.<text:s/></text:span><text:span text:style-name="T1337">LEIDIMUI GAUTI REIKALINGI DOKUMENTAI</text:span></text:p>
      <text:p text:style-name="P1338"/>
      <text:p text:style-name="P1339"><text:span text:style-name="T1340">10</text:span><text:span text:style-name="T1341">.</text:span><text:span text:style-name="T1342"><text:tab/>Juridinis asmuo, norintis gauti leidimą, Savivaldybės administracijos direktoriui ar jo<text:s/></text:span><text:span text:style-name="T1343">įgaliotam asmeniui pateikia:</text:span></text:p>
      <text:p text:style-name="P1344"><text:span text:style-name="T1345">10.1</text:span><text:span text:style-name="T1346">.</text:span><text:span text:style-name="T1347"><text:tab/>prašymą (pasirašytą juridinio asmens vadovo), kuriame nurodoma: juridinio asmens pavadinimas, kodas, buveinės adresas, telefono numeris; už agresyvaus šuns priežiūrą atsakingo asmens vardas, pavardė, asmens kodas, gyven</text:span><text:span text:style-name="T1348">amosios vietos adresas, telefono numeris;</text:span></text:p>
      <text:p text:style-name="P1349"><text:span text:style-name="T1350">10.2</text:span><text:span text:style-name="T1351">.</text:span><text:span text:style-name="T1352"><text:tab/>juridinio asmens įregistravimo pažymėjimo kopiją;</text:span></text:p>
      <text:p text:style-name="P1353"><text:span text:style-name="T1354">10.3</text:span><text:span text:style-name="T1355">.</text:span><text:span text:style-name="T1356"><text:tab/>pažymos, kad už agresyvaus šuns priežiūrą atsakingas asmuo yra išklausęs asmenų, laikančių, veisiančių, dresuojančių agresyvius šunis ar jais pr</text:span><text:span text:style-name="T1357">ekiaujančių, mokymo programą, kopiją;</text:span></text:p>
      <text:p text:style-name="P1358"><text:span text:style-name="T1359">10.4</text:span><text:span text:style-name="T1360">.</text:span><text:span text:style-name="T1361"><text:tab/>Kauno miesto vyriausiojo policijos komisariato pažymą, kad už agresyvaus šuns priežiūrą atsakingas asmuo neteistas už tyčinius smurtinius nusikaltimus ar teistumas yra išnykęs arba panaikintas;</text:span></text:p>
      <text:p text:style-name="P1362"><text:span text:style-name="T1363">10.5</text:span><text:span text:style-name="T1364">.</text:span><text:span text:style-name="T1365"><text:tab/>pirm</text:span><text:span text:style-name="T1366">inės sveikatos priežiūros įstaigos pažymą, kad už agresyvaus šuns priežiūrą atsakingas asmuo nėra įrašytas į sveikatos priežiūros įstaigos įskaitą dėl alkoholizmo, narkomanijos ar psichinės ligos.</text:span></text:p>
      <text:p text:style-name="P1367"><text:span text:style-name="T1368">11</text:span><text:span text:style-name="T1369">.</text:span><text:span text:style-name="T1370"><text:tab/>Fizinis asmuo, norintis gauti leidimą, Savivaldyb</text:span><text:span text:style-name="T1371">ės administracijos direktoriui ar jo įgaliotam asmeniui pateikia:</text:span></text:p>
      <text:p text:style-name="P1372"><text:span text:style-name="T1373">11.1</text:span><text:span text:style-name="T1374">.</text:span><text:span text:style-name="T1375"><text:tab/>prašymą, kuriame nurodoma asmens vardas, pavardė, kodas, gyvenamosios vietos adresas, telefono numeris. Pateiktiems duomenims sutikrinti asmuo pateikia asmens pasą arba asmens tapaty</text:span><text:span text:style-name="T1376">bės kortelę;</text:span></text:p>
      <text:p text:style-name="P1377"><text:span text:style-name="T1378">11.2</text:span><text:span text:style-name="T1379">.</text:span><text:span text:style-name="T1380"><text:tab/>pažymos apie asmens gyvenamosios vietos deklaravimą kopiją;</text:span></text:p>
      <text:p text:style-name="P1381"><text:span text:style-name="T1382">11.3</text:span><text:span text:style-name="T1383">.</text:span><text:span text:style-name="T1384"><text:tab/>pažymos, kad asmuo yra išklausęs asmenų, laikančių, veisiančių, dresuojančių agresyvius šunis ar jais prekiaujančių, mokymo programą, kopiją;</text:span></text:p>
      <text:p text:style-name="P1385"><text:span text:style-name="T1386">11.4</text:span><text:span text:style-name="T1387">.</text:span><text:span text:style-name="T1388"><text:tab/>Kauno miest</text:span><text:span text:style-name="T1389">o savivaldybės administracijos seniūnijos pažymą apie gyvenamąją vietą deklaravusius asmenis;<text:s/></text:span></text:p>
      <text:p text:style-name="P1390"><text:span text:style-name="T1391">11.5</text:span><text:span text:style-name="T1392">.</text:span><text:span text:style-name="T1393"><text:tab/>Kauno miesto vyriausiojo policijos komisariato pažymas, kad asmuo ir su juo <text:s/>gyvenantys asmenys neteisti už tyčinius smurtinius nusikaltimus ar teistum</text:span><text:span text:style-name="T1394">as yra išnykęs arba panaikintas;</text:span></text:p>
      <text:p text:style-name="P1395"><text:span text:style-name="T1396">11.6</text:span><text:span text:style-name="T1397">.</text:span><text:span text:style-name="T1398"><text:tab/>pirminės sveikatos priežiūros įstaigų pažymas, kad asmuo ir su juo gyvenantys asmenys, nėra įrašyti į sveikatos priežiūros įstaigos įskaitą dėl alkoholizmo, narkomanijos ar psichinės ligos.</text:span></text:p>
      <text:p text:style-name="P1399"><text:span text:style-name="T1400">12</text:span><text:span text:style-name="T1401">.</text:span><text:span text:style-name="T1402"><text:tab/>Juridinių asm</text:span><text:span text:style-name="T1403">enų pateiktų dokumentų kopijos turi būti patvirtintos juridinio asmens antspaudu ir vadovo parašu, o fizinio asmens – fizinio asmens parašu.</text:span></text:p>
      <text:p text:style-name="P1404"><text:span text:style-name="T1405">13</text:span><text:span text:style-name="T1406">.</text:span><text:span text:style-name="T1407"><text:tab/>Už leidimui gauti pateiktų duomenų ir dokumentų teisingumą atsako juos pateikęs asmuo.<text:s/></text:span></text:p>
      <text:p text:style-name="P1408"><text:span text:style-name="T1409">14</text:span><text:span text:style-name="T1410">.</text:span><text:span text:style-name="T1411"><text:tab/>Asmenų duom</text:span><text:span text:style-name="T1412">enys, nurodyti jų pateiktuose dokumentuose, tvarkomi Lietuvos Respublikos asmens duomenų teisinės apsaugos įstatymo (Žin., 1996, Nr.<text:s/></text:span><text:a xlink:href="https://www.e-tar.lt/portal/lt/legalAct/TAR.5368B592234C" office:target-frame-name="_blank" xlink:show="new"><text:span text:style-name="T1413">63-1479</text:span></text:a><text:span text:style-name="T1414">; 2000, <text:s text:c="7"/>Nr.<text:s/></text:span><text:a xlink:href="https://www.e-tar.lt/portal/lt/legalAct/TAR.199366D1EF9E" office:target-frame-name="_blank" xlink:show="new"><text:span text:style-name="T1415">64-1924</text:span></text:a><text:span text:style-name="T1416">) nustatyta tvarka.<text:s/></text:span></text:p>
      <text:p text:style-name="P1417"/>
      <text:p text:style-name="P1418"><text:span text:style-name="T1419">III</text:span><text:span text:style-name="T1420">.<text:s/></text:span><text:span text:style-name="T1421">LEIDIMO IŠDAVIMAS</text:span></text:p>
      <text:p text:style-name="P1422"/>
      <text:p text:style-name="P1423"><text:span text:style-name="T1424">15</text:span><text:span text:style-name="T1425">.</text:span><text:span text:style-name="T1426"><text:tab/>Leidimai neišduodami asmenims:</text:span></text:p>
      <text:p text:style-name="P1427"><text:span text:style-name="T1428">15.1</text:span><text:span text:style-name="T1429">.</text:span><text:span text:style-name="T1430"><text:tab/>jaunesniems nei 18 metų;</text:span></text:p>
      <text:p text:style-name="P1431"><text:span text:style-name="T1432">15.2</text:span><text:span text:style-name="T1433">.</text:span><text:span text:style-name="T1434"><text:tab/>įrašytiems į sveikatos priežiūros įstaigos</text:span><text:span text:style-name="T1435"><text:s/>įskaitą dėl alkoholizmo, narkomanijos ar psichinės ligos;</text:span></text:p>
      <text:p text:style-name="P1436"><text:span text:style-name="T1437">15.3</text:span><text:span text:style-name="T1438">.</text:span><text:span text:style-name="T1439"><text:tab/>teistiems už tyčinius smurtinius nusikaltimus, kuriems teistumas neišnykęs arba nepanaikintas;</text:span></text:p>
      <text:p text:style-name="P1440"><text:span text:style-name="T1441">15.4</text:span><text:span text:style-name="T1442">.</text:span><text:span text:style-name="T1443"><text:tab/>nepateikusiems pažymos, kad asmuo yra išklausęs asmenų, laikančių, veisiančių, dre</text:span><text:span text:style-name="T1444">suojančių agresyvius šunis ar jais prekiaujančių, mokymo programą;</text:span></text:p>
      <text:p text:style-name="P1445"><text:span text:style-name="T1446">15.5</text:span><text:span text:style-name="T1447">.</text:span><text:span text:style-name="T1448"><text:tab/>gyvenantiems kartu su asmenimis, nurodytais 15.2 ir 15.3 punktuose.</text:span></text:p>
      <text:p text:style-name="P1449"><text:span text:style-name="T1450">16</text:span><text:span text:style-name="T1451">.</text:span><text:span text:style-name="T1452"><text:tab/>Asmeniui, pateikusiam 10 ar 11 punktuose nurodytus dokumentus, leidimas išduodamas Savivaldybės admin</text:span><text:span text:style-name="T1453">istracijos direktoriaus ar jo įgalioto asmens įsakymu.</text:span></text:p>
      <text:p text:style-name="P1454"><text:span text:style-name="T1455">17</text:span><text:span text:style-name="T1456">.</text:span><text:span text:style-name="T1457"><text:tab/>Leidime nurodoma:</text:span></text:p>
      <text:p text:style-name="P1458"><text:span text:style-name="T1459">17.1</text:span><text:span text:style-name="T1460">.</text:span><text:span text:style-name="T1461"><text:tab/>leidimo pavadinimas;</text:span></text:p>
      <text:p text:style-name="P1462"><text:span text:style-name="T1463">17.2</text:span><text:span text:style-name="T1464">.</text:span><text:span text:style-name="T1465"><text:tab/>juridinio asmens pavadinimas (fizinio asmens vardas, pavardė);</text:span></text:p>
      <text:p text:style-name="P1466"><text:span text:style-name="T1467">17.3</text:span><text:span text:style-name="T1468">.</text:span><text:span text:style-name="T1469"><text:tab/>juridinio (fizinio) asmens kodas;</text:span></text:p>
      <text:p text:style-name="P1470"><text:span text:style-name="T1471">17.4</text:span><text:span text:style-name="T1472">.</text:span><text:span text:style-name="T1473"><text:tab/>juridinio asmens bu</text:span><text:span text:style-name="T1474">veinės (fizinio asmens gyvenamosios vietos) adresas;</text:span></text:p>
      <text:p text:style-name="P1475"><text:span text:style-name="T1476">17.5</text:span><text:span text:style-name="T1477">.</text:span><text:span text:style-name="T1478"><text:tab/>leidimo numeris;</text:span></text:p>
      <text:p text:style-name="P1479"><text:span text:style-name="T1480">17.6</text:span><text:span text:style-name="T1481">.</text:span><text:span text:style-name="T1482"><text:tab/>leidimo išdavimo data.</text:span></text:p>
      <text:p text:style-name="P1483"><text:span text:style-name="T1484">18</text:span><text:span text:style-name="T1485">.</text:span><text:span text:style-name="T1486"><text:tab/>Leidimą pasirašo ir antspaudu tvirtina Savivaldybės administracijos direktorius ar jo įgaliotas asmuo.</text:span></text:p>
      <text:p text:style-name="P1487"><text:span text:style-name="T1488">19</text:span><text:span text:style-name="T1489">.</text:span><text:span text:style-name="T1490"><text:tab/>Leidimas išduodamas pe</text:span><text:span text:style-name="T1491">r penkias darbo dienas nuo visų dokumentų, reikalingų leidimui gauti, pateikimo dienos.</text:span></text:p>
      <text:p text:style-name="P1492"><text:span text:style-name="T1493">20</text:span><text:span text:style-name="T1494">.</text:span><text:span text:style-name="T1495"><text:tab/>Leidimų išdavimo registravimo žurnale fiksuojami šie duomenys:</text:span></text:p>
      <text:p text:style-name="P1496"><text:span text:style-name="T1497">20.1</text:span><text:span text:style-name="T1498">.</text:span><text:span text:style-name="T1499"><text:tab/>leidimo numeris;</text:span></text:p>
      <text:p text:style-name="P1500"><text:span text:style-name="T1501">20.2</text:span><text:span text:style-name="T1502">.</text:span><text:span text:style-name="T1503"><text:tab/>juridinio asmens pavadinimas (fizinio asmens vardas, pavardė);</text:span></text:p>
      <text:p text:style-name="P1504"><text:span text:style-name="T1505">20.3</text:span><text:span text:style-name="T1506">.</text:span><text:span text:style-name="T1507"><text:tab/>juridinio (fizinio) asmens kodas;</text:span></text:p>
      <text:p text:style-name="P1508"><text:span text:style-name="T1509">20.4</text:span><text:span text:style-name="T1510">.</text:span><text:span text:style-name="T1511"><text:tab/>juridinio asmens buveinės (fizinio asmens gyvenamosios vietos) adresas;</text:span></text:p>
      <text:p text:style-name="P1512"><text:span text:style-name="T1513">20.5</text:span><text:span text:style-name="T1514">.</text:span><text:span text:style-name="T1515"><text:tab/>juridinio (fizinio) asmens telefono numeris;</text:span></text:p>
      <text:p text:style-name="P1516"><text:span text:style-name="T1517">20.6</text:span><text:span text:style-name="T1518">.</text:span><text:span text:style-name="T1519"><text:tab/>leidimo išdavimo data.</text:span></text:p>
      <text:p text:style-name="P1520"><text:span text:style-name="T1521">21</text:span><text:span text:style-name="T1522">.</text:span><text:span text:style-name="T1523"><text:tab/>Asmuo, gavęs leidimą, pasirašo<text:s/></text:span><text:span text:style-name="T1524">leidimų išdavimo registravimo žurnale.</text:span></text:p>
      <text:p text:style-name="P1525"><text:span text:style-name="T1526">22</text:span><text:span text:style-name="T1527">.</text:span><text:span text:style-name="T1528"><text:tab/>Leidimo įsigyti, laikyti, veisti, dresuoti agresyvius šunis ir jais prekiauti formą ir leidimų išdavimo registravimo žurnalo formą tvirtina Savivaldybės administracijos direktorius.</text:span></text:p>
      <text:p text:style-name="P1529"><text:span text:style-name="T1530">23</text:span><text:span text:style-name="T1531">.</text:span><text:span text:style-name="T1532"><text:tab/>Asmeniui, praradusi</text:span><text:span text:style-name="T1533">am leidimą ir apie tai paskelbusiam Kauno miesto dienraštyje bei raštu informavusiam Savivaldybės administracijos direktorių ar jo įgaliotą asmenį, išduodamas leidimo dublikatas.</text:span></text:p>
      <text:p text:style-name="P1534"/>
      <text:p text:style-name="P1535"><text:span text:style-name="T1536">IV</text:span><text:span text:style-name="T1537">.<text:s/></text:span><text:span text:style-name="T1538">LEIDIMŲ GALIOJIMO SUSTABDYMAS IR GALIOJIMO PANAIKINIMAS</text:span></text:p>
      <text:p text:style-name="P1539"/>
      <text:p text:style-name="P1540"><text:span text:style-name="T1541">24</text:span><text:span text:style-name="T1542">.</text:span><text:span text:style-name="T1543"><text:tab/>A</text:span><text:span text:style-name="T1544">smeniui, pažeidusiam Agresyvių šunų įvežimo, įsigijimo, laikymo, veisimo, dresavimo ir prekybos jais taisyklių ir šio aprašo reikalavimus (pagal kontroliuojančių institucijų gautus raštiškus pranešimus), Savivaldybės administracijos direktoriaus ar jo įgal</text:span><text:span text:style-name="T1545">ioto asmens įsakymu leidimo galiojimas sustabdomas ir nustatomas terminas pažeidimams pašalinti.<text:s/></text:span></text:p>
      <text:p text:style-name="P1546"><text:span text:style-name="T1547">25</text:span><text:span text:style-name="T1548">.</text:span><text:span text:style-name="T1549"><text:tab/>Savivaldybės administracijos direktorius ar jo įgaliotas asmuo per 3 darbo dienas raštu informuoja asmenį apie leidimo galiojimo sustabdymą ir nustaty</text:span><text:span text:style-name="T1550">tą terminą pažeidimams pašalinti.</text:span></text:p>
      <text:p text:style-name="P1551"><text:span text:style-name="T1552">26</text:span><text:span text:style-name="T1553">.</text:span><text:span text:style-name="T1554"><text:tab/>Asmuo, pašalinęs pažeidimus, apie tai raštu informuoja Savivaldybės administracijos direktorių ar jo įgaliotą asmenį.<text:s/></text:span></text:p>
      <text:p text:style-name="P1555"><text:span text:style-name="T1556">27</text:span><text:span text:style-name="T1557">.</text:span><text:span text:style-name="T1558"><text:tab/>Savivaldybės administracijos direktorius ar jo įgaliotas asmuo patikrina, ar asmuo paša</text:span><text:span text:style-name="T1559">lino pažeidimus. Asmeniui, pašalinusiam pažeidimus, Savivaldybės administracijos direktoriaus ar jo įgalioto asmens įsakymu panaikinamas leidimo galiojimo sustabdymas. <text:s/></text:span></text:p>
      <text:p text:style-name="P1560"><text:span text:style-name="T1561">28</text:span><text:span text:style-name="T1562">.</text:span><text:span text:style-name="T1563"><text:tab/>Savivaldybės administracijos direktorius ar jo įgaliotas asmuo per 3 darbo die</text:span><text:span text:style-name="T1564">nas raštu informuoja asmenį apie leidimo galiojimo sustabdymo panaikinimą.</text:span></text:p>
      <text:p text:style-name="P1565"><text:span text:style-name="T1566">29</text:span><text:span text:style-name="T1567">.</text:span><text:span text:style-name="T1568"><text:tab/>Savivaldybės administracijos direktoriaus ar jo įgalioto asmens įsakymu leidimo galiojimas panaikinamas, jeigu:</text:span></text:p>
      <text:p text:style-name="P1569"><text:span text:style-name="T1570">29.1</text:span><text:span text:style-name="T1571">.</text:span><text:span text:style-name="T1572"><text:tab/>asmuo per nustatytą terminą nepašalina pažeidimų;</text:span></text:p>
      <text:p text:style-name="P1573"><text:span text:style-name="T1574">29.2</text:span><text:span text:style-name="T1575">.</text:span><text:span text:style-name="T1576"><text:tab/>asmuo per vienerius metus du kartus pažeidžia Agresyvių šunų įvežimo, įsigijimo, laikymo, veisimo, dresavimo ir prekybos jais taisyklių ir šio aprašo reikalavimus (pagal kontroliuojančių institucijų gautus raštiškus pranešimus);</text:span></text:p>
      <text:p text:style-name="P1577"><text:span text:style-name="T1578">29.3</text:span><text:span text:style-name="T1579">.</text:span><text:span text:style-name="T1580"><text:tab/>buvo nust</text:span><text:span text:style-name="T1581">atyta, kad asmuo leidimui gauti pateikė neteisingus duomenis ar suklastotus dokumentus.</text:span></text:p>
      <text:p text:style-name="P1582"><text:span text:style-name="T1583">30</text:span><text:span text:style-name="T1584">.</text:span><text:span text:style-name="T1585"><text:tab/>Savivaldybės administracijos direktorius ar jo įgaliotas asmuo per 3 darbo dienas raštu informuoja asmenį apie leidimo galiojimo panaikinimą.</text:span></text:p>
      <text:p text:style-name="P1586"><text:span text:style-name="T1587">31</text:span><text:span text:style-name="T1588">.</text:span><text:span text:style-name="T1589"><text:tab/>Asmuo, g</text:span><text:span text:style-name="T1590">avęs raštą apie leidimo galiojimo panaikinimą, <text:s/>per 5 darbo dienas grąžina leidimą Savivaldybės administracijos direktoriui ar jo įgaliotam asmeniui.</text:span></text:p>
      <text:p text:style-name="P1591"><text:span text:style-name="T1592">_________________________________</text:span></text:p>
      <text:p text:style-name="P1593"/>
      <text:p text:style-name="P1594">PATVIRTINTA</text:p>
      <text:p text:style-name="P1595">Kauno miesto savivaldybės tarybos</text:p>
      <text:p text:style-name="P1596">2005 m. gruodžio<text:s/>1 d.</text:p>
      <text:p text:style-name="P1597">sprendimu Nr. T-622</text:p>
      <text:p text:style-name="P1598"/>
      <text:p text:style-name="P1599"><text:span text:style-name="T1600">GYVŪNŲ (ŠUNŲ, KAČIŲ) ŽENKLINIMO, REGISTRAVIMO IR VIETINĖS RINKLIAVOS UŽ JŲ REGISTRAVIMĄ IR LAIKYMĄ KAUNO MIESTO DAUGIABUČIUOSE NAMUOSE RINKIMO TVARKOS APRAŠAS</text:span></text:p>
      <text:p text:style-name="P1601"/>
      <text:p text:style-name="P1602"><text:span text:style-name="T1603">I</text:span><text:span text:style-name="T1604">.<text:s/></text:span><text:span text:style-name="T1605">BENDROSIOS NUOSTATOS</text:span></text:p>
      <text:p text:style-name="P1606"/>
      <text:p text:style-name="P1607"><text:span text:style-name="T1608">1</text:span><text:span text:style-name="T1609">.</text:span><text:span text:style-name="T1610"><text:tab/>Gyvūnų (šunų, kačių) ženklinimo,<text:s/></text:span><text:span text:style-name="T1611">registravimo ir vietinės rinkliavos už jų registravimą ir laikymą Kauno miesto daugiabučiuose namuose rinkimo tvarkos aprašas (toliau – aprašas) parengtas vadovaujantis Lietuvos Respublikos gyvūnų globos, laikymo ir naudojimo įstatymu (Žin., 1997, Nr.<text:s/></text:span><text:a xlink:href="https://www.e-tar.lt/portal/lt/legalAct/TAR.8DDDD8D87491" office:target-frame-name="_blank" xlink:show="new"><text:span text:style-name="T1612">108-2728</text:span></text:a><text:span text:style-name="T1613">; 2000, Nr.<text:s/></text:span><text:a xlink:href="https://www.e-tar.lt/portal/lt/legalAct/TAR.4D65CA677BB9" office:target-frame-name="_blank" xlink:show="new"><text:span text:style-name="T1614">61-1808</text:span></text:a><text:span text:style-name="T1615">; 2001, Nr.<text:s/></text:span><text:a xlink:href="https://www.e-tar.lt/portal/lt/legalAct/TAR.4D2BA712DAC8" office:target-frame-name="_blank" xlink:show="new"><text:span text:style-name="T1616">99-3521</text:span></text:a><text:span text:style-name="T1617">; 2003, Nr.<text:s/></text:span><text:a xlink:href="https://www.e-tar.lt/portal/lt/legalAct/TAR.E777808CFA55" office:target-frame-name="_blank" xlink:show="new"><text:span text:style-name="T1618">74-3418</text:span></text:a><text:span text:style-name="T1619">; 2004, Nr.<text:s/></text:span><text:a xlink:href="https://www.e-tar.lt/portal/lt/legalAct/TAR.887DBC3755C6" office:target-frame-name="_blank" xlink:show="new"><text:span text:style-name="T1620">25-753</text:span></text:a><text:span text:style-name="T1621">) ir Lie</text:span><text:span text:style-name="T1622">tuvos Respublikos vidaus reikalų ministro 2003 m. birželio 17 d. įsakymu Nr. 1V-217 (Žin., 2003, Nr. 32-2838) patvirtintomis Agresyvių šunų registravimo taisyklėmis.<text:s/></text:span></text:p>
      <text:p text:style-name="P1623"><text:span text:style-name="T1624">2</text:span><text:span text:style-name="T1625">.</text:span><text:span text:style-name="T1626"><text:tab/>Aprašo tikslas – nustatyti šunų ir kačių (toliau – gyvūnai) ženklinimo, registravi</text:span><text:span text:style-name="T1627">mo ir vietinės rinkliavos už jų registravimą ir laikymą Kauno miesto daugiabučiuose namuose rinkimo tvarką.</text:span></text:p>
      <text:p text:style-name="P1628"><text:span text:style-name="T1629">3</text:span><text:span text:style-name="T1630">.</text:span><text:span text:style-name="T1631"><text:tab/>Aprašas galioja Kauno mieste.</text:span></text:p>
      <text:p text:style-name="P1632"><text:span text:style-name="T1633">4</text:span><text:span text:style-name="T1634">.</text:span><text:span text:style-name="T1635"><text:tab/>Aprašo privalo laikytis visi fiziniai ir juridiniai asmenys.</text:span></text:p>
      <text:p text:style-name="P1636"><text:span text:style-name="T1637">5</text:span><text:span text:style-name="T1638">.</text:span><text:span text:style-name="T1639"><text:tab/></text:span><text:span text:style-name="T1640">Aprašą įgyvendina ir jo priežiūrą vykdo Kauno miesto savivaldybės administracija.<text:s/></text:span></text:p>
      <text:p text:style-name="P1641"><text:span text:style-name="T1642">6</text:span><text:span text:style-name="T1643">.</text:span><text:span text:style-name="T1644"><text:tab/>Juridiniai ir fiziniai asmenys, laikantys gyvūnus, privalo juos paženklinti ir užregistruoti.</text:span></text:p>
      <text:p text:style-name="P1645"><text:span text:style-name="T1646">7</text:span><text:span text:style-name="T1647">.</text:span><text:span text:style-name="T1648"><text:tab/>Juridiniai ir fiziniai asmenys už gyvūnų registravimą ir jų laiky</text:span><text:span text:style-name="T1649">mą daugiabučiuose namuose privalo mokėti Kauno miesto savivaldybės tarybos nustatytą vietinę rinkliavą.<text:s/></text:span></text:p>
      <text:p text:style-name="P1650"><text:span text:style-name="T1651">8</text:span><text:span text:style-name="T1652">.</text:span><text:span text:style-name="T1653"><text:tab/>Apraše vartojamos sąvokos:</text:span></text:p>
      <text:p text:style-name="P1654"><text:span text:style-name="T1655">Daugiabutis gyvenamasis namas</text:span><text:span text:style-name="T1656"><text:s/></text:span><text:span text:style-name="T1657">–<text:s/></text:span><text:span text:style-name="T1658">trijų ir daugiau butų gyvenamasis namas.</text:span><text:span text:style-name="T1659"><text:s/></text:span><text:span text:style-name="T1660">Daugiabučiame name gali būti ir negyvenamųjų</text:span><text:span text:style-name="T1661"><text:s/>patalpų – prekybos, administracinės, viešojo maitinimo ir kt.</text:span></text:p>
      <text:p text:style-name="P1662"><text:span text:style-name="T1663">Integrinis grandynas</text:span><text:span text:style-name="T1664"><text:s/>– Europos Sąjungos standartus atitinkantis identifikacinis integrinis grandynas, nustatyta tvarka aprobuotas ir leistas naudoti Lietuvoje gyvūnams (šunims, katėms) ženklint</text:span><text:span text:style-name="T1665">i.</text:span></text:p>
      <text:p text:style-name="P1666"><text:span text:style-name="T1667">Nuskaitymo įrenginys</text:span><text:span text:style-name="T1668"><text:s/>– prietaisas, nuskaitantis integriniame grandyne esančią informaciją.</text:span></text:p>
      <text:p text:style-name="P1669"><text:span text:style-name="T1670">Registratorius<text:s/></text:span><text:span text:style-name="T1671">– įmonė, pasirašiusi su Kauno miesto savivaldybės administracija sutartį dėl Kauno mieste laikomų gyvūnų registravimo ir vietinės rinkliavos už<text:s/></text:span><text:span text:style-name="T1672">gyvūnų registravimą ir jų laikymą daugiabučiuose namuose rinkimo paslaugų teikimo.</text:span></text:p>
      <text:p text:style-name="P1673"><text:span text:style-name="T1674">Registravimas<text:s/></text:span><text:span text:style-name="T1675">– duomenų apie laikomą gyvūną bei jo savininką fiksavimas agresyvių šunų, šunų ar kačių registravimo žurnale.</text:span></text:p>
      <text:p text:style-name="P1676"><text:span text:style-name="T1677">Ženklinimas –<text:s/></text:span><text:span text:style-name="T1678">gyvūnų žymėjimas atliekant tatuiruo</text:span><text:span text:style-name="T1679">tę arba implantuojant integrinį grandyną po gyvūno oda.</text:span></text:p>
      <text:p text:style-name="P1680"><text:span text:style-name="T1681">Ženklintojas</text:span><text:span text:style-name="T1682"><text:s/>– įmonė (įmonės), pasirašiusi (pasirašiusios) su Kauno miesto savivaldybės administracija sutartį (sutartis) dėl Kauno mieste laikomų gyvūnų ženklinimo paslaugų teikimo.</text:span></text:p>
      <text:p text:style-name="P1683"><text:span text:style-name="T1684">Kitos apraše vart</text:span><text:span text:style-name="T1685">ojamos sąvokos atitinka Lietuvos Respublikos gyvūnų globos, laikymo ir naudojimo įstatyme apibrėžtas sąvokas.</text:span></text:p>
      <text:p text:style-name="P1686"><text:span text:style-name="T1687">9</text:span><text:span text:style-name="T1688">.</text:span><text:span text:style-name="T1689"><text:tab/>Juridinių ir fizinių asmenų laikomus gyvūnus ženklina ženklintojas, o registruoja ir vietinę rinkliavą už gyvūnų registravimą ir jų laikymą</text:span><text:span text:style-name="T1690"><text:s/>daugiabučiuose namuose renka registratorius.</text:span></text:p>
      <text:p text:style-name="P1691"/>
      <text:p text:style-name="P1692"><text:span text:style-name="T1693">II</text:span><text:span text:style-name="T1694">.<text:s/></text:span><text:span text:style-name="T1695">GYVŪNŲ ŽENKLINIMAS</text:span></text:p>
      <text:p text:style-name="P1696"/>
      <text:p text:style-name="P1697"><text:span text:style-name="T1698">10</text:span><text:span text:style-name="T1699">.</text:span><text:span text:style-name="T1700"><text:tab/>Visi Kauno mieste laikomi gyvūnai privalo būti paženklinti.</text:span></text:p>
      <text:p text:style-name="P1701"><text:span text:style-name="T1702">11</text:span><text:span text:style-name="T1703">.</text:span><text:span text:style-name="T1704"><text:tab/>Gyvūnai ženklinami tatuiruotėmis arba integriniais grandynais.</text:span></text:p>
      <text:p text:style-name="P1705"><text:span text:style-name="T1706">12</text:span><text:span text:style-name="T1707">.</text:span><text:span text:style-name="T1708"><text:tab/>Ženklinimui naudojami integrinia</text:span><text:span text:style-name="T1709">i grandynai turi turėti ISO standarto atitikties sertifikatą. <text:s/></text:span></text:p>
      <text:p text:style-name="P1710"><text:span text:style-name="T1711">13</text:span><text:span text:style-name="T1712">.</text:span><text:span text:style-name="T1713"><text:tab/>Tatuiruotėje ar integriniame grandyne įrašytas kodas yra gyvūno identifikavimo numeris. Informacija, įrašyta integriniame grandyne, nuskaitoma nuskaitymo įrenginiu (dekoderiu).<text:s/></text:span></text:p>
      <text:p text:style-name="P1714"><text:span text:style-name="T1715">14</text:span><text:span text:style-name="T1716">.</text:span><text:span text:style-name="T1717"><text:tab/>Asmuo, įsigijęs gyvūną, per 10 kalendorinių dienų (agresyvų šunį – per 3 kalendorines dienas) po gyvūno įsigijimo kreipiasi į ženklintoją dėl gyvūno paženklinimo (jeigu gyvūnas nėra paženklintas).</text:span></text:p>
      <text:p text:style-name="P1718"><text:span text:style-name="T1719">15</text:span><text:span text:style-name="T1720">.</text:span><text:span text:style-name="T1721"><text:tab/>Asmuo, norintis paženklinti gyvūną, ženklintojui<text:s/></text:span><text:span text:style-name="T1722">pateikia:</text:span></text:p>
      <text:p text:style-name="P1723"><text:span text:style-name="T1724">15.1</text:span><text:span text:style-name="T1725">.</text:span><text:span text:style-name="T1726"><text:tab/>gyvūną;</text:span></text:p>
      <text:p text:style-name="P1727"><text:span text:style-name="T1728">15.2</text:span><text:span text:style-name="T1729">.</text:span><text:span text:style-name="T1730"><text:tab/>gyvūno paskiepijimo (vakcinavimo) pažymėjimą.</text:span></text:p>
      <text:p text:style-name="P1731"><text:span text:style-name="T1732">16</text:span><text:span text:style-name="T1733">.</text:span><text:span text:style-name="T1734"><text:tab/>Ženklintojas, paženklinęs gyvūną, jo paskiepijimo (vakcinavimo) pažymėjime įrašo gyvūno identifikavimo numerį.</text:span></text:p>
      <text:p text:style-name="P1735"><text:span text:style-name="T1736">17</text:span><text:span text:style-name="T1737">.</text:span><text:span text:style-name="T1738"><text:tab/>Už tinkamą gyvūno paženklinimą ir teisingą gy</text:span><text:span text:style-name="T1739">vūno paskiepijimo (vakcinavimo) pažymėjimo užpildymą atsako ženklintojas.</text:span></text:p>
      <text:p text:style-name="P1740"><text:span text:style-name="T1741">18</text:span><text:span text:style-name="T1742">.</text:span><text:span text:style-name="T1743"><text:tab/>Ženklintojas gyvūnus ženklina nemokamai. Gyvūno ženklinimo išlaidas ženklintojui apmoka Kauno miesto savivaldybė.</text:span></text:p>
      <text:p text:style-name="P1744"/>
      <text:p text:style-name="P1745"><text:span text:style-name="T1746">III</text:span><text:span text:style-name="T1747">.<text:s/></text:span><text:span text:style-name="T1748">GYVŪNŲ REGISTRAVIMAS</text:span></text:p>
      <text:p text:style-name="P1749"/>
      <text:p text:style-name="P1750"><text:span text:style-name="T1751">19</text:span><text:span text:style-name="T1752">.</text:span><text:span text:style-name="T1753"><text:tab/>Gyvūnai<text:s/></text:span><text:span text:style-name="T1754">registruojami fiksuojant gyvūnų ir jų savininkų duomenis registravimo žurnale.</text:span></text:p>
      <text:p text:style-name="P1755"><text:span text:style-name="T1756">20</text:span><text:span text:style-name="T1757">.</text:span><text:span text:style-name="T1758"><text:tab/>Registratorius tvarko šiuos gyvūnų registravimo žurnalus:</text:span></text:p>
      <text:p text:style-name="P1759"><text:span text:style-name="T1760">20.1</text:span><text:span text:style-name="T1761">.</text:span><text:span text:style-name="T1762"><text:tab/>agresyvių šunų;</text:span></text:p>
      <text:p text:style-name="P1763"><text:span text:style-name="T1764">20.2</text:span><text:span text:style-name="T1765">.</text:span><text:span text:style-name="T1766"><text:tab/>šunų;</text:span></text:p>
      <text:p text:style-name="P1767"><text:span text:style-name="T1768">20.3</text:span><text:span text:style-name="T1769">.</text:span><text:span text:style-name="T1770"><text:tab/>kačių.</text:span></text:p>
      <text:p text:style-name="P1771"><text:span text:style-name="T1772">21</text:span><text:span text:style-name="T1773">.</text:span><text:span text:style-name="T1774"><text:tab/>Registravimo žurnale fiksuojami šie duomenys</text:span><text:span text:style-name="T1775">:</text:span></text:p>
      <text:p text:style-name="P1776"><text:span text:style-name="T1777">21.1</text:span><text:span text:style-name="T1778">.</text:span><text:span text:style-name="T1779"><text:tab/>registracijos numeris;</text:span></text:p>
      <text:p text:style-name="P1780"><text:span text:style-name="T1781">21.2</text:span><text:span text:style-name="T1782">.</text:span><text:span text:style-name="T1783"><text:tab/>gyvūno duomenys:</text:span></text:p>
      <text:p text:style-name="P1784"><text:span text:style-name="T1785">21.2.1</text:span><text:span text:style-name="T1786">.</text:span><text:span text:style-name="T1787"><text:tab/>individualus identifikavimo numeris;</text:span></text:p>
      <text:p text:style-name="P1788"><text:span text:style-name="T1789">21.2.2</text:span><text:span text:style-name="T1790">.</text:span><text:span text:style-name="T1791"><text:tab/>veislė;</text:span></text:p>
      <text:p text:style-name="P1792"><text:span text:style-name="T1793">21.2.3</text:span><text:span text:style-name="T1794">.</text:span><text:span text:style-name="T1795"><text:tab/>lytis;</text:span></text:p>
      <text:p text:style-name="P1796"><text:span text:style-name="T1797">21.2.4</text:span><text:span text:style-name="T1798">.</text:span><text:span text:style-name="T1799"><text:tab/>gimimo data;</text:span></text:p>
      <text:p text:style-name="P1800"><text:span text:style-name="T1801">21.2.5</text:span><text:span text:style-name="T1802">.</text:span><text:span text:style-name="T1803"><text:tab/>įsigijimo data;</text:span></text:p>
      <text:p text:style-name="P1804"><text:span text:style-name="T1805">21.2.6</text:span><text:span text:style-name="T1806">.</text:span><text:span text:style-name="T1807"><text:tab/>vardas;</text:span></text:p>
      <text:p text:style-name="P1808"><text:span text:style-name="T1809">21.2.7</text:span><text:span text:style-name="T1810">.</text:span><text:span text:style-name="T1811"><text:tab/>laikymo vietos adresas;</text:span></text:p>
      <text:p text:style-name="P1812"><text:span text:style-name="T1813">21.3</text:span><text:span text:style-name="T1814">.</text:span><text:span text:style-name="T1815"><text:tab/>gyvūno savininko duomenys:</text:span></text:p>
      <text:p text:style-name="P1816"><text:span text:style-name="T1817">21.3.1</text:span><text:span text:style-name="T1818">.</text:span><text:span text:style-name="T1819"><text:tab/>fizinio asmens vardas, pavardė, asmens kodas, nuolatinė gyvenamoji vieta, telefono numeris, leidimo laikyti agresyvų šunį numeris (agresyvių šunų registravimo žurnale);</text:span></text:p>
      <text:p text:style-name="P1820"><text:span text:style-name="T1821">21.3.2</text:span><text:span text:style-name="T1822">.</text:span><text:span text:style-name="T1823"><text:tab/>juridinio asmens<text:s/></text:span><text:span text:style-name="T1824">pavadinimas, kodas, buveinės adresas, telefono numeris, leidimo laikyti agresyvų šunį numeris (agresyvių šunų registravimo žurnale);</text:span></text:p>
      <text:p text:style-name="P1825"><text:span text:style-name="T1826">21.4</text:span><text:span text:style-name="T1827">.</text:span><text:span text:style-name="T1828"><text:tab/>agresyvaus šuns dingimo (pabėgimo ar vagystės) bei atgavimo datos (agresyvių šunų registravimo žurnale);</text:span></text:p>
      <text:p text:style-name="P1829"><text:span text:style-name="T1830">21.5</text:span><text:span text:style-name="T1831">.</text:span><text:span text:style-name="T1832"><text:tab/>registracijos ir registracijos panaikinimo datos;</text:span></text:p>
      <text:p text:style-name="P1833"><text:span text:style-name="T1834">21.6</text:span><text:span text:style-name="T1835">.</text:span><text:span text:style-name="T1836"><text:tab/>vietinės rinkliavos sumokėjimo kvito numeris ir data.</text:span></text:p>
      <text:p text:style-name="P1837"><text:span text:style-name="T1838">22</text:span><text:span text:style-name="T1839">.</text:span><text:span text:style-name="T1840"><text:tab/>Asmuo, įsigijęs gyvūną, per 10 kalendorinių dienų (agresyvų šunį – per 3 kalendorines dienas) po gyvūno įsigijimo kreipiasi į re</text:span><text:span text:style-name="T1841">gistratorių dėl jo <text:s/>užregistravimo.</text:span></text:p>
      <text:p text:style-name="P1842"><text:span text:style-name="T1843">23</text:span><text:span text:style-name="T1844">.</text:span><text:span text:style-name="T1845"><text:tab/>Asmuo, norintis užregistruoti gyvūną, registratoriui pateikia:</text:span></text:p>
      <text:p text:style-name="P1846"><text:span text:style-name="T1847">23.1</text:span><text:span text:style-name="T1848">.</text:span><text:span text:style-name="T1849"><text:tab/>prašymą (pasirašytą juridinio asmens vadovo ar fizinio asmens), kuriame nurodoma: juridinio asmens – pavadinimas, kodas, buveinės adresas, te</text:span><text:span text:style-name="T1850">lefono numeris, gyvūno laikymo vieta; fizinio asmens – vardas, pavardė, asmens kodas, nuolatinė gyvenamoji vieta, gyvūno laikymo vieta, telefono numeris. Fizinis asmuo pateiktiems duomenims sutikrinti pateikia asmens pasą arba asmens tapatybės kortelę ir p</text:span><text:span text:style-name="T1851">ažymą apie asmens gyvenamosios vietos deklaravimą;</text:span></text:p>
      <text:p text:style-name="P1852"><text:span text:style-name="T1853">23.2</text:span><text:span text:style-name="T1854">.</text:span><text:span text:style-name="T1855"><text:tab/>gyvūno paskiepijimo (vakcinavimo) pažymėjimo su įrašytu identifikavimo numeriu originalą. Pažymėjimo originalas, įrašius gyvūno registracijos registravimo žurnale numerį, grąžinamas savininkui;</text:span></text:p>
      <text:p text:style-name="P1856"><text:span text:style-name="T1857">23.3</text:span><text:span text:style-name="T1858">.</text:span><text:span text:style-name="T1859"><text:tab/>leidimo įsigyti, laikyti, veisti, dresuoti agresyvius šunis ir jais prekiauti kopiją (kai norima užregistruoti agresyvų šunį);</text:span></text:p>
      <text:p text:style-name="P1860"><text:span text:style-name="T1861">23.4</text:span><text:span text:style-name="T1862">.</text:span><text:span text:style-name="T1863"><text:tab/>vietinės rinkliavos už gyvūno registravimą sumokėjimą patvirtinančio dokumento originalą ir kopiją. Sutikrinus</text:span><text:span text:style-name="T1864"><text:s/>kopiją ir originalą, dokumento originalas grąžinamas.</text:span></text:p>
      <text:p text:style-name="P1865"><text:span text:style-name="T1866">24</text:span><text:span text:style-name="T1867">.</text:span><text:span text:style-name="T1868"><text:tab/>Vietinė rinkliava už gyvūno registravimą mokama iš anksto prieš gyvūno registravimą.</text:span></text:p>
      <text:p text:style-name="P1869"><text:span text:style-name="T1870">25</text:span><text:span text:style-name="T1871">.</text:span><text:span text:style-name="T1872"><text:tab/>Juridinių asmenų pateiktų dokumentų kopijos turi būti patvirtintos juridinio asmens antspaudu ir v</text:span><text:span text:style-name="T1873">adovo parašu, o fizinio asmens – fizinio asmens parašu.</text:span></text:p>
      <text:p text:style-name="P1874"><text:span text:style-name="T1875">26</text:span><text:span text:style-name="T1876">.</text:span><text:span text:style-name="T1877"><text:tab/>Registratorius, gavęs 23 punkte nurodytus dokumentus:</text:span></text:p>
      <text:p text:style-name="P1878"><text:span text:style-name="T1879">26.1</text:span><text:span text:style-name="T1880">.</text:span><text:span text:style-name="T1881"><text:tab/>surašo 21 punkte nustatytus duomenis į vieną iš 20 punkte nurodytų gyvūnų registravimo žurnalų;</text:span></text:p>
      <text:p text:style-name="P1882"><text:span text:style-name="T1883">26.2</text:span><text:span text:style-name="T1884">.</text:span><text:span text:style-name="T1885"><text:tab/>įrašo gyvūno<text:s/></text:span><text:span text:style-name="T1886">paskiepijimo (vakcinavimo) pažymėjime gyvūno registracijos atitinkamame registravimo žurnale numerį;</text:span></text:p>
      <text:p text:style-name="P1887"><text:span text:style-name="T1888">26.3</text:span><text:span text:style-name="T1889">.</text:span><text:span text:style-name="T1890"><text:tab/>išduoda gyvūno registravimo pažymėjimą;</text:span></text:p>
      <text:p text:style-name="P1891"><text:span text:style-name="T1892">26.4</text:span><text:span text:style-name="T1893">.</text:span><text:span text:style-name="T1894"><text:tab/>įteikia užregistruoto gyvūno savininkui žetoną, kurį savininkas privalo pritvirtinti prie gyvūn</text:span><text:span text:style-name="T1895">o antkaklio.</text:span></text:p>
      <text:p text:style-name="P1896"><text:span text:style-name="T1897">27</text:span><text:span text:style-name="T1898">.</text:span><text:span text:style-name="T1899"><text:tab/>Už registratoriui pateiktų duomenų ir dokumentų teisingumą atsako juos pateikęs asmuo.<text:s/></text:span></text:p>
      <text:p text:style-name="P1900"><text:span text:style-name="T1901">28</text:span><text:span text:style-name="T1902">.</text:span><text:span text:style-name="T1903"><text:tab/>Asmenų pateiktus dokumentus saugo registratorius.</text:span></text:p>
      <text:p text:style-name="P1904"><text:span text:style-name="T1905">29</text:span><text:span text:style-name="T1906">.</text:span><text:span text:style-name="T1907"><text:tab/></text:span><text:span text:style-name="T1908">Asmenų duomenys, nurodyti 21 punkte, tvarkomi Lietuvos Respublikos asmens duomenų teisinės apsaugos įstatymo (Žin., 1996, Nr.<text:s/></text:span><text:a xlink:href="https://www.e-tar.lt/portal/lt/legalAct/TAR.5368B592234C" office:target-frame-name="_blank" xlink:show="new"><text:span text:style-name="T1909">63-1479</text:span></text:a><text:span text:style-name="T1910">; 2000, Nr.<text:s/></text:span><text:a xlink:href="https://www.e-tar.lt/portal/lt/legalAct/TAR.199366D1EF9E" office:target-frame-name="_blank" xlink:show="new"><text:span text:style-name="T1911">64-1924</text:span></text:a><text:span text:style-name="T1912">) nustatyta tvarka.</text:span></text:p>
      <text:p text:style-name="P1913"><text:span text:style-name="T1914">30</text:span><text:span text:style-name="T1915">.</text:span><text:span text:style-name="T1916"><text:tab/>Gyvūno registravimo pažymėjime nurodomi šie duomenys:</text:span></text:p>
      <text:p text:style-name="P1917"><text:span text:style-name="T1918">30.1</text:span><text:span text:style-name="T1919">.</text:span><text:span text:style-name="T1920"><text:tab/>gyvūno duomenys:</text:span></text:p>
      <text:p text:style-name="P1921"><text:span text:style-name="T1922">30.1.1</text:span><text:span text:style-name="T1923">.</text:span><text:span text:style-name="T1924"><text:tab/>individualus identifikavimo numeris;</text:span></text:p>
      <text:p text:style-name="P1925"><text:span text:style-name="T1926">30.1.2</text:span><text:span text:style-name="T1927">.</text:span><text:span text:style-name="T1928"><text:tab/>gyvūno rūšis;<text:s/></text:span></text:p>
      <text:p text:style-name="P1929"><text:span text:style-name="T1930">30.1.3</text:span><text:span text:style-name="T1931">.</text:span><text:span text:style-name="T1932"><text:tab/>veislė;</text:span></text:p>
      <text:p text:style-name="P1933"><text:span text:style-name="T1934">30.1.4</text:span><text:span text:style-name="T1935">.</text:span><text:span text:style-name="T1936"><text:tab/>lytis;</text:span></text:p>
      <text:p text:style-name="P1937"><text:span text:style-name="T1938">30.1.5</text:span><text:span text:style-name="T1939">.</text:span><text:span text:style-name="T1940"><text:tab/>gimimo data;</text:span></text:p>
      <text:p text:style-name="P1941"><text:span text:style-name="T1942">30.1.6</text:span><text:span text:style-name="T1943">.</text:span><text:span text:style-name="T1944"><text:tab/>vardas;</text:span></text:p>
      <text:p text:style-name="P1945"><text:span text:style-name="T1946">30.1.7</text:span><text:span text:style-name="T1947">.</text:span><text:span text:style-name="T1948"><text:tab/>laikymo vietos adresas;</text:span></text:p>
      <text:p text:style-name="P1949"><text:span text:style-name="T1950">30.2</text:span><text:span text:style-name="T1951">.</text:span><text:span text:style-name="T1952"><text:tab/>gyvūno savininko duomenys:</text:span></text:p>
      <text:p text:style-name="P1953"><text:span text:style-name="T1954">30.2.1</text:span><text:span text:style-name="T1955">.</text:span><text:span text:style-name="T1956"><text:tab/>juridinio asmens pavadinimas (fizinio asmens vardas, pavardė);</text:span></text:p>
      <text:p text:style-name="P1957"><text:span text:style-name="T1958">30.2.2</text:span><text:span text:style-name="T1959">.</text:span><text:span text:style-name="T1960"><text:tab/><text:s/>kodas;<text:s/></text:span></text:p>
      <text:p text:style-name="P1961"><text:span text:style-name="T1962">30.2.3</text:span><text:span text:style-name="T1963">.</text:span><text:span text:style-name="T1964"><text:tab/></text:span><text:span text:style-name="T1965">buveinės (gyvenamosios vietos) adresas;</text:span></text:p>
      <text:p text:style-name="P1966"><text:span text:style-name="T1967">30.3</text:span><text:span text:style-name="T1968">.</text:span><text:span text:style-name="T1969"><text:tab/>gyvūno registravimo numeris;</text:span></text:p>
      <text:p text:style-name="P1970"><text:span text:style-name="T1971">30.4</text:span><text:span text:style-name="T1972">.</text:span><text:span text:style-name="T1973"><text:tab/>pažymėjimo išdavimo data;</text:span></text:p>
      <text:p text:style-name="P1974"><text:span text:style-name="T1975">30.5</text:span><text:span text:style-name="T1976">.</text:span><text:span text:style-name="T1977"><text:tab/>pažymėjimą išdavusios organizacijos pavadinimas;</text:span></text:p>
      <text:p text:style-name="P1978"><text:span text:style-name="T1979">30.6</text:span><text:span text:style-name="T1980">.</text:span><text:span text:style-name="T1981"><text:tab/>pažymėjimą išdavusio darbuotojo pareigos, vardas, pavardė, parašas.</text:span></text:p>
      <text:p text:style-name="P1982"><text:span text:style-name="T1983">31</text:span><text:span text:style-name="T1984">.</text:span><text:span text:style-name="T1985"><text:tab/>Už gyvūnų registravimo žurnaluose įrašytų ir registravimo pažymėjime nurodytų duomenų teisingumą atsako registratorius.</text:span></text:p>
      <text:p text:style-name="P1986"><text:span text:style-name="T1987">32</text:span><text:span text:style-name="T1988">.</text:span><text:span text:style-name="T1989"><text:tab/>Gyvūno registravimo Kauno mieste pažymėjimo formą, agresyvių šunų, šunų ir kačių registravimo žurnalų formas tvirtina Ka</text:span><text:span text:style-name="T1990">uno miesto savivaldybės administracijos direktorius.</text:span></text:p>
      <text:p text:style-name="P1991"><text:span text:style-name="T1992">33</text:span><text:span text:style-name="T1993">.</text:span><text:span text:style-name="T1994"><text:tab/></text:span><text:span text:style-name="T1995">Asmuo, perleidęs gyvūną, per 10 kalendorinių dienų (agresyvų šunį – per 3 kalendorines dienas) po gyvūno perleidimo pateikia registratoriui informaciją apie gyvūno <text:s/>savininko pasikeitimą. Registratorius, gavęs informaciją apie gyvūno perleidimą, panaikina<text:s/></text:span><text:span text:style-name="T1996">gyvūno registraciją registravimo žurnale bei paskiepijimo (vakcinavimo) pažymėjime.<text:s/></text:span></text:p>
      <text:p text:style-name="P1997"><text:span text:style-name="T1998">34</text:span><text:span text:style-name="T1999">.</text:span><text:span text:style-name="T2000"><text:tab/>Gyvūno savininkas per 10 kalendorinių dienų (agresyvaus šuns – per 3 kalendorines dienas) nuo gyvūno netekimo (nugaišimo ar numarinimo) dienos apie tai praneša reg</text:span><text:span text:style-name="T2001">istratoriui. Registratorius, gavęs informaciją apie gyvūno netekimą (nugaišimą ar numarinimą), panaikina to gyvūno registraciją registravimo žurnale bei paskiepijimo (vakcinavimo) pažymėjime.</text:span></text:p>
      <text:p text:style-name="P2002"><text:span text:style-name="T2003">35</text:span><text:span text:style-name="T2004">.</text:span><text:span text:style-name="T2005"><text:tab/>Gyvūno savininkas per 10 kalendorinių dienų (agresyvaus<text:s/></text:span><text:span text:style-name="T2006">šuns – per 3 kalendorines dienas) nuo gyvūno dingimo dienos apie tai praneša registratoriui. Registratorius, gavęs informaciją apie gyvūno dingimą, įrašo dingimo datą to gyvūno registravimo žurnale bei paskiepijimo (vakcinavimo) pažymėjime.</text:span></text:p>
      <text:p text:style-name="P2007"><text:span text:style-name="T2008">36</text:span><text:span text:style-name="T2009">.</text:span><text:span text:style-name="T2010"><text:tab/>Gyvūno<text:s/></text:span><text:span text:style-name="T2011">savininkas, atgavęs gyvūną, per 10 kalendorinių dienų (agresyvaus šuns – per 3 kalendorines dienas) nuo gyvūno atgavimo dienos apie tai praneša registratoriui. Registratorius, gavęs informaciją apie gyvūno atgavimą, įrašo atgavimo datą to gyvūno registravi</text:span><text:span text:style-name="T2012">mo žurnale bei paskiepijimo (vakcinavimo) pažymėjime.</text:span></text:p>
      <text:p text:style-name="P2013"><text:span text:style-name="T2014">37</text:span><text:span text:style-name="T2015">.</text:span><text:span text:style-name="T2016"><text:tab/>Registratorius, sužinojęs, kad asmuo laiko neužregistruotą gyvūną, įspėja jį raštu, nurodydamas gyvūno užregistravimo terminą.</text:span></text:p>
      <text:p text:style-name="P2017"><text:span text:style-name="T2018">38</text:span><text:span text:style-name="T2019">.</text:span><text:span text:style-name="T2020"><text:tab/>Registratorius duomenis apie asmenį, per nustatytą terminą<text:s/></text:span><text:span text:style-name="T2021">neužregistravusį gyvūno, perduoda institucijai, turinčiai teisę surašyti administracinių teisės pažeidimų protokolus.<text:s/></text:span></text:p>
      <text:p text:style-name="P2022"><text:span text:style-name="T2023">39</text:span><text:span text:style-name="T2024">.</text:span><text:span text:style-name="T2025"><text:tab/>Asmenys, nustatyta tvarka neužregistravę gyvūno, yra baudžiami Lietuvos Respublikos teisės aktų nustatyta tvarka. <text:s text:c="2"/></text:span></text:p>
      <text:p text:style-name="P2026"/>
      <text:p text:style-name="P2027"><text:span text:style-name="T2028">IV</text:span><text:span text:style-name="T2029">.<text:s/></text:span><text:span text:style-name="T2030">V</text:span><text:span text:style-name="T2031">IETINĖS RINKLIAVOS UŽ GYVŪNŲ LAIKYMĄ DAUGIABUČIUOSE NAMUOSE RINKIMAS</text:span></text:p>
      <text:p text:style-name="P2032"/>
      <text:p text:style-name="P2033"><text:span text:style-name="T2034">40</text:span><text:span text:style-name="T2035">.</text:span><text:span text:style-name="T2036"><text:tab/>Vietinės rinkliavos už gyvūnų laikymą daugiabučiuose namuose rinkimą organizuoja registratorius.</text:span></text:p>
      <text:p text:style-name="P2037"><text:span text:style-name="T2038">41</text:span><text:span text:style-name="T2039">.</text:span><text:span text:style-name="T2040"><text:tab/>Vietinę rinkliavą už gyvūnų laikymą daugiabučiuose namuose moka tik<text:s/></text:span><text:span text:style-name="T2041">asmenys, laikantys registruotus gyvūnus.</text:span></text:p>
      <text:p text:style-name="P2042"><text:span text:style-name="T2043">42</text:span><text:span text:style-name="T2044">.</text:span><text:span text:style-name="T2045"><text:tab/>Vietinė rinkliava už gyvūno laikymą daugiabučiame name mokama iš anksto už pageidaujamą laikotarpį, kuris negali būti trumpesnis kaip vienas mėnuo ir ilgesnis kaip iki kalendorinių metų pabaigos.</text:span></text:p>
      <text:p text:style-name="P2046"><text:span text:style-name="T2047">43</text:span><text:span text:style-name="T2048">.</text:span><text:span text:style-name="T2049"><text:tab/>Asm</text:span><text:span text:style-name="T2050">enis, kurie laiku nesumoka vietinės rinkliavos už gyvūnų laikymą daugiabučiuose namuose, registratorius įspėja raštu, nurodydamas skolos sumą ir sumokėjimo terminą.</text:span></text:p>
      <text:p text:style-name="P2051"><text:span text:style-name="T2052">44</text:span><text:span text:style-name="T2053">.</text:span><text:span text:style-name="T2054"><text:tab/>Registratorius duomenis apie asmenis, per nustatytą terminą nesumokėjusius vietinės</text:span><text:span text:style-name="T2055"><text:s/>rinkliavos už gyvūnų laikymą daugiabučiuose namuose, perduoda institucijai, turinčiai teisę surašyti administracinių teisės pažeidimų protokolus.</text:span></text:p>
      <text:p text:style-name="P2056"><text:span text:style-name="T2057">45</text:span><text:span text:style-name="T2058">.</text:span><text:span text:style-name="T2059"><text:tab/>Asmenys, nemokantys vietinės rinkliavos už gyvūnų laikymą daugiabučiuose namuose, yra baudžiami Lietu</text:span><text:span text:style-name="T2060">vos Respublikos teisės aktų nustatyta tvarka. <text:s/></text:span></text:p>
      <text:p text:style-name="P2061"><text:span text:style-name="T2062">46</text:span><text:span text:style-name="T2063">.</text:span><text:span text:style-name="T2064"><text:tab/>Registratorius duomenis apie sumokėtą vietinę rinkliavą gali teikti tik asmenims, kurių sąrašas suderintas su Kauno miesto savivaldybės administracijos direktoriumi.</text:span></text:p>
      <text:p text:style-name="P2065"><text:span text:style-name="T2066">47</text:span><text:span text:style-name="T2067">.</text:span><text:span text:style-name="T2068"><text:tab/>Duomenys apie asmenų sumok</text:span><text:span text:style-name="T2069">ėtą vietinę rinkliavą už gyvūnų laikymą daugiabučiuose namuose saugomi registratoriaus kompiuterinėse duomenų bazėse. Šie duomenys kas ketvirtį išspausdinami, patvirtinami registratoriaus vadovo parašu ir segami į bylą.</text:span></text:p>
      <text:p text:style-name="P2070"/>
      <text:p text:style-name="P2071"><text:span text:style-name="T2072">V</text:span><text:span text:style-name="T2073">.<text:s/></text:span><text:span text:style-name="T2074">KITOS SĄLYGOS</text:span></text:p>
      <text:p text:style-name="P2075"/>
      <text:p text:style-name="P2076"><text:span text:style-name="T2077">48</text:span><text:span text:style-name="T2078">.</text:span><text:span text:style-name="T2079"><text:tab/>Asm</text:span><text:span text:style-name="T2080">uo, siekiantis būti atleistas nuo vietinės rinkliavos už gyvūnų registravimą ir <text:s text:c="2"/>laikymą daugiabučiuose namuose mokėjimo, pateikia registratoriui šiuos dokumentus:</text:span></text:p>
      <text:p text:style-name="P2081"><text:span text:style-name="T2082">48.1</text:span><text:span text:style-name="T2083">.</text:span><text:span text:style-name="T2084"><text:tab/>prašymą suteikti rinkliavos lengvatą;</text:span></text:p>
      <text:p text:style-name="P2085"><text:span text:style-name="T2086">48.2</text:span><text:span text:style-name="T2087">.</text:span><text:span text:style-name="T2088"><text:tab/>pensininko ar invalido pažymėjimo k</text:span><text:span text:style-name="T2089">opiją arba Neįgalumo ir darbingumo nustatymo tarnybos išduotos patvirtintos formos Darbingumo lygio pažymos arba patvirtintos formos išvados dėl darbo pobūdžio ir sąlygų kopiją;</text:span></text:p>
      <text:p text:style-name="P2090"><text:span text:style-name="T2091">48.3</text:span><text:span text:style-name="T2092">.</text:span><text:span text:style-name="T2093"><text:tab/></text:span><text:span text:style-name="T2094">policijos, krašto priešgaisrinės apsaugos ar žmonių gelbėjimo<text:s/></text:span><text:span text:style-name="T2095">tarnybos pažymą, patvirtinančią šuns reikalingumą jų veiklai;</text:span></text:p>
      <text:p text:style-name="P2096"><text:span text:style-name="T2097">48.4</text:span><text:span text:style-name="T2098">.</text:span><text:span text:style-name="T2099"><text:tab/>Kauno miesto savivaldybės administracijos seniūnijos pažymą apie gyvenamąją vietą deklaravusius asmenis.</text:span></text:p>
      <text:p text:style-name="P2100"><text:span text:style-name="T2101">________________________________</text:span></text:p>
      <text:p text:style-name="P2102"/>
      <text:p text:style-name="P2103"/>
      <text:p text:style-name="P2104"><text:span text:style-name="T2105">Pakeitimai:</text:span></text:p>
      <text:p text:style-name="P2106"/>
      <text:p text:style-name="P2107"><text:span text:style-name="T2108">1.</text:span></text:p>
      <text:p text:style-name="P2109"><text:span text:style-name="T2110">Kauno miesto<text:s/></text:span><text:span text:style-name="T2111">savivaldybės taryba, Sprendimas</text:span></text:p>
      <text:p text:style-name="P2112"><text:span text:style-name="T2113">Nr.<text:s/></text:span><text:a xlink:href="https://www.e-tar.lt/portal/legalAct.html?documentId=SAV.503441" office:target-frame-name="_top" xlink:show="replace"><text:span text:style-name="T2114">T-507</text:span></text:a><text:span text:style-name="T2115">, 2008-10-30, paskelbta TAR 2008-10-30, i. k. 2008-01042</text:span></text:p>
      <text:p text:style-name="P2116"><text:span text:style-name="T2117">Dėl Kauno miesto savivaldybės tarybos 2005 m. gruodžio 1 d. sprendimo Nr. T-622 „D</text:span><text:span text:style-name="T2118">ėl gyvūnų laikymo Kauno mieste“ pakeitimo</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5-12-02T12:07:00Z</meta:creation-date>
    <dc:date>2015-12-02T12:07:00Z</dc:date>
    <meta:template xlink:href="Normal" xlink:type="simple"/>
    <meta:editing-cycles>2</meta:editing-cycles>
    <meta:editing-duration>PT0S</meta:editing-duration>
    <meta:document-statistic meta:page-count="5" meta:paragraph-count="500" meta:word-count="8333" meta:character-count="65501" meta:row-count="1860" meta:non-whitespace-character-count="57668"/>
  </office:meta>
</office:document-meta>
</file>