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ext-properties fo:font-weight="bold" style:font-weight-asian="bold" style:font-size-complex="12pt" style:language-complex="he" style:country-complex="IL"/>
    </style:style>
    <style:style style:name="P23" style:parent-style-name="Normal" style:family="paragraph">
      <style:paragraph-properties fo:text-align="center"/>
      <style:text-properties fo:font-weight="bold" style:font-weight-asian="bold" style:font-size-complex="12pt"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style:style>
    <style:style style:name="P28" style:parent-style-name="Normal" style:family="paragraph">
      <style:paragraph-properties fo:text-align="center"/>
      <style:text-properties style:font-size-complex="12pt" style:language-complex="he" style:country-complex="IL"/>
    </style:style>
    <style:style style:name="P29" style:parent-style-name="Normal" style:family="paragraph">
      <style:paragraph-properties fo:text-align="center"/>
      <style:text-properties style:font-size-complex="12pt" style:language-complex="he" style:country-complex="IL"/>
    </style:style>
    <style:style style:name="P30" style:parent-style-name="Normal" style:family="paragraph">
      <style:paragraph-properties fo:text-align="justify"/>
      <style:text-properties style:font-size-complex="12p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909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fo:color="#000000" style:font-size-complex="12pt" style:language-complex="he" style:country-complex="IL"/>
    </style:style>
    <style:style style:name="P124" style:parent-style-name="Normal" style:family="paragraph">
      <style:paragraph-properties fo:break-before="page" fo:margin-left="3.5437in">
        <style:tab-stops>
          <style:tab-stop style:type="left" style:position="-2.6437in"/>
          <style:tab-stop style:type="center" style:position="-0.6597in"/>
          <style:tab-stop style:type="right" style:position="2.2243in"/>
        </style:tab-stops>
      </style:paragraph-properties>
    </style:style>
    <style:style style:name="T125" style:parent-style-name="DefaultParagraphFont" style:family="text">
      <style:text-properties style:language-complex="he" style:country-complex="IL"/>
    </style:style>
    <style:style style:name="P126" style:parent-style-name="Normal" style:family="paragraph">
      <style:paragraph-properties fo:margin-left="3.5437in">
        <style:tab-stops/>
      </style:paragraph-properties>
      <style:text-properties style:language-complex="he" style:country-complex="IL"/>
    </style:style>
    <style:style style:name="P127" style:parent-style-name="Normal" style:family="paragraph">
      <style:paragraph-properties fo:margin-left="3.5437in">
        <style:tab-stops/>
      </style:paragraph-properties>
      <style:text-properties style:language-complex="he" style:country-complex="IL"/>
    </style:style>
    <style:style style:name="P128" style:parent-style-name="Normal" style:family="paragraph">
      <style:paragraph-properties fo:margin-left="3.5437in">
        <style:tab-stops/>
      </style:paragraph-properties>
      <style:text-properties style:language-complex="he" style:country-complex="IL"/>
    </style:style>
    <style:style style:name="P129" style:parent-style-name="Normal" style:family="paragraph">
      <style:paragraph-properties fo:margin-left="3.5437in">
        <style:tab-stops/>
      </style:paragraph-properties>
      <style:text-properties style:language-complex="he" style:country-complex="IL"/>
    </style:style>
    <style:style style:name="P130" style:parent-style-name="Normal" style:family="paragraph">
      <style:paragraph-properties fo:margin-left="3.5437in">
        <style:tab-stops/>
      </style:paragraph-properties>
      <style:text-properties style:language-complex="he" style:country-complex="IL"/>
    </style:style>
    <style:style style:name="P131" style:parent-style-name="Normal" style:family="paragraph">
      <style:paragraph-properties fo:text-indent="0.9013in"/>
      <style:text-properties style:language-complex="he" style:country-complex="IL"/>
    </style:style>
    <style:style style:name="P132" style:parent-style-name="Normal" style:family="paragraph">
      <style:paragraph-properties fo:text-align="center" fo:text-indent="0.9013in"/>
    </style:style>
    <style:style style:name="T133" style:parent-style-name="DefaultParagraphFont" style:family="text">
      <style:text-properties fo:font-weight="bold" style:font-weight-asian="bold" style:language-complex="he" style:country-complex="IL"/>
    </style:style>
    <style:style style:name="P134" style:parent-style-name="Normal" style:family="paragraph">
      <style:paragraph-properties fo:text-align="center"/>
      <style:text-properties fo:font-weight="bold" style:font-weight-asian="bold" style:font-weight-complex="bold" style:language-complex="he" style:country-complex="IL"/>
    </style:style>
    <style:style style:name="P135" style:parent-style-name="Normal" style:family="paragraph">
      <style:paragraph-properties fo:keep-with-next="always" fo:text-align="center" fo:margin-left="0.25in">
        <style:tab-stops>
          <style:tab-stop style:type="left" style:position="-0.2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in"/>
          <style:tab-stop style:type="left" style:position="0.5in"/>
        </style:tab-stops>
      </style:paragraph-properties>
      <style:text-properties fo:font-weight="bold" style:font-weight-asian="bold" style:font-weight-complex="bold" style:language-complex="he" style:country-complex="IL"/>
    </style:style>
    <style:style style:name="P141" style:parent-style-name="Normal" style:family="paragraph">
      <style:paragraph-properties fo:text-align="justify" fo:text-indent="0.5in">
        <style:tab-stops>
          <style:tab-stop style:type="left" style:position="0in"/>
          <style:tab-stop style:type="left" style:position="0.625in"/>
          <style:tab-stop style:type="left" style:position="3.75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4923in">
        <style:tab-stops>
          <style:tab-stop style:type="left" style:position="0.75in"/>
          <style:tab-stop style:type="left" style:position="3.75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margin-left="0.75in" fo:text-indent="-0.25in">
        <style:tab-stops>
          <style:tab-stop style:type="left" style:position="-0.125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5in">
        <style:tab-stops>
          <style:tab-stop style:type="left" style:position="0.625in"/>
          <style:tab-stop style:type="left" style:position="3.75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fo:font-weight="bold" style:font-weight-asian="bold"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5in">
        <style:tab-stops>
          <style:tab-stop style:type="left" style:position="0.625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text-indent="0.5in">
        <style:tab-stops>
          <style:tab-stop style:type="left" style:position="0.625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5in">
        <style:tab-stops>
          <style:tab-stop style:type="left" style:position="0.625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text-indent="0.4923in">
        <style:tab-stops>
          <style:tab-stop style:type="left" style:position="0.75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style:tab-stops>
          <style:tab-stop style:type="left" style:position="0.5in"/>
        </style:tab-stops>
      </style:paragraph-properties>
    </style:style>
    <style:style style:name="P208" style:parent-style-name="Normal" style:family="paragraph">
      <style:paragraph-properties fo:keep-with-next="always" fo:text-align="center">
        <style:tab-stops>
          <style:tab-stop style:type="left" style:position="0.9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style:language-complex="he" style:country-complex="IL"/>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text-indent="0.5in">
        <style:tab-stops>
          <style:tab-stop style:type="left" style:position="0in"/>
          <style:tab-stop style:type="left" style:position="0.5305in"/>
          <style:tab-stop style:type="left" style:position="0.875in"/>
        </style:tab-stops>
      </style:paragraph-properties>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fo:font-weight="bold" style:font-weight-asian="bold"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fo:font-weight="bold" style:font-weight-asian="bold"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text-indent="0.5in">
        <style:tab-stops>
          <style:tab-stop style:type="left" style:position="0.875in"/>
        </style:tab-stops>
      </style:paragraph-properties>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in">
        <style:tab-stops>
          <style:tab-stop style:type="left" style:position="0.875in"/>
        </style:tab-stops>
      </style:paragraph-properties>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text-indent="0.4923in">
        <style:tab-stops>
          <style:tab-stop style:type="left" style:position="0.875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fo:font-weight="bold" style:font-weight-asian="bold"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5in">
        <style:tab-stops>
          <style:tab-stop style:type="left" style:position="0.875in"/>
        </style:tab-stops>
      </style:paragraph-properties>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P270" style:parent-style-name="Normal" style:family="paragraph">
      <style:paragraph-properties fo:text-align="justify" fo:text-indent="0.5in">
        <style:tab-stops>
          <style:tab-stop style:type="left" style:position="0.75in"/>
        </style:tab-stops>
      </style:paragraph-properties>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tyle-complex="italic" style:language-complex="he" style:country-complex="IL"/>
    </style:style>
    <style:style style:name="T286"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keep-with-next="always" fo:text-align="center">
        <style:tab-stops>
          <style:tab-stop style:type="left" style:position="0.9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language-complex="he" style:country-complex="IL"/>
    </style:style>
    <style:style style:name="P293" style:parent-style-name="Normal" style:family="paragraph">
      <style:paragraph-properties fo:text-align="justify" fo:text-indent="0.5in">
        <style:tab-stops>
          <style:tab-stop style:type="left" style:position="0.875in"/>
        </style:tab-stops>
      </style:paragraph-properties>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margin-left="0.5in">
        <style:tab-stops>
          <style:tab-stop style:type="left" style:position="0.375in"/>
          <style:tab-stop style:type="left" style:position="0.75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paragraph-properties fo:text-align="justify" fo:text-indent="0.4923in">
        <style:tab-stops>
          <style:tab-stop style:type="left" style:position="0.4923in"/>
          <style:tab-stop style:type="left" style:position="1.25in"/>
        </style:tab-stops>
      </style:paragraph-properties>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fo:font-weight="bold" style:font-weight-asian="bold" style:language-complex="he" style:country-complex="IL"/>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margin-left="0.5in">
        <style:tab-stops>
          <style:tab-stop style:type="left" style:position="0.375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margin-left="0.5in">
        <style:tab-stops>
          <style:tab-stop style:type="left" style:position="0.375in"/>
        </style:tab-stops>
      </style:paragraph-properties>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fo:font-weight="bold" style:font-weight-asian="bold"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paragraph-properties fo:text-align="justify" fo:margin-left="0.5in">
        <style:tab-stops>
          <style:tab-stop style:type="left" style:position="0.375in"/>
        </style:tab-stops>
      </style:paragraph-properties>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T335" style:parent-style-name="DefaultParagraphFont" style:family="text">
      <style:text-properties fo:font-weight="bold" style:font-weight-asian="bold"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P338" style:parent-style-name="Normal" style:family="paragraph">
      <style:paragraph-properties fo:text-align="justify" fo:margin-left="0.5in">
        <style:tab-stops>
          <style:tab-stop style:type="left" style:position="0.375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fo:font-weight="bold" style:font-weight-asian="bold"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margin-left="0.5in">
        <style:tab-stops>
          <style:tab-stop style:type="left" style:position="0.375in"/>
        </style:tab-stops>
      </style:paragraph-properties>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fo:font-weight="bold" style:font-weight-asian="bold"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text-indent="0.4923in">
        <style:tab-stops>
          <style:tab-stop style:type="left" style:position="0.5in"/>
        </style:tab-stops>
      </style:paragraph-properties>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4923in">
        <style:tab-stops>
          <style:tab-stop style:type="left" style:position="0.5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4923in">
        <style:tab-stops>
          <style:tab-stop style:type="left" style:position="0.5in"/>
        </style:tab-stops>
      </style:paragraph-properties>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paragraph-properties fo:text-align="justify" fo:text-indent="0.4923in">
        <style:tab-stops>
          <style:tab-stop style:type="left" style:position="0.5in"/>
          <style:tab-stop style:type="left" style:position="3.75in"/>
        </style:tab-stops>
      </style:paragraph-properties>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text-indent="0.4923in">
        <style:tab-stops>
          <style:tab-stop style:type="left" style:position="0.5in"/>
        </style:tab-stops>
      </style:paragraph-properties>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fo:font-weight="bold" style:font-weight-asian="bold"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style:tab-stops>
          <style:tab-stop style:type="left" style:position="0in"/>
        </style:tab-stops>
      </style:paragraph-properties>
    </style:style>
    <style:style style:name="P392" style:parent-style-name="Normal" style:family="paragraph">
      <style:paragraph-properties fo:keep-with-next="always" fo:text-align="center">
        <style:tab-stops>
          <style:tab-stop style:type="left" style:position="0.9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keep-with-next="always" fo:text-align="center">
        <style:tab-stops>
          <style:tab-stop style:type="left" style:position="0.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language-complex="he" style:country-complex="IL"/>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fo:font-weight="bold" style:font-weight-asian="bold"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P416" style:parent-style-name="Normal" style:family="paragraph">
      <style:paragraph-properties fo:text-align="justify" fo:text-indent="0.4923in">
        <style:tab-stops>
          <style:tab-stop style:type="left" style:position="0.5in"/>
        </style:tab-stops>
      </style:paragraph-properties>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text-indent="0.4923in"/>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P423" style:parent-style-name="Normal" style:family="paragraph">
      <style:paragraph-properties fo:text-align="justify" fo:text-indent="0.4923in"/>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P427" style:parent-style-name="Normal" style:family="paragraph">
      <style:paragraph-properties fo:text-align="justify" fo:text-indent="0.4923in">
        <style:tab-stops>
          <style:tab-stop style:type="left" style:position="0.5in"/>
        </style:tab-stops>
      </style:paragraph-properties>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P433" style:parent-style-name="Normal" style:family="paragraph">
      <style:paragraph-properties fo:text-align="justify" fo:text-indent="0.4923in">
        <style:tab-stops>
          <style:tab-stop style:type="left" style:position="0.875in"/>
        </style:tab-stops>
      </style:paragraph-properties>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P437" style:parent-style-name="Normal" style:family="paragraph">
      <style:paragraph-properties fo:text-align="justify" fo:text-indent="0.4923in">
        <style:tab-stops>
          <style:tab-stop style:type="left" style:position="0.5in"/>
        </style:tab-stops>
      </style:paragraph-properties>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paragraph-properties fo:text-align="justify" fo:text-indent="0.4923in">
        <style:tab-stops>
          <style:tab-stop style:type="left" style:position="0.75in"/>
        </style:tab-stops>
      </style:paragraph-properties>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style:tab-stops>
          <style:tab-stop style:type="left" style:position="0.75in"/>
        </style:tab-stops>
      </style:paragraph-properties>
    </style:style>
    <style:style style:name="P448" style:parent-style-name="Normal" style:family="paragraph">
      <style:paragraph-properties fo:text-align="center">
        <style:tab-stops>
          <style:tab-stop style:type="left" style:position="0.75in"/>
        </style:tab-stops>
      </style:paragraph-properties>
    </style:style>
    <style:style style:name="T449" style:parent-style-name="DefaultParagraphFont" style:family="text">
      <style:text-properties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20-05-28:</text:span></text:p>
      <text:p text:style-name="P3"><text:span text:style-name="T4">Kauno miesto savivaldybės taryba, Sprendimas</text:span></text:p>
      <text:p text:style-name="P5"><text:span text:style-name="T6">Nr.<text:s/></text:span><text:a xlink:href="https://www.e-tar.lt/portal/legalAct.html?documentId=4fe466309fef11ea9515f752ff221ec9" office:target-frame-name="_top" xlink:show="replace"><text:span text:style-name="T7">T-213</text:span></text:a><text:span text:style-name="T8">, 2020-05-26, paskelbta TAR 2020-05-27, i. k. 2020-11208</text:span></text:p>
      <text:p text:style-name="P9"><text:span text:style-name="T10">Dėl<text:s/></text:span><text:span text:style-name="T11">Kauno miesto savivaldybės tarybos 2005 m. gruodžio 1 d. sprendimo Nr. T-622 „Dėl gyvūnų laikymo Kauno mieste“ pripažinimo netekusiu galios</text:span></text:p>
      <text:p text:style-name="P12"/>
      <text:p text:style-name="P13"><text:span text:style-name="T14">Suvestinė redakcija nuo 2015-11-01 iki 2020-05-27</text:span></text:p>
      <text:p text:style-name="P15"/>
      <text:p text:style-name="P16"><text:span text:style-name="T17">Sprendimas paskelbtas: TAR 2005-12-01, i. k. 2005-00651</text:span></text:p>
      <text:p text:style-name="P18"/>
      <text:p text:style-name="P19"><text:span text:style-name="T20"><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SPRENDIMAS</text:p>
      <text:p text:style-name="P24"><text:span text:style-name="T25">DĖL GYVŪNŲ LAIKYMO KAUNO MIESTE</text:span></text:p>
      <text:p text:style-name="P26"/>
      <text:p text:style-name="P27">2005 m. gruodžio 1 d. Nr. T-622</text:p>
      <text:p text:style-name="P28">Kauna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2003, Nr.<text:s/></text:span><text:a xlink:href="https://www.e-tar.lt/portal/lt/legalAct/TAR.182DFEB57DD1" office:target-frame-name="_blank" xlink:show="new"><text:span text:style-name="T37">17-704</text:span></text:a><text:span text:style-name="T38">, Nr.<text:s/></text:span><text:a xlink:href="https://www.e-tar.lt/portal/lt/legalAct/TAR.9490DA782C64" office:target-frame-name="_blank" xlink:show="new"><text:span text:style-name="T39">28-1124</text:span></text:a><text:span text:style-name="T40">, Nr.<text:s/></text:span><text:a xlink:href="https://www.e-tar.lt/portal/lt/legalAct/TAR.C6287A13797B" office:target-frame-name="_blank" xlink:show="new"><text:span text:style-name="T41">73-3357</text:span></text:a><text:span text:style-name="T42">, Nr.<text:s/></text:span><text:a xlink:href="https://www.e-tar.lt/portal/lt/legalAct/TAR.78C3401CE39C" office:target-frame-name="_blank" xlink:show="new"><text:span text:style-name="T43">104-4636</text:span></text:a><text:span text:style-name="T44">) 17 straipsnio 33 punktu ir Lietuvos Respublikos gyvūnų globos, laikymo ir naudojimo įstatymo (Žin., 1997, Nr.<text:s/></text:span><text:a xlink:href="https://www.e-tar.lt/portal/lt/legalAct/TAR.8DDDD8D87491" office:target-frame-name="_blank" xlink:show="new"><text:span text:style-name="T45">108-2728</text:span></text:a><text:span text:style-name="T46">; 2000</text:span><text:span text:style-name="T47">, Nr.<text:s/></text:span><text:a xlink:href="https://www.e-tar.lt/portal/lt/legalAct/TAR.4D65CA677BB9" office:target-frame-name="_blank" xlink:show="new"><text:span text:style-name="T48">61-1808</text:span></text:a><text:span text:style-name="T49">; 2001, Nr.<text:s/></text:span><text:a xlink:href="https://www.e-tar.lt/portal/lt/legalAct/TAR.4D2BA712DAC8" office:target-frame-name="_blank" xlink:show="new"><text:span text:style-name="T50">99-3521</text:span></text:a><text:span text:style-name="T51">; 2003, Nr.<text:s/></text:span><text:a xlink:href="https://www.e-tar.lt/portal/lt/legalAct/TAR.E777808CFA55" office:target-frame-name="_blank" xlink:show="new"><text:span text:style-name="T52">74-3418</text:span></text:a><text:span text:style-name="T53">; 2004, Nr.<text:s/></text:span><text:a xlink:href="https://www.e-tar.lt/portal/lt/legalAct/TAR.887DBC3755C6" office:target-frame-name="_blank" xlink:show="new"><text:span text:style-name="T54">25-753</text:span></text:a><text:span text:style-name="T55">) 5 straipsnio 2 punktu, Kauno miesto savivaldybės taryba n u s p r e n d ž i a:</text:span></text:p>
      <text:p text:style-name="P56"><text:span text:style-name="T57">1</text:span><text:span text:style-name="T58">.</text:span><text:span text:style-name="T59"><text:tab/>Patvirtinti pri</text:span><text:span text:style-name="T60">dedamus:</text:span></text:p>
      <text:p text:style-name="P61"><text:span text:style-name="T62">1.1.</text:span><text:span text:style-name="T63"><text:s/>Neteko galios nuo 2015-07-03</text:span></text:p>
      <text:p text:style-name="P64">Punkto naikinimas:</text:p>
      <text:p text:style-name="P65"><text:span text:style-name="T66">Nr.<text:s/></text:span><text:a xlink:href="https://www.e-tar.lt/portal/legalAct.html?documentId=6ca3e1c01ffb11e586708c6593c243ce" office:target-frame-name="_top" xlink:show="replace"><text:span text:style-name="T67">T-364</text:span></text:a><text:span text:style-name="T68">, 2015-06-30, paskelbta TAR 2015-07-02, i. k. 2015-10627</text:span></text:p>
      <text:p text:style-name="Normal"/>
      <text:p text:style-name="P69"><text:span text:style-name="T70">1.2</text:span><text:span text:style-name="T71">.</text:span><text:span text:style-name="T72"><text:tab/></text:span><text:span text:style-name="T73">Leidimų įsigyti, laikyti, veisti, dresuoti<text:s/></text:span><text:span text:style-name="T74">pavojingus</text:span><text:span text:style-name="T75"><text:s/>šunis ir jais prekiauti Kauno mieste išdavimo<text:s/></text:span><text:span text:style-name="T76">ir kovinių šunų, kovinių ir pavojingų šunų mišrūnų laikymo</text:span><text:span text:style-name="T77"><text:s/>tvarkos aprašą;</text:span></text:p>
      <text:p text:style-name="P78">Punkto pakeitimai:</text:p>
      <text:p text:style-name="P79"><text:span text:style-name="T80">Nr.<text:s/></text:span><text:a xlink:href="https://www.e-tar.lt/portal/legalAct.html?documentId=SAV.503645" office:target-frame-name="_top" xlink:show="replace"><text:span text:style-name="T81">T-382</text:span></text:a><text:span text:style-name="T82">, 2013-06-26, paskelbta TAR 2013-06-26, i. k. 2013-01949</text:span></text:p>
      <text:p text:style-name="Normal"/>
      <text:p text:style-name="P83"><text:span text:style-name="T84">1.3.</text:span><text:span text:style-name="T85"><text:s/>Neteko galios nuo 2015-11-01</text:span></text:p>
      <text:p text:style-name="P86">Punkto naikinimas:</text:p>
      <text:p text:style-name="P87"><text:span text:style-name="T88">Nr.<text:s/></text:span><text:a xlink:href="https://www.e-tar.lt/portal/legalAct.html?documentId=e20c6780794b11e5b7eba10a9b5a9c5f" office:target-frame-name="_top" xlink:show="replace"><text:span text:style-name="T89">T-571</text:span></text:a><text:span text:style-name="T90">, 2015-10-20,</text:span><text:span text:style-name="T91"><text:s/>paskelbta TAR 2015-10-23, i. k. 2015-16681</text:span></text:p>
      <text:p text:style-name="Normal"/>
      <text:p text:style-name="P92"><text:span text:style-name="T93">2</text:span><text:span text:style-name="T94">.</text:span><text:span text:style-name="T95"><text:tab/>Įpareigoti Kauno miesto savivaldybės administracijos direktorių:</text:span></text:p>
      <text:p text:style-name="P96"><text:span text:style-name="T97">2.1</text:span><text:span text:style-name="T98">. pirkti bešeimininkių ir bepriežiūrių gyvūnų gaudymo, paėmimo iš gyventojų, karantinavimo, eutanazijos, pristatymo utilizuoti ir la</text:span><text:span text:style-name="T99">ikinos globos Kauno mieste paslaugas ir numatyti Savivaldybės biudžete lėšų šioms paslaugoms pirkti;</text:span><text:s/></text:p>
      <text:p text:style-name="P100">Punkto pakeitimai:</text:p>
      <text:p text:style-name="P101"><text:span text:style-name="T102">Nr.<text:s/></text:span><text:a xlink:href="https://www.e-tar.lt/portal/legalAct.html?documentId=e20c6780794b11e5b7eba10a9b5a9c5f" office:target-frame-name="_top" xlink:show="replace"><text:span text:style-name="T103">T-571</text:span></text:a><text:span text:style-name="T104">, 2015-10-20, paskelbta TAR<text:s/></text:span><text:span text:style-name="T105">2015-10-23, i. k. 2015-16681</text:span></text:p>
      <text:p text:style-name="Normal"/>
      <text:p text:style-name="P106"><text:span text:style-name="T107">2.2</text:span><text:span text:style-name="T108">.</text:span><text:span text:style-name="T109"><text:tab/>parengti ir pateikti Tarybai iki 2006 m. liepos 1 d. Leidimų laikyti ūkinės paskirties gyvūnus Kauno mieste išdavimo tvarkos aprašą.</text:span></text:p>
      <text:p text:style-name="P110"><text:span text:style-name="T111">3</text:span><text:span text:style-name="T112">.</text:span><text:span text:style-name="T113"><text:tab/>Pripažinti netekusiu galios Kauno miesto tarybos 2000 m. lapkričio 30 d.<text:s/></text:span><text:span text:style-name="T114">sprendimo Nr. 201 „Dėl Gyvūnų laikymo taisyklių tvirtinimo“ 1, 2 ir 4 punktus.</text:span></text:p>
      <text:p text:style-name="P115"/>
      <text:p text:style-name="P116"/>
      <text:p text:style-name="P117"/>
      <text:soft-page-break/>
      <text:p text:style-name="P118"><text:span text:style-name="T119">Savivaldybės meras</text:span><text:span text:style-name="T120"><text:tab/></text:span><text:span text:style-name="T121"><text:tab/></text:span><text:span text:style-name="T122"><text:tab/></text:span><text:span text:style-name="T123"><text:tab/>Arvydas Garbaravičius</text:span></text:p>
      <text:soft-page-break/>
      <text:p text:style-name="P124"><text:span text:style-name="T125">PATVIRTINTA<text:s/></text:span></text:p>
      <text:p text:style-name="P126">Kauno miesto savivaldybės tarybos</text:p>
      <text:p text:style-name="P127">2005 m. gruodžio 1 d. sprendimu Nr. T-622</text:p>
      <text:p text:style-name="P128">(Kauno miesto savivaldybės tarybos</text:p>
      <text:p text:style-name="P129">2013 m. birželio 26 d. sprendimo Nr. T-382</text:p>
      <text:p text:style-name="P130">redakcija)</text:p>
      <text:p text:style-name="P131"/>
      <text:p text:style-name="P132"><text:span text:style-name="T133">LEIDIMŲ ĮSIGYTI, LAIKYTI, VEISTI, DRESUOTI PAVOJINGUS ŠUNIS IR JAIS PREKIAUTI KAUNO MIESTE IŠDAVIMO IR KOVINIŲ ŠUNŲ, KOVINIŲ IR PAVOJINGŲ ŠUNŲ MIŠRŪNŲ LAIKYMO TVARKOS APRAŠAS</text:span></text:p>
      <text:p text:style-name="P134"/>
      <text:p text:style-name="P135"><text:span text:style-name="T136">I</text:span><text:span text:style-name="T137">.<text:s/></text:span><text:span text:style-name="T138">BENDROSIOS NUOSTA</text:span><text:span text:style-name="T139">TOS</text:span></text:p>
      <text:p text:style-name="P140"/>
      <text:p text:style-name="P141"><text:span text:style-name="T142">1</text:span><text:span text:style-name="T143">. Leidimų įsigyti, laikyti, veisti, dresuoti pavojingus šunis ir jais prekiauti Kauno mieste išdavimo ir kovinių šunų, kovinių ir pavojingų šunų mišrūnų laikymo tvarkos aprašas (toliau – aprašas) parengtas vadovaujantis Lietuvos Respublikos gyvūn</text:span><text:span text:style-name="T144">ų gerovės ir apsaugos įstatymu (Žin., 1997, Nr.<text:s/></text:span><text:a xlink:href="https://www.e-tar.lt/portal/lt/legalAct/TAR.8DDDD8D87491" office:target-frame-name="_blank" xlink:show="new"><text:span text:style-name="T145">108-2728</text:span></text:a><text:span text:style-name="T146">; 2000, Nr.<text:s/></text:span><text:a xlink:href="https://www.e-tar.lt/portal/lt/legalAct/TAR.4D65CA677BB9" office:target-frame-name="_blank" xlink:show="new"><text:span text:style-name="T147">61-1808</text:span></text:a><text:span text:style-name="T148">; 2001, Nr.</text:span><text:span text:style-name="T149"><text:s/></text:span><text:a xlink:href="https://www.e-tar.lt/portal/lt/legalAct/TAR.4D2BA712DAC8" office:target-frame-name="_blank" xlink:show="new"><text:span text:style-name="T150">99-3521</text:span></text:a><text:span text:style-name="T151">; 2003, Nr.<text:s/></text:span><text:a xlink:href="https://www.e-tar.lt/portal/lt/legalAct/TAR.E777808CFA55" office:target-frame-name="_blank" xlink:show="new"><text:span text:style-name="T152">74-3418</text:span></text:a><text:span text:style-name="T153">; 2004, <text:s text:c="3"/>Nr.<text:s/></text:span><text:a xlink:href="https://www.e-tar.lt/portal/lt/legalAct/TAR.887DBC3755C6" office:target-frame-name="_blank" xlink:show="new"><text:span text:style-name="T154">25-753</text:span></text:a><text:span text:style-name="T155">; 2012, Nr.<text:s/></text:span><text:a xlink:href="https://www.e-tar.lt/portal/lt/legalAct/TAR.083EC9CC29FD" office:target-frame-name="_blank" xlink:show="new"><text:span text:style-name="T156">122-6126</text:span></text:a><text:span text:style-name="T157">) ir Lietuvos Respublikos valstybinės maisto ir veterinarijos tarnybos direktoriaus <text:s/>2013 m. balandžio 1</text:span><text:span text:style-name="T158">5 d. įsakymu Nr. B1-290 (Žin., 2013, Nr.<text:s/></text:span><text:a xlink:href="https://www.e-tar.lt/portal/lt/legalAct/TAR.64AFD4D3951A" office:target-frame-name="_blank" xlink:show="new"><text:span text:style-name="T159">41-2032</text:span></text:a><text:span text:style-name="T160">) patvirtintu Pavojingų šunų įvežimo, įsigijimo, veisimo, dresavimo, prekybos, laikymo ir kovinių šunų bei kovinių ir pavojingų šunų mišrūnų laikymo tvarkos aprašu. <text:s/></text:span></text:p>
      <text:p text:style-name="P161"><text:span text:style-name="T162">2</text:span><text:span text:style-name="T163">. Aprašo tikslas – nustatyti leidimų įsigyti, laikyti, veisti, dresuoti pavojingus š</text:span><text:span text:style-name="T164">unis ir jais prekiauti Kauno mieste išdavimo, kovinių šunų ir kovinių ir pavojingų šunų mišrūnų, kurių veislės nurodytos Valstybinės maisto ir veterinarijos tarnybos direktoriaus 2013 m. sausio 9 d. įsakymu Nr. B1-5 (Žin., 2013, Nr.<text:s/></text:span><text:a xlink:href="https://www.e-tar.lt/portal/lt/legalAct/TAR.0181B55D0111" office:target-frame-name="_blank" xlink:show="new"><text:span text:style-name="T165">4-157</text:span></text:a><text:span text:style-name="T166">) patvirtintame Kovinių ir pavojingų šunų veislių sąraše, laikymo tvarką.</text:span></text:p>
      <text:p text:style-name="P167"><text:span text:style-name="T168">3</text:span><text:span text:style-name="T169">. Aprašas galioja tik Kauno mieste.</text:span></text:p>
      <text:p text:style-name="P170"><text:span text:style-name="T171">4</text:span><text:span text:style-name="T172">. Aprašo privalo laikytis visi juridiniai ir fiziniai asmenys, kitos<text:s/></text:span><text:span text:style-name="T173">organizacijos ir jų filialai (toliau – asmuo), kurie į Lietuvos Respubliką įveža, Lietuvos Respublikoje įsigyja, laiko, veisia, dresuoja pavojingus šunis ir jais prekiauja, laiko kovinius šunis, kovinių ar pavojingų šunų mišrūnus.</text:span></text:p>
      <text:p text:style-name="P174"><text:span text:style-name="T175">5</text:span><text:span text:style-name="T176">. Aprašą įgyvendina<text:s/></text:span><text:span text:style-name="T177">ir jo priežiūrą vykdo Kauno miesto savivaldybės administracija.</text:span></text:p>
      <text:p text:style-name="P178"><text:span text:style-name="T179">6</text:span><text:span text:style-name="T180">. Leidimas įsigyti, laikyti, veisti, dresuoti pavojingus šunis ir jais prekiauti (toliau – leidimas) – dokumentas, suteikiantis asmenims teisę įsigyti, laikyti, dresuoti, veisti<text:s/></text:span><text:span text:style-name="T181">pavojingus</text:span><text:span text:style-name="T182"><text:s/></text:span><text:span text:style-name="T183">šunis ir jais prekiauti Kauno mieste.<text:s/></text:span></text:p>
      <text:p text:style-name="P184"><text:span text:style-name="T185">7</text:span><text:span text:style-name="T186">. Leidimai išduodami ne jaunesniems nei 18 metų asmenims.</text:span></text:p>
      <text:p text:style-name="P187"><text:span text:style-name="T188">8</text:span><text:span text:style-name="T189">. Leidimus asmenims, pateikusiems 13 ar 14 punktuose nurodytus dokumentus, išduoda Kauno miesto savivaldybės administracijos direktorius a</text:span><text:span text:style-name="T190">r jo įgaliotas asmuo. Leidimai gali būti elektroninės ir ne elektroninės formos. Elektroninės formos leidimai ir elektroninės formos leidimų dublikatai išduodami elektroninėmis priemonėmis. Leidimų formas tvirtina Savivaldybės administracijos direktorius.</text:span></text:p>
      <text:p text:style-name="P191"><text:span text:style-name="T192">9</text:span><text:span text:style-name="T193">. Asmenys, norintys dresuoti pavojingus šunis, turi atitikti Gyvūnų gerovės ir apsaugos įstatymo 8 straipsnio 4 dalies 1–3 punktų reikalavimus ir turėti šunų laikytojus vienijančios asociacijos išduodamą dokumentą, kuriuo suteikiama dresuotojo kvalifi</text:span><text:span text:style-name="T194">kacija.<text:s/></text:span></text:p>
      <text:p text:style-name="P195"><text:span text:style-name="T196">10</text:span><text:span text:style-name="T197">. Kauno mieste <text:s/>draudžiama laikyti kovinius šunis, kovinių ir pavojingų šunų mišrūnus. Šis draudimas netaikomas asmenims, laikantiems kovinius šunis, kovinių ir pavojingų šunų mišrūnus pagal Savivaldybės administracijos iki 2013 m. sausio 1<text:s/></text:span><text:span text:style-name="T198">d. išduotus leidimus.</text:span></text:p>
      <text:p text:style-name="P199"><text:span text:style-name="T200">11</text:span><text:span text:style-name="T201">. Kovinius šunis, kovinių ir pavojingų šunų mišrūnus ir pavojingus šunis nuo 2013 m. liepos 1 d. laikyti daugiabučiuose namuose draudžiama, išskyrus atvejus, kai tokių šunų laikymo Lietuvos Respublikos įstatymai nedraudžia. Šis<text:s/></text:span><text:span text:style-name="T202">draudimas netaikomas asmenims, laikantiems kovinius šunis, kovinių ir pavojingų šunų mišrūnus pagal Savivaldybės administracijos iki 2013 m. sausio 1 d. išduotus leidimus.</text:span></text:p>
      <text:p text:style-name="P203"><text:span text:style-name="T204">12</text:span><text:span text:style-name="T205">. Apraše vartojamos sąvokos suprantamos taip, kaip jos apibrėžtos Gyvūnų gerov</text:span><text:span text:style-name="T206">ės ir apsaugos įstatyme ir kituose teisės aktuose.</text:span></text:p>
      <text:p text:style-name="P207"/>
      <text:p text:style-name="P208"><text:span text:style-name="T209">II</text:span><text:span text:style-name="T210">.<text:s/></text:span><text:span text:style-name="T211">LEIDIMUI GAUTI REIKALINGI DOKUMENTAI</text:span></text:p>
      <text:p text:style-name="P212"/>
      <text:p text:style-name="P213"><text:span text:style-name="T214">13</text:span><text:span text:style-name="T215">. Juridinis asmuo, norintis gauti leidimą, Savivaldybės administracijos direktoriui ar jo įgaliotam asmeniui tiesiogiai, o kai kreipiasi dėl elektroni</text:span><text:span text:style-name="T216">nės formos leidimo – elektroninėmis priemonėmis, pateikia:</text:span></text:p>
      <text:p text:style-name="P217"><text:span text:style-name="T218">13.1</text:span><text:span text:style-name="T219">. prašymą (pasirašytą juridinio asmens vadovo ar jo įgalioto asmens), kuriame nurodoma: juridinio asmens pavadinimas, kodas, buveinės adresas, telefono numeris; už pavojingo šuns priežiūrą<text:s/></text:span><text:span text:style-name="T220">atsakingo asmens vardas, pavardė, asmens kodas, gyvenamosios vietos adresas, telefono numeris;</text:span></text:p>
      <text:p text:style-name="P221"><text:span text:style-name="T222">13.2</text:span><text:span text:style-name="T223">.</text:span><text:span text:style-name="T224"><text:s/></text:span><text:span text:style-name="T225">juridinio asmens įregistravimo pažymėjimo kopiją</text:span><text:span text:style-name="T226">.<text:s/></text:span><text:span text:style-name="T227">Šis reikalavimas netaikomas, kai juridinis asmuo kreipiasi dėl elektroninės formos leidimo išdavimo;</text:span></text:p>
      <text:p text:style-name="P228"><text:span text:style-name="T229">13.3</text:span><text:span text:style-name="T230">. Kauno apskrities vyriausiojo policijos komisariato pažymą, kad už pavojingo šuns priežiūrą atsakingas asmuo neteistas už tyčinius smurtinius nusikaltimus ar teistumas yra išnykęs arba panaikintas. Šis reikalavimas netaikomas, kai elektroninėmis p</text:span><text:span text:style-name="T231">riemonėmis kreipiamasi dėl elektroninės formos leidimo išdavimo;</text:span></text:p>
      <text:p text:style-name="P232"><text:span text:style-name="T233">13.4</text:span><text:span text:style-name="T234">. pirminės sveikatos priežiūros įstaigos pažymą, kad už pavojingo šuns priežiūrą atsakingas asmuo nėra įrašytas į sveikatos priežiūros įstaigos įskaitą dėl alkoholizmo, narkomanijos a</text:span><text:span text:style-name="T235">r psichinės ligos. Kai elektroninėmis priemonėmis kreipiamasi dėl elektroninės formos leidimo išdavimo, gali būti pateikta šios pažymos kopija;</text:span></text:p>
      <text:p text:style-name="P236"><text:span text:style-name="T237">13.5</text:span><text:span text:style-name="T238">. pavojingam šuniui išduotą Tarptautinės kinologų organizacijos pripažįstamą dokumentą, kuriuo<text:s/></text:span><text:span text:style-name="T239">patvirtinama šuns kilmė ir veislė.</text:span></text:p>
      <text:p text:style-name="P240"><text:span text:style-name="T241">14</text:span><text:span text:style-name="T242">. Fizinis asmuo, norintis gauti leidimą, Savivaldybės administracijos direktoriui ar jo įgaliotam asmeniui tiesiogiai, o kai kreipiasi dėl elektroninės formos leidimo išdavimo – elektroninėmis priemonėmis, pateiki</text:span><text:span text:style-name="T243">a:</text:span></text:p>
      <text:p text:style-name="P244"><text:span text:style-name="T245">14.1</text:span><text:span text:style-name="T246">. prašymą, kuriame nurodoma asmens vardas, pavardė, kodas, gyvenamosios vietos adresas, telefono numeris. Pateiktiems duomenims sutikrinti asmuo pateikia asmens pasą arba asmens tapatybės kortelę. Asmens paso ar asmens tapatybės kortelės pateikti<text:s/></text:span><text:span text:style-name="T247">nereikia, kai asmuo elektroninėmis priemonėmis kreipiasi dėl elektroninės formos leidimo išdavimo;</text:span></text:p>
      <text:p text:style-name="P248"><text:span text:style-name="T249">14.2</text:span><text:span text:style-name="T250">. pažymos apie savo gyvenamosios vietos deklaravimą kopiją. Šis reikalavimas netaikomas, kai elektroninėmis priemonėmis kreipiamasi dėl elektroninės<text:s/></text:span><text:span text:style-name="T251">formos leidimo išdavimo;</text:span></text:p>
      <text:p text:style-name="P252"><text:span text:style-name="T253">14.3</text:span><text:span text:style-name="T254">. Kauno miesto savivaldybės administracijos seniūnijos pažymą apie kartu gyvenamąją vietą deklaravusius asmenis. Šis reikalavimas netaikomas, kai elektroninėmis priemonėmis kreipiamasi dėl elektroninės formos leidimo išdavi</text:span><text:span text:style-name="T255">mo;<text:s/></text:span></text:p>
      <text:p text:style-name="P256"><text:span text:style-name="T257">14.4</text:span><text:span text:style-name="T258">.</text:span><text:span text:style-name="T259"><text:s/></text:span><text:span text:style-name="T260">Kauno apskrities vyriausiojo policijos komisariato pažymas, kad jis ir su juo gyvenantys asmenys neteisti už tyčinius smurtinius nusikaltimus ar teistumas yra išnykęs arba panaikintas. Šis reikalavimas netaikomas, kai elektroninėmis priemonė</text:span><text:span text:style-name="T261">mis kreipiamasi dėl elektroninės formos leidimo išdavimo;</text:span></text:p>
      <text:p text:style-name="P262"><text:span text:style-name="T263">14.5</text:span><text:span text:style-name="T264">. pirminės sveikatos priežiūros įstaigų pažymas, kad jis ir su juo gyvenantys asmenys nėra įrašyti į sveikatos priežiūros įstaigos įskaitą dėl alkoholizmo, narkomanijos ar psichinės ligos. K</text:span><text:span text:style-name="T265">ai elektroninėmis priemonėmis kreipiamasi dėl elektroninės formos leidimo išdavimo, gali būti pateiktos šių pažymų kopijos;</text:span></text:p>
      <text:p text:style-name="P266"><text:span text:style-name="T267">14.6</text:span><text:span text:style-name="T268">. pavojingam šuniui išduotą Tarptautinės kinologų organizacijos pripažįstamą dokumentą, kuriuo patvirtinama šuns kilmė ir ve</text:span><text:span text:style-name="T269">islė. Kai elektroninėmis priemonėmis kreipiamasi dėl elektroninės formos leidimo išdavimo, gali būti pateikta šios pažymos kopija.</text:span></text:p>
      <text:p text:style-name="P270"><text:span text:style-name="T271">15</text:span><text:span text:style-name="T272">. Juridinių asmenų pateiktų dokumentų kopijos turi būti patvirtintos juridinio asmens antspaudu ir vadovo ar jo įgali</text:span><text:span text:style-name="T273">oto asmens parašu, fizinio asmens – fizinio asmens parašu. Jei elektroninėmis priemonėmis kreipiamasi dėl elektroninės formos leidimo išdavimo, gali būti pateikiamos nepatvirtintos dokumentų kopijos.</text:span></text:p>
      <text:p text:style-name="P274"><text:span text:style-name="T275">16</text:span><text:span text:style-name="T276">. Už leidimui gauti pateiktų duomenų ir dokumentų<text:s/></text:span><text:span text:style-name="T277">teisingumą atsako juos pateikęs asmuo.</text:span></text:p>
      <text:p text:style-name="P278"><text:span text:style-name="T279">17</text:span><text:span text:style-name="T280">. Asmenų duomenys, nurodyti jų pateiktuose dokumentuose, tvarkomi Lietuvos Respublikos asmens duomenų teisinės apsaugos įstatymo (Žin., 1996, Nr.<text:s/></text:span><text:a xlink:href="https://www.e-tar.lt/portal/lt/legalAct/TAR.5368B592234C" office:target-frame-name="_blank" xlink:show="new"><text:span text:style-name="T281">63-1479</text:span></text:a><text:span text:style-name="T282">; 2000, <text:s text:c="7"/>Nr.<text:s/></text:span><text:a xlink:href="https://www.e-tar.lt/portal/lt/legalAct/TAR.199366D1EF9E" office:target-frame-name="_blank" xlink:show="new"><text:span text:style-name="T283">64-1924</text:span></text:a><text:span text:style-name="T284">;<text:s/></text:span><text:span text:style-name="T285">2008, Nr.<text:s/></text:span><text:a xlink:href="https://www.e-tar.lt/portal/lt/legalAct/TAR.C90729CAD468" office:target-frame-name="_blank" xlink:show="new"><text:span text:style-name="T286">22-804</text:span></text:a><text:span text:style-name="T287">) nustatyta tvarka.<text:s/></text:span></text:p>
      <text:p text:style-name="Normal"/>
      <text:p text:style-name="P288"><text:span text:style-name="T289">III</text:span><text:span text:style-name="T290">.<text:s/></text:span><text:span text:style-name="T291">LEIDIMO IŠDAVIMAS</text:span></text:p>
      <text:p text:style-name="P292"/>
      <text:p text:style-name="P293"><text:span text:style-name="T294">18</text:span><text:span text:style-name="T295">. Leidimai neišduodami, jei fizinis asmuo ar juridinio asmens už pavojingo šuns priežiūrą atsakingas asmuo:</text:span></text:p>
      <text:p text:style-name="P296"><text:span text:style-name="T297">18.1</text:span><text:span text:style-name="T298">. jaunesnis nei 18 metų;</text:span></text:p>
      <text:p text:style-name="P299"><text:span text:style-name="T300">18.2</text:span><text:span text:style-name="T301">. įrašytas į sveikatos priežiūros įstaigos įskaitą<text:s/></text:span><text:span text:style-name="T302">dėl alkoholizmo, narkomanijos ar psichinės ligos;</text:span></text:p>
      <text:p text:style-name="P303"><text:span text:style-name="T304">18.3</text:span><text:span text:style-name="T305">. teistas už tyčinius smurtinius nusikaltimus, kuriems teistumas neišnykęs arba nepanaikintas;</text:span></text:p>
      <text:p text:style-name="P306"><text:span text:style-name="T307">18.4</text:span><text:span text:style-name="T308">. gyvena (taikoma fiziniam asmeniui) kartu su asmenimis, nurodytais 18.2 ir 18.3 punktuose.</text:span></text:p>
      <text:p text:style-name="P309"><text:span text:style-name="T310">19</text:span><text:span text:style-name="T311">. Pavojingo šuns savininkas turi užtikrinti, kad tokio šuns laikymas nebus patikėtas 18.2 ir 18.3 punktuose nurodytiems asmenims.</text:span></text:p>
      <text:p text:style-name="P312"><text:span text:style-name="T313">20</text:span><text:span text:style-name="T314">. Asmeniui, pateikusiam 13 ar 14</text:span><text:span text:style-name="T315"><text:s/></text:span><text:span text:style-name="T316">punktuose nurodytus dokumentus, leidimas išduodamas Savivaldybės administracijos d</text:span><text:span text:style-name="T317">irektoriaus ar jo įgalioto asmens įsakymu.</text:span></text:p>
      <text:p text:style-name="P318"><text:span text:style-name="T319">21</text:span><text:span text:style-name="T320">. Leidime nurodoma:</text:span></text:p>
      <text:p text:style-name="P321"><text:span text:style-name="T322">21.1</text:span><text:span text:style-name="T323">. leidimo pavadinimas;</text:span></text:p>
      <text:p text:style-name="P324"><text:span text:style-name="T325">21.2</text:span><text:span text:style-name="T326">. juridinio asmens pavadinimas (fizinio asmens vardas, pavardė);</text:span></text:p>
      <text:p text:style-name="P327"><text:span text:style-name="T328">21.3</text:span><text:span text:style-name="T329">.</text:span><text:span text:style-name="T330"><text:s/></text:span><text:span text:style-name="T331">juridinio (fizinio) asmens kodas;</text:span></text:p>
      <text:p text:style-name="P332"><text:span text:style-name="T333">21.4</text:span><text:span text:style-name="T334">.</text:span><text:span text:style-name="T335"><text:s/></text:span><text:span text:style-name="T336">juridinio asmens buveinės (fizi</text:span><text:span text:style-name="T337">nio asmens gyvenamosios vietos) adresas;</text:span></text:p>
      <text:p text:style-name="P338"><text:span text:style-name="T339">21.5</text:span><text:span text:style-name="T340">.</text:span><text:span text:style-name="T341"><text:s/></text:span><text:span text:style-name="T342">leidimo numeris;</text:span></text:p>
      <text:p text:style-name="P343"><text:span text:style-name="T344">21.6</text:span><text:span text:style-name="T345">.</text:span><text:span text:style-name="T346"><text:s/></text:span><text:span text:style-name="T347">leidimo išdavimo data.</text:span></text:p>
      <text:p text:style-name="P348"><text:span text:style-name="T349">22</text:span><text:span text:style-name="T350">. Leidimą pasirašo ir antspaudu tvirtina Savivaldybės administracijos direktorius ar jo įgaliotas asmuo. Elektroninės formos leidimas pasirašomas<text:s/></text:span><text:span text:style-name="T351">saugiu elektroniniu parašu, sukurtu saugia parašo formavimo įranga ir patvirtintu galiojančiu kvalifikuotu sertifikatu.</text:span></text:p>
      <text:p text:style-name="P352"><text:span text:style-name="T353">23</text:span><text:span text:style-name="T354">. Leidimas išduodamas per penkias darbo dienas nuo visų dokumentų, reikalingų leidimui gauti, pateikimo dienos.</text:span></text:p>
      <text:p text:style-name="P355"><text:span text:style-name="T356">24</text:span><text:span text:style-name="T357">. Leidimų re</text:span><text:span text:style-name="T358">gistravimo žurnale fiksuojami šie duomenys:</text:span></text:p>
      <text:p text:style-name="P359"><text:span text:style-name="T360">24.1</text:span><text:span text:style-name="T361">. leidimo numeris;</text:span></text:p>
      <text:p text:style-name="P362"><text:span text:style-name="T363">24.2</text:span><text:span text:style-name="T364">. juridinio asmens pavadinimas (fizinio asmens vardas, pavardė);</text:span></text:p>
      <text:p text:style-name="P365"><text:span text:style-name="T366">24.3</text:span><text:span text:style-name="T367">. juridinio (fizinio) asmens kodas;</text:span></text:p>
      <text:p text:style-name="P368"><text:span text:style-name="T369">24.4</text:span><text:span text:style-name="T370">. juridinio asmens buveinės (fizinio asmens gyvenamosios vieto</text:span><text:span text:style-name="T371">s) adresas;</text:span></text:p>
      <text:p text:style-name="P372"><text:span text:style-name="T373">24.5</text:span><text:span text:style-name="T374">. juridinio (fizinio) asmens telefono numeris;</text:span></text:p>
      <text:p text:style-name="P375"><text:span text:style-name="T376">24.6</text:span><text:span text:style-name="T377">. leidimo išdavimo data.</text:span></text:p>
      <text:p text:style-name="P378"><text:span text:style-name="T379">25</text:span><text:span text:style-name="T380">. Asmuo, gavęs leidimą, pasirašo leidimų registravimo žurnale. Šis reikalavimas netaikomas, kai išduodamas elektroninės formos leidimas.</text:span></text:p>
      <text:p text:style-name="P381"><text:span text:style-name="T382">26</text:span><text:span text:style-name="T383">.<text:s/></text:span><text:span text:style-name="T384">Leidimų registravimo žurnalo formą tvirtina Savivaldybės administracijos direktorius.</text:span></text:p>
      <text:p text:style-name="P385"><text:span text:style-name="T386">27</text:span><text:span text:style-name="T387">. Asmeniui, praradusiam leidimą ir apie tai paskelbusiam Kauno miesto dienraštyje ir raštu</text:span><text:span text:style-name="T388"><text:s/></text:span><text:span text:style-name="T389">informavusiam Savivaldybės administracijos direktorių ar jo įgaliotą asme</text:span><text:span text:style-name="T390">nį, išduodamas leidimo dublikatas. Jei asmuo kreipiasi dėl elektroninės formos leidimo dublikato išdavimo, apie prarastą leidimą jis informuoja elektroninėmis priemonėmis.</text:span></text:p>
      <text:p text:style-name="P391"/>
      <text:p text:style-name="P392"><text:span text:style-name="T393">IV</text:span><text:span text:style-name="T394">. LEIDIMŲ GALIOJIMO SUSTABDYMAS IR GALIOJIMO<text:s/></text:span></text:p>
      <text:p text:style-name="P395"><text:span text:style-name="T396">PANAIKINIMAS</text:span></text:p>
      <text:p text:style-name="P397"/>
      <text:p text:style-name="P398"><text:span text:style-name="T399">28</text:span><text:span text:style-name="T400">. Asmeniui, pažeidusiam pavojingų šunų įvežimo, įsigijimo, laikymo, veisimo, pardavimo reikalavimus, nurodytus šiame apraše ir kituose teisės aktuose, Savivaldybės administracijos direktoriaus ar jo įgalioto asmens įsakymu leidimo galiojimas sustabdomas ir</text:span><text:span text:style-name="T401"><text:s/>nustatomas terminas pažeidimams pašalinti. Savivaldybės administracijos direktoriaus nustatyta tvarka pavojingas šuo paimamas ir perduodamas jį laikinai globoti gyvūnų globėjui, kol pažeidimai bus pašalinti.<text:s/></text:span></text:p>
      <text:p text:style-name="P402"><text:span text:style-name="T403">29</text:span><text:span text:style-name="T404">.</text:span><text:span text:style-name="T405"><text:s/></text:span><text:span text:style-name="T406">Savivaldybės administracijos direktori</text:span><text:span text:style-name="T407">us ar jo įgaliotas asmuo per 3 darbo dienas raštu informuoja asmenį apie leidimo galiojimo sustabdymą ir nustatytą terminą pažeidimams pašalinti.</text:span></text:p>
      <text:p text:style-name="P408"><text:span text:style-name="T409">30</text:span><text:span text:style-name="T410">. Asmuo, pašalinęs pažeidimus, apie tai raštu informuoja Savivaldybės administracijos direktorių ar jo į</text:span><text:span text:style-name="T411">galiotą asmenį.<text:s/></text:span></text:p>
      <text:p text:style-name="P412"><text:span text:style-name="T413">31</text:span><text:span text:style-name="T414">. Savivaldybės administracijos direktorius ar jo įgaliotas asmuo patikrina, ar asmuo pašalino pažeidimus. Asmeniui, pašalinusiam pažeidimus, Savivaldybės administracijos direktoriaus ar jo įgalioto asmens įsakymu panaikinamas leidimo</text:span><text:span text:style-name="T415"><text:s/>galiojimo sustabdymas. <text:s/></text:span></text:p>
      <text:p text:style-name="P416"><text:span text:style-name="T417">32</text:span><text:span text:style-name="T418">. Savivaldybės administracijos direktorius ar jo įgaliotas asmuo per 3 darbo dienas raštu informuoja asmenį apie leidimo galiojimo sustabdymo panaikinimą.</text:span></text:p>
      <text:p text:style-name="P419"><text:span text:style-name="T420">33</text:span><text:span text:style-name="T421">. Jeigu 28 punkte nurodytu atveju paimtas pavojingas šuo kelia<text:s/></text:span><text:span text:style-name="T422">realią grėsmę žmonėms ar kitiems gyvūnams, jis gali būti nugaišinamas.</text:span></text:p>
      <text:p text:style-name="P423"><text:span text:style-name="T424">34</text:span><text:span text:style-name="T425">. Jeigu 28 punkte nurodytu atveju pavojingas šuo buvo paimtas laikinajai globai ar buvo nugaišintas, tokio šuns savininkas privalo kompensuoti išlaidas, susijusias su šio šuns paė</text:span><text:span text:style-name="T426">mimu, laikymu ir (ar) nugaišinimu.</text:span></text:p>
      <text:p text:style-name="P427"><text:span text:style-name="T428">35</text:span><text:span text:style-name="T429">. Savivaldybės administracijos direktoriaus ar jo įgalioto asmens įsakymu leidimo galiojimas panaikinamas, jeigu:</text:span></text:p>
      <text:p text:style-name="P430"><text:span text:style-name="T431">35.1</text:span><text:span text:style-name="T432">. asmuo per nustatytą terminą nepašalina pažeidimų;</text:span></text:p>
      <text:p text:style-name="P433"><text:span text:style-name="T434">35.2</text:span><text:span text:style-name="T435">. asmuo per vienerius metus du kart</text:span><text:span text:style-name="T436">us pažeidžia šio aprašo ir Pavojingų šunų įvežimo, įsigijimo, veisimo, dresavimo, prekybos, laikymo ir kovinių šunų bei kovinių ir pavojingų šunų mišrūnų laikymo tvarkos aprašo reikalavimus (pagal kontroliuojančių institucijų gautus raštiškus pranešimus);</text:span></text:p>
      <text:p text:style-name="P437"><text:span text:style-name="T438">35.3</text:span><text:span text:style-name="T439">. buvo nustatyta, kad asmuo leidimui gauti pateikė neteisingus duomenis ar suklastotus dokumentus.</text:span></text:p>
      <text:p text:style-name="P440"><text:span text:style-name="T441">36</text:span><text:span text:style-name="T442">. Savivaldybės administracijos direktorius ar jo įgaliotas asmuo per 3 darbo dienas raštu informuoja asmenį apie leidimo galiojimo panaikinim</text:span><text:span text:style-name="T443">ą. Jei buvo išduotas elektroninės formos leidimas, apie leidimo galiojimo panaikinimą informuojama elektroninėmis priemonėmis.</text:span></text:p>
      <text:p text:style-name="P444"><text:span text:style-name="T445">37</text:span><text:span text:style-name="T446">. Asmuo, gavęs raštą apie leidimo galiojimo panaikinimą, <text:s/>per 5 darbo dienas grąžina leidimą Savivaldybės administracijos direktoriui ar jo įgaliotam asmeniui.</text:span></text:p>
      <text:p text:style-name="P447"/>
      <text:p text:style-name="P448"><text:span text:style-name="T449">_________________________________</text:span></text:p>
      <text:p text:style-name="P450">Priedo pakeitimai:</text:p>
      <text:p text:style-name="P451"><text:span text:style-name="T452">Nr.<text:s/></text:span><text:a xlink:href="https://www.e-tar.lt/portal/legalAct.html?documentId=SAV.503645" office:target-frame-name="_top" xlink:show="replace"><text:span text:style-name="T453">T-382</text:span></text:a><text:span text:style-name="T454">, 2013-06-26, paskelbta TAR 2013-06-26, i. k. 2013-01949</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Kauno miesto savivaldybės taryba, Sprendimas</text:span></text:p>
      <text:p text:style-name="P464"><text:span text:style-name="T465">Nr.<text:s/></text:span><text:a xlink:href="https://www.e-tar.lt/portal/legalAct.html?documentId=SAV.503441" office:target-frame-name="_top" xlink:show="replace"><text:span text:style-name="T466">T-507</text:span></text:a><text:span text:style-name="T467">, 2008-10-30, paskelbta TAR 2008-10-30, i. k. 2008-01042</text:span></text:p>
      <text:p text:style-name="P468"><text:span text:style-name="T469">Dėl Kauno miesto savivaldybės tarybos 2005 m. gruodžio 1 d. sprendimo Nr. T-622 „Dėl gyvūnų laikymo Kauno mieste“ pakeitimo</text:span></text:p>
      <text:p text:style-name="P470"/>
      <text:p text:style-name="P471"><text:span text:style-name="T472">2.</text:span></text:p>
      <text:p text:style-name="P473"><text:span text:style-name="T474">Kauno miesto savivaldybės taryba, Sprendimas</text:span></text:p>
      <text:p text:style-name="P475"><text:span text:style-name="T476">Nr.<text:s/></text:span><text:a xlink:href="https://www.e-tar.lt/portal/legalAct.html?documentId=SAV.503472" office:target-frame-name="_top" xlink:show="replace"><text:span text:style-name="T477">T-595</text:span></text:a><text:span text:style-name="T478">, 2009-11-05, paskelbta TAR 2009-11-05, i. k. 2009-01267</text:span></text:p>
      <text:p text:style-name="P479"><text:span text:style-name="T480">Dėl Kauno miesto savivaldybės tarybos 2005 m. gruodžio 1 d. sprendimo Nr. T-622 „Dėl gyvūnų laikymo Kauno mieste“ pakeitimo</text:span></text:p>
      <text:p text:style-name="P481"/>
      <text:p text:style-name="P482"><text:span text:style-name="T483">3.</text:span></text:p>
      <text:soft-page-break/>
      <text:p text:style-name="P484"><text:span text:style-name="T485">Kauno m</text:span><text:span text:style-name="T486">iesto savivaldybės taryba, Sprendimas</text:span></text:p>
      <text:p text:style-name="P487"><text:span text:style-name="T488">Nr.<text:s/></text:span><text:a xlink:href="https://www.e-tar.lt/portal/legalAct.html?documentId=SAV.503512" office:target-frame-name="_top" xlink:show="replace"><text:span text:style-name="T489">T-144</text:span></text:a><text:span text:style-name="T490">, 2011-03-17, paskelbta TAR 2011-03-17, i. k. 2011-00334</text:span></text:p>
      <text:p text:style-name="P491"><text:span text:style-name="T492">Dėl Kauno miesto savivaldybės tarybos 2005 m. gruodžio 1 d. sprendimo Nr. T-</text:span><text:span text:style-name="T493">622 „Dėl gyvūnų laikymo Kauno mieste“ pakeitimo</text:span></text:p>
      <text:p text:style-name="P494"/>
      <text:p text:style-name="P495"><text:span text:style-name="T496">4.</text:span></text:p>
      <text:p text:style-name="P497"><text:span text:style-name="T498">Kauno miesto savivaldybės taryba, Sprendimas</text:span></text:p>
      <text:p text:style-name="P499"><text:span text:style-name="T500">Nr.<text:s/></text:span><text:a xlink:href="https://www.e-tar.lt/portal/legalAct.html?documentId=SAV.503645" office:target-frame-name="_top" xlink:show="replace"><text:span text:style-name="T501">T-382</text:span></text:a><text:span text:style-name="T502">, 2013-06-26, paskelbta TAR 2013-06-26, i. k. 2013-01949</text:span></text:p>
      <text:p text:style-name="P503"><text:span text:style-name="T504">Dėl Kauno miesto<text:s/></text:span><text:span text:style-name="T505">savivaldybės tarybos 2005 m. gruodžio 1 d. sprendimo Nr. T-622 „Dėl gyvūnų laikymo Kauno mieste“ pakeitimo</text:span></text:p>
      <text:p text:style-name="P506"/>
      <text:p text:style-name="P507"><text:span text:style-name="T508">5.</text:span></text:p>
      <text:p text:style-name="P509"><text:span text:style-name="T510">Kauno miesto savivaldybės taryba, Sprendimas</text:span></text:p>
      <text:p text:style-name="P511"><text:span text:style-name="T512">Nr.<text:s/></text:span><text:a xlink:href="https://www.e-tar.lt/portal/legalAct.html?documentId=6ca3e1c01ffb11e586708c6593c243ce" office:target-frame-name="_top" xlink:show="replace"><text:span text:style-name="T513">T-364</text:span></text:a><text:span text:style-name="T514">, 2015-06-30, paskelbta TAR 2015-07-02, i. k. 2015-10627</text:span></text:p>
      <text:p text:style-name="P515"><text:span text:style-name="T516">Dėl Kauno miesto savivaldybės tarybos 2005 m. gruodžio 1 d. sprendimo Nr. T-622 „Dėl gyvūnų laikymo Kauno mieste“ pakeitimo</text:span></text:p>
      <text:p text:style-name="P517"/>
      <text:p text:style-name="P518"><text:span text:style-name="T519">6.</text:span></text:p>
      <text:p text:style-name="P520"><text:span text:style-name="T521">Kauno miesto savivaldybės taryba, Sprendimas</text:span></text:p>
      <text:p text:style-name="P522"><text:span text:style-name="T523">Nr.<text:s/></text:span><text:a xlink:href="https://www.e-tar.lt/portal/legalAct.html?documentId=e20c6780794b11e5b7eba10a9b5a9c5f" office:target-frame-name="_top" xlink:show="replace"><text:span text:style-name="T524">T-571</text:span></text:a><text:span text:style-name="T525">, 2015-10-20, paskelbta TAR 2015-10-23, i. k. 2015-16681</text:span></text:p>
      <text:p text:style-name="P526"><text:span text:style-name="T527">Dėl Kauno miesto savivaldybės tarybos 2005 m. gruodžio 1 d. sprendimo Nr. T-622 „Dėl gyvūnų laikymo Kauno miest</text:span><text:span text:style-name="T528">e“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20-05-28T05:53:00Z</meta:creation-date>
    <dc:date>2020-05-28T05:53:00Z</dc:date>
    <meta:template xlink:href="Normal.dotm" xlink:type="simple"/>
    <meta:editing-cycles>2</meta:editing-cycles>
    <meta:editing-duration>PT0S</meta:editing-duration>
    <meta:document-statistic meta:page-count="7" meta:paragraph-count="364" meta:word-count="2583" meta:character-count="19294" meta:row-count="1004" meta:non-whitespace-character-count="17075"/>
  </office:meta>
</office:document-meta>
</file>