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style:text-properties fo:font-weight="bold" style:font-weight-asian="bold"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justify"/>
      <style:text-properties style:font-size-complex="12pt" style:language-complex="he" style:country-complex="IL"/>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language-complex="he" style:country-complex="IL"/>
    </style:style>
    <style:style style:name="T94" style:parent-style-name="DefaultParagraphFont" style:family="text">
      <style:text-properties fo:color="#000000" style:font-size-complex="12pt" style:language-complex="he" style:country-complex="IL"/>
    </style:style>
    <style:style style:name="T95" style:parent-style-name="DefaultParagraphFont" style:family="text">
      <style:text-properties fo:color="#000000" style:font-size-complex="12pt" style:language-complex="he" style:country-complex="IL"/>
    </style:style>
    <style:style style:name="T96" style:parent-style-name="DefaultParagraphFont" style:family="text">
      <style:text-properties fo:color="#000000" style:font-size-complex="12pt" style:language-complex="he" style:country-complex="IL"/>
    </style:style>
    <style:style style:name="T97" style:parent-style-name="DefaultParagraphFont" style:family="text">
      <style:text-properties fo:color="#000000" style:font-size-complex="12pt" style:language-complex="he" style:country-complex="IL"/>
    </style:style>
    <style:style style:name="P98" style:parent-style-name="Normal" style:family="paragraph">
      <style:paragraph-properties fo:break-before="page" fo:margin-left="4.1347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margin-left="4.1347in">
        <style:tab-stops/>
      </style:paragraph-properties>
      <style:text-properties style:font-size-complex="12pt"/>
    </style:style>
    <style:style style:name="P101" style:parent-style-name="Normal" style:family="paragraph">
      <style:paragraph-properties fo:margin-left="4.1347in">
        <style:tab-stops/>
      </style:paragraph-properties>
      <style:text-properties style:font-size-complex="12pt"/>
    </style:style>
    <style:style style:name="P102" style:parent-style-name="Normal" style:family="paragraph">
      <style:paragraph-properties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margin-left="4.1347in">
        <style:tab-stops/>
      </style:paragraph-properties>
      <style:text-properties style:font-size-complex="12pt"/>
    </style:style>
    <style:style style:name="P106" style:parent-style-name="Normal" style:family="paragraph">
      <style:paragraph-properties fo:margin-left="4.1347in">
        <style:tab-stops/>
      </style:paragraph-properties>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align="justify" fo:text-indent="0.5in">
        <style:tab-stops>
          <style:tab-stop style:type="left" style:position="0in"/>
          <style:tab-stop style:type="left" style:position="0.75in"/>
          <style:tab-stop style:type="left" style:position="0.8166in"/>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75in"/>
          <style:tab-stop style:type="left" style:position="0.8166in"/>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81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816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language-complex="he" style:country-complex="IL"/>
    </style:style>
    <style:style style:name="T15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816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complex="he" style:country-complex="IL"/>
    </style:style>
    <style:style style:name="T162"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826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826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8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fo:color="#000000"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complex="he" style:country-complex="IL"/>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style:language-complex="he" style:country-complex="IL"/>
    </style:style>
    <style:style style:name="T257" style:parent-style-name="DefaultParagraphFont" style:family="text">
      <style:text-properties fo:font-weight="bold" style:font-weight-asian="bold" style:font-weight-complex="bold"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fo:font-weight="bold" style:font-weight-asian="bold" style:font-weight-complex="bold" style:language-complex="he" style:country-complex="IL"/>
    </style:style>
    <style:style style:name="T260" style:parent-style-name="DefaultParagraphFont" style:family="text">
      <style:text-properties style:language-complex="he" style:country-complex="IL"/>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paragraph-properties fo:text-align="justify" fo:text-indent="0.4923in">
        <style:tab-stops>
          <style:tab-stop style:type="left" style:position="0.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5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complex="he" style:country-complex="IL"/>
    </style:style>
    <style:style style:name="T273" style:parent-style-name="DefaultParagraphFont" style:family="text">
      <style:text-properties fo:color="#000000" style:font-size-complex="12pt" style:language-complex="he" style:country-complex="IL"/>
    </style:style>
    <style:style style:name="P274" style:parent-style-name="Normal" style:family="paragraph">
      <style:paragraph-properties fo:text-align="justify" fo:text-indent="0.4923in">
        <style:tab-stops>
          <style:tab-stop style:type="left" style:position="0.5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fo:color="#000000" style:font-size-complex="12pt" style:language-complex="he" style:country-complex="IL"/>
    </style:style>
    <style:style style:name="P280" style:parent-style-name="Normal" style:family="paragraph">
      <style:paragraph-properties fo:text-align="justify" fo:text-indent="0.4923in">
        <style:tab-stops>
          <style:tab-stop style:type="left" style:position="0.5in"/>
        </style:tab-stops>
      </style:paragraph-properties>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5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complex="he" style:country-complex="IL"/>
    </style:style>
    <style:style style:name="T298" style:parent-style-name="DefaultParagraphFont" style:family="text">
      <style:text-properties fo:font-weight="bold" style:font-weight-asian="bold" style:font-weight-complex="bold" fo:color="#000000" style:font-size-complex="12pt" style:language-complex="he" style:country-complex="IL"/>
    </style:style>
    <style:style style:name="T299" style:parent-style-name="DefaultParagraphFont" style:family="text">
      <style:text-properties fo:color="#000000" style:font-size-complex="12pt" style:language-complex="he" style:country-complex="IL"/>
    </style:style>
    <style:style style:name="T300" style:parent-style-name="DefaultParagraphFont" style:family="text">
      <style:text-properties fo:color="#000000" fo:font-size="11pt" style:font-size-asian="11pt" style:font-size-complex="11pt" style:language-complex="he" style:country-complex="IL"/>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language-complex="he" style:country-complex="IL"/>
    </style:style>
    <style:style style:name="T303" style:parent-style-name="DefaultParagraphFont" style:family="text">
      <style:text-properties fo:font-style="italic" style:font-style-asian="italic" style:font-style-complex="italic" style:language-complex="he" style:country-complex="IL"/>
    </style:style>
    <style:style style:name="T304" style:parent-style-name="DefaultParagraphFont" style:family="text">
      <style:text-properties style:language-complex="he" style:country-complex="IL"/>
    </style:style>
    <style:style style:name="P305" style:parent-style-name="Normal" style:family="paragraph">
      <style:paragraph-properties fo:text-align="justify" fo:text-indent="0.4923in">
        <style:tab-stops>
          <style:tab-stop style:type="left" style:position="0.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tab-stops>
          <style:tab-stop style:type="left" style:position="0.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fo:text-indent="0.4923in">
        <style:tab-stops>
          <style:tab-stop style:type="left" style:position="0.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5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4923in">
        <style:tab-stops>
          <style:tab-stop style:type="left" style:position="0.5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style:language-complex="he" style:country-complex="IL"/>
    </style:style>
    <style:style style:name="T347" style:parent-style-name="DefaultParagraphFont" style:family="text">
      <style:text-properties style:language-complex="he" style:country-complex="IL"/>
    </style:style>
    <style:style style:name="P348" style:parent-style-name="Normal" style:family="paragraph">
      <style:paragraph-properties fo:text-align="justify" fo:text-indent="0.4923in">
        <style:tab-stops>
          <style:tab-stop style:type="left" style:position="0.5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style:language-complex="he" style:country-complex="IL"/>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paragraph-properties fo:text-align="justify" fo:text-indent="0.4923in">
        <style:tab-stops>
          <style:tab-stop style:type="left" style:position="0.5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5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5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5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4923in">
        <style:tab-stops>
          <style:tab-stop style:type="left" style:position="0.5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5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style:language-complex="he" style:country-complex="IL"/>
    </style:style>
    <style:style style:name="T394" style:parent-style-name="DefaultParagraphFont" style:family="text">
      <style:text-properties style:language-complex="he" style:country-complex="IL"/>
    </style:style>
    <style:style style:name="P395" style:parent-style-name="Normal" style:family="paragraph">
      <style:paragraph-properties fo:text-align="justify" fo:text-indent="0.4923in">
        <style:tab-stops>
          <style:tab-stop style:type="left" style:position="0.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5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5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font-weight-complex="bold" style:language-complex="he" style:country-complex="IL"/>
    </style:style>
    <style:style style:name="T430" style:parent-style-name="DefaultParagraphFont" style:family="text">
      <style:text-properties style:language-complex="he" style:country-complex="IL"/>
    </style:style>
    <style:style style:name="P431" style:parent-style-name="Normal" style:family="paragraph">
      <style:paragraph-properties fo:text-align="justify" fo:text-indent="0.4923in">
        <style:tab-stops>
          <style:tab-stop style:type="left" style:position="0.5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in"/>
        </style:tab-stops>
      </style:paragraph-properties>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5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indent="0.4923in"/>
      <style:text-properties style:font-size-complex="12pt"/>
    </style:style>
    <style:style style:name="P469" style:parent-style-name="Normal" style:family="paragraph">
      <style:paragraph-properties style:punctuation-wrap="simple" fo:text-align="justify" fo:text-indent="0.4923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language-complex="he" style:country-complex="IL"/>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language-complex="he" style:country-complex="IL"/>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fo:margin-left="0.4923in">
        <style:tab-stops>
          <style:tab-stop style:type="left" style:position="0.295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fo:text-indent="0.4923in">
        <style:tab-stops>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fo:text-indent="0.4923in">
        <style:tab-stops>
          <style:tab-stop style:type="left" style:position="0.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fo:text-indent="0.4923in">
        <style:tab-stops>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language-complex="he" style:country-complex="IL"/>
    </style:style>
    <style:style style:name="T507" style:parent-style-name="DefaultParagraphFont" style:family="text">
      <style:text-properties fo:color="#000000" style:language-complex="he" style:country-complex="IL"/>
    </style:style>
    <style:style style:name="T508" style:parent-style-name="DefaultParagraphFont" style:family="text">
      <style:text-properties style:font-weight-complex="bold" fo:color="#333333"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fo:margin-left="0.75in" fo:text-indent="-0.25in">
        <style:tab-stops>
          <style:tab-stop style:type="left" style:position="0in"/>
          <style:tab-stop style:type="left" style:position="0.1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language-complex="he" style:country-complex="IL"/>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fo:text-indent="0.4923in">
        <style:tab-stops>
          <style:tab-stop style:type="left" style:position="0.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fo:text-indent="0.4923in">
        <style:tab-stops>
          <style:tab-stop style:type="left" style:position="0.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language-complex="he" style:country-complex="IL"/>
    </style:style>
    <style:style style:name="T587" style:parent-style-name="DefaultParagraphFont" style:family="text">
      <style:text-properties fo:color="#000000" style:font-size-complex="12pt"/>
    </style:style>
    <style:style style:name="T588" style:parent-style-name="DefaultParagraphFont" style:family="text">
      <style:text-properties style:language-complex="he" style:country-complex="IL"/>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justify" fo:text-indent="0.4923in">
        <style:tab-stops>
          <style:tab-stop style:type="left" style:position="0.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fo:text-indent="0.4923in">
        <style:tab-stops>
          <style:tab-stop style:type="left" style:position="0.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language-complex="he" style:country-complex="IL"/>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language-complex="he" style:country-complex="IL"/>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fo:text-indent="0.4923in">
        <style:tab-stops>
          <style:tab-stop style:type="left" style:position="0.75in"/>
          <style:tab-stop style:type="left" style:position="0.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fo:text-indent="0.4923in">
        <style:tab-stops>
          <style:tab-stop style:type="left" style:position="0.75in"/>
          <style:tab-stop style:type="left" style:position="0.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fo:text-indent="0.4923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fo:margin-left="0.75in" fo:text-indent="-0.25in">
        <style:tab-stops>
          <style:tab-stop style:type="left" style:position="0in"/>
          <style:tab-stop style:type="left" style:position="0.1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language-complex="he" style:country-complex="IL"/>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8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language-complex="he" style:country-complex="IL"/>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language-complex="he" style:country-complex="IL"/>
    </style:style>
    <style:style style:name="T656" style:parent-style-name="DefaultParagraphFont" style:family="text">
      <style:text-properties style:text-position="super 66.6%" style:language-complex="he" style:country-complex="IL"/>
    </style:style>
    <style:style style:name="T657" style:parent-style-name="DefaultParagraphFont" style:family="text">
      <style:text-properties style:language-complex="he" style:country-complex="IL"/>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letter-spacing="-0.0013in"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language-complex="he" style:country-complex="IL"/>
    </style:style>
    <style:style style:name="T668" style:parent-style-name="DefaultParagraphFont" style:family="text">
      <style:text-properties style:text-position="super 66.6%" style:language-complex="he" style:country-complex="IL"/>
    </style:style>
    <style:style style:name="T669" style:parent-style-name="DefaultParagraphFont" style:family="text">
      <style:text-properties style:language-complex="he" style:country-complex="IL"/>
    </style:style>
    <style:style style:name="T670" style:parent-style-name="DefaultParagraphFont" style:family="text">
      <style:text-properties style:text-position="super 66.6%" style:language-complex="he" style:country-complex="IL"/>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language-complex="he" style:country-complex="IL"/>
    </style:style>
    <style:style style:name="T681" style:parent-style-name="DefaultParagraphFont" style:family="text">
      <style:text-properties style:text-position="super 66.6%" style:language-complex="he" style:country-complex="IL"/>
    </style:style>
    <style:style style:name="T682" style:parent-style-name="DefaultParagraphFont" style:family="text">
      <style:text-properties style:language-complex="he" style:country-complex="IL"/>
    </style:style>
    <style:style style:name="T683" style:parent-style-name="DefaultParagraphFont" style:family="text">
      <style:text-properties style:text-position="super 66.6%" style:language-complex="he" style:country-complex="IL"/>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language-complex="he" style:country-complex="IL"/>
    </style:style>
    <style:style style:name="T695" style:parent-style-name="DefaultParagraphFont" style:family="text">
      <style:text-properties style:text-position="super 66.6%" style:language-complex="he" style:country-complex="IL"/>
    </style:style>
    <style:style style:name="T696" style:parent-style-name="DefaultParagraphFont" style:family="text">
      <style:text-properties style:language-complex="he" style:country-complex="IL"/>
    </style:style>
    <style:style style:name="T697" style:parent-style-name="DefaultParagraphFont" style:family="text">
      <style:text-properties style:text-position="super 66.6%" style:language-complex="he" style:country-complex="IL"/>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complex="he" style:country-complex="IL"/>
    </style:style>
    <style:style style:name="T701" style:parent-style-name="DefaultParagraphFont" style:family="text">
      <style:text-properties style:text-position="super 66.6%" style:language-complex="he" style:country-complex="IL"/>
    </style:style>
    <style:style style:name="T702" style:parent-style-name="DefaultParagraphFont" style:family="text">
      <style:text-properties style:language-complex="he" style:country-complex="IL"/>
    </style:style>
    <style:style style:name="T703" style:parent-style-name="DefaultParagraphFont" style:family="text">
      <style:text-properties style:language-complex="he" style:country-complex="IL"/>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complex="he" style:country-complex="IL"/>
    </style:style>
    <style:style style:name="T708" style:parent-style-name="DefaultParagraphFont" style:family="text">
      <style:text-properties style:text-position="super 66.6%" style:language-complex="he" style:country-complex="IL"/>
    </style:style>
    <style:style style:name="T709" style:parent-style-name="DefaultParagraphFont" style:family="text">
      <style:text-properties style:language-complex="he" style:country-complex="IL"/>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language-complex="he" style:country-complex="IL"/>
    </style:style>
    <style:style style:name="T714" style:parent-style-name="DefaultParagraphFont" style:family="text">
      <style:text-properties style:text-position="super 66.6%" style:language-complex="he" style:country-complex="IL"/>
    </style:style>
    <style:style style:name="T715" style:parent-style-name="DefaultParagraphFont" style:family="text">
      <style:text-properties style:language-complex="he" style:country-complex="IL"/>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left" style:position="0.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0.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language-complex="he" style:country-complex="IL"/>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language-complex="he" style:country-complex="IL"/>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language-complex="he" style:country-complex="IL"/>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tab-stops>
          <style:tab-stop style:type="left" style:position="0.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4923in">
        <style:tab-stops>
          <style:tab-stop style:type="left" style:position="0.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4923in">
        <style:tab-stops>
          <style:tab-stop style:type="left" style:position="0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language-complex="he" style:country-complex="IL"/>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tab-stops>
          <style:tab-stop style:type="left" style:position="0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text-properties style:font-size-complex="12pt"/>
    </style:style>
    <style:style style:name="P841" style:parent-style-name="Normal" style:family="paragraph">
      <style:paragraph-properties fo:text-align="justify" fo:text-indent="0.4923in">
        <style:tab-stops>
          <style:tab-stop style:type="left" style:position="0.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language-complex="he" style:country-complex="IL"/>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text-properties style:font-size-complex="12pt"/>
    </style:style>
    <style:style style:name="P89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language-complex="he" style:country-complex="IL"/>
    </style:style>
    <style:style style:name="T904" style:parent-style-name="DefaultParagraphFont" style:family="text">
      <style:text-properties style:language-complex="he" style:country-complex="IL"/>
    </style:style>
    <style:style style:name="T905" style:parent-style-name="DefaultParagraphFont" style:family="text">
      <style:text-properties style:language-complex="he" style:country-complex="IL"/>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style:language-complex="he" style:country-complex="IL"/>
    </style:style>
    <style:style style:name="T914" style:parent-style-name="DefaultParagraphFont" style:family="text">
      <style:text-properties style:text-position="super 66.6%" style:language-complex="he" style:country-complex="IL"/>
    </style:style>
    <style:style style:name="T915" style:parent-style-name="DefaultParagraphFont" style:family="text">
      <style:text-properties style:language-complex="he" style:country-complex="IL"/>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language-complex="he" style:country-complex="IL"/>
    </style:style>
    <style:style style:name="T923" style:parent-style-name="DefaultParagraphFont" style:family="text">
      <style:text-properties style:language-complex="he" style:country-complex="IL"/>
    </style:style>
    <style:style style:name="T924" style:parent-style-name="DefaultParagraphFont" style:family="text">
      <style:text-properties style:language-complex="he" style:country-complex="IL"/>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text-properties style:font-size-complex="12pt"/>
    </style:style>
    <style:style style:name="P93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language-complex="he" style:country-complex="IL"/>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language-complex="he" style:country-complex="IL"/>
    </style:style>
    <style:style style:name="T943" style:parent-style-name="DefaultParagraphFont" style:family="text">
      <style:text-properties style:font-weight-complex="bold" style:language-complex="he" style:country-complex="IL"/>
    </style:style>
    <style:style style:name="T944" style:parent-style-name="DefaultParagraphFont" style:family="text">
      <style:text-properties style:font-weight-complex="bold" fo:color="#0000FF" style:text-underline-type="single" style:text-underline-style="solid" style:text-underline-width="auto" style:text-underline-mode="continuous" style:language-complex="he" style:country-complex="IL"/>
    </style:style>
    <style:style style:name="T945" style:parent-style-name="DefaultParagraphFont" style:family="text">
      <style:text-properties style:font-weight-complex="bold" style:language-complex="he" style:country-complex="IL"/>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text-properties style:font-size-complex="12pt"/>
    </style:style>
    <style:style style:name="P97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language-complex="he" style:country-complex="IL"/>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center"/>
      <style:text-properties fo:font-weight="bold" style:font-weight-asian="bold" style:font-weight-complex="bold" style:font-size-complex="12pt"/>
    </style:style>
    <style:style style:name="P101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language-complex="he" style:country-complex="IL"/>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complex="he" style:country-complex="IL"/>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complex="he" style:country-complex="IL"/>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complex="he" style:country-complex="IL"/>
    </style:style>
    <style:style style:name="T1061" style:parent-style-name="DefaultParagraphFont" style:family="text">
      <style:text-properties style:font-size-complex="12pt" style:language-complex="he" style:country-complex="IL"/>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center">
        <style:tab-stops>
          <style:tab-stop style:type="left" style:position="0in"/>
          <style:tab-stop style:type="left" style:position="0.75in"/>
        </style:tab-stops>
      </style:paragraph-properties>
    </style:style>
    <style:style style:name="P1074" style:parent-style-name="Normal" style:family="paragraph">
      <style:paragraph-properties fo:text-align="center">
        <style:tab-stops>
          <style:tab-stop style:type="left" style:position="0in"/>
          <style:tab-stop style:type="left" style:position="0.75in"/>
        </style:tab-stops>
      </style:paragraph-properties>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text-properties style:font-size-complex="12pt"/>
    </style:style>
    <style:style style:name="P1079"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language-complex="he" style:country-complex="IL"/>
    </style:style>
    <style:style style:name="T1083" style:parent-style-name="DefaultParagraphFont" style:family="text">
      <style:text-properties style:language-complex="he" style:country-complex="IL"/>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language-complex="he" style:country-complex="IL"/>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language-complex="he" style:country-complex="IL"/>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language-complex="he" style:country-complex="IL"/>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language-complex="he" style:country-complex="IL"/>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style:font-size-complex="12pt"/>
    </style:style>
    <style:style style:name="T1186" style:parent-style-name="DefaultParagraphFont" style:family="text">
      <style:text-properties fo:font-weight="bold" style:font-weight-asian="bold" style:font-weight-complex="bold" fo:text-transform="uppercase"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weight-complex="bold" fo:text-transform="uppercase"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language-complex="he" style:country-complex="IL"/>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language-complex="he" style:country-complex="IL"/>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language-complex="he" style:country-complex="IL"/>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language-complex="he" style:country-complex="IL"/>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language-complex="he" style:country-complex="IL"/>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language-complex="he" style:country-complex="IL"/>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language-complex="he" style:country-complex="IL"/>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language-complex="he" style:country-complex="IL"/>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language-complex="he" style:country-complex="IL"/>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language-complex="he" style:country-complex="IL"/>
    </style:style>
    <style:style style:name="T1261" style:parent-style-name="DefaultParagraphFont" style:family="text">
      <style:text-properties style:font-size-complex="12pt"/>
    </style:style>
    <style:style style:name="T1262" style:parent-style-name="DefaultParagraphFont" style:family="text">
      <style:text-properties style:language-complex="he" style:country-complex="IL"/>
    </style:style>
    <style:style style:name="T1263" style:parent-style-name="DefaultParagraphFont" style:family="text">
      <style:text-properties style:font-size-complex="12pt"/>
    </style:style>
    <style:style style:name="T1264" style:parent-style-name="DefaultParagraphFont" style:family="text">
      <style:text-properties style:language-complex="he" style:country-complex="IL"/>
    </style:style>
    <style:style style:name="T1265" style:parent-style-name="DefaultParagraphFont" style:family="text">
      <style:text-properties style:language-complex="he" style:country-complex="IL"/>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language-complex="he" style:country-complex="IL"/>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language-complex="he" style:country-complex="IL"/>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language-complex="he" style:country-complex="IL"/>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language-complex="he" style:country-complex="IL"/>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language-complex="he" style:country-complex="IL"/>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style:punctuation-wrap="simple" fo:text-align="justify">
        <style:tab-stops>
          <style:tab-stop style:type="left" style:position="0.75in"/>
        </style:tab-stops>
      </style:paragraph-properties>
      <style:text-properties fo:font-weight="bold" style:font-weight-asian="bold" style:font-weight-complex="bold" style:font-size-complex="12pt"/>
    </style:style>
    <style:style style:name="P133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text-properties style:font-size-complex="12pt"/>
    </style:style>
    <style:style style:name="P1371" style:parent-style-name="Normal" style:family="paragraph">
      <style:paragraph-properties fo:text-align="justify" fo:margin-left="0.5in">
        <style:tab-stops>
          <style:tab-stop style:type="left" style:position="0.3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language-complex="he" style:country-complex="IL"/>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tab-stops>
          <style:tab-stop style:type="left" style:position="0.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ab-stops>
          <style:tab-stop style:type="left" style:position="0.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language-complex="he" style:country-complex="IL"/>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tab-stops>
          <style:tab-stop style:type="left" style:position="0.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language-complex="he" style:country-complex="IL"/>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tab-stops>
          <style:tab-stop style:type="left" style:position="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441" style:parent-style-name="DefaultParagraphFont" style:family="text">
      <style:text-properties style:language-complex="he" style:country-complex="IL"/>
    </style:style>
    <style:style style:name="T1442" style:parent-style-name="DefaultParagraphFont" style:family="text">
      <style:text-properties style:language-complex="he" style:country-complex="IL"/>
    </style:style>
    <style:style style:name="T1443" style:parent-style-name="DefaultParagraphFont" style:family="text">
      <style:text-properties style:language-complex="he" style:country-complex="IL"/>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tab-stops>
          <style:tab-stop style:type="left" style:position="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4923in">
        <style:tab-stops>
          <style:tab-stop style:type="left" style:position="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4923in">
        <style:tab-stops>
          <style:tab-stop style:type="left" style:position="0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language-complex="he" style:country-complex="IL"/>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75in"/>
        </style:tab-stops>
      </style:paragraph-properties>
    </style:style>
    <style:style style:name="T1486" style:parent-style-name="DefaultParagraphFont" style:family="text">
      <style:text-properties style:language-complex="he" style:country-complex="IL"/>
    </style:style>
    <style:style style:name="T1487" style:parent-style-name="DefaultParagraphFont" style:family="text">
      <style:text-properties style:text-position="super 66.6%" style:language-complex="he" style:country-complex="IL"/>
    </style:style>
    <style:style style:name="T1488" style:parent-style-name="DefaultParagraphFont" style:family="text">
      <style:text-properties style:language-complex="he" style:country-complex="IL"/>
    </style:style>
    <style:style style:name="T1489" style:parent-style-name="DefaultParagraphFont" style:family="text">
      <style:text-properties style:language-complex="he" style:country-complex="IL"/>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language-complex="he" style:country-complex="IL"/>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language-complex="he" style:country-complex="IL"/>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ab-stops>
          <style:tab-stop style:type="left" style:position="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language-complex="he" style:country-complex="IL"/>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tab-stops>
          <style:tab-stop style:type="left" style:position="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1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language-complex="he" style:country-complex="IL"/>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tab-stops>
          <style:tab-stop style:type="left" style:position="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583in">
        <style:tab-stops>
          <style:tab-stop style:type="left" style:position="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1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4923in">
        <style:tab-stops>
          <style:tab-stop style:type="left" style:position="1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54" style:parent-style-name="DefaultParagraphFont" style:family="text">
      <style:text-properties style:language-complex="he" style:country-complex="IL"/>
    </style:style>
    <style:style style:name="T1555" style:parent-style-name="DefaultParagraphFont" style:family="text">
      <style:text-properties style:language-complex="he" style:country-complex="IL"/>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8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FF66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center">
        <style:tab-stops>
          <style:tab-stop style:type="left" style:position="1in"/>
        </style:tab-stops>
      </style:paragraph-properties>
    </style:style>
    <style:style style:name="P1659" style:parent-style-name="Normal" style:family="paragraph">
      <style:paragraph-properties fo:text-align="center">
        <style:tab-stops>
          <style:tab-stop style:type="left" style:position="1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margin-right="0.0666in"/>
      <style:text-properties fo:font-weight="bold" style:font-weight-asian="bold" style:font-weight-complex="bold" style:font-size-complex="12pt"/>
    </style:style>
    <style:style style:name="P1664" style:parent-style-name="Normal" style:family="paragraph">
      <style:paragraph-properties fo:text-align="justify" fo:margin-right="0.0666in"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right="0.0666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13in" style:font-size-complex="12pt" style:language-complex="he" style:country-complex="IL"/>
    </style:style>
    <style:style style:name="T1677" style:parent-style-name="DefaultParagraphFont" style:family="text">
      <style:text-properties fo:letter-spacing="-0.0013in" style:font-size-complex="12pt" style:language-complex="he" style:country-complex="IL"/>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5" style:parent-style-name="DefaultParagraphFont" style:family="text">
      <style:text-properties fo:letter-spacing="-0.0013in" style:font-size-complex="12pt" style:language-complex="he" style:country-complex="IL"/>
    </style:style>
    <style:style style:name="T1686" style:parent-style-name="DefaultParagraphFont" style:family="text">
      <style:text-properties fo:letter-spacing="-0.0013in" style:text-position="super 66.6%" style:font-size-complex="12pt" style:language-complex="he" style:country-complex="IL"/>
    </style:style>
    <style:style style:name="T1687" style:parent-style-name="DefaultParagraphFont" style:family="text">
      <style:text-properties fo:letter-spacing="-0.0013in" style:font-size-complex="12pt" style:language-complex="he" style:country-complex="IL"/>
    </style:style>
    <style:style style:name="T1688" style:parent-style-name="DefaultParagraphFont" style:family="text">
      <style:text-properties style:language-complex="he" style:country-complex="IL"/>
    </style:style>
    <style:style style:name="P1689" style:parent-style-name="Normal" style:family="paragraph">
      <style:paragraph-properties fo:text-align="justify" fo:text-indent="0.4923in"/>
    </style:style>
    <style:style style:name="T1690" style:parent-style-name="DefaultParagraphFont" style:family="text">
      <style:text-properties fo:letter-spacing="-0.0013in" style:font-size-complex="12pt" style:language-asian="lt" style:country-asian="LT"/>
    </style:style>
    <style:style style:name="T1691" style:parent-style-name="DefaultParagraphFont" style:family="text">
      <style:text-properties fo:letter-spacing="-0.0013in" style:text-position="super 66.6%" style:font-size-complex="12pt" style:language-asian="lt" style:country-asian="LT"/>
    </style:style>
    <style:style style:name="T1692" style:parent-style-name="DefaultParagraphFont" style:family="text">
      <style:text-properties fo:letter-spacing="-0.0013in"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fo:letter-spacing="-0.0013in" style:text-position="super 66.6%" style:font-size-complex="12pt" style:language-asian="lt" style:country-asian="LT"/>
    </style:style>
    <style:style style:name="T1699" style:parent-style-name="DefaultParagraphFont" style:family="text">
      <style:text-properties fo:letter-spacing="-0.0013in"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fo:letter-spacing="-0.0013in" style:text-position="super 66.6%" style:font-size-complex="12pt" style:language-asian="lt" style:country-asian="LT"/>
    </style:style>
    <style:style style:name="T1705" style:parent-style-name="DefaultParagraphFont" style:family="text">
      <style:text-properties fo:letter-spacing="-0.0013in"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letter-spacing="-0.0013in" style:font-size-complex="12pt" style:language-asian="lt" style:country-asian="LT"/>
    </style:style>
    <style:style style:name="T1711" style:parent-style-name="DefaultParagraphFont" style:family="text">
      <style:text-properties fo:letter-spacing="-0.0013in" style:text-position="super 66.6%" style:font-size-complex="12pt" style:language-asian="lt" style:country-asian="LT"/>
    </style:style>
    <style:style style:name="T1712" style:parent-style-name="DefaultParagraphFont" style:family="text">
      <style:text-properties fo:letter-spacing="-0.0013in"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margin-right="0.0666in"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margin-right="0.0666in"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letter-spacing="-0.0013in" style:font-size-complex="12pt" style:language-asian="lt" style:country-asian="LT"/>
    </style:style>
    <style:style style:name="T1733" style:parent-style-name="DefaultParagraphFont" style:family="text">
      <style:text-properties fo:letter-spacing="-0.0013in" style:font-size-complex="12pt" style:language-asian="lt" style:country-asian="LT"/>
    </style:style>
    <style:style style:name="T17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35" style:parent-style-name="DefaultParagraphFont" style:family="text">
      <style:text-properties fo:letter-spacing="-0.0013in"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margin-right="0.0666in"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margin-right="0.0666in"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margin-right="0.0666in"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margin-right="0.0666in"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right="0.0666in"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margin-right="0.0666in"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margin-right="0.0666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margin-right="0.0666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margin-right="0.0666in"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margin-right="0.0666in"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margin-right="0.0666in"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margin-right="0.0666in"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margin-right="0.0666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margin-right="0.0666in"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margin-right="0.0666in"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margin-right="0.0666in"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tab-stops>
          <style:tab-stop style:type="left" style:position="1in"/>
        </style:tab-stops>
      </style:paragraph-properties>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text-properties style:font-size-complex="12pt"/>
    </style:style>
    <style:style style:name="P1811" style:parent-style-name="Normal" style:family="paragraph">
      <style:paragraph-properties fo:text-align="justify" fo:text-indent="0.4923in">
        <style:tab-stops>
          <style:tab-stop style:type="left" style:position="0.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tab-stops>
          <style:tab-stop style:type="left" style:position="0.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tab-stops>
          <style:tab-stop style:type="left" style:position="0.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tab-stops>
          <style:tab-stop style:type="left" style:position="0.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left="0.5in">
        <style:tab-stops/>
      </style:paragraph-properties>
    </style:style>
    <style:style style:name="P1882" style:parent-style-name="Normal" style:family="paragraph">
      <style:paragraph-properties fo:text-align="center"/>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break-before="page" fo:margin-left="3.5437in">
        <style:tab-stops>
          <style:tab-stop style:type="left" style:position="-2.6437in"/>
          <style:tab-stop style:type="center" style:position="-0.6597in"/>
          <style:tab-stop style:type="right" style:position="2.2243in"/>
        </style:tab-stops>
      </style:paragraph-properties>
    </style:style>
    <style:style style:name="T1890" style:parent-style-name="DefaultParagraphFont" style:family="text">
      <style:text-properties style:language-complex="he" style:country-complex="IL"/>
    </style:style>
    <style:style style:name="P1891" style:parent-style-name="Normal" style:family="paragraph">
      <style:paragraph-properties fo:margin-left="3.5437in">
        <style:tab-stops/>
      </style:paragraph-properties>
      <style:text-properties style:language-complex="he" style:country-complex="IL"/>
    </style:style>
    <style:style style:name="P1892" style:parent-style-name="Normal" style:family="paragraph">
      <style:paragraph-properties fo:margin-left="3.5437in">
        <style:tab-stops/>
      </style:paragraph-properties>
      <style:text-properties style:language-complex="he" style:country-complex="IL"/>
    </style:style>
    <style:style style:name="P1893" style:parent-style-name="Normal" style:family="paragraph">
      <style:paragraph-properties fo:margin-left="3.5437in">
        <style:tab-stops/>
      </style:paragraph-properties>
      <style:text-properties style:language-complex="he" style:country-complex="IL"/>
    </style:style>
    <style:style style:name="P1894" style:parent-style-name="Normal" style:family="paragraph">
      <style:paragraph-properties fo:margin-left="3.5437in">
        <style:tab-stops/>
      </style:paragraph-properties>
      <style:text-properties style:language-complex="he" style:country-complex="IL"/>
    </style:style>
    <style:style style:name="P1895" style:parent-style-name="Normal" style:family="paragraph">
      <style:paragraph-properties fo:margin-left="3.5437in">
        <style:tab-stops/>
      </style:paragraph-properties>
      <style:text-properties style:language-complex="he" style:country-complex="IL"/>
    </style:style>
    <style:style style:name="P1896" style:parent-style-name="Normal" style:family="paragraph">
      <style:paragraph-properties fo:text-indent="0.9013in"/>
      <style:text-properties style:language-complex="he" style:country-complex="IL"/>
    </style:style>
    <style:style style:name="P1897" style:parent-style-name="Normal" style:family="paragraph">
      <style:paragraph-properties fo:text-align="center" fo:text-indent="0.9013in"/>
    </style:style>
    <style:style style:name="T1898" style:parent-style-name="DefaultParagraphFont" style:family="text">
      <style:text-properties fo:font-weight="bold" style:font-weight-asian="bold" style:language-complex="he" style:country-complex="IL"/>
    </style:style>
    <style:style style:name="T1899" style:parent-style-name="DefaultParagraphFont" style:family="text">
      <style:text-properties fo:font-weight="bold" style:font-weight-asian="bold" style:language-complex="he" style:country-complex="IL"/>
    </style:style>
    <style:style style:name="P1900" style:parent-style-name="Normal" style:family="paragraph">
      <style:paragraph-properties fo:text-align="center"/>
      <style:text-properties fo:font-weight="bold" style:font-weight-asian="bold" style:font-weight-complex="bold" style:language-complex="he" style:country-complex="IL"/>
    </style:style>
    <style:style style:name="P1901" style:parent-style-name="Normal" style:family="paragraph">
      <style:paragraph-properties fo:keep-with-next="always" fo:text-align="center" fo:margin-left="0.25in">
        <style:tab-stops>
          <style:tab-stop style:type="left" style:position="-0.25in"/>
        </style:tab-stops>
      </style:paragraph-properties>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style:tab-stops>
          <style:tab-stop style:type="left" style:position="0in"/>
          <style:tab-stop style:type="left" style:position="0.5in"/>
        </style:tab-stops>
      </style:paragraph-properties>
      <style:text-properties fo:font-weight="bold" style:font-weight-asian="bold" style:font-weight-complex="bold" style:language-complex="he" style:country-complex="IL"/>
    </style:style>
    <style:style style:name="P1906" style:parent-style-name="Normal" style:family="paragraph">
      <style:paragraph-properties fo:text-align="justify" fo:text-indent="0.5in">
        <style:tab-stops>
          <style:tab-stop style:type="left" style:position="0in"/>
          <style:tab-stop style:type="left" style:position="0.625in"/>
          <style:tab-stop style:type="left" style:position="3.75in"/>
        </style:tab-stops>
      </style:paragraph-properties>
    </style:style>
    <style:style style:name="T1907" style:parent-style-name="DefaultParagraphFont" style:family="text">
      <style:text-properties style:language-complex="he" style:country-complex="IL"/>
    </style:style>
    <style:style style:name="T1908" style:parent-style-name="DefaultParagraphFont" style:family="text">
      <style:text-properties style:language-complex="he" style:country-complex="IL"/>
    </style:style>
    <style:style style:name="T1909" style:parent-style-name="DefaultParagraphFont" style:family="text">
      <style:text-properties style:language-complex="he" style:country-complex="IL"/>
    </style:style>
    <style:style style:name="T191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11" style:parent-style-name="DefaultParagraphFont" style:family="text">
      <style:text-properties style:language-complex="he" style:country-complex="IL"/>
    </style:style>
    <style:style style:name="T191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13" style:parent-style-name="DefaultParagraphFont" style:family="text">
      <style:text-properties style:language-complex="he" style:country-complex="IL"/>
    </style:style>
    <style:style style:name="T191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15" style:parent-style-name="DefaultParagraphFont" style:family="text">
      <style:text-properties style:language-complex="he" style:country-complex="IL"/>
    </style:style>
    <style:style style:name="T191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17" style:parent-style-name="DefaultParagraphFont" style:family="text">
      <style:text-properties style:language-complex="he" style:country-complex="IL"/>
    </style:style>
    <style:style style:name="T191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19" style:parent-style-name="DefaultParagraphFont" style:family="text">
      <style:text-properties style:language-complex="he" style:country-complex="IL"/>
    </style:style>
    <style:style style:name="T19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21" style:parent-style-name="DefaultParagraphFont" style:family="text">
      <style:text-properties style:language-complex="he" style:country-complex="IL"/>
    </style:style>
    <style:style style:name="T1922" style:parent-style-name="DefaultParagraphFont" style:family="text">
      <style:text-properties style:language-complex="he" style:country-complex="IL"/>
    </style:style>
    <style:style style:name="T19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24" style:parent-style-name="DefaultParagraphFont" style:family="text">
      <style:text-properties style:language-complex="he" style:country-complex="IL"/>
    </style:style>
    <style:style style:name="T1925" style:parent-style-name="DefaultParagraphFont" style:family="text">
      <style:text-properties style:language-complex="he" style:country-complex="IL"/>
    </style:style>
    <style:style style:name="P1926" style:parent-style-name="Normal" style:family="paragraph">
      <style:paragraph-properties fo:text-align="justify" fo:text-indent="0.4923in">
        <style:tab-stops>
          <style:tab-stop style:type="left" style:position="0.75in"/>
          <style:tab-stop style:type="left" style:position="3.75in"/>
        </style:tab-stops>
      </style:paragraph-properties>
    </style:style>
    <style:style style:name="T1927" style:parent-style-name="DefaultParagraphFont" style:family="text">
      <style:text-properties style:language-complex="he" style:country-complex="IL"/>
    </style:style>
    <style:style style:name="T1928" style:parent-style-name="DefaultParagraphFont" style:family="text">
      <style:text-properties style:language-complex="he" style:country-complex="IL"/>
    </style:style>
    <style:style style:name="T1929" style:parent-style-name="DefaultParagraphFont" style:family="text">
      <style:text-properties style:language-complex="he" style:country-complex="IL"/>
    </style:style>
    <style:style style:name="T19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31" style:parent-style-name="DefaultParagraphFont" style:family="text">
      <style:text-properties style:language-complex="he" style:country-complex="IL"/>
    </style:style>
    <style:style style:name="T1932" style:parent-style-name="DefaultParagraphFont" style:family="text">
      <style:text-properties style:language-complex="he" style:country-complex="IL"/>
    </style:style>
    <style:style style:name="P1933" style:parent-style-name="Normal" style:family="paragraph">
      <style:paragraph-properties fo:text-align="justify" fo:margin-left="0.75in" fo:text-indent="-0.25in">
        <style:tab-stops>
          <style:tab-stop style:type="left" style:position="-0.125in"/>
        </style:tab-stops>
      </style:paragraph-properties>
    </style:style>
    <style:style style:name="T1934" style:parent-style-name="DefaultParagraphFont" style:family="text">
      <style:text-properties style:language-complex="he" style:country-complex="IL"/>
    </style:style>
    <style:style style:name="T1935" style:parent-style-name="DefaultParagraphFont" style:family="text">
      <style:text-properties style:language-complex="he" style:country-complex="IL"/>
    </style:style>
    <style:style style:name="P1936" style:parent-style-name="Normal" style:family="paragraph">
      <style:paragraph-properties fo:text-align="justify" fo:text-indent="0.5in">
        <style:tab-stops>
          <style:tab-stop style:type="left" style:position="0.625in"/>
          <style:tab-stop style:type="left" style:position="3.75in"/>
        </style:tab-stops>
      </style:paragraph-properties>
    </style:style>
    <style:style style:name="T1937" style:parent-style-name="DefaultParagraphFont" style:family="text">
      <style:text-properties style:language-complex="he" style:country-complex="IL"/>
    </style:style>
    <style:style style:name="T1938" style:parent-style-name="DefaultParagraphFont" style:family="text">
      <style:text-properties style:language-complex="he" style:country-complex="IL"/>
    </style:style>
    <style:style style:name="T1939" style:parent-style-name="DefaultParagraphFont" style:family="text">
      <style:text-properties style:language-complex="he" style:country-complex="IL"/>
    </style:style>
    <style:style style:name="P1940" style:parent-style-name="Normal" style:family="paragraph">
      <style:paragraph-properties fo:text-align="justify" fo:text-indent="0.5in">
        <style:tab-stops>
          <style:tab-stop style:type="left" style:position="0.625in"/>
          <style:tab-stop style:type="left" style:position="3.75in"/>
        </style:tab-stops>
      </style:paragraph-properties>
    </style:style>
    <style:style style:name="T1941" style:parent-style-name="DefaultParagraphFont" style:family="text">
      <style:text-properties style:language-complex="he" style:country-complex="IL"/>
    </style:style>
    <style:style style:name="T1942" style:parent-style-name="DefaultParagraphFont" style:family="text">
      <style:text-properties style:language-complex="he" style:country-complex="IL"/>
    </style:style>
    <style:style style:name="P1943" style:parent-style-name="Normal" style:family="paragraph">
      <style:paragraph-properties fo:text-align="justify" fo:text-indent="0.4923in">
        <style:tab-stops>
          <style:tab-stop style:type="left" style:position="0.4923in"/>
        </style:tab-stops>
      </style:paragraph-properties>
    </style:style>
    <style:style style:name="T1944" style:parent-style-name="DefaultParagraphFont" style:family="text">
      <style:text-properties style:language-complex="he" style:country-complex="IL"/>
    </style:style>
    <style:style style:name="T1945" style:parent-style-name="DefaultParagraphFont" style:family="text">
      <style:text-properties style:language-complex="he" style:country-complex="IL"/>
    </style:style>
    <style:style style:name="T1946" style:parent-style-name="DefaultParagraphFont" style:family="text">
      <style:text-properties style:language-complex="he" style:country-complex="IL"/>
    </style:style>
    <style:style style:name="T1947" style:parent-style-name="DefaultParagraphFont" style:family="text">
      <style:text-properties fo:font-weight="bold" style:font-weight-asian="bold" style:language-complex="he" style:country-complex="IL"/>
    </style:style>
    <style:style style:name="T1948" style:parent-style-name="DefaultParagraphFont" style:family="text">
      <style:text-properties style:language-complex="he" style:country-complex="IL"/>
    </style:style>
    <style:style style:name="P1949" style:parent-style-name="Normal" style:family="paragraph">
      <style:paragraph-properties fo:text-align="justify" fo:text-indent="0.5in">
        <style:tab-stops>
          <style:tab-stop style:type="left" style:position="0.625in"/>
        </style:tab-stops>
      </style:paragraph-properties>
    </style:style>
    <style:style style:name="T1950" style:parent-style-name="DefaultParagraphFont" style:family="text">
      <style:text-properties style:language-complex="he" style:country-complex="IL"/>
    </style:style>
    <style:style style:name="T1951" style:parent-style-name="DefaultParagraphFont" style:family="text">
      <style:text-properties style:language-complex="he" style:country-complex="IL"/>
    </style:style>
    <style:style style:name="P1952" style:parent-style-name="Normal" style:family="paragraph">
      <style:paragraph-properties fo:text-align="justify" fo:text-indent="0.5in">
        <style:tab-stops>
          <style:tab-stop style:type="left" style:position="0.625in"/>
        </style:tab-stops>
      </style:paragraph-properties>
    </style:style>
    <style:style style:name="T1953" style:parent-style-name="DefaultParagraphFont" style:family="text">
      <style:text-properties style:language-complex="he" style:country-complex="IL"/>
    </style:style>
    <style:style style:name="T1954" style:parent-style-name="DefaultParagraphFont" style:family="text">
      <style:text-properties style:language-complex="he" style:country-complex="IL"/>
    </style:style>
    <style:style style:name="T1955" style:parent-style-name="DefaultParagraphFont" style:family="text">
      <style:text-properties style:language-complex="he" style:country-complex="IL"/>
    </style:style>
    <style:style style:name="T1956" style:parent-style-name="DefaultParagraphFont" style:family="text">
      <style:text-properties style:language-complex="he" style:country-complex="IL"/>
    </style:style>
    <style:style style:name="P1957" style:parent-style-name="Normal" style:family="paragraph">
      <style:paragraph-properties fo:text-align="justify" fo:text-indent="0.5in">
        <style:tab-stops>
          <style:tab-stop style:type="left" style:position="0.625in"/>
        </style:tab-stops>
      </style:paragraph-properties>
    </style:style>
    <style:style style:name="T1958" style:parent-style-name="DefaultParagraphFont" style:family="text">
      <style:text-properties style:language-complex="he" style:country-complex="IL"/>
    </style:style>
    <style:style style:name="T1959" style:parent-style-name="DefaultParagraphFont" style:family="text">
      <style:text-properties style:language-complex="he" style:country-complex="IL"/>
    </style:style>
    <style:style style:name="T1960" style:parent-style-name="DefaultParagraphFont" style:family="text">
      <style:text-properties style:language-complex="he" style:country-complex="IL"/>
    </style:style>
    <style:style style:name="P1961" style:parent-style-name="Normal" style:family="paragraph">
      <style:paragraph-properties fo:text-align="justify" fo:text-indent="0.4923in">
        <style:tab-stops>
          <style:tab-stop style:type="left" style:position="0.75in"/>
        </style:tab-stops>
      </style:paragraph-properties>
    </style:style>
    <style:style style:name="T1962" style:parent-style-name="DefaultParagraphFont" style:family="text">
      <style:text-properties style:language-complex="he" style:country-complex="IL"/>
    </style:style>
    <style:style style:name="T1963" style:parent-style-name="DefaultParagraphFont" style:family="text">
      <style:text-properties style:language-complex="he" style:country-complex="IL"/>
    </style:style>
    <style:style style:name="T1964" style:parent-style-name="DefaultParagraphFont" style:family="text">
      <style:text-properties style:language-complex="he" style:country-complex="IL"/>
    </style:style>
    <style:style style:name="P1965" style:parent-style-name="Normal" style:family="paragraph">
      <style:paragraph-properties fo:text-align="justify" fo:text-indent="0.4923in">
        <style:tab-stops>
          <style:tab-stop style:type="left" style:position="0.4923in"/>
        </style:tab-stops>
      </style:paragraph-properties>
    </style:style>
    <style:style style:name="T1966" style:parent-style-name="DefaultParagraphFont" style:family="text">
      <style:text-properties style:language-complex="he" style:country-complex="IL"/>
    </style:style>
    <style:style style:name="T1967" style:parent-style-name="DefaultParagraphFont" style:family="text">
      <style:text-properties style:language-complex="he" style:country-complex="IL"/>
    </style:style>
    <style:style style:name="T1968" style:parent-style-name="DefaultParagraphFont" style:family="text">
      <style:text-properties style:language-complex="he" style:country-complex="IL"/>
    </style:style>
    <style:style style:name="T1969" style:parent-style-name="DefaultParagraphFont" style:family="text">
      <style:text-properties style:language-complex="he" style:country-complex="IL"/>
    </style:style>
    <style:style style:name="P1970" style:parent-style-name="Normal" style:family="paragraph">
      <style:paragraph-properties fo:text-align="justify" fo:text-indent="0.4923in">
        <style:tab-stops>
          <style:tab-stop style:type="left" style:position="0.5in"/>
        </style:tab-stops>
      </style:paragraph-properties>
    </style:style>
    <style:style style:name="T1971" style:parent-style-name="DefaultParagraphFont" style:family="text">
      <style:text-properties style:language-complex="he" style:country-complex="IL"/>
    </style:style>
    <style:style style:name="T1972" style:parent-style-name="DefaultParagraphFont" style:family="text">
      <style:text-properties style:language-complex="he" style:country-complex="IL"/>
    </style:style>
    <style:style style:name="P1973" style:parent-style-name="Normal" style:family="paragraph">
      <style:paragraph-properties fo:text-align="justify">
        <style:tab-stops>
          <style:tab-stop style:type="left" style:position="0.5in"/>
        </style:tab-stops>
      </style:paragraph-properties>
    </style:style>
    <style:style style:name="P1974" style:parent-style-name="Normal" style:family="paragraph">
      <style:paragraph-properties fo:keep-with-next="always" fo:text-align="center">
        <style:tab-stops>
          <style:tab-stop style:type="left" style:position="0.9in"/>
        </style:tab-stops>
      </style:paragraph-properties>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center"/>
      <style:text-properties style:language-complex="he" style:country-complex="IL"/>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language-complex="he" style:country-complex="IL"/>
    </style:style>
    <style:style style:name="T1981" style:parent-style-name="DefaultParagraphFont" style:family="text">
      <style:text-properties style:language-complex="he" style:country-complex="IL"/>
    </style:style>
    <style:style style:name="T1982" style:parent-style-name="DefaultParagraphFont" style:family="text">
      <style:text-properties style:language-complex="he" style:country-complex="IL"/>
    </style:style>
    <style:style style:name="P1983" style:parent-style-name="Normal" style:family="paragraph">
      <style:paragraph-properties fo:text-align="justify" fo:text-indent="0.5in">
        <style:tab-stops>
          <style:tab-stop style:type="left" style:position="0in"/>
          <style:tab-stop style:type="left" style:position="0.5305in"/>
          <style:tab-stop style:type="left" style:position="0.875in"/>
        </style:tab-stops>
      </style:paragraph-properties>
    </style:style>
    <style:style style:name="T1984" style:parent-style-name="DefaultParagraphFont" style:family="text">
      <style:text-properties style:language-complex="he" style:country-complex="IL"/>
    </style:style>
    <style:style style:name="T1985" style:parent-style-name="DefaultParagraphFont" style:family="text">
      <style:text-properties style:language-complex="he" style:country-complex="IL"/>
    </style:style>
    <style:style style:name="T1986" style:parent-style-name="DefaultParagraphFont" style:family="text">
      <style:text-properties style:language-complex="he" style:country-complex="IL"/>
    </style:style>
    <style:style style:name="P198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988" style:parent-style-name="DefaultParagraphFont" style:family="text">
      <style:text-properties style:language-complex="he" style:country-complex="IL"/>
    </style:style>
    <style:style style:name="T1989" style:parent-style-name="DefaultParagraphFont" style:family="text">
      <style:text-properties style:language-complex="he" style:country-complex="IL"/>
    </style:style>
    <style:style style:name="T1990" style:parent-style-name="DefaultParagraphFont" style:family="text">
      <style:text-properties fo:font-weight="bold" style:font-weight-asian="bold" style:language-complex="he" style:country-complex="IL"/>
    </style:style>
    <style:style style:name="T1991" style:parent-style-name="DefaultParagraphFont" style:family="text">
      <style:text-properties style:language-complex="he" style:country-complex="IL"/>
    </style:style>
    <style:style style:name="T1992" style:parent-style-name="DefaultParagraphFont" style:family="text">
      <style:text-properties style:language-complex="he" style:country-complex="IL"/>
    </style:style>
    <style:style style:name="T1993" style:parent-style-name="DefaultParagraphFont" style:family="text">
      <style:text-properties fo:font-weight="bold" style:font-weight-asian="bold" style:language-complex="he" style:country-complex="IL"/>
    </style:style>
    <style:style style:name="T1994" style:parent-style-name="DefaultParagraphFont" style:family="text">
      <style:text-properties style:language-complex="he" style:country-complex="IL"/>
    </style:style>
    <style:style style:name="P1995" style:parent-style-name="Normal" style:family="paragraph">
      <style:paragraph-properties fo:text-align="justify" fo:text-indent="0.5in">
        <style:tab-stops>
          <style:tab-stop style:type="left" style:position="0.875in"/>
        </style:tab-stops>
      </style:paragraph-properties>
    </style:style>
    <style:style style:name="T1996" style:parent-style-name="DefaultParagraphFont" style:family="text">
      <style:text-properties style:language-complex="he" style:country-complex="IL"/>
    </style:style>
    <style:style style:name="T1997" style:parent-style-name="DefaultParagraphFont" style:family="text">
      <style:text-properties style:language-complex="he" style:country-complex="IL"/>
    </style:style>
    <style:style style:name="T1998" style:parent-style-name="DefaultParagraphFont" style:family="text">
      <style:text-properties style:language-complex="he" style:country-complex="IL"/>
    </style:style>
    <style:style style:name="P1999" style:parent-style-name="Normal" style:family="paragraph">
      <style:paragraph-properties fo:text-align="justify" fo:text-indent="0.5in">
        <style:tab-stops>
          <style:tab-stop style:type="left" style:position="0.875in"/>
        </style:tab-stops>
      </style:paragraph-properties>
    </style:style>
    <style:style style:name="T2000" style:parent-style-name="DefaultParagraphFont" style:family="text">
      <style:text-properties style:language-complex="he" style:country-complex="IL"/>
    </style:style>
    <style:style style:name="T2001" style:parent-style-name="DefaultParagraphFont" style:family="text">
      <style:text-properties style:language-complex="he" style:country-complex="IL"/>
    </style:style>
    <style:style style:name="T2002" style:parent-style-name="DefaultParagraphFont" style:family="text">
      <style:text-properties style:language-complex="he" style:country-complex="IL"/>
    </style:style>
    <style:style style:name="T2003" style:parent-style-name="DefaultParagraphFont" style:family="text">
      <style:text-properties style:language-complex="he" style:country-complex="IL"/>
    </style:style>
    <style:style style:name="P2004" style:parent-style-name="Normal" style:family="paragraph">
      <style:paragraph-properties fo:text-align="justify" fo:text-indent="0.5in">
        <style:tab-stops>
          <style:tab-stop style:type="left" style:position="0.875in"/>
        </style:tab-stops>
      </style:paragraph-properties>
    </style:style>
    <style:style style:name="T2005" style:parent-style-name="DefaultParagraphFont" style:family="text">
      <style:text-properties style:language-complex="he" style:country-complex="IL"/>
    </style:style>
    <style:style style:name="T2006" style:parent-style-name="DefaultParagraphFont" style:family="text">
      <style:text-properties style:language-complex="he" style:country-complex="IL"/>
    </style:style>
    <style:style style:name="P2007" style:parent-style-name="Normal" style:family="paragraph">
      <style:paragraph-properties fo:text-align="justify" fo:text-indent="0.5in">
        <style:tab-stops>
          <style:tab-stop style:type="left" style:position="0.75in"/>
        </style:tab-stops>
      </style:paragraph-properties>
    </style:style>
    <style:style style:name="T2008" style:parent-style-name="DefaultParagraphFont" style:family="text">
      <style:text-properties style:language-complex="he" style:country-complex="IL"/>
    </style:style>
    <style:style style:name="T2009" style:parent-style-name="DefaultParagraphFont" style:family="text">
      <style:text-properties style:language-complex="he" style:country-complex="IL"/>
    </style:style>
    <style:style style:name="T2010" style:parent-style-name="DefaultParagraphFont" style:family="text">
      <style:text-properties style:language-complex="he" style:country-complex="IL"/>
    </style:style>
    <style:style style:name="P2011" style:parent-style-name="Normal" style:family="paragraph">
      <style:paragraph-properties fo:text-align="justify" fo:text-indent="0.5in">
        <style:tab-stops>
          <style:tab-stop style:type="left" style:position="0.875in"/>
        </style:tab-stops>
      </style:paragraph-properties>
    </style:style>
    <style:style style:name="T2012" style:parent-style-name="DefaultParagraphFont" style:family="text">
      <style:text-properties style:language-complex="he" style:country-complex="IL"/>
    </style:style>
    <style:style style:name="T2013" style:parent-style-name="DefaultParagraphFont" style:family="text">
      <style:text-properties style:language-complex="he" style:country-complex="IL"/>
    </style:style>
    <style:style style:name="T2014" style:parent-style-name="DefaultParagraphFont" style:family="text">
      <style:text-properties style:language-complex="he" style:country-complex="IL"/>
    </style:style>
    <style:style style:name="P2015" style:parent-style-name="Normal" style:family="paragraph">
      <style:paragraph-properties fo:text-align="justify" fo:text-indent="0.5in">
        <style:tab-stops>
          <style:tab-stop style:type="left" style:position="0.875in"/>
        </style:tab-stops>
      </style:paragraph-properties>
    </style:style>
    <style:style style:name="T2016" style:parent-style-name="DefaultParagraphFont" style:family="text">
      <style:text-properties style:language-complex="he" style:country-complex="IL"/>
    </style:style>
    <style:style style:name="T2017" style:parent-style-name="DefaultParagraphFont" style:family="text">
      <style:text-properties style:language-complex="he" style:country-complex="IL"/>
    </style:style>
    <style:style style:name="T2018" style:parent-style-name="DefaultParagraphFont" style:family="text">
      <style:text-properties style:language-complex="he" style:country-complex="IL"/>
    </style:style>
    <style:style style:name="P2019" style:parent-style-name="Normal" style:family="paragraph">
      <style:paragraph-properties fo:text-align="justify" fo:text-indent="0.4923in">
        <style:tab-stops>
          <style:tab-stop style:type="left" style:position="0.5in"/>
        </style:tab-stops>
      </style:paragraph-properties>
    </style:style>
    <style:style style:name="T2020" style:parent-style-name="DefaultParagraphFont" style:family="text">
      <style:text-properties style:language-complex="he" style:country-complex="IL"/>
    </style:style>
    <style:style style:name="T2021" style:parent-style-name="DefaultParagraphFont" style:family="text">
      <style:text-properties style:language-complex="he" style:country-complex="IL"/>
    </style:style>
    <style:style style:name="T2022" style:parent-style-name="DefaultParagraphFont" style:family="text">
      <style:text-properties style:language-complex="he" style:country-complex="IL"/>
    </style:style>
    <style:style style:name="P2023" style:parent-style-name="Normal" style:family="paragraph">
      <style:paragraph-properties fo:text-align="justify" fo:text-indent="0.4923in">
        <style:tab-stops>
          <style:tab-stop style:type="left" style:position="0.875in"/>
        </style:tab-stops>
      </style:paragraph-properties>
    </style:style>
    <style:style style:name="T2024" style:parent-style-name="DefaultParagraphFont" style:family="text">
      <style:text-properties style:language-complex="he" style:country-complex="IL"/>
    </style:style>
    <style:style style:name="T2025" style:parent-style-name="DefaultParagraphFont" style:family="text">
      <style:text-properties style:language-complex="he" style:country-complex="IL"/>
    </style:style>
    <style:style style:name="T2026" style:parent-style-name="DefaultParagraphFont" style:family="text">
      <style:text-properties fo:font-weight="bold" style:font-weight-asian="bold" style:language-complex="he" style:country-complex="IL"/>
    </style:style>
    <style:style style:name="T2027" style:parent-style-name="DefaultParagraphFont" style:family="text">
      <style:text-properties style:language-complex="he" style:country-complex="IL"/>
    </style:style>
    <style:style style:name="T2028" style:parent-style-name="DefaultParagraphFont" style:family="text">
      <style:text-properties style:language-complex="he" style:country-complex="IL"/>
    </style:style>
    <style:style style:name="P2029" style:parent-style-name="Normal" style:family="paragraph">
      <style:paragraph-properties fo:text-align="justify" fo:text-indent="0.5in">
        <style:tab-stops>
          <style:tab-stop style:type="left" style:position="0.875in"/>
        </style:tab-stops>
      </style:paragraph-properties>
    </style:style>
    <style:style style:name="T2030" style:parent-style-name="DefaultParagraphFont" style:family="text">
      <style:text-properties style:language-complex="he" style:country-complex="IL"/>
    </style:style>
    <style:style style:name="T2031" style:parent-style-name="DefaultParagraphFont" style:family="text">
      <style:text-properties style:language-complex="he" style:country-complex="IL"/>
    </style:style>
    <style:style style:name="T2032" style:parent-style-name="DefaultParagraphFont" style:family="text">
      <style:text-properties style:language-complex="he" style:country-complex="IL"/>
    </style:style>
    <style:style style:name="P2033" style:parent-style-name="Normal" style:family="paragraph">
      <style:paragraph-properties fo:text-align="justify" fo:text-indent="0.4923in">
        <style:tab-stops>
          <style:tab-stop style:type="left" style:position="0.5in"/>
        </style:tab-stops>
      </style:paragraph-properties>
    </style:style>
    <style:style style:name="T2034" style:parent-style-name="DefaultParagraphFont" style:family="text">
      <style:text-properties style:language-complex="he" style:country-complex="IL"/>
    </style:style>
    <style:style style:name="T2035" style:parent-style-name="DefaultParagraphFont" style:family="text">
      <style:text-properties style:language-complex="he" style:country-complex="IL"/>
    </style:style>
    <style:style style:name="T2036" style:parent-style-name="DefaultParagraphFont" style:family="text">
      <style:text-properties style:language-complex="he" style:country-complex="IL"/>
    </style:style>
    <style:style style:name="P2037" style:parent-style-name="Normal" style:family="paragraph">
      <style:paragraph-properties fo:text-align="justify" fo:text-indent="0.5in">
        <style:tab-stops>
          <style:tab-stop style:type="left" style:position="0.75in"/>
        </style:tab-stops>
      </style:paragraph-properties>
    </style:style>
    <style:style style:name="T2038" style:parent-style-name="DefaultParagraphFont" style:family="text">
      <style:text-properties style:language-complex="he" style:country-complex="IL"/>
    </style:style>
    <style:style style:name="T2039" style:parent-style-name="DefaultParagraphFont" style:family="text">
      <style:text-properties style:language-complex="he" style:country-complex="IL"/>
    </style:style>
    <style:style style:name="T2040" style:parent-style-name="DefaultParagraphFont" style:family="text">
      <style:text-properties style:language-complex="he" style:country-complex="IL"/>
    </style:style>
    <style:style style:name="T2041" style:parent-style-name="DefaultParagraphFont" style:family="text">
      <style:text-properties style:language-complex="he" style:country-complex="IL"/>
    </style:style>
    <style:style style:name="P2042" style:parent-style-name="Normal" style:family="paragraph">
      <style:paragraph-properties fo:text-align="justify" fo:text-indent="0.5in">
        <style:tab-stops>
          <style:tab-stop style:type="left" style:position="0.75in"/>
        </style:tab-stops>
      </style:paragraph-properties>
    </style:style>
    <style:style style:name="T2043" style:parent-style-name="DefaultParagraphFont" style:family="text">
      <style:text-properties style:language-complex="he" style:country-complex="IL"/>
    </style:style>
    <style:style style:name="T2044" style:parent-style-name="DefaultParagraphFont" style:family="text">
      <style:text-properties style:language-complex="he" style:country-complex="IL"/>
    </style:style>
    <style:style style:name="P2045" style:parent-style-name="Normal" style:family="paragraph">
      <style:paragraph-properties fo:text-align="justify" fo:text-indent="0.5in">
        <style:tab-stops>
          <style:tab-stop style:type="left" style:position="0.75in"/>
        </style:tab-stops>
      </style:paragraph-properties>
    </style:style>
    <style:style style:name="T2046" style:parent-style-name="DefaultParagraphFont" style:family="text">
      <style:text-properties style:language-complex="he" style:country-complex="IL"/>
    </style:style>
    <style:style style:name="T2047" style:parent-style-name="DefaultParagraphFont" style:family="text">
      <style:text-properties style:language-complex="he" style:country-complex="IL"/>
    </style:style>
    <style:style style:name="T2048" style:parent-style-name="DefaultParagraphFont" style:family="text">
      <style:text-properties style:language-complex="he" style:country-complex="IL"/>
    </style:style>
    <style:style style:name="T204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050" style:parent-style-name="DefaultParagraphFont" style:family="text">
      <style:text-properties style:language-complex="he" style:country-complex="IL"/>
    </style:style>
    <style:style style:name="T205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052" style:parent-style-name="DefaultParagraphFont" style:family="text">
      <style:text-properties style:language-complex="he" style:country-complex="IL"/>
    </style:style>
    <style:style style:name="T2053" style:parent-style-name="DefaultParagraphFont" style:family="text">
      <style:text-properties style:font-style-complex="italic" style:language-complex="he" style:country-complex="IL"/>
    </style:style>
    <style:style style:name="T2054" style:parent-style-name="DefaultParagraphFont" style:family="text">
      <style:text-properties style:font-style-complex="italic" style:language-complex="he" style:country-complex="IL"/>
    </style:style>
    <style:style style:name="T2055"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2056" style:parent-style-name="DefaultParagraphFont" style:family="text">
      <style:text-properties style:language-complex="he" style:country-complex="IL"/>
    </style:style>
    <style:style style:name="P2057" style:parent-style-name="Normal" style:family="paragraph">
      <style:paragraph-properties fo:keep-with-next="always" fo:text-align="center">
        <style:tab-stops>
          <style:tab-stop style:type="left" style:position="0.9in"/>
        </style:tab-stops>
      </style:paragraph-properties>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text-properties style:language-complex="he" style:country-complex="IL"/>
    </style:style>
    <style:style style:name="P2062" style:parent-style-name="Normal" style:family="paragraph">
      <style:paragraph-properties fo:text-align="justify" fo:text-indent="0.5in">
        <style:tab-stops>
          <style:tab-stop style:type="left" style:position="0.875in"/>
        </style:tab-stops>
      </style:paragraph-properties>
    </style:style>
    <style:style style:name="T2063" style:parent-style-name="DefaultParagraphFont" style:family="text">
      <style:text-properties style:language-complex="he" style:country-complex="IL"/>
    </style:style>
    <style:style style:name="T2064" style:parent-style-name="DefaultParagraphFont" style:family="text">
      <style:text-properties style:language-complex="he" style:country-complex="IL"/>
    </style:style>
    <style:style style:name="T2065" style:parent-style-name="DefaultParagraphFont" style:family="text">
      <style:text-properties style:language-complex="he" style:country-complex="IL"/>
    </style:style>
    <style:style style:name="P2066" style:parent-style-name="Normal" style:family="paragraph">
      <style:paragraph-properties fo:text-align="justify" fo:margin-left="0.5in">
        <style:tab-stops>
          <style:tab-stop style:type="left" style:position="0.375in"/>
          <style:tab-stop style:type="left" style:position="0.75in"/>
        </style:tab-stops>
      </style:paragraph-properties>
    </style:style>
    <style:style style:name="T2067" style:parent-style-name="DefaultParagraphFont" style:family="text">
      <style:text-properties style:language-complex="he" style:country-complex="IL"/>
    </style:style>
    <style:style style:name="T2068" style:parent-style-name="DefaultParagraphFont" style:family="text">
      <style:text-properties style:language-complex="he" style:country-complex="IL"/>
    </style:style>
    <style:style style:name="P2069" style:parent-style-name="Normal" style:family="paragraph">
      <style:paragraph-properties fo:text-align="justify" fo:text-indent="0.4923in">
        <style:tab-stops>
          <style:tab-stop style:type="left" style:position="0.4923in"/>
          <style:tab-stop style:type="left" style:position="1.25in"/>
        </style:tab-stops>
      </style:paragraph-properties>
    </style:style>
    <style:style style:name="T2070" style:parent-style-name="DefaultParagraphFont" style:family="text">
      <style:text-properties style:language-complex="he" style:country-complex="IL"/>
    </style:style>
    <style:style style:name="T2071" style:parent-style-name="DefaultParagraphFont" style:family="text">
      <style:text-properties style:language-complex="he" style:country-complex="IL"/>
    </style:style>
    <style:style style:name="P2072"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073" style:parent-style-name="DefaultParagraphFont" style:family="text">
      <style:text-properties style:language-complex="he" style:country-complex="IL"/>
    </style:style>
    <style:style style:name="T2074" style:parent-style-name="DefaultParagraphFont" style:family="text">
      <style:text-properties style:language-complex="he" style:country-complex="IL"/>
    </style:style>
    <style:style style:name="P2075"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076" style:parent-style-name="DefaultParagraphFont" style:family="text">
      <style:text-properties style:language-complex="he" style:country-complex="IL"/>
    </style:style>
    <style:style style:name="T2077" style:parent-style-name="DefaultParagraphFont" style:family="text">
      <style:text-properties style:language-complex="he" style:country-complex="IL"/>
    </style:style>
    <style:style style:name="P2078"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2079" style:parent-style-name="DefaultParagraphFont" style:family="text">
      <style:text-properties style:language-complex="he" style:country-complex="IL"/>
    </style:style>
    <style:style style:name="T2080" style:parent-style-name="DefaultParagraphFont" style:family="text">
      <style:text-properties style:language-complex="he" style:country-complex="IL"/>
    </style:style>
    <style:style style:name="P208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082" style:parent-style-name="DefaultParagraphFont" style:family="text">
      <style:text-properties style:language-complex="he" style:country-complex="IL"/>
    </style:style>
    <style:style style:name="T2083" style:parent-style-name="DefaultParagraphFont" style:family="text">
      <style:text-properties style:language-complex="he" style:country-complex="IL"/>
    </style:style>
    <style:style style:name="T2084" style:parent-style-name="DefaultParagraphFont" style:family="text">
      <style:text-properties style:language-complex="he" style:country-complex="IL"/>
    </style:style>
    <style:style style:name="T2085" style:parent-style-name="DefaultParagraphFont" style:family="text">
      <style:text-properties fo:font-weight="bold" style:font-weight-asian="bold" style:language-complex="he" style:country-complex="IL"/>
    </style:style>
    <style:style style:name="T2086" style:parent-style-name="DefaultParagraphFont" style:family="text">
      <style:text-properties style:language-complex="he" style:country-complex="IL"/>
    </style:style>
    <style:style style:name="P208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088" style:parent-style-name="DefaultParagraphFont" style:family="text">
      <style:text-properties style:language-complex="he" style:country-complex="IL"/>
    </style:style>
    <style:style style:name="T2089" style:parent-style-name="DefaultParagraphFont" style:family="text">
      <style:text-properties style:language-complex="he" style:country-complex="IL"/>
    </style:style>
    <style:style style:name="P2090" style:parent-style-name="Normal" style:family="paragraph">
      <style:paragraph-properties fo:text-align="justify" fo:text-indent="0.4923in">
        <style:tab-stops>
          <style:tab-stop style:type="left" style:position="0.5in"/>
        </style:tab-stops>
      </style:paragraph-properties>
    </style:style>
    <style:style style:name="T2091" style:parent-style-name="DefaultParagraphFont" style:family="text">
      <style:text-properties style:language-complex="he" style:country-complex="IL"/>
    </style:style>
    <style:style style:name="T2092" style:parent-style-name="DefaultParagraphFont" style:family="text">
      <style:text-properties style:language-complex="he" style:country-complex="IL"/>
    </style:style>
    <style:style style:name="P2093" style:parent-style-name="Normal" style:family="paragraph">
      <style:paragraph-properties fo:text-align="justify" fo:margin-left="0.5in">
        <style:tab-stops>
          <style:tab-stop style:type="left" style:position="0.375in"/>
        </style:tab-stops>
      </style:paragraph-properties>
    </style:style>
    <style:style style:name="T2094" style:parent-style-name="DefaultParagraphFont" style:family="text">
      <style:text-properties style:language-complex="he" style:country-complex="IL"/>
    </style:style>
    <style:style style:name="T2095" style:parent-style-name="DefaultParagraphFont" style:family="text">
      <style:text-properties style:language-complex="he" style:country-complex="IL"/>
    </style:style>
    <style:style style:name="T2096" style:parent-style-name="DefaultParagraphFont" style:family="text">
      <style:text-properties style:language-complex="he" style:country-complex="IL"/>
    </style:style>
    <style:style style:name="P2097" style:parent-style-name="Normal" style:family="paragraph">
      <style:paragraph-properties fo:text-align="justify" fo:margin-left="0.5in">
        <style:tab-stops>
          <style:tab-stop style:type="left" style:position="0.375in"/>
        </style:tab-stops>
      </style:paragraph-properties>
    </style:style>
    <style:style style:name="T2098" style:parent-style-name="DefaultParagraphFont" style:family="text">
      <style:text-properties style:language-complex="he" style:country-complex="IL"/>
    </style:style>
    <style:style style:name="T2099" style:parent-style-name="DefaultParagraphFont" style:family="text">
      <style:text-properties style:language-complex="he" style:country-complex="IL"/>
    </style:style>
    <style:style style:name="T2100" style:parent-style-name="DefaultParagraphFont" style:family="text">
      <style:text-properties fo:font-weight="bold" style:font-weight-asian="bold" style:language-complex="he" style:country-complex="IL"/>
    </style:style>
    <style:style style:name="T2101" style:parent-style-name="DefaultParagraphFont" style:family="text">
      <style:text-properties style:language-complex="he" style:country-complex="IL"/>
    </style:style>
    <style:style style:name="P2102" style:parent-style-name="Normal" style:family="paragraph">
      <style:paragraph-properties fo:text-align="justify" fo:margin-left="0.5in">
        <style:tab-stops>
          <style:tab-stop style:type="left" style:position="0.375in"/>
        </style:tab-stops>
      </style:paragraph-properties>
    </style:style>
    <style:style style:name="T2103" style:parent-style-name="DefaultParagraphFont" style:family="text">
      <style:text-properties style:language-complex="he" style:country-complex="IL"/>
    </style:style>
    <style:style style:name="T2104" style:parent-style-name="DefaultParagraphFont" style:family="text">
      <style:text-properties style:language-complex="he" style:country-complex="IL"/>
    </style:style>
    <style:style style:name="T2105" style:parent-style-name="DefaultParagraphFont" style:family="text">
      <style:text-properties fo:font-weight="bold" style:font-weight-asian="bold" style:language-complex="he" style:country-complex="IL"/>
    </style:style>
    <style:style style:name="T2106" style:parent-style-name="DefaultParagraphFont" style:family="text">
      <style:text-properties style:language-complex="he" style:country-complex="IL"/>
    </style:style>
    <style:style style:name="P2107" style:parent-style-name="Normal" style:family="paragraph">
      <style:paragraph-properties fo:text-align="justify" fo:margin-left="0.5in">
        <style:tab-stops>
          <style:tab-stop style:type="left" style:position="0.375in"/>
        </style:tab-stops>
      </style:paragraph-properties>
    </style:style>
    <style:style style:name="T2108" style:parent-style-name="DefaultParagraphFont" style:family="text">
      <style:text-properties style:language-complex="he" style:country-complex="IL"/>
    </style:style>
    <style:style style:name="T2109" style:parent-style-name="DefaultParagraphFont" style:family="text">
      <style:text-properties style:language-complex="he" style:country-complex="IL"/>
    </style:style>
    <style:style style:name="T2110" style:parent-style-name="DefaultParagraphFont" style:family="text">
      <style:text-properties fo:font-weight="bold" style:font-weight-asian="bold" style:language-complex="he" style:country-complex="IL"/>
    </style:style>
    <style:style style:name="T2111" style:parent-style-name="DefaultParagraphFont" style:family="text">
      <style:text-properties style:language-complex="he" style:country-complex="IL"/>
    </style:style>
    <style:style style:name="P2112" style:parent-style-name="Normal" style:family="paragraph">
      <style:paragraph-properties fo:text-align="justify" fo:margin-left="0.5in">
        <style:tab-stops>
          <style:tab-stop style:type="left" style:position="0.375in"/>
        </style:tab-stops>
      </style:paragraph-properties>
    </style:style>
    <style:style style:name="T2113" style:parent-style-name="DefaultParagraphFont" style:family="text">
      <style:text-properties style:language-complex="he" style:country-complex="IL"/>
    </style:style>
    <style:style style:name="T2114" style:parent-style-name="DefaultParagraphFont" style:family="text">
      <style:text-properties style:language-complex="he" style:country-complex="IL"/>
    </style:style>
    <style:style style:name="T2115" style:parent-style-name="DefaultParagraphFont" style:family="text">
      <style:text-properties fo:font-weight="bold" style:font-weight-asian="bold" style:language-complex="he" style:country-complex="IL"/>
    </style:style>
    <style:style style:name="T2116" style:parent-style-name="DefaultParagraphFont" style:family="text">
      <style:text-properties style:language-complex="he" style:country-complex="IL"/>
    </style:style>
    <style:style style:name="P2117" style:parent-style-name="Normal" style:family="paragraph">
      <style:paragraph-properties fo:text-align="justify" fo:text-indent="0.4923in">
        <style:tab-stops>
          <style:tab-stop style:type="left" style:position="0.5in"/>
        </style:tab-stops>
      </style:paragraph-properties>
    </style:style>
    <style:style style:name="T2118" style:parent-style-name="DefaultParagraphFont" style:family="text">
      <style:text-properties style:language-complex="he" style:country-complex="IL"/>
    </style:style>
    <style:style style:name="T2119" style:parent-style-name="DefaultParagraphFont" style:family="text">
      <style:text-properties style:language-complex="he" style:country-complex="IL"/>
    </style:style>
    <style:style style:name="T2120" style:parent-style-name="DefaultParagraphFont" style:family="text">
      <style:text-properties style:language-complex="he" style:country-complex="IL"/>
    </style:style>
    <style:style style:name="P2121" style:parent-style-name="Normal" style:family="paragraph">
      <style:paragraph-properties fo:text-align="justify" fo:text-indent="0.4923in">
        <style:tab-stops>
          <style:tab-stop style:type="left" style:position="0.5in"/>
        </style:tab-stops>
      </style:paragraph-properties>
    </style:style>
    <style:style style:name="T2122" style:parent-style-name="DefaultParagraphFont" style:family="text">
      <style:text-properties style:language-complex="he" style:country-complex="IL"/>
    </style:style>
    <style:style style:name="T2123" style:parent-style-name="DefaultParagraphFont" style:family="text">
      <style:text-properties style:language-complex="he" style:country-complex="IL"/>
    </style:style>
    <style:style style:name="T2124" style:parent-style-name="DefaultParagraphFont" style:family="text">
      <style:text-properties style:language-complex="he" style:country-complex="IL"/>
    </style:style>
    <style:style style:name="P2125" style:parent-style-name="Normal" style:family="paragraph">
      <style:paragraph-properties fo:text-align="justify" fo:text-indent="0.4923in">
        <style:tab-stops>
          <style:tab-stop style:type="left" style:position="0.5in"/>
        </style:tab-stops>
      </style:paragraph-properties>
    </style:style>
    <style:style style:name="T2126" style:parent-style-name="DefaultParagraphFont" style:family="text">
      <style:text-properties style:language-complex="he" style:country-complex="IL"/>
    </style:style>
    <style:style style:name="T2127" style:parent-style-name="DefaultParagraphFont" style:family="text">
      <style:text-properties style:language-complex="he" style:country-complex="IL"/>
    </style:style>
    <style:style style:name="P2128" style:parent-style-name="Normal" style:family="paragraph">
      <style:paragraph-properties fo:text-align="justify" fo:text-indent="0.4923in">
        <style:tab-stops>
          <style:tab-stop style:type="left" style:position="0.5in"/>
        </style:tab-stops>
      </style:paragraph-properties>
    </style:style>
    <style:style style:name="T2129" style:parent-style-name="DefaultParagraphFont" style:family="text">
      <style:text-properties style:language-complex="he" style:country-complex="IL"/>
    </style:style>
    <style:style style:name="T2130" style:parent-style-name="DefaultParagraphFont" style:family="text">
      <style:text-properties style:language-complex="he" style:country-complex="IL"/>
    </style:style>
    <style:style style:name="P2131" style:parent-style-name="Normal" style:family="paragraph">
      <style:paragraph-properties fo:text-align="justify" fo:text-indent="0.4923in">
        <style:tab-stops>
          <style:tab-stop style:type="left" style:position="0.5in"/>
        </style:tab-stops>
      </style:paragraph-properties>
    </style:style>
    <style:style style:name="T2132" style:parent-style-name="DefaultParagraphFont" style:family="text">
      <style:text-properties style:language-complex="he" style:country-complex="IL"/>
    </style:style>
    <style:style style:name="T2133" style:parent-style-name="DefaultParagraphFont" style:family="text">
      <style:text-properties style:language-complex="he" style:country-complex="IL"/>
    </style:style>
    <style:style style:name="P2134"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2135" style:parent-style-name="DefaultParagraphFont" style:family="text">
      <style:text-properties style:language-complex="he" style:country-complex="IL"/>
    </style:style>
    <style:style style:name="T2136" style:parent-style-name="DefaultParagraphFont" style:family="text">
      <style:text-properties style:language-complex="he" style:country-complex="IL"/>
    </style:style>
    <style:style style:name="T2137" style:parent-style-name="DefaultParagraphFont" style:family="text">
      <style:text-properties style:language-complex="he" style:country-complex="IL"/>
    </style:style>
    <style:style style:name="P2138" style:parent-style-name="Normal" style:family="paragraph">
      <style:paragraph-properties fo:text-align="justify" fo:text-indent="0.4923in">
        <style:tab-stops>
          <style:tab-stop style:type="left" style:position="0.5in"/>
        </style:tab-stops>
      </style:paragraph-properties>
    </style:style>
    <style:style style:name="T2139" style:parent-style-name="DefaultParagraphFont" style:family="text">
      <style:text-properties style:language-complex="he" style:country-complex="IL"/>
    </style:style>
    <style:style style:name="T2140" style:parent-style-name="DefaultParagraphFont" style:family="text">
      <style:text-properties style:language-complex="he" style:country-complex="IL"/>
    </style:style>
    <style:style style:name="P2141" style:parent-style-name="Normal" style:family="paragraph">
      <style:paragraph-properties fo:text-align="justify" fo:text-indent="0.4923in">
        <style:tab-stops>
          <style:tab-stop style:type="left" style:position="0.5in"/>
        </style:tab-stops>
      </style:paragraph-properties>
    </style:style>
    <style:style style:name="T2142" style:parent-style-name="DefaultParagraphFont" style:family="text">
      <style:text-properties style:language-complex="he" style:country-complex="IL"/>
    </style:style>
    <style:style style:name="T2143" style:parent-style-name="DefaultParagraphFont" style:family="text">
      <style:text-properties style:language-complex="he" style:country-complex="IL"/>
    </style:style>
    <style:style style:name="P2144" style:parent-style-name="Normal" style:family="paragraph">
      <style:paragraph-properties fo:text-align="justify" fo:text-indent="0.4923in">
        <style:tab-stops>
          <style:tab-stop style:type="left" style:position="0.5in"/>
        </style:tab-stops>
      </style:paragraph-properties>
    </style:style>
    <style:style style:name="T2145" style:parent-style-name="DefaultParagraphFont" style:family="text">
      <style:text-properties style:language-complex="he" style:country-complex="IL"/>
    </style:style>
    <style:style style:name="T2146" style:parent-style-name="DefaultParagraphFont" style:family="text">
      <style:text-properties style:language-complex="he" style:country-complex="IL"/>
    </style:style>
    <style:style style:name="P2147" style:parent-style-name="Normal" style:family="paragraph">
      <style:paragraph-properties fo:text-align="justify" fo:text-indent="0.4923in">
        <style:tab-stops>
          <style:tab-stop style:type="left" style:position="0.5in"/>
        </style:tab-stops>
      </style:paragraph-properties>
    </style:style>
    <style:style style:name="T2148" style:parent-style-name="DefaultParagraphFont" style:family="text">
      <style:text-properties style:language-complex="he" style:country-complex="IL"/>
    </style:style>
    <style:style style:name="T2149" style:parent-style-name="DefaultParagraphFont" style:family="text">
      <style:text-properties style:language-complex="he" style:country-complex="IL"/>
    </style:style>
    <style:style style:name="T2150" style:parent-style-name="DefaultParagraphFont" style:family="text">
      <style:text-properties style:language-complex="he" style:country-complex="IL"/>
    </style:style>
    <style:style style:name="P2151" style:parent-style-name="Normal" style:family="paragraph">
      <style:paragraph-properties fo:text-align="justify" fo:text-indent="0.4923in">
        <style:tab-stops>
          <style:tab-stop style:type="left" style:position="0.5in"/>
          <style:tab-stop style:type="left" style:position="3.75in"/>
        </style:tab-stops>
      </style:paragraph-properties>
    </style:style>
    <style:style style:name="T2152" style:parent-style-name="DefaultParagraphFont" style:family="text">
      <style:text-properties style:language-complex="he" style:country-complex="IL"/>
    </style:style>
    <style:style style:name="T2153" style:parent-style-name="DefaultParagraphFont" style:family="text">
      <style:text-properties style:language-complex="he" style:country-complex="IL"/>
    </style:style>
    <style:style style:name="P2154" style:parent-style-name="Normal" style:family="paragraph">
      <style:paragraph-properties fo:text-align="justify" fo:text-indent="0.4923in">
        <style:tab-stops>
          <style:tab-stop style:type="left" style:position="0.5in"/>
        </style:tab-stops>
      </style:paragraph-properties>
    </style:style>
    <style:style style:name="T2155" style:parent-style-name="DefaultParagraphFont" style:family="text">
      <style:text-properties style:language-complex="he" style:country-complex="IL"/>
    </style:style>
    <style:style style:name="T2156" style:parent-style-name="DefaultParagraphFont" style:family="text">
      <style:text-properties style:language-complex="he" style:country-complex="IL"/>
    </style:style>
    <style:style style:name="T2157" style:parent-style-name="DefaultParagraphFont" style:family="text">
      <style:text-properties style:language-complex="he" style:country-complex="IL"/>
    </style:style>
    <style:style style:name="T2158" style:parent-style-name="DefaultParagraphFont" style:family="text">
      <style:text-properties fo:font-weight="bold" style:font-weight-asian="bold" style:language-complex="he" style:country-complex="IL"/>
    </style:style>
    <style:style style:name="T2159" style:parent-style-name="DefaultParagraphFont" style:family="text">
      <style:text-properties style:language-complex="he" style:country-complex="IL"/>
    </style:style>
    <style:style style:name="T2160" style:parent-style-name="DefaultParagraphFont" style:family="text">
      <style:text-properties style:language-complex="he" style:country-complex="IL"/>
    </style:style>
    <style:style style:name="P2161" style:parent-style-name="Normal" style:family="paragraph">
      <style:paragraph-properties fo:text-align="justify">
        <style:tab-stops>
          <style:tab-stop style:type="left" style:position="0in"/>
        </style:tab-stops>
      </style:paragraph-properties>
    </style:style>
    <style:style style:name="P2162" style:parent-style-name="Normal" style:family="paragraph">
      <style:paragraph-properties fo:keep-with-next="always" fo:text-align="center">
        <style:tab-stops>
          <style:tab-stop style:type="left" style:position="0.9in"/>
        </style:tab-stops>
      </style:paragraph-properties>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keep-with-next="always" fo:text-align="center">
        <style:tab-stops>
          <style:tab-stop style:type="left" style:position="0.9in"/>
        </style:tab-stops>
      </style:paragraph-properties>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center"/>
      <style:text-properties fo:font-weight="bold" style:font-weight-asian="bold" style:font-weight-complex="bold" style:language-complex="he" style:country-complex="IL"/>
    </style:style>
    <style:style style:name="P2168" style:parent-style-name="Normal" style:family="paragraph">
      <style:paragraph-properties fo:text-align="justify" fo:text-indent="0.4923in">
        <style:tab-stops>
          <style:tab-stop style:type="left" style:position="0.4923in"/>
        </style:tab-stops>
      </style:paragraph-properties>
    </style:style>
    <style:style style:name="T2169" style:parent-style-name="DefaultParagraphFont" style:family="text">
      <style:text-properties style:language-complex="he" style:country-complex="IL"/>
    </style:style>
    <style:style style:name="T2170" style:parent-style-name="DefaultParagraphFont" style:family="text">
      <style:text-properties style:language-complex="he" style:country-complex="IL"/>
    </style:style>
    <style:style style:name="T2171" style:parent-style-name="DefaultParagraphFont" style:family="text">
      <style:text-properties style:language-complex="he" style:country-complex="IL"/>
    </style:style>
    <style:style style:name="P2172" style:parent-style-name="Normal" style:family="paragraph">
      <style:paragraph-properties fo:text-align="justify" fo:text-indent="0.4923in">
        <style:tab-stops>
          <style:tab-stop style:type="left" style:position="0.4923in"/>
        </style:tab-stops>
      </style:paragraph-properties>
    </style:style>
    <style:style style:name="T2173" style:parent-style-name="DefaultParagraphFont" style:family="text">
      <style:text-properties style:language-complex="he" style:country-complex="IL"/>
    </style:style>
    <style:style style:name="T2174" style:parent-style-name="DefaultParagraphFont" style:family="text">
      <style:text-properties style:language-complex="he" style:country-complex="IL"/>
    </style:style>
    <style:style style:name="T2175" style:parent-style-name="DefaultParagraphFont" style:family="text">
      <style:text-properties fo:font-weight="bold" style:font-weight-asian="bold" style:language-complex="he" style:country-complex="IL"/>
    </style:style>
    <style:style style:name="T2176" style:parent-style-name="DefaultParagraphFont" style:family="text">
      <style:text-properties style:language-complex="he" style:country-complex="IL"/>
    </style:style>
    <style:style style:name="T2177" style:parent-style-name="DefaultParagraphFont" style:family="text">
      <style:text-properties style:language-complex="he" style:country-complex="IL"/>
    </style:style>
    <style:style style:name="P2178" style:parent-style-name="Normal" style:family="paragraph">
      <style:paragraph-properties fo:text-align="justify" fo:text-indent="0.4923in">
        <style:tab-stops>
          <style:tab-stop style:type="left" style:position="0.4923in"/>
        </style:tab-stops>
      </style:paragraph-properties>
    </style:style>
    <style:style style:name="T2179" style:parent-style-name="DefaultParagraphFont" style:family="text">
      <style:text-properties style:language-complex="he" style:country-complex="IL"/>
    </style:style>
    <style:style style:name="T2180" style:parent-style-name="DefaultParagraphFont" style:family="text">
      <style:text-properties style:language-complex="he" style:country-complex="IL"/>
    </style:style>
    <style:style style:name="T2181" style:parent-style-name="DefaultParagraphFont" style:family="text">
      <style:text-properties style:language-complex="he" style:country-complex="IL"/>
    </style:style>
    <style:style style:name="P2182" style:parent-style-name="Normal" style:family="paragraph">
      <style:paragraph-properties fo:text-align="justify" fo:text-indent="0.4923in">
        <style:tab-stops>
          <style:tab-stop style:type="left" style:position="0.4923in"/>
        </style:tab-stops>
      </style:paragraph-properties>
    </style:style>
    <style:style style:name="T2183" style:parent-style-name="DefaultParagraphFont" style:family="text">
      <style:text-properties style:language-complex="he" style:country-complex="IL"/>
    </style:style>
    <style:style style:name="T2184" style:parent-style-name="DefaultParagraphFont" style:family="text">
      <style:text-properties style:language-complex="he" style:country-complex="IL"/>
    </style:style>
    <style:style style:name="T2185" style:parent-style-name="DefaultParagraphFont" style:family="text">
      <style:text-properties style:language-complex="he" style:country-complex="IL"/>
    </style:style>
    <style:style style:name="P2186" style:parent-style-name="Normal" style:family="paragraph">
      <style:paragraph-properties fo:text-align="justify" fo:text-indent="0.4923in">
        <style:tab-stops>
          <style:tab-stop style:type="left" style:position="0.5in"/>
        </style:tab-stops>
      </style:paragraph-properties>
    </style:style>
    <style:style style:name="T2187" style:parent-style-name="DefaultParagraphFont" style:family="text">
      <style:text-properties style:language-complex="he" style:country-complex="IL"/>
    </style:style>
    <style:style style:name="T2188" style:parent-style-name="DefaultParagraphFont" style:family="text">
      <style:text-properties style:language-complex="he" style:country-complex="IL"/>
    </style:style>
    <style:style style:name="P2189" style:parent-style-name="Normal" style:family="paragraph">
      <style:paragraph-properties fo:text-align="justify" fo:text-indent="0.4923in"/>
    </style:style>
    <style:style style:name="T2190" style:parent-style-name="DefaultParagraphFont" style:family="text">
      <style:text-properties style:language-complex="he" style:country-complex="IL"/>
    </style:style>
    <style:style style:name="T2191" style:parent-style-name="DefaultParagraphFont" style:family="text">
      <style:text-properties style:language-complex="he" style:country-complex="IL"/>
    </style:style>
    <style:style style:name="T2192" style:parent-style-name="DefaultParagraphFont" style:family="text">
      <style:text-properties style:language-complex="he" style:country-complex="IL"/>
    </style:style>
    <style:style style:name="P2193" style:parent-style-name="Normal" style:family="paragraph">
      <style:paragraph-properties fo:text-align="justify" fo:text-indent="0.4923in"/>
    </style:style>
    <style:style style:name="T2194" style:parent-style-name="DefaultParagraphFont" style:family="text">
      <style:text-properties style:language-complex="he" style:country-complex="IL"/>
    </style:style>
    <style:style style:name="T2195" style:parent-style-name="DefaultParagraphFont" style:family="text">
      <style:text-properties style:language-complex="he" style:country-complex="IL"/>
    </style:style>
    <style:style style:name="T2196" style:parent-style-name="DefaultParagraphFont" style:family="text">
      <style:text-properties style:language-complex="he" style:country-complex="IL"/>
    </style:style>
    <style:style style:name="P2197" style:parent-style-name="Normal" style:family="paragraph">
      <style:paragraph-properties fo:text-align="justify" fo:text-indent="0.4923in">
        <style:tab-stops>
          <style:tab-stop style:type="left" style:position="0.5in"/>
        </style:tab-stops>
      </style:paragraph-properties>
    </style:style>
    <style:style style:name="T2198" style:parent-style-name="DefaultParagraphFont" style:family="text">
      <style:text-properties style:language-complex="he" style:country-complex="IL"/>
    </style:style>
    <style:style style:name="T2199" style:parent-style-name="DefaultParagraphFont" style:family="text">
      <style:text-properties style:language-complex="he" style:country-complex="IL"/>
    </style:style>
    <style:style style:name="P2200" style:parent-style-name="Normal" style:family="paragraph">
      <style:paragraph-properties fo:text-align="justify" fo:text-indent="0.4923in">
        <style:tab-stops>
          <style:tab-stop style:type="left" style:position="0.4923in"/>
        </style:tab-stops>
      </style:paragraph-properties>
    </style:style>
    <style:style style:name="T2201" style:parent-style-name="DefaultParagraphFont" style:family="text">
      <style:text-properties style:language-complex="he" style:country-complex="IL"/>
    </style:style>
    <style:style style:name="T2202" style:parent-style-name="DefaultParagraphFont" style:family="text">
      <style:text-properties style:language-complex="he" style:country-complex="IL"/>
    </style:style>
    <style:style style:name="P2203" style:parent-style-name="Normal" style:family="paragraph">
      <style:paragraph-properties fo:text-align="justify" fo:text-indent="0.4923in">
        <style:tab-stops>
          <style:tab-stop style:type="left" style:position="0.875in"/>
        </style:tab-stops>
      </style:paragraph-properties>
    </style:style>
    <style:style style:name="T2204" style:parent-style-name="DefaultParagraphFont" style:family="text">
      <style:text-properties style:language-complex="he" style:country-complex="IL"/>
    </style:style>
    <style:style style:name="T2205" style:parent-style-name="DefaultParagraphFont" style:family="text">
      <style:text-properties style:language-complex="he" style:country-complex="IL"/>
    </style:style>
    <style:style style:name="T2206" style:parent-style-name="DefaultParagraphFont" style:family="text">
      <style:text-properties style:language-complex="he" style:country-complex="IL"/>
    </style:style>
    <style:style style:name="T2207" style:parent-style-name="DefaultParagraphFont" style:family="text">
      <style:text-properties style:language-complex="he" style:country-complex="IL"/>
    </style:style>
    <style:style style:name="P2208" style:parent-style-name="Normal" style:family="paragraph">
      <style:paragraph-properties fo:text-align="justify" fo:text-indent="0.4923in">
        <style:tab-stops>
          <style:tab-stop style:type="left" style:position="0.5in"/>
        </style:tab-stops>
      </style:paragraph-properties>
    </style:style>
    <style:style style:name="T2209" style:parent-style-name="DefaultParagraphFont" style:family="text">
      <style:text-properties style:language-complex="he" style:country-complex="IL"/>
    </style:style>
    <style:style style:name="T2210" style:parent-style-name="DefaultParagraphFont" style:family="text">
      <style:text-properties style:language-complex="he" style:country-complex="IL"/>
    </style:style>
    <style:style style:name="P2211" style:parent-style-name="Normal" style:family="paragraph">
      <style:paragraph-properties fo:text-align="justify" fo:text-indent="0.4923in">
        <style:tab-stops>
          <style:tab-stop style:type="left" style:position="0.5in"/>
        </style:tab-stops>
      </style:paragraph-properties>
    </style:style>
    <style:style style:name="T2212" style:parent-style-name="DefaultParagraphFont" style:family="text">
      <style:text-properties style:language-complex="he" style:country-complex="IL"/>
    </style:style>
    <style:style style:name="T2213" style:parent-style-name="DefaultParagraphFont" style:family="text">
      <style:text-properties style:language-complex="he" style:country-complex="IL"/>
    </style:style>
    <style:style style:name="T2214" style:parent-style-name="DefaultParagraphFont" style:family="text">
      <style:text-properties style:language-complex="he" style:country-complex="IL"/>
    </style:style>
    <style:style style:name="P2215" style:parent-style-name="Normal" style:family="paragraph">
      <style:paragraph-properties fo:text-align="justify" fo:text-indent="0.4923in">
        <style:tab-stops>
          <style:tab-stop style:type="left" style:position="0.75in"/>
        </style:tab-stops>
      </style:paragraph-properties>
    </style:style>
    <style:style style:name="T2216" style:parent-style-name="DefaultParagraphFont" style:family="text">
      <style:text-properties style:language-complex="he" style:country-complex="IL"/>
    </style:style>
    <style:style style:name="T2217" style:parent-style-name="DefaultParagraphFont" style:family="text">
      <style:text-properties style:language-complex="he" style:country-complex="IL"/>
    </style:style>
    <style:style style:name="T2218" style:parent-style-name="DefaultParagraphFont" style:family="text">
      <style:text-properties style:language-complex="he" style:country-complex="IL"/>
    </style:style>
    <style:style style:name="P2219" style:parent-style-name="Normal" style:family="paragraph">
      <style:paragraph-properties fo:text-align="justify">
        <style:tab-stops>
          <style:tab-stop style:type="left" style:position="0.75in"/>
        </style:tab-stops>
      </style:paragraph-properties>
    </style:style>
    <style:style style:name="P2220" style:parent-style-name="Normal" style:family="paragraph">
      <style:paragraph-properties fo:text-align="center">
        <style:tab-stops>
          <style:tab-stop style:type="left" style:position="0.75in"/>
        </style:tab-stops>
      </style:paragraph-properties>
    </style:style>
    <style:style style:name="T2221" style:parent-style-name="DefaultParagraphFont" style:family="text">
      <style:text-properties style:language-complex="he" style:country-complex="IL"/>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break-before="page" fo:text-align="justify" fo:margin-left="2.7in" fo:text-indent="0.9in">
        <style:tab-stops/>
      </style:paragraph-properties>
    </style:style>
    <style:style style:name="P2228" style:parent-style-name="Normal" style:family="paragraph">
      <style:paragraph-properties fo:text-align="justify" fo:margin-left="2.7in" fo:text-indent="0.9in">
        <style:tab-stops/>
      </style:paragraph-properties>
      <style:text-properties style:font-size-complex="12pt"/>
    </style:style>
    <style:style style:name="P2229" style:parent-style-name="Normal" style:family="paragraph">
      <style:paragraph-properties fo:text-align="justify" fo:margin-left="2.7in" fo:text-indent="0.9in">
        <style:tab-stops/>
      </style:paragraph-properties>
      <style:text-properties style:font-size-complex="12pt"/>
    </style:style>
    <style:style style:name="P2230" style:parent-style-name="Normal" style:family="paragraph">
      <style:paragraph-properties fo:text-align="justify" fo:margin-left="2.7in" fo:text-indent="0.9in">
        <style:tab-stops/>
      </style:paragraph-properties>
      <style:text-properties style:font-size-complex="12pt"/>
    </style:style>
    <style:style style:name="P2231" style:parent-style-name="Normal" style:family="paragraph">
      <style:paragraph-properties fo:text-align="justify" fo:margin-left="2.7in" fo:text-indent="0.9in">
        <style:tab-stops/>
      </style:paragraph-properties>
      <style:text-properties style:font-size-complex="12pt"/>
    </style:style>
    <style:style style:name="P2232" style:parent-style-name="Normal" style:family="paragraph">
      <style:paragraph-properties fo:text-align="center"/>
      <style:text-properties fo:font-weight="bold" style:font-weight-asian="bold" style:font-weight-complex="bold"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center"/>
      <style:text-properties fo:font-weight="bold" style:font-weight-asian="bold" style:font-weight-complex="bold" style:font-size-complex="12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justify" fo:text-indent="0.5909in"/>
      <style:text-properties style:font-size-complex="12pt"/>
    </style:style>
    <style:style style:name="P2241" style:parent-style-name="Normal" style:family="paragraph">
      <style:paragraph-properties fo:text-align="justify" fo:text-indent="0.5909in">
        <style:tab-stops>
          <style:tab-stop style:type="left" style:position="0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FF" style:font-size-complex="12pt" style:text-underline-type="single" style:text-underline-style="solid" style:text-underline-width="auto" style:text-underline-mode="continuous"/>
    </style:style>
    <style:style style:name="T2247" style:parent-style-name="DefaultParagraphFont" style:family="text">
      <style:text-properties style:font-size-complex="12pt"/>
    </style:style>
    <style:style style:name="T2248" style:parent-style-name="DefaultParagraphFont" style:family="text">
      <style:text-properties fo:color="#0000FF" style:font-size-complex="12pt" style:text-underline-type="single" style:text-underline-style="solid" style:text-underline-width="auto" style:text-underline-mode="continuou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FF" style:font-size-complex="12pt" style:text-underline-type="single" style:text-underline-style="solid" style:text-underline-width="auto" style:text-underline-mode="continuous"/>
    </style:style>
    <style:style style:name="T2252" style:parent-style-name="DefaultParagraphFont" style:family="text">
      <style:text-properties style:font-size-complex="12pt"/>
    </style:style>
    <style:style style:name="T2253" style:parent-style-name="DefaultParagraphFont" style:family="text">
      <style:text-properties fo:color="#0000FF" style:font-size-complex="12pt" style:text-underline-type="single" style:text-underline-style="solid" style:text-underline-width="auto" style:text-underline-mode="continuous"/>
    </style:style>
    <style:style style:name="T2254" style:parent-style-name="DefaultParagraphFont" style:family="text">
      <style:text-properties style:font-size-complex="12pt"/>
    </style:style>
    <style:style style:name="T2255" style:parent-style-name="DefaultParagraphFont" style:family="text">
      <style:text-properties fo:color="#0000FF" style:font-size-complex="12pt" style:text-underline-type="single" style:text-underline-style="solid" style:text-underline-width="auto" style:text-underline-mode="continuous"/>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909in">
        <style:tab-stops>
          <style:tab-stop style:type="left" style:position="0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tab-stops>
          <style:tab-stop style:type="left" style:position="0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tab-stops>
          <style:tab-stop style:type="left" style:position="0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tab-stops>
          <style:tab-stop style:type="left" style:position="0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tab-stops>
          <style:tab-stop style:type="left" style:position="0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tab-stops>
          <style:tab-stop style:type="left" style:position="0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0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tab-stops>
          <style:tab-stop style:type="left" style:position="0.5in"/>
        </style:tab-stops>
      </style:paragraph-properties>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tab-stops>
          <style:tab-stop style:type="left" style:position="0.5in"/>
        </style:tab-stops>
      </style:paragraph-properties>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tab-stops>
          <style:tab-stop style:type="left" style:position="0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909in">
        <style:tab-stops>
          <style:tab-stop style:type="left" style:position="0in"/>
        </style:tab-stops>
      </style:paragraph-properties>
    </style:style>
    <style:style style:name="P2324" style:parent-style-name="Normal" style:family="paragraph">
      <style:paragraph-properties fo:text-align="center">
        <style:tab-stops>
          <style:tab-stop style:type="left" style:position="0in"/>
        </style:tab-stops>
      </style:paragraph-properties>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P2328"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weight-complex="bold" style:font-size-complex="12pt"/>
    </style:style>
    <style:style style:name="P2329" style:parent-style-name="Normal" style:family="paragraph">
      <style:paragraph-properties fo:text-align="justify" fo:text-indent="0.5909in">
        <style:tab-stops>
          <style:tab-stop style:type="left" style:position="0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tab-stops>
          <style:tab-stop style:type="left" style:position="0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tab-stops>
          <style:tab-stop style:type="left" style:position="0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tab-stops>
          <style:tab-stop style:type="left" style:position="0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tab-stops>
          <style:tab-stop style:type="left" style:position="0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tab-stops>
          <style:tab-stop style:type="left" style:position="0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tab-stops>
          <style:tab-stop style:type="left" style:position="0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left" style:position="0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tab-stops>
          <style:tab-stop style:type="left" style:position="0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tab-stops>
          <style:tab-stop style:type="left" style:position="0in"/>
        </style:tab-stops>
      </style:paragraph-properties>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style:font-size-complex="12pt"/>
    </style:style>
    <style:style style:name="P2381" style:parent-style-name="Normal" style:family="paragraph">
      <style:paragraph-properties fo:text-align="justify" fo:text-indent="0.5909in"/>
      <style:text-properties fo:font-weight="bold" style:font-weight-asian="bold" style:font-weight-complex="bold" style:font-size-complex="12pt"/>
    </style:style>
    <style:style style:name="P2382" style:parent-style-name="Normal" style:family="paragraph">
      <style:paragraph-properties fo:text-align="justify" fo:text-indent="0.5909in">
        <style:tab-stops>
          <style:tab-stop style:type="left" style:position="0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tab-stops>
          <style:tab-stop style:type="left" style:position="0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tab-stops>
          <style:tab-stop style:type="left" style:position="0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tab-stops>
          <style:tab-stop style:type="left" style:position="0in"/>
          <style:tab-stop style:type="left" style:position="0.875in"/>
          <style:tab-stop style:type="left" style:position="1in"/>
          <style:tab-stop style:type="left" style:position="1.1666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tab-stops>
          <style:tab-stop style:type="left" style:position="0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tab-stops>
          <style:tab-stop style:type="left" style:position="0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0.984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tab-stops>
          <style:tab-stop style:type="left" style:position="0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09in">
        <style:tab-stops>
          <style:tab-stop style:type="left" style:position="0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09in">
        <style:tab-stops>
          <style:tab-stop style:type="left" style:position="0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tab-stops>
          <style:tab-stop style:type="left" style:position="0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FF" style:font-size-complex="12pt" style:text-underline-type="single" style:text-underline-style="solid" style:text-underline-width="auto" style:text-underline-mode="continuous"/>
    </style:style>
    <style:style style:name="T2545" style:parent-style-name="DefaultParagraphFont" style:family="text">
      <style:text-properties style:font-size-complex="12pt"/>
    </style:style>
    <style:style style:name="T2546" style:parent-style-name="DefaultParagraphFont" style:family="text">
      <style:text-properties fo:color="#0000FF" style:font-size-complex="12pt" style:text-underline-type="single" style:text-underline-style="solid" style:text-underline-width="auto" style:text-underline-mode="continuous"/>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tab-stops>
          <style:tab-stop style:type="left" style:position="0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1666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909in">
        <style:tab-stops>
          <style:tab-stop style:type="left" style:position="0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909in">
        <style:tab-stops>
          <style:tab-stop style:type="left" style:position="0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909in">
        <style:tab-stops>
          <style:tab-stop style:type="left" style:position="0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tab-stops>
          <style:tab-stop style:type="left" style:position="0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tab-stops>
          <style:tab-stop style:type="left" style:position="0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tab-stops>
          <style:tab-stop style:type="left" style:position="0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tab-stops>
          <style:tab-stop style:type="left" style:position="0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tab-stops>
          <style:tab-stop style:type="left" style:position="0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909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text-align="justify" fo:text-indent="0.5909in"/>
      <style:text-properties fo:font-weight="bold" style:font-weight-asian="bold" style:font-weight-complex="bold" style:font-size-complex="12pt"/>
    </style:style>
    <style:style style:name="P2674" style:parent-style-name="Normal" style:family="paragraph">
      <style:paragraph-properties fo:text-align="justify" fo:text-indent="0.5909in">
        <style:tab-stops>
          <style:tab-stop style:type="left" style:position="0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0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tab-stops>
          <style:tab-stop style:type="left" style:position="0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tab-stops>
          <style:tab-stop style:type="left" style:position="0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tab-stops>
          <style:tab-stop style:type="left" style:position="0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tab-stops>
          <style:tab-stop style:type="left" style:position="0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tab-stops>
          <style:tab-stop style:type="left" style:position="0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tab-stops>
          <style:tab-stop style:type="left" style:position="0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P2716" style:parent-style-name="Normal" style:family="paragraph">
      <style:paragraph-properties fo:text-align="justify" fo:text-indent="0.5909in"/>
      <style:text-properties fo:font-weight="bold" style:font-weight-asian="bold" style:font-weight-complex="bold" style:font-size-complex="12pt"/>
    </style:style>
    <style:style style:name="P2717" style:parent-style-name="Normal" style:family="paragraph">
      <style:paragraph-properties fo:text-align="justify" fo:text-indent="0.5909in">
        <style:tab-stops>
          <style:tab-stop style:type="left" style:position="0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center">
        <style:tab-stops>
          <style:tab-stop style:type="left" style:position="0in"/>
        </style:tab-stops>
      </style:paragraph-properties>
    </style:style>
    <style:style style:name="T2742" style:parent-style-name="DefaultParagraphFont" style:family="text">
      <style:text-properties style:font-size-complex="12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6-27 iki 2015-07-02</text:span></text:p>
      <text:p text:style-name="P3"/>
      <text:p text:style-name="P4"><text:span text:style-name="T5">Sprendimas paskelbtas: TAR 2005-12-01, i. k. 2005-00651</text:span></text:p>
      <text:p text:style-name="P6"/>
      <text:p text:style-name="P7"><text:span text:style-name="T8"><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text:span text:style-name="T13">DĖL GYVŪNŲ LAIKYMO KAUNO MIESTE</text:span></text:p>
      <text:p text:style-name="P14"/>
      <text:p text:style-name="P15">2005 m. gruodžio 1 d. Nr. T-622</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3, Nr.<text:s/></text:span><text:a xlink:href="https://www.e-tar.lt/portal/lt/legalAct/TAR.182DFEB57DD1" office:target-frame-name="_blank" xlink:show="new"><text:span text:style-name="T25">17-704</text:span></text:a><text:span text:style-name="T26">, Nr.<text:s/></text:span><text:a xlink:href="https://www.e-tar.lt/portal/lt/legalAct/TAR.9490DA782C64" office:target-frame-name="_blank" xlink:show="new"><text:span text:style-name="T27">28-1124</text:span></text:a><text:span text:style-name="T28">, Nr.<text:s/></text:span><text:a xlink:href="https://www.e-tar.lt/portal/lt/legalAct/TAR.C6287A13797B" office:target-frame-name="_blank" xlink:show="new"><text:span text:style-name="T29">73-3357</text:span></text:a><text:span text:style-name="T30">, Nr.<text:s/></text:span><text:a xlink:href="https://www.e-tar.lt/portal/lt/legalAct/TAR.78C3401CE39C" office:target-frame-name="_blank" xlink:show="new"><text:span text:style-name="T31">104-4636</text:span></text:a><text:span text:style-name="T32">) 17 straipsnio 33 punktu ir Lietuvos Respublikos gyvūnų globos, laikymo ir naudojimo įstatymo<text:s/></text:span><text:span text:style-name="T33">(Žin., 1997, Nr.<text:s/></text:span><text:a xlink:href="https://www.e-tar.lt/portal/lt/legalAct/TAR.8DDDD8D87491" office:target-frame-name="_blank" xlink:show="new"><text:span text:style-name="T34">108-2728</text:span></text:a><text:span text:style-name="T35">; 2000, Nr.<text:s/></text:span><text:a xlink:href="https://www.e-tar.lt/portal/lt/legalAct/TAR.4D65CA677BB9" office:target-frame-name="_blank" xlink:show="new"><text:span text:style-name="T36">61-1808</text:span></text:a><text:span text:style-name="T37">; 2001, Nr.<text:s/></text:span><text:a xlink:href="https://www.e-tar.lt/portal/lt/legalAct/TAR.4D2BA712DAC8" office:target-frame-name="_blank" xlink:show="new"><text:span text:style-name="T38">99-3521</text:span></text:a><text:span text:style-name="T39">; 2003, Nr.<text:s/></text:span><text:a xlink:href="https://www.e-tar.lt/portal/lt/legalAct/TAR.E777808CFA55" office:target-frame-name="_blank" xlink:show="new"><text:span text:style-name="T40">74-3418</text:span></text:a><text:span text:style-name="T41">; 2004, Nr.<text:s/></text:span><text:a xlink:href="https://www.e-tar.lt/portal/lt/legalAct/TAR.887DBC3755C6" office:target-frame-name="_blank" xlink:show="new"><text:span text:style-name="T42">25-753</text:span></text:a><text:span text:style-name="T43">) 5 straipsnio 2 punktu, Kauno miesto savivaldybės taryba n u s p r e n d ž i a:</text:span></text:p>
      <text:p text:style-name="P44"><text:span text:style-name="T45">1</text:span><text:span text:style-name="T46">.</text:span><text:span text:style-name="T47"><text:tab/>Patvirtinti pridedamus:</text:span></text:p>
      <text:p text:style-name="P48"><text:span text:style-name="T49">1.1</text:span><text:span text:style-name="T50">.</text:span><text:span text:style-name="T51"><text:tab/>Gyvūnų laikymo Kauno mieste taisykles;</text:span></text:p>
      <text:p text:style-name="P52"><text:span text:style-name="T53">1.2</text:span><text:span text:style-name="T54">.</text:span><text:span text:style-name="T55"><text:tab/></text:span><text:span text:style-name="T56">Leidimų įsigyti, laikyti, veisti, dresuoti<text:s/></text:span><text:span text:style-name="T57">pavojingus</text:span><text:span text:style-name="T58"><text:s/>šunis ir jais prekiauti Kauno mieste išdavimo<text:s/></text:span><text:span text:style-name="T59">ir kovinių šunų, kovinių ir pavojingų šunų mišrūnų laikymo</text:span><text:span text:style-name="T60"><text:s/>tvarkos aprašą;</text:span></text:p>
      <text:p text:style-name="P61">Punkto pakeitimai:</text:p>
      <text:p text:style-name="P62"><text:span text:style-name="T63">Nr.<text:s/></text:span><text:a xlink:href="https://www.e-tar.lt/portal/legalAct.html?documentId=SAV.503645" office:target-frame-name="_top" xlink:show="replace"><text:span text:style-name="T64">T-382</text:span></text:a><text:span text:style-name="T65">, 2013-06-26, paskelbta TAR 2013-06-26, i. k. 2013-01949</text:span></text:p>
      <text:p text:style-name="Normal"/>
      <text:p text:style-name="P66"><text:span text:style-name="T67">1.3</text:span><text:span text:style-name="T68">.</text:span><text:span text:style-name="T69"><text:tab/>Gyvūnų (šunų, kačių) ženklinimo, registravimo ir vietinės rinkliavos už jų laikymą Kauno miesto daugiabučiuose namuose rinkimo tvarkos aprašą. <text:s/></text:span></text:p>
      <text:p text:style-name="P70"><text:span text:style-name="T71">2</text:span><text:span text:style-name="T72">.</text:span><text:span text:style-name="T73"><text:tab/>Įpareigoti<text:s/></text:span><text:span text:style-name="T74">Kauno miesto savivaldybės administracijos direktorių:</text:span></text:p>
      <text:p text:style-name="P75"><text:span text:style-name="T76">2.1</text:span><text:span text:style-name="T77">.</text:span><text:span text:style-name="T78"><text:tab/>pirkti gyvūnų (šunų, kačių) ženklinimo, registravimo, vietinės rinkliavos už jų laikymą daugiabučiuose namuose rinkimo ir benamių (beglobių) gyvūnų gaudymo ir jų globos paslaugas ir numatyti Savi</text:span><text:span text:style-name="T79">valdybės biudžete lėšų šioms paslaugoms pirkti;</text:span></text:p>
      <text:p text:style-name="P80"><text:span text:style-name="T81">2.2</text:span><text:span text:style-name="T82">.</text:span><text:span text:style-name="T83"><text:tab/>parengti ir pateikti Tarybai iki 2006 m. liepos 1 d. Leidimų laikyti ūkinės paskirties gyvūnus Kauno mieste išdavimo tvarkos aprašą.</text:span></text:p>
      <text:p text:style-name="P84"><text:span text:style-name="T85">3</text:span><text:span text:style-name="T86">.</text:span><text:span text:style-name="T87"><text:tab/>Pripažinti netekusiu galios Kauno miesto tarybos 2000 m.<text:s/></text:span><text:span text:style-name="T88">lapkričio 30 d. sprendimo Nr. 201 „Dėl Gyvūnų laikymo taisyklių tvirtinimo“ 1, 2 ir 4 punktus.</text:span></text:p>
      <text:p text:style-name="P89"/>
      <text:p text:style-name="P90"/>
      <text:p text:style-name="P91"/>
      <text:p text:style-name="P92"><text:span text:style-name="T93">Savivaldybės meras</text:span><text:span text:style-name="T94"><text:tab/></text:span><text:span text:style-name="T95"><text:tab/></text:span><text:span text:style-name="T96"><text:tab/></text:span><text:span text:style-name="T97"><text:tab/>Arvydas Garbaravičius</text:span></text:p>
      <text:soft-page-break/>
      <text:p text:style-name="P98"><text:span text:style-name="T99">PATVIRTINTA<text:s/></text:span></text:p>
      <text:p text:style-name="P100">Kauno miesto savivaldybės tarybos</text:p>
      <text:p text:style-name="P101">2005 m. gruodžio 1 d.</text:p>
      <text:p text:style-name="P102">sprendimu Nr. T-622</text:p>
      <text:p text:style-name="P103">(Kauno miesto<text:s/>savivaldybės tarybos</text:p>
      <text:p text:style-name="P104">2009 m. lapkričio 5 d.</text:p>
      <text:p text:style-name="P105">sprendimo Nr. T-595</text:p>
      <text:p text:style-name="P106">redakcija)</text:p>
      <text:p text:style-name="P107"/>
      <text:p text:style-name="P108"/>
      <text:p text:style-name="P109"><text:span text:style-name="T110">GYVŪNŲ LAIKYMO KAUNO MIESTE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text:span><text:span text:style-name="T120"><text:tab/>Gyvūnų laikymo Kauno mieste taisyklės (toliau – taisyklės) galioja Kauno mieste ir jų privalo laikytis<text:s/></text:span><text:span text:style-name="T121">visi fiziniai ir juridiniai asmenys.</text:span></text:p>
      <text:p text:style-name="P122"><text:span text:style-name="T123">2</text:span><text:span text:style-name="T124">.</text:span><text:span text:style-name="T125"><text:tab/>Šios taisyklės netaikomos pavojingiems gyvūnams,<text:s/></text:span><text:span text:style-name="T126">o pavojingiems šunims taikomos tiek, kiek neprieštarauja Pavojingų šunų įvežimo, įsigijimo, veisimo, dresavimo, prekybos, laikymo ir kovinių šunų bei kovinių ir pa</text:span><text:span text:style-name="T127">vojingų šunų mišrūnų laikymo tvarkos aprašui</text:span><text:span text:style-name="T128">, kurie turi būti laikomi ir auginami tik pagal taisykles, kurias nustato Vyriausybės įpareigotos institucijos, ir laboratoriniams gyvūnams, kurių veisimą, auginimą, laikymą ir naudojimą bandymams reguliuoja Vals</text:span><text:span text:style-name="T129">tybinės maisto ir veterinarijos tarnybos patvirtintos taisyklės.</text:span></text:p>
      <text:p text:style-name="P130">Punkto pakeitimai:</text:p>
      <text:p text:style-name="P131"><text:span text:style-name="T132">Nr.<text:s/></text:span><text:a xlink:href="https://www.e-tar.lt/portal/legalAct.html?documentId=SAV.503645" office:target-frame-name="_top" xlink:show="replace"><text:span text:style-name="T133">T-382</text:span></text:a><text:span text:style-name="T134">, 2013-06-26, paskelbta TAR 2013-06-26, i. k. 2013-01949</text:span></text:p>
      <text:p text:style-name="Normal"/>
      <text:p text:style-name="P135"><text:span text:style-name="T136">3</text:span><text:span text:style-name="T137">. Taisyklės parengtos va</text:span><text:span text:style-name="T138">dovaujantis šiais teisės aktais:</text:span></text:p>
      <text:p text:style-name="P139"><text:span text:style-name="T140">3.1</text:span><text:span text:style-name="T141">. Lietuvos Respublikos gyvūnų gerovės ir apsaugos įstatymu (Žin., 1997, Nr.<text:s/></text:span><text:a xlink:href="https://www.e-tar.lt/portal/lt/legalAct/TAR.8DDDD8D87491" office:target-frame-name="_blank" xlink:show="new"><text:span text:style-name="T142">108-2728</text:span></text:a><text:span text:style-name="T143">; 2000, Nr.<text:s/></text:span><text:a xlink:href="https://www.e-tar.lt/portal/lt/legalAct/TAR.4D65CA677BB9" office:target-frame-name="_blank" xlink:show="new"><text:span text:style-name="T144">61-1808</text:span></text:a><text:span text:style-name="T145">; 2001, Nr.<text:s/></text:span><text:a xlink:href="https://www.e-tar.lt/portal/lt/legalAct/TAR.4D2BA712DAC8" office:target-frame-name="_blank" xlink:show="new"><text:span text:style-name="T146">99-3521</text:span></text:a><text:span text:style-name="T147">; 2003, Nr.<text:s/></text:span><text:a xlink:href="https://www.e-tar.lt/portal/lt/legalAct/TAR.E777808CFA55" office:target-frame-name="_blank" xlink:show="new"><text:span text:style-name="T148">74-3418</text:span></text:a><text:span text:style-name="T149">; 2004, Nr.<text:s/></text:span><text:a xlink:href="https://www.e-tar.lt/portal/lt/legalAct/TAR.887DBC3755C6" office:target-frame-name="_blank" xlink:show="new"><text:span text:style-name="T150">25-753</text:span></text:a><text:span text:style-name="T151">;<text:s/></text:span><text:span text:style-name="T152">2012, Nr.<text:s/></text:span><text:a xlink:href="https://www.e-tar.lt/portal/lt/legalAct/TAR.083EC9CC29FD" office:target-frame-name="_blank" xlink:show="new"><text:span text:style-name="T153">122-6126</text:span></text:a><text:span text:style-name="T154">);</text:span></text:p>
      <text:p text:style-name="P155"><text:span text:style-name="T156">3</text:span><text:span text:style-name="T157">.2</text:span><text:span text:style-name="T158">. Lietuvos Respublikos triukšmo valdymo įstatymu (Žin., 2004, Nr.<text:s/></text:span><text:a xlink:href="https://www.e-tar.lt/portal/lt/legalAct/TAR.7E6F5E3523EA" office:target-frame-name="_blank" xlink:show="new"><text:span text:style-name="T159">164-5971</text:span></text:a><text:span text:style-name="T160">;<text:s/></text:span><text:span text:style-name="T161">2010, Nr.<text:s/></text:span><text:a xlink:href="https://www.e-tar.lt/portal/lt/legalAct/TAR.51472C76C5D6" office:target-frame-name="_blank" xlink:show="new"><text:span text:style-name="T162">51-2479</text:span></text:a><text:span text:style-name="T163">);</text:span></text:p>
      <text:p text:style-name="P164"><text:span text:style-name="T165">3.3</text:span><text:span text:style-name="T166">. Lietuvos higienos norma HN 33:2011 „Triukšmo ribiniai dydžiai gyvenamuosiuose ir visuomeninės paskirties pastatuose bei jų aplinkoje“, patvirtinta Lietuvos Respublikos sveikatos apsaugos ministro 2011 m. birželio 13 d. įsakymu Nr. V-</text:span><text:span text:style-name="T167">604 ( Žin., 2011, Nr.<text:s/></text:span><text:a xlink:href="https://www.e-tar.lt/portal/lt/legalAct/TAR.8B79388EACD2" office:target-frame-name="_blank" xlink:show="new"><text:span text:style-name="T168">75-3638</text:span></text:a><text:span text:style-name="T169">);<text:s/></text:span></text:p>
      <text:p text:style-name="P170"><text:span text:style-name="T171">3.4</text:span><text:span text:style-name="T172">. Laukinių gyvūnų naudojimo taisyklėmis, patvirtintomis Lietuvos Respublikos aplinkos ministro ir Valstybinės maisto ir veterinarij</text:span><text:span text:style-name="T173">os tarnybos direktoriaus 2011 m. birželio 30 d. įsakymu Nr. D1-533/B1-310 (Žin., 2011, Nr.<text:s/></text:span><text:a xlink:href="https://www.e-tar.lt/portal/lt/legalAct/TAR.41242A108C0A" office:target-frame-name="_blank" xlink:show="new"><text:span text:style-name="T174">84-4111</text:span></text:a><text:span text:style-name="T175">);</text:span></text:p>
      <text:p text:style-name="P176"><text:span text:style-name="T177">3.5</text:span><text:span text:style-name="T178">. Pavojingų šunų įvežimo, įsigijimo, veisimo, dresavimo, prekyb</text:span><text:span text:style-name="T179">os, laikymo ir kovinių šunų bei kovinių ir pavojingų šunų mišrūnų laikymo tvarkos aprašu, patvirtintu Lietuvos Respublikos valstybinės maisto ir veterinarijos tarnybos direktoriaus 2013 m. balandžio 15 d. įsakymu Nr. B1-290 (Žin., 2013, Nr.<text:s/></text:span><text:a xlink:href="https://www.e-tar.lt/portal/lt/legalAct/TAR.64AFD4D3951A" office:target-frame-name="_blank" xlink:show="new"><text:span text:style-name="T180">41-2032</text:span></text:a><text:span text:style-name="T181">);</text:span></text:p>
      <text:p text:style-name="P182"><text:span text:style-name="T183">3.6</text:span><text:span text:style-name="T184">. Kovinių ir pavojingų šunų veislių sąrašu, patvirtintu Lietuvos Respublikos valstybinės maisto ir veterinarijos tarnybos direktoriaus 2013 m. sausio 9 d. į</text:span><text:span text:style-name="T185">sakymu Nr. B1-5 (Žin., 2013, Nr.<text:s/></text:span><text:a xlink:href="https://www.e-tar.lt/portal/lt/legalAct/TAR.0181B55D0111" office:target-frame-name="_blank" xlink:show="new"><text:span text:style-name="T186">4-157</text:span></text:a><text:span text:style-name="T187">);</text:span></text:p>
      <text:p text:style-name="P188"><text:span text:style-name="T189">3.7</text:span><text:span text:style-name="T190">. Prekybos naminiais gyvūnais taisyklėmis, patvirtintomis Lietuvos Respublikos valstybinės maisto ir veterinarijos tarnybos</text:span><text:span text:style-name="T191"><text:s/>direktoriaus 1999 m. birželio 18 d. įsakymu Nr. 4-162 (Žin., 1999, Nr.<text:s/></text:span><text:a xlink:href="https://www.e-tar.lt/portal/lt/legalAct/TAR.22683F22EE8A" office:target-frame-name="_blank" xlink:show="new"><text:span text:style-name="T192">54-1757</text:span></text:a><text:span text:style-name="T193">);</text:span></text:p>
      <text:p text:style-name="P194"><text:span text:style-name="T195">3.8</text:span><text:span text:style-name="T196">. Ūkinių gyvūnų registravimo ir ženklinimo taisyklėmis, patvirtintomis Lietuvos Re</text:span><text:span text:style-name="T197">spublikos žemės ūkio ministro 2003 m. birželio 16 d. įsakymu Nr. 3D-234 (Žin., 2003, Nr.<text:s/></text:span><text:a xlink:href="https://www.e-tar.lt/portal/lt/legalAct/TAR.DF2AF8BAEB59" office:target-frame-name="_blank" xlink:show="new"><text:span text:style-name="T198">60-2734</text:span></text:a><text:span text:style-name="T199">;<text:s/></text:span><text:span text:style-name="T200">2008, Nr.<text:s/></text:span><text:span text:style-name="T201">5-176</text:span><text:span text:style-name="T202">;<text:s/></text:span><text:span text:style-name="T203">2008, Nr.<text:s/></text:span><text:a xlink:href="https://www.e-tar.lt/portal/lt/legalAct/TAR.B431FC683FA9" office:target-frame-name="_blank" xlink:show="new"><text:span text:style-name="T204">120-4568</text:span></text:a><text:span text:style-name="T205">;</text:span><text:span text:style-name="T206"><text:s/>2010, Nr.<text:s/></text:span><text:a xlink:href="https://www.e-tar.lt/portal/lt/legalAct/TAR.5B541553E7C6" office:target-frame-name="_blank" xlink:show="new"><text:span text:style-name="T207">6-267</text:span></text:a><text:span text:style-name="T208">; 2012, Nr. 23-1092</text:span><text:span text:style-name="T209">);</text:span></text:p>
      <text:p text:style-name="P210"><text:span text:style-name="T211">3.9</text:span><text:span text:style-name="T212">. Gyvūnų laikymo savivaldybių teritorijų gyvenamosiose vietovėse tvarkos apraš</text:span><text:span text:style-name="T213">u, patvirtintu Lietuvos Respublikos valstybinės maisto ir veterinarijos tarnybos direktoriaus 2013 m. gegužės 2 d. įsakymu Nr. B1-336 (Žin., 2013, Nr.<text:s/></text:span><text:a xlink:href="https://www.e-tar.lt/portal/lt/legalAct/TAR.B7EE5FD42575" office:target-frame-name="_blank" xlink:show="new"><text:span text:style-name="T214">48-2427</text:span></text:a><text:span text:style-name="T215">).</text:span><text:s/></text:p>
      <text:p text:style-name="P216">Punkto<text:s/>pakeitimai:</text:p>
      <text:p text:style-name="P217"><text:span text:style-name="T218">Nr.<text:s/></text:span><text:a xlink:href="https://www.e-tar.lt/portal/legalAct.html?documentId=SAV.503645" office:target-frame-name="_top" xlink:show="replace"><text:span text:style-name="T219">T-382</text:span></text:a><text:span text:style-name="T220">, 2013-06-26, paskelbta TAR 2013-06-26, i. k. 2013-01949</text:span></text:p>
      <text:p text:style-name="Normal"/>
      <text:p text:style-name="P221"><text:span text:style-name="T222">4</text:span><text:span text:style-name="T223">. Taisyklės reglamentuoja gyvūnų laikymo, priežiūros, gydymo, skerdimo, numarinimo, vežimo,<text:s/></text:span><text:span text:style-name="T224">prekybos, ženklinimo, registravimo, šunų vedžiojimo aikštelių įrengimo, sanitarijos, higienos ir veterinarijos, taip pat bešeimininkių (bepriežiūrių) gyvūnų gaudymo ir jų karantinavimo reikalavimus.</text:span></text:p>
      <text:p text:style-name="P225">Punkto pakeitimai:</text:p>
      <text:p text:style-name="P226"><text:span text:style-name="T227">Nr.<text:s/></text:span><text:a xlink:href="https://www.e-tar.lt/portal/legalAct.html?documentId=SAV.503645" office:target-frame-name="_top" xlink:show="replace"><text:span text:style-name="T228">T-382</text:span></text:a><text:span text:style-name="T229">, 2013-06-26, paskelbta TAR 2013-06-26, i. k. 2013-01949</text:span></text:p>
      <text:p text:style-name="Normal"/>
      <text:p text:style-name="P230"><text:span text:style-name="T231">5</text:span><text:span text:style-name="T232">. Taisyklės gali būti papildomos ir keičiamos, atsižvelgiant į konkrečius miesto poreikius, tarnybų, susijusių su<text:s/></text:span><text:span text:style-name="T233">gyvūnų priežiūra, struktūrą, veiklą ir kitus specifinius klausimus.</text:span></text:p>
      <text:p text:style-name="P234"><text:span text:style-name="T235">6</text:span><text:span text:style-name="T236">. Taisyklėse vartojamos sąvokos:</text:span></text:p>
      <text:p text:style-name="P237"><text:span text:style-name="T238">Anestezija</text:span><text:span text:style-name="T239"><text:s/>– dalinis arba visiškas jutimo netekimas.<text:s/></text:span></text:p>
      <text:p text:style-name="P240"><text:span text:style-name="T241">Aptvaras</text:span><text:span text:style-name="T242"><text:s/>– aptverta teritorija gyvūnams laikyti.</text:span></text:p>
      <text:p text:style-name="P243"><text:span text:style-name="T244">Atsakingas asmuo</text:span><text:span text:style-name="T245"><text:s/>– fizinis (sulaukęs 16 metų) a</text:span><text:span text:style-name="T246">r juridinis asmuo, kuriam gyvūno savininkas laikinai patikėjo gyvūno laikymą ir priežiūrą. Pavojingo šuns savininkas gyvūno laikymą ir priežiūrą gali laikinai patikėti fiziniam asmeniui, sulaukusiam 18 metų.</text:span></text:p>
      <text:p text:style-name="P247"><text:span text:style-name="T248">Atvira savininko valda</text:span><text:span text:style-name="T249"><text:s/>– neaptverta žemės savini</text:span><text:span text:style-name="T250">nko valda.</text:span></text:p>
      <text:p text:style-name="P251"><text:span text:style-name="T252">Bendrojo naudojimo patalpos</text:span><text:span text:style-name="T253"><text:s/>–<text:s/></text:span><text:span text:style-name="T254">pastato bendrojo naudojimo patalpos – pastato laiptinės, holai, koridoriai, galerijos, palėpės, sandėliai, rūsiai, pusrūsiai ir kitos patalpos, jeigu tai nuosavybės teise nepriklauso atskiriems savininkams.</text:span></text:p>
      <text:p text:style-name="P255"><text:span text:style-name="T256">Beprieži</text:span><text:span text:style-name="T257">ūris gyvūnas<text:s/></text:span><text:span text:style-name="T258">– gyvūno laikytojo neprižiūrimas gyvūnas, kuris yra už gyvūno laikytojo valdomo gyvenamojo ar negyvenamojo pastato ar kitos teritorijos</text:span><text:span text:style-name="T259"><text:s/></text:span><text:span text:style-name="T260">ribų.</text:span></text:p>
      <text:p text:style-name="P261"><text:span text:style-name="T262">Bešeimininkis gyvūnas<text:s/></text:span><text:span text:style-name="T263">– gyvūnas, kuris neturi savininko ar jis nežinomas arba kurio savininkas atsisa</text:span><text:span text:style-name="T264">kė neperduodamas jo kitam savininkui.</text:span></text:p>
      <text:p text:style-name="P265"><text:span text:style-name="T266">Bitynas</text:span><text:span text:style-name="T267"><text:s/>–<text:s/></text:span><text:span text:style-name="T268">vieną epizootinį vienetą sudarančios bičių šeimos.</text:span></text:p>
      <text:p text:style-name="P269"><text:span text:style-name="T270">Butas</text:span><text:span text:style-name="T271"><text:s/>–<text:s/></text:span><text:span text:style-name="T272">daugiabučio namo dalis iš vieno ar kelių gyvenamųjų kambarių ir kitų patalpų, atitvarų konstrukcijomis atskirta nuo bendrojo naudojimo patalpų, kitų<text:s/></text:span><text:span text:style-name="T273">butų ar negyvenamųjų patalpų.</text:span></text:p>
      <text:p text:style-name="P274"><text:span text:style-name="T275">Daugiabutis namas</text:span><text:span text:style-name="T276"><text:s/>–<text:s/></text:span><text:span text:style-name="T277">trijų ir daugiau butų<text:s/></text:span><text:span text:style-name="T278">gyvenamasis</text:span><text:span text:style-name="T279"><text:s/>namas. Daugiabučiame name gali būti ir negyvenamųjų patalpų – prekybos, administracinių, viešojo maitinimo ir kitų.</text:span></text:p>
      <text:p text:style-name="P280"><text:span text:style-name="T281">Dekoratyviniai gyvūnai</text:span><text:span text:style-name="T282"><text:s/>– visi prijaukinti (domestikuoti)</text:span><text:span text:style-name="T283"><text:s/>ar jaukinami laukiniai gyvūnai, laikomi tenkinti žmonių estetinius, auklėjimo ir mokymo poreikius.<text:s/></text:span></text:p>
      <text:p text:style-name="P284"><text:span text:style-name="T285">Deratizacija<text:s/></text:span><text:span text:style-name="T286">– graužikų naikinimas.</text:span></text:p>
      <text:p text:style-name="P287"><text:span text:style-name="T288">Dezinsekcija</text:span><text:span text:style-name="T289"><text:s/>– vabzdžių (musių, uodų ir kt.) naikinimas.</text:span></text:p>
      <text:p text:style-name="P290"><text:span text:style-name="T291">Eutanazija</text:span><text:span text:style-name="T292"><text:s/>– neskausmingas gyvūno numarinimas.</text:span></text:p>
      <text:p text:style-name="P293"><text:span text:style-name="T294">Gyvenamasis nam</text:span><text:span text:style-name="T295">as</text:span><text:span text:style-name="T296"><text:s/>–<text:s/></text:span><text:span text:style-name="T297">pastatas,</text:span><text:span text:style-name="T298"><text:s/></text:span><text:span text:style-name="T299">kuriame ne mažiau kaip pusė naudingojo ploto yra gyvenamosios paskirties patalpos.</text:span><text:span text:style-name="T300"><text:s/></text:span></text:p>
      <text:p text:style-name="P301"><text:span text:style-name="T302">Gyvūnas<text:s/></text:span><text:span text:style-name="T303">–<text:s/></text:span><text:span text:style-name="T304">bet kokios rūšies ūkinis ar laukinis gyvūnas arba gyvūnas augintinis.</text:span></text:p>
      <text:p text:style-name="P305"><text:span text:style-name="T306">Gyvūno kastravimas</text:span><text:span text:style-name="T307"><text:s/></text:span><text:span text:style-name="T308">–</text:span><text:span text:style-name="T309"><text:s/></text:span><text:span text:style-name="T310">gyvūno</text:span><text:span text:style-name="T311"><text:s/></text:span><text:span text:style-name="T312">lytinių liaukų (sėklidžių arba kiaušidžių) pašali</text:span><text:span text:style-name="T313">nimas arba jų hormoninės veiklos nuslopinimas.</text:span></text:p>
      <text:p text:style-name="P314"><text:span text:style-name="T315">Gyvūno laikymo vieta</text:span><text:span text:style-name="T316"><text:s/>–<text:s/></text:span><text:span text:style-name="T317">pastatas (pastatai) arba tuo atveju, kai gyvūnai laikomi lauke, bet kuri vieta, kur gyvūnai yra laikomi, auginami ir prižiūrimi.</text:span></text:p>
      <text:p text:style-name="P318"><text:span text:style-name="T319">Gyvūno paėmimas</text:span><text:span text:style-name="T320"><text:s/>– laikinas arba visiškas gyvūno savininko ar atsakingo asmens teisės disponuoti gyvūnu apribojimas.</text:span></text:p>
      <text:p text:style-name="P321"><text:span text:style-name="T322">Gyvūno perleidimas</text:span><text:span text:style-name="T323"><text:s/>– daiktinių teisių į gyvūną perėjimas kitam asmeniui Lietuvos Respublikos civilinio kodekso nustatyta tvarka.</text:span></text:p>
      <text:p text:style-name="P324"><text:span text:style-name="T325">Gyvūno realizavimas –<text:s/></text:span><text:span text:style-name="T326">gyvūno perleidimas kitam asmeniui nuosavybės ar patikėjimo teise.</text:span></text:p>
      <text:p text:style-name="P327"><text:span text:style-name="T328">Gyvūno registravimas</text:span><text:span text:style-name="T329"><text:s/>– duomenų apie gyvūną ir jo savininką fiksavimas viename iš gyvūnų registravimo žurnalų.</text:span></text:p>
      <text:p text:style-name="P330"><text:span text:style-name="T331">Gyvūno savininkas</text:span><text:span text:style-name="T332"><text:s/>– asmuo, kuriam nuosavybės teise priklauso gyvūnas.</text:span></text:p>
      <text:p text:style-name="P333"><text:span text:style-name="T334">Gyvūno ste</text:span><text:span text:style-name="T335">rilizavimas</text:span><text:span text:style-name="T336"><text:s/>–<text:s/></text:span><text:span text:style-name="T337">gyvūno vaisingumo panaikinimas.</text:span></text:p>
      <text:p text:style-name="P338"><text:span text:style-name="T339">Gyvūno tapatybės nustatymas</text:span><text:span text:style-name="T340"><text:s/>– gyvūno tapatybės nustatymas pagal tatuiruotės, ausų įsago, įdago arba standartinės elektroninės tapatybės nustatymo priemonės numerį arba kitu būdu.</text:span></text:p>
      <text:p text:style-name="P341"><text:span text:style-name="T342">Gyvūnų gaudymas</text:span><text:span text:style-name="T343"><text:s/>– gyvūno laisvė</text:span><text:span text:style-name="T344">s suvaržymas naudojant specialias streso ar pavojaus gyvūnų sveikatai nesukeliančias gaudymo priemones arba jų nenaudojant.</text:span></text:p>
      <text:p text:style-name="P345"><text:span text:style-name="T346">Gyvūnų globa</text:span><text:span text:style-name="T347"><text:s/>– asmens veikla, skirta gyvūno gerovei ir apsaugai užtikrinti.</text:span></text:p>
      <text:p text:style-name="P348"><text:span text:style-name="T349">Gyvūnų globos <text:s/>ir kontrolės tarnyba</text:span><text:span text:style-name="T350"><text:s/>– įmonė (įmonės), pa</text:span><text:span text:style-name="T351">sirašiusi (pasirašiusios) su Kauno miesto savivaldybės administracija sutartį (sutartis) dėl</text:span><text:span text:style-name="T352"><text:s/></text:span><text:span text:style-name="T353">benamių (beglobių) gyvūnų gaudymo, karantinavimo, naikinimo ir utilizavimo.</text:span></text:p>
      <text:p text:style-name="P354"><text:span text:style-name="T355">Gyvūnų globos namai</text:span><text:span text:style-name="T356"><text:s/>– asmuo, turintis teisės aktų nustatytus reikalavimus atitinkančias</text:span><text:span text:style-name="T357"><text:s/>patalpas, kuriose gyvūnai laikomi, kol nugaiš (išskyrus atvejus, kai dėl gyvūnų sveikatos būklės ar agresyvumo juos būtina nugaišinti), bešeimininkiai ir bepriežiūriai gyvūnai – kol bus surasti nauji savininkai, sužeisti ar sergantys laukiniai gyvūnai – k</text:span><text:span text:style-name="T358">ol juos bus galima išleisti į laisvę.</text:span></text:p>
      <text:p text:style-name="P359"><text:span text:style-name="T360">Gyvūnų vedimas</text:span><text:span text:style-name="T361"><text:s/>– trumpalaikis vedimas iš vienos vietos į kitą.</text:span></text:p>
      <text:p text:style-name="P362"><text:span text:style-name="T363">Gyvūnų vedžiojimas</text:span><text:span text:style-name="T364"><text:s/>– ilgalaikis buvimas, vaikščiojimas apibrėžtoje teritorijoje.<text:s/></text:span></text:p>
      <text:p text:style-name="P365"><text:span text:style-name="T366">Įgaliotasis veterinarijos gydytojas</text:span><text:span text:style-name="T367"><text:s/>– veterinarijos gydytojas, kompetenti</text:span><text:span text:style-name="T368">ngos institucijos įgaliotas fiziniam ar juridiniam asmeniui teikti valstybinės veterinarijos priežiūros paslaugas.</text:span></text:p>
      <text:p text:style-name="P369"><text:span text:style-name="T370">Karantinas</text:span><text:span text:style-name="T371"><text:s/></text:span><text:span text:style-name="T372">–</text:span><text:span text:style-name="T373"><text:s/></text:span><text:span text:style-name="T374">priemonės, neleidžiančios plisti epidemijai ar epizootijai.</text:span></text:p>
      <text:p text:style-name="P375"><text:span text:style-name="T376">Kenksmingas elgesys su gyvūnais</text:span><text:span text:style-name="T377"><text:s/>– gyvūno mušimas, tyčinis žalojimas,</text:span><text:span text:style-name="T378"><text:s/>spardymas, užmušimas kankinant, skandinant, užkasant, dusinant, nuodijant, marinant badu, erzinimas, gąsdinimas ar kitoks streso sukėlimas, vertimas pernelyg ilgai dirbti, pjudymas, peštynių organizavimas, veterinarinės pagalbos susirgusiam ar susižeidusi</text:span><text:span text:style-name="T379">am gyvūnui nesuteikimas, transportavimas ar laikymas tai rūšiai nepalankiomis sąlygomis, operavimas nenuskausminus, zoofiliniai ir sadistiniai veiksmai, taip pat gyvūno savininko leidimas atlikti tiesiogiai žalingus gyvūnui veiksmus.</text:span></text:p>
      <text:p text:style-name="P380"><text:span text:style-name="T381">Kovinio šuns mišrūnas<text:s/></text:span><text:span text:style-name="T382">–</text:span><text:span text:style-name="T383"><text:s/></text:span><text:span text:style-name="T384">negrynaveislis šuo, kurio bent vienas iš tėvų yra kovinis šuo.</text:span></text:p>
      <text:p text:style-name="P385"><text:span text:style-name="T386">Kovinis šuo</text:span><text:span text:style-name="T387"><text:s/>– kovoms išvestos veislės šuo, įrašytas į Kovinių šunų veislių sąrašą, kurį tvirtina Valstybinės maisto ir veterinarijos tarnybos direktorius.<text:s/></text:span></text:p>
      <text:p text:style-name="P388"><text:span text:style-name="T389">Laboratoriniai (eksperimentiniai) g</text:span><text:span text:style-name="T390">yvūnai</text:span><text:span text:style-name="T391"><text:s/>– visi gyvūnai, specialiai auginami laboratoriniams tyrimams ar eksperimentams.</text:span></text:p>
      <text:p text:style-name="P392"><text:span text:style-name="T393">Laukinis gyvūnas<text:s/></text:span><text:span text:style-name="T394">– laisvėje gyvenantis arba nelaisvėje laikomas laukinio gyvūno rūšies bet kurios biologinio vystymosi stadijos individas.</text:span></text:p>
      <text:p text:style-name="P395"><text:span text:style-name="T396">Naminiai gyvūnai</text:span><text:span text:style-name="T397"><text:s/>– visi istoriškai prijaukinti (domestikuoti) gyvūnai. Naminiai gyvūnai nepriskiriami ūkinės paskirties gyvūnams.</text:span></text:p>
      <text:p text:style-name="P398"><text:span text:style-name="T399">Nelaisvėje gyvenantys laukiniai gyvūnai</text:span><text:span text:style-name="T400"><text:s/>– gyvūnai, kuriems sudaromos dirbtinės gyvenimo sąlygos. Šiai kategorijai priskiriami zoologijos soduo</text:span><text:span text:style-name="T401">se, akvariumuose, terariumuose, okeanariumuose, cirke, namų sąlygomis laikomi arba dėl sužeidimų ar kitų priežasčių laikinoje žmogaus priežiūroje atsiradę gyvūnai.</text:span></text:p>
      <text:p text:style-name="P402"><text:span text:style-name="T403">Patalpos</text:span><text:span text:style-name="T404"><text:s/>– gyvenamosios patalpos (butai) ir negyvenamosios patalpos, esančios daugiabučiame<text:s/></text:span><text:span text:style-name="T405">name ir nustatyta tvarka įregistruotos Nekilnojamojo turto registre.</text:span></text:p>
      <text:p text:style-name="P406"><text:span text:style-name="T407">Pavojingas šuo</text:span><text:span text:style-name="T408"><text:s/>– pavojingos veislės šuo, įrašytas į Pavojingų šunų veislių sąrašą, kurį tvirtina Valstybinės maisto ir veterinarijos tarnybos direktorius.<text:s/></text:span></text:p>
      <text:p text:style-name="P409"><text:span text:style-name="T410">Pavojingi gyvūnai</text:span><text:span text:style-name="T411"><text:s/>– gyvūnai, ku</text:span><text:span text:style-name="T412">rie dėl biologinių savybių nuolat kelia pavojų žmonių ar gyvūnų gyvybei ar sveikatai.</text:span></text:p>
      <text:p text:style-name="P413"><text:span text:style-name="T414">Pavojingo šuns mišrūnas<text:s/></text:span><text:span text:style-name="T415">– negrynaveislis šuo,</text:span><text:span text:style-name="T416"><text:s/></text:span><text:span text:style-name="T417">kurio bent vienas iš tėvų yra</text:span><text:span text:style-name="T418"><text:s/></text:span><text:span text:style-name="T419">pavojingas šuo.</text:span></text:p>
      <text:p text:style-name="P420"><text:span text:style-name="T421">Registratorius<text:s/></text:span><text:span text:style-name="T422">– įmonė, pasirašiusi su Kauno miesto savivaldybės administracij</text:span><text:span text:style-name="T423">a sutartį dėl Kauno mieste laikomų gyvūnų registravimo ir vietinės rinkliavos už gyvūnų registravimą ir jų laikymą daugiabučiuose namuose rinkimo paslaugų teikimo.</text:span></text:p>
      <text:p text:style-name="P424"><text:span text:style-name="T425">Savininko valda</text:span><text:span text:style-name="T426"><text:s/>– valstybės įmonės Registrų centro Kauno filiale įregistruoti žemės sklypas,</text:span><text:span text:style-name="T427"><text:s/>gyvenamosios ar ūkinės paskirties pastatai.</text:span></text:p>
      <text:p text:style-name="P428"><text:span text:style-name="T429">Ūkinis gyvūnas</text:span><text:span text:style-name="T430"><text:s/>– gyvūnas, laikomas ar veisiamas maistui, kailiams, vaistams ir kitai produkcijai gauti, darbo ir kitais ūkininkavimo tikslais.</text:span></text:p>
      <text:p text:style-name="P431"><text:span text:style-name="T432">Uždara savininko valda</text:span><text:span text:style-name="T433"><text:s/>– savininko valda, aptverta ne žemesne nei 1,5 <text:s/>m aukščio vielinio tinklo, mūro, lentų tvora ir kt.</text:span></text:p>
      <text:p text:style-name="P434"><text:span text:style-name="T435">Voljeras</text:span><text:span text:style-name="T436"><text:s/>– inžinerinis statinys ar teritorija, aptverta tvora, sienomis ar vieliniu tinklu, kurioje gyvūnai gali laisvai <text:s/>judėti, atitinkanti jų etologiniu</text:span><text:span text:style-name="T437">s ir fiziologinius poreikius. Jo konstrukcija turi užtikrinti, kad gyvūnas nepabėgtų.</text:span></text:p>
      <text:p text:style-name="P438"><text:span text:style-name="T439">Ženklinimas<text:s/></text:span><text:span text:style-name="T440">–</text:span><text:span text:style-name="T441"><text:s/></text:span><text:span text:style-name="T442">gyvūnų žymėjimas atliekant tatuiruotę arba implantuojant integrinį grandyną po gyvūno oda ir kiti Lietuvos Respublikos teisės aktuose nustatyti gyvūnų ženkl</text:span><text:span text:style-name="T443">inimo būdai.</text:span></text:p>
      <text:p text:style-name="P444"><text:span text:style-name="T445">Ženklintojas</text:span><text:span text:style-name="T446"><text:s/></text:span><text:span text:style-name="T447">–</text:span><text:span text:style-name="T448"><text:s/></text:span><text:span text:style-name="T449">asmuo, turintis teisę verstis<text:s/></text:span><text:span text:style-name="T450">gyvūnų ženklinimo paslaugų teikimu.</text:span></text:p>
      <text:p text:style-name="P451"><text:span text:style-name="T452">Žmogaus elgesys su gyvūnais</text:span><text:span text:style-name="T453"><text:s/>– tiesioginiai ar netiesioginiai žmonių veiksmai, kurie gali būti naudingi, nekenksmingi arba kenksmingi gyvūnui.</text:span></text:p>
      <text:p text:style-name="P454"><text:span text:style-name="T455">Kitos taisyklėse var</text:span><text:span text:style-name="T456">tojamos sąvokos suprantamos taip, kaip jos apibrėžtos Gyvūnų gerovės ir apsaugos įstatyme ir kituose teisės aktuose.</text:span><text:s/></text:p>
      <text:p text:style-name="P457">Punkto pakeitimai:</text:p>
      <text:p text:style-name="P458"><text:span text:style-name="T459">Nr.<text:s/></text:span><text:a xlink:href="https://www.e-tar.lt/portal/legalAct.html?documentId=SAV.503645" office:target-frame-name="_top" xlink:show="replace"><text:span text:style-name="T460">T-382</text:span></text:a><text:span text:style-name="T461">, 2013-06-26, paskelbta TAR<text:s/></text:span><text:span text:style-name="T462">2013-06-26, i. k. 2013-01949</text:span></text:p>
      <text:p text:style-name="Normal"/>
      <text:p text:style-name="P463"/>
      <text:p text:style-name="P464"><text:span text:style-name="T465">II</text:span><text:span text:style-name="T466">.<text:s/></text:span><text:span text:style-name="T467">GYVŪNŲ LAIKYMAS IR PRIEŽIŪRA</text:span></text:p>
      <text:p text:style-name="P468"/>
      <text:p text:style-name="P469"><text:span text:style-name="T470">7</text:span><text:span text:style-name="T471">. Gyvūnus Kauno mieste leidžiama laikyti tik laikantis šių taisyklių reikalavimų.</text:span></text:p>
      <text:p text:style-name="P472"><text:span text:style-name="T473">8</text:span><text:span text:style-name="T474">. Gyvūnus laikyti ar juos prižiūrėti gali kiekvienas 16 metų (</text:span><text:span text:style-name="T475">pavojingus</text:span><text:span text:style-name="T476"><text:s/>šunis – 18 metų) fiz</text:span><text:span text:style-name="T477">inis asmuo<text:s/></text:span><text:span text:style-name="T478">ar juridiniai asmenys</text:span><text:span text:style-name="T479">.</text:span></text:p>
      <text:p text:style-name="P480">Punkto pakeitimai:</text:p>
      <text:p text:style-name="P481"><text:span text:style-name="T482">Nr.<text:s/></text:span><text:a xlink:href="https://www.e-tar.lt/portal/legalAct.html?documentId=SAV.503645" office:target-frame-name="_top" xlink:show="replace"><text:span text:style-name="T483">T-382</text:span></text:a><text:span text:style-name="T484">, 2013-06-26, paskelbta TAR 2013-06-26, i. k. 2013-01949</text:span></text:p>
      <text:p text:style-name="Normal"/>
      <text:p text:style-name="P485"><text:span text:style-name="T486">9</text:span><text:span text:style-name="T487">. Gyvūnai turi būti auginami ir laikomi jiems nekenksmi</text:span><text:span text:style-name="T488">ngomis sąlygomis.<text:s/></text:span></text:p>
      <text:p text:style-name="P489"><text:span text:style-name="T490">10</text:span><text:span text:style-name="T491">. Kiekvienas gyvūnas turi būti laikomas, šeriamas ir prižiūrimas gyvūno rūšį, amžių, fiziologiją ir elgseną atitinkančiomis sąlygomis.<text:s/></text:span></text:p>
      <text:p text:style-name="P492"><text:span text:style-name="T493">11</text:span><text:span text:style-name="T494">. Gyvūno savininkas arba atsakingas asmuo privalo nuolat rūpintis gyvūno sveikata,<text:s/></text:span><text:span text:style-name="T495">šėrimu, taip pat gyvūno laikymo ir eksploatavimo įrenginiais.</text:span></text:p>
      <text:p text:style-name="P496"><text:span text:style-name="T497">12</text:span><text:span text:style-name="T498">.</text:span><text:span text:style-name="T499"><text:s/></text:span><text:span text:style-name="T500">Gyvūno savininkas arba atsakingas asmuo privalo garantuoti, kad gyvūno auginimas ir laikymas nekels grėsmės žmonių ramybei, sveikatai, gyvybei, nuosavybei, nepažeis kitų asmenų teisių ir</text:span><text:span text:style-name="T501"><text:s/>interesų. Gyvūno savininkas arba atsakingas asmuo atlygina įstatymų nustatyta tvarka visas išlaidas, susijusias su jiems priklausančių gyvūnų padaryta žala.</text:span></text:p>
      <text:p text:style-name="P502"><text:span text:style-name="T503">13</text:span><text:span text:style-name="T504">.</text:span><text:span text:style-name="T505"><text:tab/>Gyvūno savininkas arba atsakingas asmuo privalo užtikrinti, kad gyvūnas<text:s/></text:span><text:span text:style-name="T506">netrikdytų viešosi</text:span><text:span text:style-name="T507">os rimties</text:span><text:span text:style-name="T508">.</text:span></text:p>
      <text:p text:style-name="P509">Punkto pakeitimai:</text:p>
      <text:p text:style-name="P510"><text:span text:style-name="T511">Nr.<text:s/></text:span><text:a xlink:href="https://www.e-tar.lt/portal/legalAct.html?documentId=SAV.503645" office:target-frame-name="_top" xlink:show="replace"><text:span text:style-name="T512">T-382</text:span></text:a><text:span text:style-name="T513">, 2013-06-26, paskelbta TAR 2013-06-26, i. k. 2013-01949</text:span></text:p>
      <text:p text:style-name="Normal"/>
      <text:p text:style-name="P514"><text:span text:style-name="T515">14</text:span><text:span text:style-name="T516">.</text:span><text:span text:style-name="T517"><text:tab/>Viešose vietose galima vedžioti tik sveikus gyvūnus.</text:span></text:p>
      <text:p text:style-name="P518"><text:span text:style-name="T519">15</text:span><text:span text:style-name="T520">.</text:span><text:span text:style-name="T521"><text:tab/>Gyvūnus<text:s/></text:span><text:span text:style-name="T522">rekomenduojama vedžioti gyvūnams vedžioti skirtose aikštelėse, jei jų nėra, – laukymėse, parkų pakraščiuose, kitose retai žmonių lankomose vietose.</text:span></text:p>
      <text:p text:style-name="P523"><text:span text:style-name="T524">16</text:span><text:span text:style-name="T525">.</text:span><text:span text:style-name="T526"><text:tab/>Vietos, kuriose draudžiama vedžioti šunis, turi būti pažymėtos ženklu „Vedžioti šunis draudžiama“ (2</text:span><text:span text:style-name="T527">5 cm skersmens skritulys, kurio mėlyname fone pavaizduotas baltas šuns siluetas, su įstriža raudona linija iš kairės ženklo viršutinės dalies žemyn į dešinę ženklo dalį).</text:span></text:p>
      <text:p text:style-name="P528"><text:span text:style-name="T529">17</text:span><text:span text:style-name="T530">.</text:span><text:span text:style-name="T531"><text:tab/>Šunys bendrojo naudojimo patalpose vedami ir viešose vedžiojimo vietose vedži</text:span><text:span text:style-name="T532">ojami su pavadėliu ir antsnukiu.</text:span><text:span text:style-name="T533"><text:s/></text:span><text:span text:style-name="T534">Šunys, kuriems dėl jų veislės antsnukiai nepritaikyti ar jų negamina, gali būti vedžiojami (vedami) be jų, bet su pavadėliu. Jei šalia yra pašalinių žmonių, pavadėlis turi būti sutrumpintas tiek, kad šuo nekeltų grėsmės žmo</text:span><text:span text:style-name="T535">nėms ir kitiems gyvūnams.<text:s/></text:span><text:span text:style-name="T536">Šuns savininkas arba atsakingas asmuo privalo užtikrinti, kad šuo viešoje vietoje nebūtų paliktas be priežiūros.</text:span></text:p>
      <text:p text:style-name="P537"><text:span text:style-name="T538">18</text:span><text:span text:style-name="T539">.</text:span><text:span text:style-name="T540"><text:tab/>Jeigu viešoje vietoje šalia nėra gyvūno savininko arba atsakingo asmens, gyvūnas laikomas<text:s/></text:span><text:span text:style-name="T541">bepriežiūriu</text:span><text:span text:style-name="T542">.</text:span></text:p>
      <text:p text:style-name="P543">Punkto pakeitimai:</text:p>
      <text:p text:style-name="P544"><text:span text:style-name="T545">Nr.<text:s/></text:span><text:a xlink:href="https://www.e-tar.lt/portal/legalAct.html?documentId=SAV.503645" office:target-frame-name="_top" xlink:show="replace"><text:span text:style-name="T546">T-382</text:span></text:a><text:span text:style-name="T547">, 2013-06-26, paskelbta TAR 2013-06-26, i. k. 2013-01949</text:span></text:p>
      <text:p text:style-name="Normal"/>
      <text:p text:style-name="P548"><text:span text:style-name="T549">19</text:span><text:span text:style-name="T550">.</text:span><text:span text:style-name="T551"><text:tab/>Jei gyvūnas pasimeta, gyvūno savininkas<text:s/></text:span><text:span text:style-name="T552">arba atsakingas asmuo</text:span><text:span text:style-name="T553"><text:s/></text:span><text:span text:style-name="T554">privalo per 3 darbo dienas ap</text:span><text:span text:style-name="T555">ie tai pranešti gyvūnų globos ir kontrolės tarnybai ir registratoriui.<text:s/></text:span></text:p>
      <text:p text:style-name="P556"><text:span text:style-name="T557">20</text:span><text:span text:style-name="T558">.</text:span><text:span text:style-name="T559"><text:tab/>Asmuo, radęs pasimetusį gyvūną, privalo apie tai pranešti gyvūnų globos ir kontrolės tarnybai. Jeigu gyvūnas turi tatuiruotę, integrinį grandyną arba antkaklį su adresu, šios<text:s/></text:span><text:span text:style-name="T560">tarnybos darbuotojai turi nustatyti gyvūno savininką ir jam pranešti apie surastą gyvūną.</text:span></text:p>
      <text:p text:style-name="P561"><text:span text:style-name="T562">21</text:span><text:span text:style-name="T563">.</text:span><text:span text:style-name="T564"><text:tab/>Gyvūno savininkas<text:s/></text:span><text:span text:style-name="T565">arba atsakingas asmuo</text:span><text:span text:style-name="T566">, negalintis prižiūrėti gyvūno ir rūpintis juo, gali jį parduoti, dovanoti ar kitaip perleisti kitam asmeniui arba gali</text:span><text:span text:style-name="T567"><text:s/>gyvūną atiduoti gyvūnų globos ir kontrolės tarnybai, kuri gyvūnui suras naują savininką, o nesuradusi atliks gyvūno eutanaziją.</text:span></text:p>
      <text:p text:style-name="P568"><text:span text:style-name="T569">22</text:span><text:span text:style-name="T570">.</text:span><text:span text:style-name="T571"><text:tab/>Vagystės, smurto, pagrobimo, ginkluoto užpuolimo atvejais gyvūno savininkas<text:s/></text:span><text:span text:style-name="T572">arba atsakingas asmuo</text:span><text:span text:style-name="T573"><text:s/></text:span><text:span text:style-name="T574">turi teisę panaudoti<text:s/></text:span><text:span text:style-name="T575">gyvūną kaip gynybos priemonę.</text:span></text:p>
      <text:p text:style-name="P576"><text:span text:style-name="T577">23</text:span><text:span text:style-name="T578">. Gyvūno savininkas arba atsakingas asmuo pareigūnų pareikalavimu privalo pateikti gyvūno registravimo ir gyvūno skiepijimo (vakcinavimo) pažymėjimus.</text:span></text:p>
      <text:p text:style-name="P579"><text:span text:style-name="T580">24</text:span><text:span text:style-name="T581">.</text:span><text:span text:style-name="T582"><text:tab/>Gyvūnai savininko valdoje laikomi laikantis šių reikalavimų:</text:span></text:p>
      <text:p text:style-name="P583"><text:span text:style-name="T584">24.1</text:span><text:span text:style-name="T585">. Savininkas arba atsakingas asmuo gyvūną gali laikyti savo nuosavoje valdoje arba gavęs raštišką nuosavos valdos savininko sutikimą. Savininko valdoje galima laikyti<text:s/></text:span><text:span text:style-name="T586">ūkinius</text:span><text:span text:style-name="T587"><text:s/>(jeigu valda yra žemės ūkio paskirties žemėje) ir ne<text:s/></text:span><text:span text:style-name="T588">ūkinius</text:span><text:span text:style-name="T589"><text:s/>gyvūnus (dekor</text:span><text:span text:style-name="T590">atyvinius, naminius, pavojingus gyvūnus).</text:span></text:p>
      <text:p text:style-name="P591">Punkto pakeitimai:</text:p>
      <text:p text:style-name="P592"><text:span text:style-name="T593">Nr.<text:s/></text:span><text:a xlink:href="https://www.e-tar.lt/portal/legalAct.html?documentId=SAV.503645" office:target-frame-name="_top" xlink:show="replace"><text:span text:style-name="T594">T-382</text:span></text:a><text:span text:style-name="T595">, 2013-06-26, paskelbta TAR 2013-06-26, i. k. 2013-01949</text:span></text:p>
      <text:p text:style-name="Normal"/>
      <text:p text:style-name="P596"><text:span text:style-name="T597">24.2</text:span><text:span text:style-name="T598">. Savininko valdoje gyvūnams laikyti skirti<text:s/></text:span><text:span text:style-name="T599">statiniai, kuriems pastatyti nereikia rengti projektavimo dokumentų, įrengiami ne arčiau kaip 3 metrai nuo kaimyninio sklypo, kelio ar šaligatvio ribos. Nurodytą atstumą galima pakeisti tik turint raštišką kaimyninių valdų savininkų sutikimą.</text:span></text:p>
      <text:p text:style-name="P600"><text:span text:style-name="T601">24.3</text:span><text:span text:style-name="T602">. Sav</text:span><text:span text:style-name="T603">ininko valdoje gyvūnas gali būti pririšamas ne arčiau kaip 2 m nuo kaimyno pastatų. Šį atstumą galima pakeisti tik turint raštišką kaimyninių valdų savininkų sutikimą.</text:span></text:p>
      <text:p text:style-name="P604"><text:span text:style-name="T605">24.4</text:span><text:span text:style-name="T606">. Privačiame name, kuriame gyvena kelios atskiros šeimos, gyvūną laikyti leidžia</text:span><text:span text:style-name="T607">ma tik gavus raštišką kitų šeimų pilnamečių narių sutikimą.</text:span></text:p>
      <text:p text:style-name="P608"><text:span text:style-name="T609">24.5</text:span><text:span text:style-name="T610">. Uždaroje savininko valdoje šuo gali būti laikomas nepririštas, tačiau gyvūno savininkas arba atsakingas asmuo privalo užtikrinti, kad šuo negalėtų išbėgti iš teritorijos. Prie vartų turi būti įrengtas skambutis valdos savininkui pakviesti, taip pat pakab</text:span><text:span text:style-name="T611">intas perspėjamasis ženklas<text:s/></text:span><text:span text:style-name="T612">ne mažesnis kaip 8 cm pločio ar skersmens įspėjamasis ženklas su užrašu „Atsargiai, šuo!“, o jeigu yra laikomas pavojingas šuo, tai ženklas su užrašu „Atsargiai, pavojingas šuo!“<text:s/></text:span><text:span text:style-name="T613">Šis ženklas turi būti matomas tiek dieną, tiek na</text:span><text:span text:style-name="T614">ktį. Kai laikomas<text:s/></text:span><text:span text:style-name="T615">pavojingas</text:span><text:span text:style-name="T616"><text:s/>šuo, valda turi būti aptverta ne žemesne kaip 1,8 m aukščio tvora.</text:span></text:p>
      <text:p text:style-name="P617">Punkto pakeitimai:</text:p>
      <text:p text:style-name="P618"><text:span text:style-name="T619">Nr.<text:s/></text:span><text:a xlink:href="https://www.e-tar.lt/portal/legalAct.html?documentId=SAV.503645" office:target-frame-name="_top" xlink:show="replace"><text:span text:style-name="T620">T-382</text:span></text:a><text:span text:style-name="T621">, 2013-06-26, paskelbta TAR 2013-06-26, i. k. 2013-01949</text:span></text:p>
      <text:p text:style-name="Normal"/>
      <text:p text:style-name="P622"><text:span text:style-name="T623">24.6</text:span><text:span text:style-name="T624">. Atviroje savininko valdoje, sodininkų bendrijų atviruose soduose gyvūnai laikomi uždaryti aplinkiniams žmonėms ir gyvūnams saugiuose ne žemesniuose kaip 2 m aukščio voljeruose.</text:span></text:p>
      <text:p text:style-name="P625"><text:span text:style-name="T626">24.7</text:span><text:span text:style-name="T627">. Sarginiai šunys miesto įstaigų, organizacijų teritorijose</text:span><text:span text:style-name="T628">, automobilių stovėjimo aikštelėse, kituose objektuose turi būti laikomi voljeruose arba pririšti. Teritorijos savininkas turi užtikrinti, kad laikomas šuo nekeltų grėsmės lankytojams.</text:span></text:p>
      <text:p text:style-name="P629"><text:span text:style-name="T630">24.8</text:span><text:span text:style-name="T631">. Uždarose rakinamose patalpose (butuose, gyvenamosiose patalpo</text:span><text:span text:style-name="T632">se, sandėliuose, ūkiniuose pastatuose ir kt.) šunys gali būti laikomi nepririšti, o patalpos gali būti be perspėjimo ženklų.</text:span></text:p>
      <text:p text:style-name="P633"><text:span text:style-name="T634">24.9</text:span><text:span text:style-name="T635">. Balandžiai gali būti laikomi tik savininko nuosavoje valdoje tam tikslui pritaikytose patalpose ir tik turint raštišką ka</text:span><text:span text:style-name="T636">imyninių valdų savininkų sutikimą. Draudžiama juos laikyti gyvenamųjų namų palėpėse, rūsiuose, balkonuose, gyvenamosiose patalpose.</text:span></text:p>
      <text:p text:style-name="P637"><text:span text:style-name="T638">25</text:span><text:span text:style-name="T639">.</text:span><text:span text:style-name="T640"><text:tab/></text:span><text:span text:style-name="T641">Ūkiniai</text:span><text:span text:style-name="T642"><text:s/>gyvūnai laikomi laikantis šių reikalavimų:</text:span></text:p>
      <text:p text:style-name="P643"><text:span text:style-name="T644">25.1</text:span><text:span text:style-name="T645">.<text:s/></text:span><text:span text:style-name="T646">Ūkiniai</text:span><text:span text:style-name="T647"><text:s/>gyvūnai gali būti laikomi tik nuosavoje ar nuomojamoje žemės ūkio paskirties žemėje tik turint raštišką kaimyninių valdų savininkų sutikimą ir tik pagal suderintą projektą įrengtuose ir Nekilnojamojo turto registre įregistruotuose ūkiniuose pastatuose (tv</text:span><text:span text:style-name="T648">artuose).</text:span></text:p>
      <text:p text:style-name="P649">Punkto pakeitimai:</text:p>
      <text:p text:style-name="P650"><text:span text:style-name="T651">Nr.<text:s/></text:span><text:a xlink:href="https://www.e-tar.lt/portal/legalAct.html?documentId=SAV.503645" office:target-frame-name="_top" xlink:show="replace"><text:span text:style-name="T652">T-382</text:span></text:a><text:span text:style-name="T653">, 2013-06-26, paskelbta TAR 2013-06-26, i. k. 2013-01949</text:span></text:p>
      <text:p text:style-name="Normal"/>
      <text:p text:style-name="P654"><text:span text:style-name="T655">25.1</text:span><text:span text:style-name="T656">1</text:span><text:span text:style-name="T657">.<text:s/></text:span><text:span text:style-name="T658">Ūkiniai gyvūnai t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659">51-1974</text:span></text:a><text:span text:style-name="T660">).</text:span><text:s/></text:p>
      <text:p text:style-name="P661">Papildyta punktu:</text:p>
      <text:p text:style-name="P662"><text:span text:style-name="T663">Nr.<text:s/></text:span><text:a xlink:href="https://www.e-tar.lt/portal/legalAct.html?documentId=SAV.503645" office:target-frame-name="_top" xlink:show="replace"><text:span text:style-name="T664">T-382</text:span></text:a><text:span text:style-name="T665">, 2013-06-26, paskelbta TAR 2013-06-26, i. k. 2013-01949</text:span></text:p>
      <text:p text:style-name="Normal"/>
      <text:p text:style-name="P666"><text:span text:style-name="T667">25.1</text:span><text:span text:style-name="T668">2</text:span><text:span text:style-name="T669">.</text:span><text:span text:style-name="T670"><text:s/></text:span><text:span text:style-name="T671">Ūkinių gyvūnų, išskyrus b</text:span><text:span text:style-name="T672">ites, laikytojai turi užtikrinti, kad jų laikomi ūkiniai gyvūnai neišeitų už žemės valdos, kurioje jie yra laikomi, ribų.</text:span></text:p>
      <text:p text:style-name="P673">Papildyta punktu:</text:p>
      <text:p text:style-name="P674"><text:span text:style-name="T675">Nr.<text:s/></text:span><text:a xlink:href="https://www.e-tar.lt/portal/legalAct.html?documentId=SAV.503645" office:target-frame-name="_top" xlink:show="replace"><text:span text:style-name="T676">T-382</text:span></text:a><text:span text:style-name="T677">, 2013-06-26, paskelbta TAR 201</text:span><text:span text:style-name="T678">3-06-26, i. k. 2013-01949</text:span></text:p>
      <text:p text:style-name="Normal"/>
      <text:p text:style-name="P679"><text:span text:style-name="T680">25.1</text:span><text:span text:style-name="T681">3</text:span><text:span text:style-name="T682">.</text:span><text:span text:style-name="T683"><text:s/></text:span><text:span text:style-name="T684">Ūkinių</text:span><text:span text:style-name="T685"><text:s/>gyvūnų laikytojai turi laikytis s</text:span><text:span text:style-name="T686">pecialiųjų, tam tikroms ūkinių gyvūnų rūšims laikyti taikomų reikalavimų.</text:span></text:p>
      <text:p text:style-name="P687">Papildyta punktu:</text:p>
      <text:p text:style-name="P688"><text:span text:style-name="T689">Nr.<text:s/></text:span><text:a xlink:href="https://www.e-tar.lt/portal/legalAct.html?documentId=SAV.503645" office:target-frame-name="_top" xlink:show="replace"><text:span text:style-name="T690">T-382</text:span></text:a><text:span text:style-name="T691">,</text:span><text:span text:style-name="T692"><text:s/>2013-06-26, paskelbta TAR 2013-06-26, i. k. 2013-01949</text:span></text:p>
      <text:p text:style-name="Normal"/>
      <text:p text:style-name="P693"><text:span text:style-name="T694">25.1</text:span><text:span text:style-name="T695">4</text:span><text:span text:style-name="T696">.</text:span><text:span text:style-name="T697"><text:s/></text:span><text:span text:style-name="T698">Ūkinių gyvūnų laikytojas, vykdydamas gyvūnų užkrečiamųjų ligų prevenciją, turi užtikrinti, kad:</text:span></text:p>
      <text:p text:style-name="P699"><text:span text:style-name="T700">25.1</text:span><text:span text:style-name="T701">4</text:span><text:span text:style-name="T702">.1</text:span><text:span text:style-name="T703">.<text:s/></text:span><text:span text:style-name="T704">į ūkinių gyvūnų laikymo patalpą nepatektų pašaliniai asmenys, laukiniai,<text:s/></text:span><text:span text:style-name="T705">bešeimininkiai ir (ar) bepriežiūriai gyvūnai, graužikai ir kiti kenkėjai, priemonės ar įranga, kuri gali pernešti gyvūnų užkrečiamųjų ligų sukėlėjus;</text:span></text:p>
      <text:p text:style-name="P706"><text:span text:style-name="T707">25.1</text:span><text:span text:style-name="T708">4</text:span><text:span text:style-name="T709">.2</text:span><text:span text:style-name="T710">. ūkiniai gyvūnai būtų šeriami ar lesinami tik saugiais pašarais ar lesalais ir girdomi tinkamu</text:span><text:span text:style-name="T711"><text:s/>vandeniu;</text:span></text:p>
      <text:p text:style-name="P712"><text:span text:style-name="T713">25.1</text:span><text:span text:style-name="T714">4</text:span><text:span text:style-name="T715">.</text:span><text:span text:style-name="T716">3</text:span><text:span text:style-name="T717"><text:s/>ūkiniams gyvūnams susirgus ar įtarus ūkinius gyvūnus sergant, būtų sudaromos sąlygos veterinarijos gydytojui juos tinkamai apžiūrėti, diagnozuoti jiems ligas ir juos gydyti.</text:span><text:s/></text:p>
      <text:p text:style-name="P718">Papildyta punktu:</text:p>
      <text:p text:style-name="P719"><text:span text:style-name="T720">Nr.<text:s/></text:span><text:a xlink:href="https://www.e-tar.lt/portal/legalAct.html?documentId=SAV.503645" office:target-frame-name="_top" xlink:show="replace"><text:span text:style-name="T721">T-382</text:span></text:a><text:span text:style-name="T722">, 2013-06-26, paskelbta TAR 2013-06-26, i. k. 2013-01949</text:span></text:p>
      <text:p text:style-name="Normal"/>
      <text:p text:style-name="P723"><text:span text:style-name="T724">25.2</text:span><text:span text:style-name="T725">.<text:s/></text:span><text:span text:style-name="T726">Mėšlas ir srutos turi būti tvarkomi vadovaujantis Lietuvos Respublikos aplinkos ministro ir Lietuvos Respublikos žemės ūkio ministro 2005 m.<text:s/></text:span><text:span text:style-name="T727">liepos 14 d. įsakymu Nr. D1-367/3D-342 „Dėl Aplinkosaugos reikalavimų mėšlui tvarkyti patvirtinimo“.</text:span></text:p>
      <text:p text:style-name="P728">Punkto pakeitimai:</text:p>
      <text:p text:style-name="P729"><text:span text:style-name="T730">Nr.<text:s/></text:span><text:a xlink:href="https://www.e-tar.lt/portal/legalAct.html?documentId=SAV.503645" office:target-frame-name="_top" xlink:show="replace"><text:span text:style-name="T731">T-382</text:span></text:a><text:span text:style-name="T732">, 2013-06-26, paskelbta TAR 2013-06-26, i. k. 2013-</text:span><text:span text:style-name="T733">01949</text:span></text:p>
      <text:p text:style-name="Normal"/>
      <text:p text:style-name="P734"><text:span text:style-name="T735">25.3.</text:span><text:span text:style-name="T736"><text:s/>Neteko galios nuo 2013-06-27</text:span></text:p>
      <text:p text:style-name="P737">Punkto naikinimas:</text:p>
      <text:p text:style-name="P738"><text:span text:style-name="T739">Nr.<text:s/></text:span><text:a xlink:href="https://www.e-tar.lt/portal/legalAct.html?documentId=SAV.503645" office:target-frame-name="_top" xlink:show="replace"><text:span text:style-name="T740">T-382</text:span></text:a><text:span text:style-name="T741">, 2013-06-26, paskelbta TAR 2013-06-26, i. k. 2013-01949</text:span></text:p>
      <text:p text:style-name="Normal"/>
      <text:p text:style-name="P742"><text:span text:style-name="T743">25.4</text:span><text:span text:style-name="T744">. Draudžiama nekompostuotais<text:s/></text:span><text:span text:style-name="T745">ekskrementais, srutomis, fekalijomis tręšti dirbamą žemę, daržus ar vaismedžius, užkasti juos namų valdų laisvuose plotuose ar vejose, taip pat valstybinėje žemėje.</text:span></text:p>
      <text:p text:style-name="P746"><text:span text:style-name="T747">25.5</text:span><text:span text:style-name="T748">. Teritorija, kurioje laikomi<text:s/></text:span><text:span text:style-name="T749">ūkiniai</text:span><text:span text:style-name="T750"><text:s/>gyvūnai, turi būti valoma kasdien, periodiška</text:span><text:span text:style-name="T751">i atliekant dezinsekciją ir deratizaciją.</text:span></text:p>
      <text:p text:style-name="P752">Punkto pakeitimai:</text:p>
      <text:p text:style-name="P753"><text:span text:style-name="T754">Nr.<text:s/></text:span><text:a xlink:href="https://www.e-tar.lt/portal/legalAct.html?documentId=SAV.503645" office:target-frame-name="_top" xlink:show="replace"><text:span text:style-name="T755">T-382</text:span></text:a><text:span text:style-name="T756">, 2013-06-26, paskelbta TAR 2013-06-26, i. k. 2013-01949</text:span></text:p>
      <text:p text:style-name="Normal"/>
      <text:p text:style-name="P757"><text:span text:style-name="T758">25.6</text:span><text:span text:style-name="T759">.<text:s/></text:span><text:span text:style-name="T760">Ūkinių</text:span><text:span text:style-name="T761"><text:s/>gyvūnų laikymo patalpos turi būti d</text:span><text:span text:style-name="T762">ezinfekuojamos, jose turi būti palaikoma švara ir naudojamos priemonės, neleidžiančios veistis musėms, graužikams ir kitiems ligų platintojams.<text:s/></text:span></text:p>
      <text:p text:style-name="P763">Punkto pakeitimai:</text:p>
      <text:p text:style-name="P764"><text:span text:style-name="T765">Nr.<text:s/></text:span><text:a xlink:href="https://www.e-tar.lt/portal/legalAct.html?documentId=SAV.503645" office:target-frame-name="_top" xlink:show="replace"><text:span text:style-name="T766">T-382</text:span></text:a><text:span text:style-name="T767">, 2013-</text:span><text:span text:style-name="T768">06-26, paskelbta TAR 2013-06-26, i. k. 2013-01949</text:span></text:p>
      <text:p text:style-name="Normal"/>
      <text:p text:style-name="P769">Punkto pakeitimai:</text:p>
      <text:p text:style-name="P770"><text:span text:style-name="T771">Nr.<text:s/></text:span><text:a xlink:href="https://www.e-tar.lt/portal/legalAct.html?documentId=SAV.503645" office:target-frame-name="_top" xlink:show="replace"><text:span text:style-name="T772">T-382</text:span></text:a><text:span text:style-name="T773">, 2013-06-26, paskelbta TAR 2013-06-26, i. k. 2013-01949</text:span></text:p>
      <text:p text:style-name="Normal"/>
      <text:p text:style-name="P774"><text:span text:style-name="T775">26</text:span><text:span text:style-name="T776">.</text:span><text:span text:style-name="T777"><text:tab/>Gyvūnai daugiabučiuose namuose<text:s/></text:span><text:span text:style-name="T778">laikomi laikantis šių reikalavimų:</text:span></text:p>
      <text:p text:style-name="P779"><text:span text:style-name="T780">26.1</text:span><text:span text:style-name="T781">. Bute leidžiama laikyti tik ne<text:s/></text:span><text:span text:style-name="T782">ūkinius</text:span><text:span text:style-name="T783"><text:s/>ir nepavojingus gyvūnus.</text:span></text:p>
      <text:p text:style-name="P784">Punkto pakeitimai:</text:p>
      <text:p text:style-name="P785"><text:span text:style-name="T786">Nr.<text:s/></text:span><text:a xlink:href="https://www.e-tar.lt/portal/legalAct.html?documentId=SAV.503645" office:target-frame-name="_top" xlink:show="replace"><text:span text:style-name="T787">T-382</text:span></text:a><text:span text:style-name="T788">, 2013-06-26, paskelbta TAR 2013-06-26, i. k.<text:s/></text:span><text:span text:style-name="T789">2013-01949</text:span></text:p>
      <text:p text:style-name="Normal"/>
      <text:p text:style-name="P790"><text:span text:style-name="T791">26.2</text:span><text:span text:style-name="T792">. Laikyti gyvūnus bute, kuriame gyvena kelios šeimos, leidžiama tik turint raštišką visų jame gyvenančių pilnamečių asmenų sutikimą.</text:span></text:p>
      <text:p text:style-name="P793"><text:span text:style-name="T794">26.3</text:span><text:span text:style-name="T795">. Bendrojo naudojimo patalpose gyvūnai, atsižvelgiant į veislės ar rūšies ypatumus, nešami<text:s/></text:span><text:span text:style-name="T796">specialiuose narveliuose, kuprinėse, ant rankų arba vedami su sutrumpintu iki 1 metro pavadėliu ir antsnukiu. Gyvūną vedantis asmuo turi užtikrinti viešąją rimtį, nesukelti grėsmės aplinkiniams žmonėms ir gyvūnams.</text:span></text:p>
      <text:p text:style-name="P797"><text:span text:style-name="T798">26.4</text:span><text:span text:style-name="T799">. Vežti liftu gyvūnus daugiabučiu</text:span><text:span text:style-name="T800">ose namuose, kuriuose nėra įkurtų bendrijų, galima tik tuo atveju, jei tam neprieštarauja kiti žmonės, esantys lifte. Klausimą dėl gyvūnų vežimo liftu daugiabučiuose namuose, kuriuose įkurtos bendrijos, sprendžia bendrijų valdybos arba namo gyventojų visuo</text:span><text:span text:style-name="T801">tinis susirinkimas.</text:span></text:p>
      <text:p text:style-name="P802"><text:span text:style-name="T803">26.5</text:span><text:span text:style-name="T804">.<text:s/></text:span><text:span text:style-name="T805">Gyvūno savininkas arba atsakingas asmuo privalo laikytis sanitarijos ir higienos reikalavimų ir užtikrinti, kad gyvūnas nedarytų žalos aplinkai, neterštų laiptinės, lifto ir kitų bendrojo naudojimo vietų.<text:s/></text:span><text:span text:style-name="T806">Gyvūno<text:s/></text:span><text:span text:style-name="T807">savininkas arb</text:span><text:span text:style-name="T808">a atsakingas asmuo privalo nedelsiant išvalyti ir sutvarkyti gyvūno priterštas vietas.</text:span></text:p>
      <text:p text:style-name="P809"><text:span text:style-name="T810">26.6</text:span><text:span text:style-name="T811">. Bute leidžiama laikyti vieną šunį ir vieną katę, arba du šunis, arba dvi kates. Bute leidžiama laikyti šuniukų arba kačiukų vadas iki 4 mėn. amžiaus.</text:span></text:p>
      <text:p text:style-name="P812"><text:span text:style-name="T813">26.7</text:span><text:span text:style-name="T814">.</text:span><text:span text:style-name="T815"><text:s/></text:span><text:span text:style-name="T816">Pradėti laikyti šunį ar katę daugiabučiame name galima tik gavus kaimynų, kurių butai ribojasi sienomis, lubomis ir grindimis, raštišką sutikimą.</text:span></text:p>
      <text:p text:style-name="P817"><text:span text:style-name="T818">26.8</text:span><text:span text:style-name="T819">. Už šunų ir kačių laikymą daugiabučiuose namuose gyvūno savininkas arba atsakingas asmuo privalo mok</text:span><text:span text:style-name="T820">ėti Kauno miesto savivaldybės tarybos nustatytą vietinę rinkliavą.</text:span></text:p>
      <text:p text:style-name="P821"><text:span text:style-name="T822">27</text:span><text:span text:style-name="T823">. Asmuo gali gaudyti, laikyti ir jaukinti laukinius gyvūnus, vadovaudamasis Laukinių gyvūnų<text:s/></text:span><text:span text:style-name="T824">naudojimo</text:span><text:span text:style-name="T825"><text:s/>taisyklėmis.<text:s/></text:span></text:p>
      <text:p text:style-name="P826">Punkto pakeitimai:</text:p>
      <text:p text:style-name="P827"><text:span text:style-name="T828">Nr.<text:s/></text:span><text:a xlink:href="https://www.e-tar.lt/portal/legalAct.html?documentId=SAV.503645" office:target-frame-name="_top" xlink:show="replace"><text:span text:style-name="T829">T-382</text:span></text:a><text:span text:style-name="T830">, 2013-06-26, paskelbta TAR 2013-06-26, i. k. 2013-01949</text:span></text:p>
      <text:p text:style-name="Normal"/>
      <text:p text:style-name="P831"><text:span text:style-name="T832">28</text:span><text:span text:style-name="T833">. Laboratoriniams bandymams gali būti naudojami tik specialiai šiems tikslams veisti ir auginti gyvūnai. Gyvūnų,<text:s/></text:span><text:span text:style-name="T834">skirtų eksperimentiniams ir kitiems mokslo tikslams, laikymo, priežiūros ir naudojimo reikalavimus nustato Lietuvos Respublikos valstybinė maisto ir veterinarijos tarnyba.<text:s/></text:span></text:p>
      <text:p text:style-name="P835"/>
      <text:p text:style-name="P836"><text:span text:style-name="T837">III</text:span><text:span text:style-name="T838">.<text:s/></text:span><text:span text:style-name="T839">SANITARIJOS, HIGIENOS IR VETERINARIJOS REIKALAVIMAI</text:span></text:p>
      <text:p text:style-name="P840"/>
      <text:p text:style-name="P841"><text:span text:style-name="T842">29</text:span><text:span text:style-name="T843">. Gyvūnų sav</text:span><text:span text:style-name="T844">ininkai arba atsakingi asmenys privalo laikytis sanitarijos, higienos ir veterinarijos reikalavimų.<text:s/></text:span></text:p>
      <text:p text:style-name="P845"><text:span text:style-name="T846">30</text:span><text:span text:style-name="T847">. Asmenys, vedžiojantys gyvūnus viešose vietose, turi turėti priemones gyvūnų išmatoms surinkti.</text:span></text:p>
      <text:p text:style-name="P848"><text:span text:style-name="T849">31</text:span><text:span text:style-name="T850">. Asmuo, kurio vedžiojamas gyvūnas viešoje vie</text:span><text:span text:style-name="T851">toje priteršė, nedelsdamas turi surinkti išmatas ir išvalyti priterštą vietą.<text:s/></text:span></text:p>
      <text:p text:style-name="P852"><text:span text:style-name="T853">32</text:span><text:span text:style-name="T854">.</text:span><text:span text:style-name="T855"><text:tab/>Visi laikomi gyvūnai – potencialūs pasiutligės platintojai – privaloma tvarka kasmet turi būti skiepijami nuo pasiutligės. Jaunus šunis pirmą kartą skiepyti nuo<text:s/></text:span><text:span text:style-name="T856">pasiutligės rekomenduojama 3 mėnesių amžiaus. Registratorius registruotų gyvūnų sąrašus perduoda Kauno miesto valstybinei maisto ir veterinarijos tarnybai, kuri kontroliuoja, kad gyvūnai būtų paskiepyti. Rekomenduojama šunis kasmet skiepyti nuo maro, infek</text:span><text:span text:style-name="T857">cinio hepatito, gastroenterito, privaloma atlikti dehelmintizaciją.</text:span></text:p>
      <text:p text:style-name="P858"><text:span text:style-name="T859">33</text:span><text:span text:style-name="T860">.</text:span><text:span text:style-name="T861"><text:tab/>Teikti veterinarijos paslaugas gali tik veterinarijos gydytojai, turintys atitinkamą išsilavinimą ir licenciją dirbti tą darbą.</text:span></text:p>
      <text:p text:style-name="P862"><text:span text:style-name="T863">34</text:span><text:span text:style-name="T864">.</text:span><text:span text:style-name="T865"><text:s/></text:span><text:span text:style-name="T866">Jei gyvūnas apkandžiojo, apdraskė žmones, ki</text:span><text:span text:style-name="T867">tus gyvūnus, apie tai gyvūno savininkas ar atsakingas asmuo nedelsdamas turi pranešti Kauno visuomenės sveikatos centrui ir Kauno miesto valstybinei maisto ir veterinarijos tarnybai. Tokį gyvūną savininkas arba atsakingas asmuo privalo izoliuoti 14 parų ir</text:span><text:span text:style-name="T868"><text:s/>sudaryti sąlygas veterinarijos specialistui jį stebėti. Jei toks gyvūnas karantinuojamas gyvūnų globos namuose, visas išlaidas, susijusias su gyvūno karantinavimu, apmoka jo savininkas arba atsakingas asmuo.</text:span></text:p>
      <text:p text:style-name="P869"><text:span text:style-name="T870">35</text:span><text:span text:style-name="T871">. Visos asmens sveikatos priežiūros įstai</text:span><text:span text:style-name="T872">gos, į kurias pateko žmogus, nukentėjęs nuo gyvūno (apkandžiotas, apdraskytas), nustatyta tvarka privalo informuoti Kauno visuomenės sveikatos centrą ir Kauno miesto valstybinę maisto ir veterinarijos tarnybą. Gyvūno savininkas</text:span><text:span text:style-name="T873"><text:s/></text:span><text:span text:style-name="T874">arba atsakingas asmuo prival</text:span><text:span text:style-name="T875">o suteikti nukentėjusiam ar jį lydinčiam asmeniui būtiną informaciją apie gyvūną, jo savininką ir kitus reikiamus duomenis.</text:span></text:p>
      <text:p text:style-name="P876"><text:span text:style-name="T877">36</text:span><text:span text:style-name="T878">. Naminius ir<text:s/></text:span><text:span text:style-name="T879">ūkinius</text:span><text:span text:style-name="T880"><text:s/>gyvūnus numarinti (atlikti eutanaziją) gali tik veterinarijos gydytojas ar jo pavedimu kitas asmuo, išskyrus skubius atvejus, kai siekiama nutraukti sunkiai sužeisto gyvūno kančias.</text:span></text:p>
      <text:p text:style-name="P881">Punkto pakeitimai:</text:p>
      <text:p text:style-name="P882"><text:span text:style-name="T883">Nr.<text:s/></text:span><text:a xlink:href="https://www.e-tar.lt/portal/legalAct.html?documentId=SAV.503645" office:target-frame-name="_top" xlink:show="replace"><text:span text:style-name="T884">T-382</text:span></text:a><text:span text:style-name="T885">, 2013-06-26, paskelbta TAR 2013-06-26, i. k. 2013-01949</text:span></text:p>
      <text:p text:style-name="Normal"/>
      <text:p text:style-name="P886"><text:span text:style-name="T887">37</text:span><text:span text:style-name="T888">. Jei gyvūnas nugaišo dėl nežinomų priežasčių, būtina išsaugoti gaišeną gyvūno savininko arba atsakingo asmens bute ar valdoje ir apie tai skubiai pranešti Kauno</text:span><text:span text:style-name="T889"><text:s/>miesto valstybinei maisto ir veterinarijos tarnybai, gyvūnų globos ir kontrolės tarnybai ir registratoriui.</text:span></text:p>
      <text:p text:style-name="P890"><text:span text:style-name="T891">38</text:span><text:span text:style-name="T892">. Kai nugaišta gyvūnas, gyvūno savininkas arba atsakingas asmuo apie tai per 3 darbo dienas praneša registratoriui ir gyvūnų globos ir kontro</text:span><text:span text:style-name="T893">lės tarnybai, kuri gali už atitinkamą mokestį išvežti gaišeną utilizuoti.</text:span></text:p>
      <text:p text:style-name="Normal"/>
      <text:p text:style-name="P894"><text:span text:style-name="T895">IV</text:span><text:span text:style-name="T896">.<text:s/></text:span><text:span text:style-name="T897">GYVŪNŲ GYDYMAS</text:span></text:p>
      <text:p text:style-name="P898"/>
      <text:p text:style-name="P899"><text:span text:style-name="T900">39</text:span><text:span text:style-name="T901">. Laikomi gyvūnai turi būti sveiki. Ligoti gyvūnai turi būti nedelsiant gydomi. Draudžiamas jų kontaktas su sveikais gyvūnais.</text:span></text:p>
      <text:p text:style-name="P902"><text:span text:style-name="T903">40</text:span><text:span text:style-name="T904">. Operuoti, gydy</text:span><text:span text:style-name="T905">ti gyvūnus ar atlikti kitas veterinarines procedūras gyvūnams turi teisę tik veterinarijos gydytojai, jeigu teisės aktuose nenustatyta kitaip.</text:span><text:s/></text:p>
      <text:p text:style-name="P906">Punkto pakeitimai:</text:p>
      <text:p text:style-name="P907"><text:span text:style-name="T908">Nr.<text:s/></text:span><text:a xlink:href="https://www.e-tar.lt/portal/legalAct.html?documentId=SAV.503645" office:target-frame-name="_top" xlink:show="replace"><text:span text:style-name="T909">T-382</text:span></text:a><text:span text:style-name="T910">, 2013-0</text:span><text:span text:style-name="T911">6-26, paskelbta TAR 2013-06-26, i. k. 2013-01949</text:span></text:p>
      <text:p text:style-name="Normal"/>
      <text:p text:style-name="P912"><text:span text:style-name="T913">40</text:span><text:span text:style-name="T914">1</text:span><text:span text:style-name="T915">. Valstybinės maisto ir veterinarijos tarnybos nustatyta tvarka kai kurias veterinarines procedūras leidžiama atlikti specialiai apmokytiems asmenims.</text:span><text:s/></text:p>
      <text:p text:style-name="P916">Papildyta punktu:</text:p>
      <text:p text:style-name="P917"><text:span text:style-name="T918">Nr.<text:s/></text:span><text:a xlink:href="https://www.e-tar.lt/portal/legalAct.html?documentId=SAV.503645" office:target-frame-name="_top" xlink:show="replace"><text:span text:style-name="T919">T-382</text:span></text:a><text:span text:style-name="T920">, 2013-06-26, paskelbta TAR 2013-06-26, i. k. 2013-01949</text:span></text:p>
      <text:p text:style-name="Normal"/>
      <text:p text:style-name="P921"><text:span text:style-name="T922">41</text:span><text:span text:style-name="T923">. Operacijos ir visos skausmą sukeliančios veterinarinės procedūros gyvūnui atliekamos tik jį nuskausminus,<text:s/></text:span><text:span text:style-name="T924">išskyrus teisės aktuose nustatytus atvejus.</text:span><text:s/></text:p>
      <text:p text:style-name="P925">Punkto pakeitimai:</text:p>
      <text:p text:style-name="P926"><text:span text:style-name="T927">Nr.<text:s/></text:span><text:a xlink:href="https://www.e-tar.lt/portal/legalAct.html?documentId=SAV.503645" office:target-frame-name="_top" xlink:show="replace"><text:span text:style-name="T928">T-382</text:span></text:a><text:span text:style-name="T929">, 2013-06-26, paskelbta TAR 2013-06-26, i. k. 2013-01949</text:span></text:p>
      <text:p text:style-name="Normal"/>
      <text:p text:style-name="P930"/>
      <text:p text:style-name="P931"><text:span text:style-name="T932">V</text:span><text:span text:style-name="T933">.<text:s/></text:span><text:span text:style-name="T934">GYVŪNŲ SKERDIMAS IR NUMARINIMAS (EUTANA</text:span><text:span text:style-name="T935">ZIJA)</text:span></text:p>
      <text:p text:style-name="P936"/>
      <text:p text:style-name="P937"><text:span text:style-name="T938">42</text:span><text:span text:style-name="T939">.<text:s/></text:span><text:span text:style-name="T940">Ūkiniai</text:span><text:span text:style-name="T941"><text:s/>gyvūnai skerdžiami ir iki skerdimo laikomi, šeriami ir girdomi vadovaujantis<text:s/></text:span><text:span text:style-name="T942">Reikalavimais skerdyklų išplanavimui, konstrukcijai ir įrangai, patvirtintais Lietuvos Respublikos valstybinės maisto ir veterinarijos tarnybos direktoriaus</text:span><text:span text:style-name="T943"><text:s/>2012 m. gruodžio 21 d. įsakymu Nr. B1-1038 (Žin., 2012, Nr.<text:s/></text:span><text:a xlink:href="https://www.e-tar.lt/portal/lt/legalAct/TAR.A0256610025D" office:target-frame-name="_blank" xlink:show="new"><text:span text:style-name="T944">152-7815</text:span></text:a><text:span text:style-name="T945">)“;</text:span><text:span text:style-name="T946"><text:s/></text:span></text:p>
      <text:p text:style-name="P947">Punkto pakeitimai:</text:p>
      <text:p text:style-name="P948"><text:span text:style-name="T949">Nr.<text:s/></text:span><text:a xlink:href="https://www.e-tar.lt/portal/legalAct.html?documentId=SAV.503645" office:target-frame-name="_top" xlink:show="replace"><text:span text:style-name="T950">T-382</text:span></text:a><text:span text:style-name="T951">, 2013-06-26, paskelbta TAR 2013-06-26, i. k. 2013-01949</text:span></text:p>
      <text:p text:style-name="Normal"/>
      <text:p text:style-name="P952"><text:span text:style-name="T953">43</text:span><text:span text:style-name="T954">. Skerdyklose gyvūnai turi būti apsvaiginami ir skerdžiami Valstybinės maisto ir veterinarijos tarnybos patvirtintais būdais ir konkrečiai gyvūnų rūšiai pritaikytais instrumentais.</text:span></text:p>
      <text:p text:style-name="P955"><text:span text:style-name="T956">44</text:span><text:span text:style-name="T957">. Gyvūnus apsvaiginti ir skersti skerdyklose turi teisę tik veterinarijos specialistų apmokyti asmenys.</text:span></text:p>
      <text:p text:style-name="P958"><text:span text:style-name="T959">45</text:span><text:span text:style-name="T960">. Skersti (žudyti) gyvūnus pagal religinius ritualus be išankstinio apsvaiginimo leidžiama tik turint Valstybinės maisto ir veterinarijos<text:s/></text:span><text:span text:style-name="T961">tarnybos leidimą.</text:span></text:p>
      <text:p text:style-name="P962"><text:span text:style-name="T963">46</text:span><text:span text:style-name="T964">. Gyvūnus numarinti (atlikti eutanaziją) gali tik veterinarijos gydytojas ar jo pavedimu kitas asmuo, išskyrus skubius atvejus, kai siekiama nutraukti sunkiai sužeisto gyvūno kančias.</text:span></text:p>
      <text:p text:style-name="Normal"/>
      <text:p text:style-name="P965"><text:span text:style-name="T966">VI</text:span><text:span text:style-name="T967">.<text:s/></text:span><text:span text:style-name="T968">GYVŪNŲ VEŽIMAS</text:span></text:p>
      <text:p text:style-name="P969"/>
      <text:p text:style-name="P970"><text:span text:style-name="T971">47</text:span><text:span text:style-name="T972">. Viešuoju mies</text:span><text:span text:style-name="T973">to transportu galima vežti tik ne<text:s/></text:span><text:span text:style-name="T974">ūkinius</text:span><text:span text:style-name="T975"><text:s/>sveikus gyvūnus.<text:s/></text:span></text:p>
      <text:p text:style-name="P976">Punkto pakeitimai:</text:p>
      <text:p text:style-name="P977"><text:span text:style-name="T978">Nr.<text:s/></text:span><text:a xlink:href="https://www.e-tar.lt/portal/legalAct.html?documentId=SAV.503645" office:target-frame-name="_top" xlink:show="replace"><text:span text:style-name="T979">T-382</text:span></text:a><text:span text:style-name="T980">, 2013-06-26, paskelbta TAR 2013-06-26, i. k. 2013-01949</text:span></text:p>
      <text:p text:style-name="Normal"/>
      <text:p text:style-name="P981"><text:span text:style-name="T982">48</text:span><text:span text:style-name="T983">. Gyvūnai vežami krepšiuose,</text:span><text:span text:style-name="T984"><text:s/>pintinėse, narveliuose ir kt., kurių matmenys ne didesni kaip 60x40x20 cm. Krepšiuose ir pintinėse vežami šunys privalo būti su antsnukiais.</text:span></text:p>
      <text:p text:style-name="P985"><text:span text:style-name="T986">49</text:span><text:span text:style-name="T987">. Krepšių, pintinių ir narvelių, kuriuose vežami gyvūnai, negalima dėti ant viešojo transporto priemonių sėd</text:span><text:span text:style-name="T988">ynių.</text:span></text:p>
      <text:p text:style-name="P989"><text:span text:style-name="T990">50</text:span><text:span text:style-name="T991">. Asmuo, vežantis gyvūną, privalo:</text:span></text:p>
      <text:p text:style-name="P992"><text:span text:style-name="T993">50.1</text:span><text:span text:style-name="T994">. užtikrinti, kad gyvūnas nebus žalojamas ir nepatirs streso. Ilgesnio vežimo metu gyvūnas turi būti reguliariai maitinamas ir girdomas;</text:span></text:p>
      <text:p text:style-name="P995"><text:span text:style-name="T996">50.2</text:span><text:span text:style-name="T997">. nedelsdamas išvalyti gyvūno priterštą vietą ir apie tai<text:s/></text:span><text:span text:style-name="T998">informuoti vairuotoją;</text:span></text:p>
      <text:p text:style-name="P999"><text:span text:style-name="T1000">50.3</text:span><text:span text:style-name="T1001">. turėti gyvūno registravimo pažymėjimą ir paskiepijimo (vakcinavimo) pažymėjimą.</text:span></text:p>
      <text:p text:style-name="P1002"><text:span text:style-name="T1003">51</text:span><text:span text:style-name="T1004">. Viešuoju transportu vežamas gyvūnas neturi trikdyti kitų keleivių. Jei vežamas gyvūnas trikdo keleivius ir jie yra nepatenkinti,<text:s/></text:span><text:span text:style-name="T1005">asmuo su gyvūnu turi išlipti iš viešojo transporto priemonės artimiausioje stotelėje.</text:span></text:p>
      <text:p text:style-name="P1006"/>
      <text:p text:style-name="P1007"><text:span text:style-name="T1008">VII</text:span><text:span text:style-name="T1009">.<text:s/></text:span><text:span text:style-name="T1010">PREKYBA GYVŪNAIS</text:span></text:p>
      <text:p text:style-name="P1011"/>
      <text:p text:style-name="P1012"><text:span text:style-name="T1013">52</text:span><text:span text:style-name="T1014">. Prekiauti<text:s/></text:span><text:span text:style-name="T1015">ūkiniais</text:span><text:span text:style-name="T1016"><text:s/>sveikais gyvūnais, laikantis</text:span><text:span text:style-name="T1017"><text:s/></text:span><text:span text:style-name="T1018">Valstybinės maisto ir veterinarijos tarnybos patvirtintų</text:span><text:span text:style-name="T1019"><text:s/>Prekybos naminiais gyvūnais</text:span><text:span text:style-name="T1020"><text:s/>taisyklių reikalavimų, leidžiama turgavietėse, gyvūnų veislynuose ir gyvūnų savininkų privačiose valdose.</text:span><text:span text:style-name="T1021"><text:s/></text:span></text:p>
      <text:p text:style-name="P1022">Punkto pakeitimai:</text:p>
      <text:p text:style-name="P1023"><text:span text:style-name="T1024">Nr.<text:s/></text:span><text:a xlink:href="https://www.e-tar.lt/portal/legalAct.html?documentId=SAV.503645" office:target-frame-name="_top" xlink:show="replace"><text:span text:style-name="T1025">T-382</text:span></text:a><text:span text:style-name="T1026">, 2013-06-26, paskelbta TAR 2013-06-26, i. k</text:span><text:span text:style-name="T1027">. 2013-01949</text:span></text:p>
      <text:p text:style-name="Normal"/>
      <text:p text:style-name="P1028"><text:span text:style-name="T1029">53</text:span><text:span text:style-name="T1030">. Prekiauti dekoratyviniais ir naminiais gyvūnais leidžiama turgavietėse, specializuotose gyvūnų parduotuvėse, gyvūnų veislynuose ir gyvūnų parodų metu.<text:s/></text:span></text:p>
      <text:p text:style-name="P1031"><text:span text:style-name="T1032">54</text:span><text:span text:style-name="T1033">. Prekiauti pavojingų veislių šunimis galima tik specializuotuose tokių šunų</text:span><text:span text:style-name="T1034"><text:s/>veislynuose.<text:s/></text:span></text:p>
      <text:p text:style-name="P1035"><text:span text:style-name="T1036">54</text:span><text:span text:style-name="T1037">1</text:span><text:span text:style-name="T1038">.<text:s/></text:span><text:span text:style-name="T1039">Parduodami ar perduodami pavojingi šunys turi būti paženklinti poodine mikroschema.</text:span></text:p>
      <text:p text:style-name="P1040">Papildyta punktu:</text:p>
      <text:p text:style-name="P1041"><text:span text:style-name="T1042">Nr.<text:s/></text:span><text:a xlink:href="https://www.e-tar.lt/portal/legalAct.html?documentId=SAV.503645" office:target-frame-name="_top" xlink:show="replace"><text:span text:style-name="T1043">T-382</text:span></text:a><text:span text:style-name="T1044">, 2013-06-26, paskelbta TAR 2013-06-26, i. k.</text:span><text:span text:style-name="T1045"><text:s/>2013-01949</text:span></text:p>
      <text:p text:style-name="Normal"/>
      <text:p text:style-name="P1046"><text:span text:style-name="T1047">54</text:span><text:span text:style-name="T1048">2</text:span><text:span text:style-name="T1049">.<text:s/></text:span><text:span text:style-name="T1050">Parduoti ar perduoti pavojingą šunį galima tik leidimą turinčiam asmeniui.</text:span></text:p>
      <text:p text:style-name="P1051">Papildyta punktu:</text:p>
      <text:p text:style-name="P1052"><text:span text:style-name="T1053">Nr.<text:s/></text:span><text:a xlink:href="https://www.e-tar.lt/portal/legalAct.html?documentId=SAV.503645" office:target-frame-name="_top" xlink:show="replace"><text:span text:style-name="T1054">T-382</text:span></text:a><text:span text:style-name="T1055">, 2013-06-26, paskelbta TAR 2013-06-26, i. k. 2013-01949</text:span></text:p>
      <text:p text:style-name="Normal"/>
      <text:p text:style-name="P1056"><text:span text:style-name="T1057">54</text:span><text:span text:style-name="T1058">3</text:span><text:span text:style-name="T1059">.</text:span><text:span text:style-name="T1060"><text:s/>Asmuo, parduodamas ar perduodamas pavojingą šunį kitam asmeniui, pastarąjį turi informuoti apie pavojingam šuniui vieną ar kelis kartus atliktą vakcinaciją ir kitus svarbius pavojingo šuns duomenis, taip pat jam perduoti šuns tapatybės ir kilmės</text:span><text:span text:style-name="T1061"><text:s/>dokumentus.</text:span><text:s/></text:p>
      <text:p text:style-name="P1062">Papildyta punktu:</text:p>
      <text:p text:style-name="P1063"><text:span text:style-name="T1064">Nr.<text:s/></text:span><text:a xlink:href="https://www.e-tar.lt/portal/legalAct.html?documentId=SAV.503645" office:target-frame-name="_top" xlink:show="replace"><text:span text:style-name="T1065">T-382</text:span></text:a><text:span text:style-name="T1066">, 2013-06-26, paskelbta TAR 2013-06-26, i. k. 2013-01949</text:span></text:p>
      <text:p text:style-name="Normal"/>
      <text:p text:style-name="P1067"><text:span text:style-name="T1068">55</text:span><text:span text:style-name="T1069">.</text:span><text:span text:style-name="T1070"><text:s/></text:span><text:span text:style-name="T1071">Asmenys, laikantys gyvūnus pelno tikslais, turi įstatymų nustatyta tvarka</text:span><text:span text:style-name="T1072"><text:s/>įregistruoti savo veiklą ir turėti reikiamus leidimus. Visos gyvūnų prekybos vietos (išskyrus gyvūnų savininkų privačias valdas) turi būti įrengtos laikantis higienos normų reikalavimų.</text:span></text:p>
      <text:p text:style-name="P1073"/>
      <text:p text:style-name="P1074"><text:span text:style-name="T1075">VIII</text:span><text:span text:style-name="T1076">.<text:s/></text:span><text:span text:style-name="T1077">GYVŪNŲ ŽENKLINIMAS IR REGISTRAVIMAS<text:s/></text:span></text:p>
      <text:p text:style-name="P1078"/>
      <text:p text:style-name="P1079"><text:span text:style-name="T1080">56</text:span><text:span text:style-name="T1081">. Laikomi<text:s/></text:span><text:span text:style-name="T1082">ūk</text:span><text:span text:style-name="T1083">iniai</text:span><text:span text:style-name="T1084"><text:s/>gyvūnai privalo būti paženklinti ir užregistruoti vadovaujantis Ūkinių gyvūnų registravimo ir ženklinimo taisyklėmis.</text:span></text:p>
      <text:p text:style-name="P1085">Punkto pakeitimai:</text:p>
      <text:p text:style-name="P1086"><text:span text:style-name="T1087">Nr.<text:s/></text:span><text:a xlink:href="https://www.e-tar.lt/portal/legalAct.html?documentId=SAV.503645" office:target-frame-name="_top" xlink:show="replace"><text:span text:style-name="T1088">T-382</text:span></text:a><text:span text:style-name="T1089">, 2013-06-26, paskelbta TAR<text:s/></text:span><text:span text:style-name="T1090">2013-06-26, i. k. 2013-01949</text:span></text:p>
      <text:p text:style-name="Normal"/>
      <text:p text:style-name="P1091"><text:span text:style-name="T1092">57</text:span><text:span text:style-name="T1093">. Visi laikomi šunys ir katės turi būti paženklinti ir užregistruoti Kauno miesto savivaldybės tarybos nustatyta tvarka.</text:span></text:p>
      <text:p text:style-name="P1094"><text:span text:style-name="T1095">58</text:span><text:span text:style-name="T1096">. Už šunų ir kačių registravimą ir laikymą mokama Kauno miesto savivaldybės tarybos nustatyta</text:span><text:span text:style-name="T1097"><text:s/>vietinė rinkliava.</text:span></text:p>
      <text:p text:style-name="P1098"/>
      <text:p text:style-name="P1099"><text:span text:style-name="T1100">IX</text:span><text:span text:style-name="T1101">.<text:s/></text:span><text:span text:style-name="T1102">BEŠEIMININKIŲ IR BEPRIEŽIŪRIŲ</text:span><text:span text:style-name="T1103"><text:s/>GYVŪNŲ GAUDYMAS, GLOBA, KARANTINAVIMAS IR UTILIZAVIMAS</text:span></text:p>
      <text:p text:style-name="P1104">Pakeistas skyriaus pavadinimas:</text:p>
      <text:p text:style-name="P1105"><text:span text:style-name="T1106">Nr.<text:s/></text:span><text:a xlink:href="https://www.e-tar.lt/portal/legalAct.html?documentId=SAV.503645" office:target-frame-name="_top" xlink:show="replace"><text:span text:style-name="T1107">T-382</text:span></text:a><text:span text:style-name="T1108">, 2013-06-26,<text:s/></text:span><text:span text:style-name="T1109">paskelbta TAR 2013-06-26, i. k. 2013-01949</text:span></text:p>
      <text:p text:style-name="Normal"/>
      <text:p text:style-name="P1110"><text:span text:style-name="T1111">59</text:span><text:span text:style-name="T1112">.<text:s/></text:span><text:span text:style-name="T1113">Bešeimininkius ir bepriežiūrius</text:span><text:span text:style-name="T1114"><text:s/>gyvūnus gaudo, karantinuoja, globoja, atlieka jų eutanaziją ir juos utilizuoja gyvūnų globos ir kontrolės tarnyba.</text:span></text:p>
      <text:p text:style-name="P1115">Punkto pakeitimai:</text:p>
      <text:p text:style-name="P1116"><text:span text:style-name="T1117">Nr.<text:s/></text:span><text:a xlink:href="https://www.e-tar.lt/portal/legalAct.html?documentId=SAV.503645" office:target-frame-name="_top" xlink:show="replace"><text:span text:style-name="T1118">T-382</text:span></text:a><text:span text:style-name="T1119">, 2013-06-26, paskelbta TAR 2013-06-26, i. k. 2013-01949</text:span></text:p>
      <text:p text:style-name="Normal"/>
      <text:p text:style-name="P1120"><text:span text:style-name="T1121">60</text:span><text:span text:style-name="T1122">.<text:s/></text:span><text:span text:style-name="T1123">Bešeimininkius ir bepriežiūrius</text:span><text:span text:style-name="T1124"><text:s/>gyvūnus pagal fizinių ar juridinių asmenų pranešimus gyvūnų globos ir kontrolės tarnyba gaudo bet kuriuo paros me</text:span><text:span text:style-name="T1125">tu, švenčių ar poilsio dienomis.</text:span></text:p>
      <text:p text:style-name="P1126">Punkto pakeitimai:</text:p>
      <text:p text:style-name="P1127"><text:span text:style-name="T1128">Nr.<text:s/></text:span><text:a xlink:href="https://www.e-tar.lt/portal/legalAct.html?documentId=SAV.503645" office:target-frame-name="_top" xlink:show="replace"><text:span text:style-name="T1129">T-382</text:span></text:a><text:span text:style-name="T1130">, 2013-06-26, paskelbta TAR 2013-06-26, i. k. 2013-01949</text:span></text:p>
      <text:p text:style-name="Normal"/>
      <text:p text:style-name="P1131"><text:span text:style-name="T1132">60</text:span><text:span text:style-name="T1133">1</text:span><text:span text:style-name="T1134">. Asmuo, priglaudęs bepriežiūrį ar bešeimininkį<text:s/></text:span><text:span text:style-name="T1135">gyvūną, ne vėliau kaip per 3 dienas turi pranešti apie tokį gyvūną policijai ir (ar) gyvūnų globos ir kontrolės tarnybai.</text:span><text:s/></text:p>
      <text:p text:style-name="P1136">Papildyta punktu:</text:p>
      <text:p text:style-name="P1137"><text:span text:style-name="T1138">Nr.<text:s/></text:span><text:a xlink:href="https://www.e-tar.lt/portal/legalAct.html?documentId=SAV.503645" office:target-frame-name="_top" xlink:show="replace"><text:span text:style-name="T1139">T-382</text:span></text:a><text:span text:style-name="T1140">, 2013-06-26, paskelbta TAR 20</text:span><text:span text:style-name="T1141">13-06-26, i. k. 2013-01949</text:span></text:p>
      <text:p text:style-name="Normal"/>
      <text:p text:style-name="P1142"><text:span text:style-name="T1143">61</text:span><text:span text:style-name="T1144">. Kai sugaunamas gyvūnas, kurio savininką įmanoma nustatyti, apie sugautą gyvūną gyvūnų globos ir kontrolės tarnyba ne vėliau kaip per 3 darbo dienas praneša gyvūno savininkui. Jis, atsiimdamas sugautą gyvūną, privalo pate</text:span><text:span text:style-name="T1145">ikti dokumentus, įrodančius gyvūno priklausomybę.</text:span></text:p>
      <text:p text:style-name="P1146"><text:span text:style-name="T1147">62</text:span><text:span text:style-name="T1148">. Kai sugaunamas gyvūnas, kurio savininko neįmanoma nustatyti, sugautasis gyvūnas laikomas 14 parų. Jei per tą laiką neatsiranda savininkas ar asmuo, norintis priglausti gyvūną, gyvūnų globos ir kontr</text:span><text:span text:style-name="T1149">olės tarnyba tampa gyvūno savininku arba gyvūnas numarinamas.</text:span></text:p>
      <text:p text:style-name="P1150"><text:span text:style-name="T1151">63</text:span><text:span text:style-name="T1152">. Apie sugautus gyvūnus, kurių savininkų neįmanoma nustatyti, skelbiama<text:s/></text:span><text:span text:style-name="T1153">bešeimininkių ir bepriežiūrių</text:span><text:span text:style-name="T1154"><text:s/>gyvūnų gaudymo, globos, karantinavimo ir utilizavimo paslaugas teikiančios įmonės inte</text:span><text:span text:style-name="T1155">rneto svetainėje.</text:span></text:p>
      <text:p text:style-name="P1156">Punkto pakeitimai:</text:p>
      <text:p text:style-name="P1157"><text:span text:style-name="T1158">Nr.<text:s/></text:span><text:a xlink:href="https://www.e-tar.lt/portal/legalAct.html?documentId=SAV.503645" office:target-frame-name="_top" xlink:show="replace"><text:span text:style-name="T1159">T-382</text:span></text:a><text:span text:style-name="T1160">, 2013-06-26, paskelbta TAR 2013-06-26, i. k. 2013-01949</text:span></text:p>
      <text:p text:style-name="Normal"/>
      <text:p text:style-name="P1161"><text:span text:style-name="T1162">64</text:span><text:span text:style-name="T1163">. Nugaišusius ar žuvusius gyvūnus pagal fizinių ar juridinių asmenų pr</text:span><text:span text:style-name="T1164">anešimus gyvūnų globos ir kontrolės tarnyba išveža ir utilizuoja.</text:span></text:p>
      <text:p text:style-name="P1165"><text:span text:style-name="T1166">65</text:span><text:span text:style-name="T1167">. Gyvūnų globos ir kontrolės tarnyba yra atsakinga už naikintinų gyvūnų eutanaziją ir gali būti įstatymų nustatyta tvarka patraukta atsakomybėn, jei nesilaiko jų karantino termino.</text:span></text:p>
      <text:p text:style-name="P1168"><text:span text:style-name="T1169">6</text:span><text:span text:style-name="T1170">6</text:span><text:span text:style-name="T1171">. Gyvūnų globos ir kontrolės tarnybos darbuotojai, atidavę globoti gyvūną naujam savininkui, turi pranešti registratoriui naujojo savininko ir gyvūno duomenis, taip pat informuoti naująjį savininką apie privalomą gyvūno registravimą.</text:span></text:p>
      <text:p text:style-name="P1172"><text:span text:style-name="T1173">67</text:span><text:span text:style-name="T1174">. Draudžiama<text:s/></text:span><text:span text:style-name="T1175">naikinti<text:s/></text:span><text:span text:style-name="T1176">bešeimininkius ir bepriežiūrius</text:span><text:span text:style-name="T1177"><text:s/>gyvūnus nesilaikant šių taisyklių.</text:span></text:p>
      <text:p text:style-name="P1178"/>
      <text:p text:style-name="P1179">Punkto pakeitimai:</text:p>
      <text:p text:style-name="P1180"><text:span text:style-name="T1181">Nr.<text:s/></text:span><text:a xlink:href="https://www.e-tar.lt/portal/legalAct.html?documentId=SAV.503645" office:target-frame-name="_top" xlink:show="replace"><text:span text:style-name="T1182">T-382</text:span></text:a><text:span text:style-name="T1183">, 2013-06-26, paskelbta TAR 2013-06-26, i. k. 2013-01949</text:span></text:p>
      <text:p text:style-name="Normal"/>
      <text:p text:style-name="P1184"><text:span text:style-name="T1185">X</text:span><text:span text:style-name="T1186">.<text:s/></text:span><text:span text:style-name="T1187">BEŠEIMININKIŲ</text:span><text:span text:style-name="T1188"><text:s/>kačių populiacijos mažinimas (REGULIAVIMAS)</text:span></text:p>
      <text:p text:style-name="P1189">Pakeistas skyriaus pavadinimas:</text:p>
      <text:p text:style-name="P1190"><text:span text:style-name="T1191">Nr.<text:s/></text:span><text:a xlink:href="https://www.e-tar.lt/portal/legalAct.html?documentId=SAV.503645" office:target-frame-name="_top" xlink:show="replace"><text:span text:style-name="T1192">T-382</text:span></text:a><text:span text:style-name="T1193">, 2013-06-26, paskelbta TAR 2013-06-26, i. k. 2013-01949</text:span></text:p>
      <text:p text:style-name="Normal"/>
      <text:p text:style-name="P1194"><text:span text:style-name="T1195">68</text:span><text:span text:style-name="T1196">.B</text:span><text:span text:style-name="T1197">ešeimininkių</text:span><text:span text:style-name="T1198"><text:s/>ka</text:span><text:span text:style-name="T1199">čių populiacijos mažinimą (reguliavimą) gali organizuoti ir vykdyti juridinis asmuo, kuris vykdo gyvūnų globos ir priežiūros veiklą, laikydamasis šiose taisyklėse ir kituose teisės aktuose nustatytų reikalavimų.</text:span></text:p>
      <text:p text:style-name="P1200">Punkto pakeitimai:</text:p>
      <text:p text:style-name="P1201"><text:span text:style-name="T1202">Nr.<text:s/></text:span><text:a xlink:href="https://www.e-tar.lt/portal/legalAct.html?documentId=SAV.503645" office:target-frame-name="_top" xlink:show="replace"><text:span text:style-name="T1203">T-382</text:span></text:a><text:span text:style-name="T1204">, 2013-06-26, paskelbta TAR 2013-06-26, i. k. 2013-01949</text:span></text:p>
      <text:p text:style-name="Normal"/>
      <text:p text:style-name="P1205"><text:span text:style-name="T1206">69</text:span><text:span text:style-name="T1207">.<text:s/></text:span><text:span text:style-name="T1208">Bešeimininkių</text:span><text:span text:style-name="T1209"><text:s/>kačių populiacijos mažinimas (reguliavimas) vykdomas tokiais etapais:</text:span></text:p>
      <text:p text:style-name="P1210"><text:span text:style-name="T1211">69.1</text:span><text:span text:style-name="T1212">.<text:s/></text:span><text:span text:style-name="T1213">bešeimininkių</text:span><text:span text:style-name="T1214"><text:s/>kačių šėrimas, kad būtų<text:s/></text:span><text:span text:style-name="T1215">pasirengta jų sugavimui;</text:span></text:p>
      <text:p text:style-name="P1216"><text:span text:style-name="T1217">69.2</text:span><text:span text:style-name="T1218">.<text:s/></text:span><text:span text:style-name="T1219">bešeimininkių</text:span><text:span text:style-name="T1220"><text:s/>kačių sugavimas;</text:span></text:p>
      <text:p text:style-name="P1221"><text:span text:style-name="T1222">69.3</text:span><text:span text:style-name="T1223">.<text:s/></text:span><text:span text:style-name="T1224">bešeimininkių</text:span><text:span text:style-name="T1225"><text:s/>kačių skiepijimas nuo pasiutligės;</text:span></text:p>
      <text:p text:style-name="P1226"><text:span text:style-name="T1227">69.4</text:span><text:span text:style-name="T1228">.<text:s/></text:span><text:span text:style-name="T1229">bešeimininkių</text:span><text:span text:style-name="T1230"><text:s/>kačių sterilizavimas, kastravimas;</text:span></text:p>
      <text:p text:style-name="P1231"><text:span text:style-name="T1232">69.5</text:span><text:span text:style-name="T1233">.<text:s/></text:span><text:span text:style-name="T1234">bešeimininkių</text:span><text:span text:style-name="T1235"><text:s/>kačių paleidimas toje teritorijoje, kurioje jos buvo sugautos.</text:span></text:p>
      <text:p text:style-name="P1236">Punkto pakeitimai:</text:p>
      <text:p text:style-name="P1237"><text:span text:style-name="T1238">Nr.<text:s/></text:span><text:a xlink:href="https://www.e-tar.lt/portal/legalAct.html?documentId=SAV.503645" office:target-frame-name="_top" xlink:show="replace"><text:span text:style-name="T1239">T-382</text:span></text:a><text:span text:style-name="T1240">, 2013-06-26, paskelbta TAR 2013-06-26, i. k. 2013-01949</text:span></text:p>
      <text:p text:style-name="Normal"/>
      <text:p text:style-name="P1241"><text:span text:style-name="T1242">70</text:span><text:span text:style-name="T1243">. Juridinis asmuo, ket</text:span><text:span text:style-name="T1244">inantis vykdyti<text:s/></text:span><text:span text:style-name="T1245">bešeimininkių</text:span><text:span text:style-name="T1246"><text:s/>kačių populiacijos mažinimą (reguliavimą), turi kreiptis į seniūniją, kurios teritorijoje bus atliekami populiacijos mažinimo veiksmai. Seniūnija, atsižvelgdama į pateiktus pasiūlymus, teritorijos ypatumus ir kitas aplinkybes,</text:span><text:span text:style-name="T1247"><text:s/>išrenka vietą, kurioje bus galima šerti kates. Kačių šėrimo vieta turi būti žmonių nelankoma ar mažai lankoma, kiek galima nuošalesnė, atokiau nuo gydymo, švietimo įstaigų, visuomeninių pastatų ir gyvenamųjų namų.</text:span></text:p>
      <text:p text:style-name="P1248">Punkto pakeitimai:</text:p>
      <text:p text:style-name="P1249"><text:span text:style-name="T1250">Nr.<text:s/></text:span><text:a xlink:href="https://www.e-tar.lt/portal/legalAct.html?documentId=SAV.503645" office:target-frame-name="_top" xlink:show="replace"><text:span text:style-name="T1251">T-382</text:span></text:a><text:span text:style-name="T1252">, 2013-06-26, paskelbta TAR 2013-06-26, i. k. 2013-01949</text:span></text:p>
      <text:p text:style-name="Normal"/>
      <text:p text:style-name="P1253"><text:span text:style-name="T1254">71</text:span><text:span text:style-name="T1255">. Išrinkusi vietą, seniūnija surašo kačių šėrimo vietos parinkimo aktą, kuriame nurodo: seniūnijos pavadinimą, akto surašymo datą, akto numerį, kačių šėrimo vietos adresą ar vietą, asmens, kuris šers kates, vardą, pavardę, gyvenamąją vietą, telefono numerį</text:span><text:span text:style-name="T1256">, elektroninio pašto adresą (jei turi). Akte turi būti nurodyta, kad asmuo susipažino su<text:s/></text:span><text:span text:style-name="T1257">bešeimininkių</text:span><text:span text:style-name="T1258"><text:s/>kačių populiacijos mažinimo (reguliavimo) reikalavimais, nurodytais šiose taisyklėse, įsipareigoja jų laikytis ir teikti reikalingą informaciją juridinia</text:span><text:span text:style-name="T1259">m asmeniui, vykdančiam<text:s/></text:span><text:span text:style-name="T1260">bešeimininkių</text:span><text:span text:style-name="T1261"><text:s/>kačių populiacijos mažinimą (reguliavimą). Aktą pasirašo seniūnas ir juridinis asmuo, kuris vykdys<text:s/></text:span><text:span text:style-name="T1262">bešeimininkių</text:span><text:span text:style-name="T1263"><text:s/>kačių populiacijos mažinimą (reguliavimą). Prie akto pridedama kačių šėrimo vietos schema.<text:s/></text:span><text:span text:style-name="T1264">Bešeimininkių k</text:span><text:span text:style-name="T1265">ačių šėrimo vietos turi būti pažymėtos aiškiai matomu, ne mažesniu kaip <text:s/>15 cm pločio ar skersmens ženklu su užrašu „Savivaldybės nustatyta bešeimininkių kačių šėrimo vieta.</text:span></text:p>
      <text:p text:style-name="P1266">Punkto pakeitimai:</text:p>
      <text:p text:style-name="P1267"><text:span text:style-name="T1268">Nr.<text:s/></text:span><text:a xlink:href="https://www.e-tar.lt/portal/legalAct.html?documentId=SAV.503645" office:target-frame-name="_top" xlink:show="replace"><text:span text:style-name="T1269">T-382</text:span></text:a><text:span text:style-name="T1270">, 2013-06-26, paskelbta TAR 2013-06-26, i. k. 2013-01949</text:span></text:p>
      <text:p text:style-name="Normal"/>
      <text:p text:style-name="P1271"><text:span text:style-name="T1272">72</text:span><text:span text:style-name="T1273">.<text:s/></text:span><text:span text:style-name="T1274">Bešeimininkes</text:span><text:span text:style-name="T1275"><text:s/>kates galima šerti tik toje vietoje, kurią nustatė seniūnija. Draudžiama šerti kates, jei tai nesusiję su jų populiacijos mažinimu (reguliavimu).</text:span></text:p>
      <text:p text:style-name="P1276">Punkto<text:s/>pakeitimai:</text:p>
      <text:p text:style-name="P1277"><text:span text:style-name="T1278">Nr.<text:s/></text:span><text:a xlink:href="https://www.e-tar.lt/portal/legalAct.html?documentId=SAV.503645" office:target-frame-name="_top" xlink:show="replace"><text:span text:style-name="T1279">T-382</text:span></text:a><text:span text:style-name="T1280">, 2013-06-26, paskelbta TAR 2013-06-26, i. k. 2013-01949</text:span></text:p>
      <text:p text:style-name="Normal"/>
      <text:p text:style-name="P1281"><text:span text:style-name="T1282">73</text:span><text:span text:style-name="T1283">. Asmuo, šeriantis kates, privalo nuolat prižiūrėti šėrimo vietą (valyti, tvarkyti, surinkti ma</text:span><text:span text:style-name="T1284">isto likučius, šiukšles, indus ir panašiai) ir ją sutvarkyti pasibaigus šėrimui.</text:span></text:p>
      <text:p text:style-name="P1285"><text:span text:style-name="T1286">74</text:span><text:span text:style-name="T1287">. Gaudant<text:s/></text:span><text:span text:style-name="T1288">bešeimininkes</text:span><text:span text:style-name="T1289"><text:s/>kates turi būti užtikrinta, kad jos patirs kiek įmanoma mažesnį stresą ir nebus padaryta žalos jų sveikatai.</text:span></text:p>
      <text:p text:style-name="P1290">Punkto pakeitimai:</text:p>
      <text:p text:style-name="P1291"><text:span text:style-name="T1292">Nr.<text:s/></text:span><text:a xlink:href="https://www.e-tar.lt/portal/legalAct.html?documentId=SAV.503645" office:target-frame-name="_top" xlink:show="replace"><text:span text:style-name="T1293">T-382</text:span></text:a><text:span text:style-name="T1294">, 2013-06-26, paskelbta TAR 2013-06-26, i. k. 2013-01949</text:span></text:p>
      <text:p text:style-name="Normal"/>
      <text:p text:style-name="P1295"><text:span text:style-name="T1296">75</text:span><text:span text:style-name="T1297">.<text:s/></text:span><text:span text:style-name="T1298">Bešeimininkių</text:span><text:span text:style-name="T1299"><text:s/>kačių skiepijimą, sterilizavimą ar kastravimą gali atlikti tik veterinarijos gydytojai, turintys veterinarin</text:span><text:span text:style-name="T1300">į išsilavinimą ir licenciją. Paskiepyta, sterilizuota ar kastruota katė prieš paleidimą turi būti pažymėta nukerpant vienos ausies kaušelio trečdalį.</text:span></text:p>
      <text:p text:style-name="P1301">Punkto pakeitimai:</text:p>
      <text:p text:style-name="P1302"><text:span text:style-name="T1303">Nr.<text:s/></text:span><text:a xlink:href="https://www.e-tar.lt/portal/legalAct.html?documentId=SAV.503645" office:target-frame-name="_top" xlink:show="replace"><text:span text:style-name="T1304">T-382</text:span></text:a><text:span text:style-name="T1305">,<text:s/></text:span><text:span text:style-name="T1306">2013-06-26, paskelbta TAR 2013-06-26, i. k. 2013-01949</text:span></text:p>
      <text:p text:style-name="Normal"/>
      <text:p text:style-name="P1307"><text:span text:style-name="T1308">76</text:span><text:span text:style-name="T1309">. Paskiepyta, sterilizuota ar kastruota katė paleidžiama toje pačioje vietoje, kurioje buvo sugauta. Asmenys, vykdantys<text:s/></text:span><text:span text:style-name="T1310">bešeimininkių</text:span><text:span text:style-name="T1311"><text:s/>kačių populiacijos mažinimą, turi kaupti ir saugoti duomenis</text:span><text:span text:style-name="T1312"><text:s/>apie paskiepytas, sterilizuotas ar kastruotas kates ir jų skaičių. Šią informaciją asmenys privalo pateikti suinteresuotoms institucijoms pagal jų prašymus.</text:span></text:p>
      <text:p text:style-name="P1313">Punkto pakeitimai:</text:p>
      <text:p text:style-name="P1314"><text:span text:style-name="T1315">Nr.<text:s/></text:span><text:a xlink:href="https://www.e-tar.lt/portal/legalAct.html?documentId=SAV.503645" office:target-frame-name="_top" xlink:show="replace"><text:span text:style-name="T1316">T-382</text:span></text:a><text:span text:style-name="T1317">, 2013-06-26, paskelbta TAR 2013-06-26, i. k. 2013-01949</text:span></text:p>
      <text:p text:style-name="Normal"/>
      <text:p text:style-name="P1318"><text:span text:style-name="T1319">77</text:span><text:span text:style-name="T1320">. Gyvūnų globos ir kontrolės tarnyba ar kiti asmenys negali gaudyti pažymėtų<text:s/></text:span><text:span text:style-name="T1321">bešeimininkių</text:span><text:span text:style-name="T1322"><text:s/>kačių, jei jos nekelia grėsmės kitiems gyvūnams, asmenims ar jų turtui. Tokias kates galima gau</text:span><text:span text:style-name="T1323">dyti tik tada, jei joms reikia suteikti veterinarinę pagalbą.</text:span></text:p>
      <text:p text:style-name="P1324"/>
      <text:p text:style-name="P1325">Punkto pakeitimai:</text:p>
      <text:p text:style-name="P1326"><text:span text:style-name="T1327">Nr.<text:s/></text:span><text:a xlink:href="https://www.e-tar.lt/portal/legalAct.html?documentId=SAV.503645" office:target-frame-name="_top" xlink:show="replace"><text:span text:style-name="T1328">T-382</text:span></text:a><text:span text:style-name="T1329">, 2013-06-26, paskelbta TAR 2013-06-26, i. k. 2013-01949</text:span></text:p>
      <text:p text:style-name="Normal"/>
      <text:p text:style-name="P1330"><text:span text:style-name="T1331">XI</text:span><text:span text:style-name="T1332">.<text:s/></text:span><text:span text:style-name="T1333">ŠUNŲ VEDŽIOJIMO<text:s/></text:span><text:span text:style-name="T1334">AIKŠTELIŲ ĮRENGIMAS IR PRIEŽIŪRA</text:span></text:p>
      <text:p text:style-name="P1335"/>
      <text:p text:style-name="P1336"><text:span text:style-name="T1337">78</text:span><text:span text:style-name="T1338">. Šunų vedžiojimo aikštelės (toliau – aikštelės) gali būti įrengiamos bendrojo naudojimo želdynuose, parkų, miško parkų pakraščiuose, neužstatytuose žemės plotuose.</text:span></text:p>
      <text:p text:style-name="P1339"><text:span text:style-name="T1340">79</text:span><text:span text:style-name="T1341">. Žemės sklypas aikštelei įrengti skiriamas<text:s/></text:span><text:span text:style-name="T1342">teisės aktų nustatyta tvarka pagal patvirtintus teritorijų planavimo dokumentus.</text:span></text:p>
      <text:p text:style-name="P1343"><text:span text:style-name="T1344">80</text:span><text:span text:style-name="T1345">. Aikštelių skaičius ir vietos priklauso nuo užregistruotų šunų skaičiaus.<text:s/></text:span><text:span text:style-name="T1346">Už šunų vedžiojimo aikštelių ir specialių dėžių šunų išmatoms įrengimą ir jų priežiūrą atsakin</text:span><text:span text:style-name="T1347">gas Kauno miesto savivaldybės administracijos Miesto tvarkymo skyrius.</text:span></text:p>
      <text:p text:style-name="P1348">Punkto pakeitimai:</text:p>
      <text:p text:style-name="P1349"><text:span text:style-name="T1350">Nr.<text:s/></text:span><text:a xlink:href="https://www.e-tar.lt/portal/legalAct.html?documentId=SAV.503645" office:target-frame-name="_top" xlink:show="replace"><text:span text:style-name="T1351">T-382</text:span></text:a><text:span text:style-name="T1352">, 2013-06-26, paskelbta TAR 2013-06-26, i. k. 2013-01949</text:span></text:p>
      <text:p text:style-name="Normal"/>
      <text:p text:style-name="P1353"><text:span text:style-name="T1354">81</text:span><text:span text:style-name="T1355">. Aikštelės turi<text:s/></text:span><text:span text:style-name="T1356">būti aptvertos, turėti kietą arba žolės dangą. Jose turi būti šiukšliadėžės, suolai, šunų išmatų dėžės, gali būti įrengtas šunų dresūros inventorius.<text:s/></text:span></text:p>
      <text:p text:style-name="P1357"><text:span text:style-name="T1358">82</text:span><text:span text:style-name="T1359">. Įrengtos aikštelės žymimos užrašu „Šunų vedžiojimo aikštelė“ ir apvaliu 25 cm skersmens ženklu, k</text:span><text:span text:style-name="T1360">urio mėlyname fone pavaizduotas baltas šuns siluetas.</text:span></text:p>
      <text:p text:style-name="P1361"><text:span text:style-name="T1362">83</text:span><text:span text:style-name="T1363">. Aikštelės turi būti prižiūrimos pagal sanitarijos ir higienos reikalavimus. Jos turi būti nuolat valomos. Aikštelės ir išmatų dėžės turi būti dezinfekuojamos ne rečiau kaip vieną kartą per mėnes</text:span><text:span text:style-name="T1364">į, vasarą – kas 10 dienų.</text:span></text:p>
      <text:p text:style-name="P1365"/>
      <text:p text:style-name="P1366"><text:span text:style-name="T1367">XII</text:span><text:span text:style-name="T1368">.<text:s/></text:span><text:span text:style-name="T1369">ŠIŲ TAISYKLIŲ DRAUDŽIAMI VEIKSMAI</text:span></text:p>
      <text:p text:style-name="P1370"/>
      <text:p text:style-name="P1371"><text:span text:style-name="T1372">84</text:span><text:span text:style-name="T1373">. Šios taisyklės draudžia:</text:span></text:p>
      <text:p text:style-name="P1374"><text:span text:style-name="T1375">84.1</text:span><text:span text:style-name="T1376">. padaryti gyvūną<text:s/></text:span><text:span text:style-name="T1377">bešeimininkiu</text:span><text:span text:style-name="T1378">;</text:span></text:p>
      <text:p text:style-name="P1379">Punkto pakeitimai:</text:p>
      <text:p text:style-name="P1380"><text:span text:style-name="T1381">Nr.<text:s/></text:span><text:a xlink:href="https://www.e-tar.lt/portal/legalAct.html?documentId=SAV.503645" office:target-frame-name="_top" xlink:show="replace"><text:span text:style-name="T1382">T-382</text:span></text:a><text:span text:style-name="T1383">,<text:s/></text:span><text:span text:style-name="T1384">2013-06-26, paskelbta TAR 2013-06-26, i. k. 2013-01949</text:span></text:p>
      <text:p text:style-name="Normal"/>
      <text:p text:style-name="P1385"><text:span text:style-name="T1386">84.2</text:span><text:span text:style-name="T1387">. be pateisinamos priežasties gyvūną sužeisti, gąsdinti ar numarinti;</text:span></text:p>
      <text:p text:style-name="P1388"><text:span text:style-name="T1389">84.3</text:span><text:span text:style-name="T1390">. numarinti gyvūną skandinant, smaugiant, nušaunant (išskyrus atvejus, jei gyvūnas pasiutęs ir jo negalima pagauti</text:span><text:span text:style-name="T1391">, užpuolė ir nėra kito būdo apsiginti ar apginti kitą asmenį), užkasant, naudojant metodus ar vaistus, kurių pasekmės negali būti kontroliuojamos;</text:span></text:p>
      <text:p text:style-name="P1392"><text:span text:style-name="T1393">84.4</text:span><text:span text:style-name="T1394">. treniruojantis naudoti gyvūnus kaip taikinius;</text:span></text:p>
      <text:p text:style-name="P1395"><text:span text:style-name="T1396">84.5</text:span><text:span text:style-name="T1397">. organizuoti gyvūnų kovas ar kovas su gyvūnais,<text:s/></text:span><text:span text:style-name="T1398">treniruoti gyvūnus kovoms</text:span><text:span text:style-name="T1399">;</text:span></text:p>
      <text:p text:style-name="P1400">Punkto pakeitimai:</text:p>
      <text:p text:style-name="P1401"><text:span text:style-name="T1402">Nr.<text:s/></text:span><text:a xlink:href="https://www.e-tar.lt/portal/legalAct.html?documentId=SAV.503645" office:target-frame-name="_top" xlink:show="replace"><text:span text:style-name="T1403">T-382</text:span></text:a><text:span text:style-name="T1404">, 2013-06-26, paskelbta TAR 2013-06-26, i. k. 2013-01949</text:span></text:p>
      <text:p text:style-name="Normal"/>
      <text:p text:style-name="P1405"><text:span text:style-name="T1406">84.6</text:span><text:span text:style-name="T1407">. mokyti i</text:span><text:span text:style-name="T1408">r dresuoti gyvūnus nuolat juos neigiamai skatinant (baudžiant);</text:span></text:p>
      <text:p text:style-name="P1409"><text:span text:style-name="T1410">84.7</text:span><text:span text:style-name="T1411">. gyvūną, kurio egzistavimas priklauso nuo žmogaus rūpinimosi, palikti be priežiūros;</text:span></text:p>
      <text:p text:style-name="P1412"><text:span text:style-name="T1413">84.8</text:span><text:span text:style-name="T1414">. laikyti daugiau gyvūnų nei numatyta pastato, tvarto, voljero ar aptvaro teritorijos proj</text:span><text:span text:style-name="T1415">ekte;</text:span></text:p>
      <text:p text:style-name="P1416"><text:span text:style-name="T1417">84.9</text:span><text:span text:style-name="T1418">. laikyti gyvūną netinkamomis tai rūšiai sąlygomis;</text:span></text:p>
      <text:p text:style-name="P1419"><text:span text:style-name="T1420">84.10</text:span><text:span text:style-name="T1421">. nesirūpinti gyvūno sveikata, nesuteikti susirgusiajam veterinarinės pagalbos, laikyti be ėdalo, vandens, kankinti;</text:span></text:p>
      <text:p text:style-name="P1422"><text:span text:style-name="T1423">84.11</text:span><text:span text:style-name="T1424">. naudoti<text:s/></text:span><text:span text:style-name="T1425">bešeimininkius (bepriežiūrius)</text:span><text:span text:style-name="T1426"><text:s/>gyvūnus tyrimo ir mokymo tikslams, naikinti juos nesilaikant šiose taisyklėse nurodytų reikalavimų;</text:span></text:p>
      <text:p text:style-name="P1427">Punkto pakeitimai:</text:p>
      <text:p text:style-name="P1428"><text:span text:style-name="T1429">Nr.<text:s/></text:span><text:a xlink:href="https://www.e-tar.lt/portal/legalAct.html?documentId=SAV.503645" office:target-frame-name="_top" xlink:show="replace"><text:span text:style-name="T1430">T-382</text:span></text:a><text:span text:style-name="T1431">, 2013-06-26, paskelbta TAR 2013-06-26, i. k. 2013-</text:span><text:span text:style-name="T1432">01949</text:span></text:p>
      <text:p text:style-name="Normal"/>
      <text:p text:style-name="P1433"><text:span text:style-name="T1434">84.12</text:span><text:span text:style-name="T1435">. laikyti šunis ir kates bendrabučiuose (išskyrus tuos bendrabučius, kurie yra be bendrų virtuvių arba jų vidaus taisyklėse numatyta kitaip);</text:span></text:p>
      <text:p text:style-name="P1436"><text:span text:style-name="T1437">84.13</text:span><text:span text:style-name="T1438">. naudoti natūralias gyvūnų galimybes stimuliuojančias medžiagas, išskyrus tas medžiagas,</text:span><text:span text:style-name="T1439"><text:s/>kurių naudojimą reglamentuoja Lietuvos Respublikos Vyriausybė ar jos įgaliota institucija;</text:span></text:p>
      <text:p text:style-name="P1440"><text:span text:style-name="T1441">84.14</text:span><text:span text:style-name="T1442">. naudoti gyvus gyvūnus kitiems gyvūnams šerti, išskyrus atvejus, kai šiuos gyvūnus būtina šerti gyvūnais pagal gyvūnų biologiją ir jų neįmanoma šerti kita</text:span><text:span text:style-name="T1443">ip (visais atvejais gyvūnų augintinių naudojimas gyvūnams šerti draudžiamas);</text:span><text:s/></text:p>
      <text:p text:style-name="P1444">Punkto pakeitimai:</text:p>
      <text:p text:style-name="P1445"><text:span text:style-name="T1446">Nr.<text:s/></text:span><text:a xlink:href="https://www.e-tar.lt/portal/legalAct.html?documentId=SAV.503645" office:target-frame-name="_top" xlink:show="replace"><text:span text:style-name="T1447">T-382</text:span></text:a><text:span text:style-name="T1448">, 2013-06-26, paskelbta TAR 2013-06-26, i. k. 2013-01949</text:span></text:p>
      <text:p text:style-name="Normal"/>
      <text:p text:style-name="P1449"><text:span text:style-name="T1450">84.15</text:span><text:span text:style-name="T1451">. naud</text:span><text:span text:style-name="T1452">oti gyvūnų priežiūrai smėlį iš vaikų žaidimo aikštelių smėlio dėžių, pilti į jas gyvūnų užterštą smėlį, vedžioti gyvūnus po vaikų smėlio dėžes;</text:span></text:p>
      <text:p text:style-name="P1453"><text:span text:style-name="T1454">84.16</text:span><text:span text:style-name="T1455">.<text:s/></text:span><text:span text:style-name="T1456">vedžioti gyvūnus (išskyrus šunis vedlius) masinio žmonių susibūrimo vietose, kapinėse, mokyklų, sveik</text:span><text:span text:style-name="T1457">atos priežiūros įstaigų, vaikų lopšelių-darželių teritorijose, sporto ir vaikų žaidimo aikštėse ir vietose, pažymėtose ženklu „Vedžioti šunis draudžiama“ (25 cm skersmens skritulys, kurio mėlyname fone pavaizduotas baltas šuns siluetas, su įstriža raudona<text:s/></text:span><text:span text:style-name="T1458">linija iš kairės ženklo viršutinės dalies žemyn į dešinę ženklo dalį);</text:span></text:p>
      <text:p text:style-name="P1459"><text:span text:style-name="T1460">84.17</text:span><text:span text:style-name="T1461">. vežti gyvūnus liftu, jei tam prieštarauja lifte esantys žmonės;</text:span></text:p>
      <text:p text:style-name="P1462"><text:span text:style-name="T1463">84.18</text:span><text:span text:style-name="T1464">. laikyti gyvūnus parduotuvėse, turgavietėse, mėsos gaminių, kulinarijos cechuose, viešojo maitinimo<text:s/></text:span><text:span text:style-name="T1465">ir gydymo įstaigose, mokyklų, lopšelių-darželių, sanatorijų, pensionatų teritorijose, daugiabučių namų bendrojo naudojimo patalpose, neturint Kauno miesto valstybinės maisto ir veterinarijos tarnybos išduoto leidimo;</text:span></text:p>
      <text:p text:style-name="P1466"><text:span text:style-name="T1467">84.19</text:span><text:span text:style-name="T1468">. prekiauti gyvūnais tam<text:s/></text:span><text:span text:style-name="T1469">nenumatytose vietose ar nesilaikant Vyriausybės įgaliotos institucijos patvirtintų prekybos taisyklių;</text:span></text:p>
      <text:p text:style-name="P1470"><text:span text:style-name="T1471">84.20</text:span><text:span text:style-name="T1472">.<text:s/></text:span><text:span text:style-name="T1473">vedžioti ir maudyti gyvūnus paplūdimiuose nuo balandžio 1 d. iki spalio 1 d., išskyrus tam tikslui įrengtas vietas;</text:span></text:p>
      <text:p text:style-name="P1474"><text:span text:style-name="T1475">84.21</text:span><text:span text:style-name="T1476">. laikyti daugiab</text:span><text:span text:style-name="T1477">učiame name<text:s/></text:span><text:span text:style-name="T1478">ūkinius</text:span><text:span text:style-name="T1479"><text:s/>ir pavojingus gyvūnus;</text:span></text:p>
      <text:p text:style-name="P1480">Punkto pakeitimai:</text:p>
      <text:p text:style-name="P1481"><text:span text:style-name="T1482">Nr.<text:s/></text:span><text:a xlink:href="https://www.e-tar.lt/portal/legalAct.html?documentId=SAV.503645" office:target-frame-name="_top" xlink:show="replace"><text:span text:style-name="T1483">T-382</text:span></text:a><text:span text:style-name="T1484">, 2013-06-26, paskelbta TAR 2013-06-26, i. k. 2013-01949</text:span></text:p>
      <text:p text:style-name="Normal"/>
      <text:p text:style-name="P1485"><text:span text:style-name="T1486">84.21</text:span><text:span text:style-name="T1487">1</text:span><text:span text:style-name="T1488">. nuo 2013 m liepos 1 d. daugiabučiame na</text:span><text:span text:style-name="T1489">me laikyti kovinius šunis, kovinių ir pavojingų šunų mišrūnus (tais atvejais, kai tokių šunų Lietuvos Respublikos įstatymai nedraudžia) bei pavojingus šunis.<text:s/></text:span><text:span text:style-name="T1490">Šis draudimas netaikomas asmenims, laikantiems kovinius šunis, kovinių ir pavojingų šunų mišrūnus<text:s/></text:span><text:span text:style-name="T1491">pagal Savivaldybės administracijos iki 2013 m. liepos 1 d. išduotus leidimus</text:span><text:span text:style-name="T1492">;</text:span><text:s/></text:p>
      <text:p text:style-name="P1493">Papildyta punktu:</text:p>
      <text:p text:style-name="P1494"><text:span text:style-name="T1495">Nr.<text:s/></text:span><text:a xlink:href="https://www.e-tar.lt/portal/legalAct.html?documentId=SAV.503645" office:target-frame-name="_top" xlink:show="replace"><text:span text:style-name="T1496">T-382</text:span></text:a><text:span text:style-name="T1497">, 2013-06-26, paskelbta TAR 2013-06-26, i. k. 2013-01949</text:span></text:p>
      <text:p text:style-name="Normal"/>
      <text:p text:style-name="P1498"><text:span text:style-name="T1499">84.22</text:span><text:span text:style-name="T1500">. vežti</text:span><text:span text:style-name="T1501"><text:s/></text:span><text:span text:style-name="T1502">ūkinius</text:span><text:span text:style-name="T1503"><text:s/>gyvūnus viešuoju miesto transportu;</text:span></text:p>
      <text:p text:style-name="P1504">Punkto pakeitimai:</text:p>
      <text:p text:style-name="P1505"><text:span text:style-name="T1506">Nr.<text:s/></text:span><text:a xlink:href="https://www.e-tar.lt/portal/legalAct.html?documentId=SAV.503645" office:target-frame-name="_top" xlink:show="replace"><text:span text:style-name="T1507">T-382</text:span></text:a><text:span text:style-name="T1508">, 2013-06-26, paskelbta TAR 2013-06-26, i. k. 2013-01949</text:span></text:p>
      <text:p text:style-name="Normal"/>
      <text:p text:style-name="P1509"><text:span text:style-name="T1510">84.23</text:span><text:span text:style-name="T1511">. vežti ne<text:s/></text:span><text:span text:style-name="T1512">ūkinius</text:span><text:span text:style-name="T1513"><text:s/>gyvūnus viešuoju miesto transportu ne krepšiuose, pintinėse ar narveliuose;</text:span></text:p>
      <text:p text:style-name="P1514">Punkto pakeitimai:</text:p>
      <text:p text:style-name="P1515"><text:span text:style-name="T1516">Nr.<text:s/></text:span><text:a xlink:href="https://www.e-tar.lt/portal/legalAct.html?documentId=SAV.503645" office:target-frame-name="_top" xlink:show="replace"><text:span text:style-name="T1517">T-382</text:span></text:a><text:span text:style-name="T1518">, 2013-06-26, paskelbta TAR 2013-06-26, i. k. 2013-01949</text:span></text:p>
      <text:p text:style-name="Normal"/>
      <text:p text:style-name="P1519"><text:span text:style-name="T1520">84.24</text:span><text:span text:style-name="T1521">. išleis</text:span><text:span text:style-name="T1522">ti gyvūnus vienus į daugiabučio namo bendrojo naudojimo patalpas, kiemą, gatvę, nepriklausomai nuo to, ar jie su antsnukiu, ar be jo;</text:span></text:p>
      <text:p text:style-name="P1523"><text:span text:style-name="T1524">84.25</text:span><text:span text:style-name="T1525">. pririšti gyvūnus šalia gatvės taip, kad jie trukdytų eismui;</text:span></text:p>
      <text:p text:style-name="P1526"><text:span text:style-name="T1527">84.26</text:span><text:span text:style-name="T1528">. ganyti<text:s/></text:span><text:span text:style-name="T1529">ūkinius</text:span><text:span text:style-name="T1530"><text:s/>gyvūnus skveruose, parkuose, pakelėse, kitose bendrojo naudojimo teritorijose ar vietose;<text:s/></text:span></text:p>
      <text:p text:style-name="P1531">Punkto pakeitimai:</text:p>
      <text:p text:style-name="P1532"><text:span text:style-name="T1533">Nr.<text:s/></text:span><text:a xlink:href="https://www.e-tar.lt/portal/legalAct.html?documentId=SAV.503645" office:target-frame-name="_top" xlink:show="replace"><text:span text:style-name="T1534">T-382</text:span></text:a><text:span text:style-name="T1535">, 2013-06-26, paskelbta TAR 2013-06-26, i. k. 2013-01949</text:span></text:p>
      <text:p text:style-name="Normal"/>
      <text:p text:style-name="P1536"><text:span text:style-name="T1537">84.27</text:span><text:span text:style-name="T1538">. naudoti srutas dirvai tręšti;</text:span></text:p>
      <text:p text:style-name="P1539"><text:span text:style-name="T1540">84.28</text:span><text:span text:style-name="T1541">. šaudyti gyvūnus koviniais, medžiokliniais, žvejybos ir sportiniais šaunamaisiais, svaidomaisiais ginklais, išskyrus specialiai tam tikslui pritaikytus šaunamuosius įtaisus gyvūnui užmigdyti ir tik tais atve</text:span><text:span text:style-name="T1542">jais, kai gyvūnas tiesiogiai kelia grėsmę žmogui ir kitaip jo neįmanoma sutramdyti;</text:span></text:p>
      <text:p text:style-name="P1543"><text:span text:style-name="T1544">84.29</text:span><text:span text:style-name="T1545">. skersti gyvūnus pagal religinius ritualus be išankstinio apsvaiginimo neturint Valstybinės maisto ir veterinarijos tarnybos leidimo;</text:span></text:p>
      <text:p text:style-name="P1546"><text:span text:style-name="T1547">84.30</text:span><text:span text:style-name="T1548">. šerti gyvūnus dau</text:span><text:span text:style-name="T1549">giabučių namų bendrojo naudojimo patalpose;</text:span></text:p>
      <text:p text:style-name="P1550"><text:span text:style-name="T1551">84.31</text:span><text:span text:style-name="T1552">. nemokėti privalomos Kauno miesto savivaldybės tarybos nustatytos vietinės rinkliavos už gyvūnų registravimą ir laikymą daugiabučiuose namuose.</text:span><text:s/></text:p>
      <text:p text:style-name="P1553"><text:span text:style-name="T1554">84.32</text:span><text:span text:style-name="T1555">.<text:s/></text:span><text:span text:style-name="T1556">zoofilinius veiksmus su gyvūnais;</text:span></text:p>
      <text:p text:style-name="P1557">Papildyta<text:s/>punktu:</text:p>
      <text:p text:style-name="P1558"><text:span text:style-name="T1559">Nr.<text:s/></text:span><text:a xlink:href="https://www.e-tar.lt/portal/legalAct.html?documentId=SAV.503645" office:target-frame-name="_top" xlink:show="replace"><text:span text:style-name="T1560">T-382</text:span></text:a><text:span text:style-name="T1561">, 2013-06-26, paskelbta TAR 2013-06-26, i. k. 2013-01949</text:span></text:p>
      <text:p text:style-name="Normal"/>
      <text:p text:style-name="P1562"><text:span text:style-name="T1563">84.33</text:span><text:span text:style-name="T1564">. skersti gyvūnus jų neapsvaiginus, išskyrus</text:span><text:span text:style-name="T1565"><text:s/></text:span><text:span text:style-name="T1566">teisės aktuose numatytus atvejus;</text:span></text:p>
      <text:p text:style-name="P1567">Papildyta punktu:</text:p>
      <text:p text:style-name="P1568"><text:span text:style-name="T1569">Nr.<text:s/></text:span><text:a xlink:href="https://www.e-tar.lt/portal/legalAct.html?documentId=SAV.503645" office:target-frame-name="_top" xlink:show="replace"><text:span text:style-name="T1570">T-382</text:span></text:a><text:span text:style-name="T1571">, 2013-06-26, paskelbta TAR 2013-06-26, i. k. 2013-01949</text:span></text:p>
      <text:p text:style-name="Normal"/>
      <text:p text:style-name="P1572"><text:span text:style-name="T1573">84.34</text:span><text:span text:style-name="T1574">. operuoti gyvūnus jų nenuskausminus, išskyrus teisės aktuose numatytus atvejus;</text:span></text:p>
      <text:p text:style-name="P1575">Papildyta punktu:</text:p>
      <text:p text:style-name="P1576"><text:span text:style-name="T1577">Nr.<text:s/></text:span><text:a xlink:href="https://www.e-tar.lt/portal/legalAct.html?documentId=SAV.503645" office:target-frame-name="_top" xlink:show="replace"><text:span text:style-name="T1578">T-382</text:span></text:a><text:span text:style-name="T1579">, 2013-06-26, paskelbta TAR 2013-06-26, i. k. 2013-01949</text:span></text:p>
      <text:p text:style-name="Normal"/>
      <text:p text:style-name="P1580"><text:span text:style-name="T1581">84.35</text:span><text:span text:style-name="T1582">. atlikti veterinarines procedūras, siekiant pakeisti gyvūnų išvaizdą ar gyvūnų fiziologines funkcijas (ausų</text:span><text:span text:style-name="T1583">, barzdelių, skiauterių, snapų, uodegų trumpinimas, balso stygų, ragų, nagų, sparnų, kanopų ir ilčių pažeidimas ar pašalinimas, plunksnų išpešimas ar pašalinimas kitu būdu ir kt.),</text:span><text:span text:style-name="T1584"><text:s/></text:span><text:span text:style-name="T1585">pažeidžiant gyvūnų kūno dalių, minkštųjų audinių ar kaulų struktūrą, išskyr</text:span><text:span text:style-name="T1586">us gyvūnų kastravimą ir kitus</text:span><text:span text:style-name="T1587"><text:s/></text:span><text:span text:style-name="T1588">teisės aktuose nustatytus atvejus arba veterinarines procedūras, atliekamas veterinarijos gydytojo sprendimu dėl gyvūno sveikatos;</text:span></text:p>
      <text:p text:style-name="P1589">Papildyta punktu:</text:p>
      <text:p text:style-name="P1590"><text:span text:style-name="T1591">Nr.<text:s/></text:span><text:a xlink:href="https://www.e-tar.lt/portal/legalAct.html?documentId=SAV.503645" office:target-frame-name="_top" xlink:show="replace"><text:span text:style-name="T1592">T-382</text:span></text:a><text:span text:style-name="T1593">, 2013-06-26, paskelbta TAR 2013-06-26, i. k. 2013-01949</text:span></text:p>
      <text:p text:style-name="Normal"/>
      <text:p text:style-name="P1594"><text:span text:style-name="T1595">84.36</text:span><text:span text:style-name="T1596">. naudoti gyvūnų sveikatai žalingas ar erzinančias chemines medžiagas, kitas priemones ir įrenginius, kurie su</text:span><text:span text:style-name="T1597">kelia gyvūnams baimę, stresą, kančias ar žalingas pasekmes jų sveikatai ir gerovei;</text:span></text:p>
      <text:p text:style-name="P1598">Papildyta punktu:</text:p>
      <text:p text:style-name="P1599"><text:span text:style-name="T1600">Nr.<text:s/></text:span><text:a xlink:href="https://www.e-tar.lt/portal/legalAct.html?documentId=SAV.503645" office:target-frame-name="_top" xlink:show="replace"><text:span text:style-name="T1601">T-382</text:span></text:a><text:span text:style-name="T1602">, 2013-06-26, paskelbta TAR 2013-06-26, i. k. 2013-01949</text:span></text:p>
      <text:p text:style-name="Normal"/>
      <text:p text:style-name="P1603"><text:span text:style-name="T1604">84.37</text:span><text:span text:style-name="T1605">.<text:s/></text:span><text:span text:style-name="T1606">skatinti gyvūnų agresiją kitų gyvūnų ar žmonių atžvilgiu dresuojant gyvūnus, išskyrus tarnybiniais tikslais naudojamų gyvūnų dresavimą;</text:span></text:p>
      <text:p text:style-name="P1607">Papildyta punktu:</text:p>
      <text:p text:style-name="P1608"><text:span text:style-name="T1609">Nr.<text:s/></text:span><text:a xlink:href="https://www.e-tar.lt/portal/legalAct.html?documentId=SAV.503645" office:target-frame-name="_top" xlink:show="replace"><text:span text:style-name="T1610">T-382</text:span></text:a><text:span text:style-name="T1611">, 2013-06-26, pas</text:span><text:span text:style-name="T1612">kelbta TAR 2013-06-26, i. k. 2013-01949</text:span></text:p>
      <text:p text:style-name="Normal"/>
      <text:p text:style-name="P1613"><text:span text:style-name="T1614">84.38</text:span><text:span text:style-name="T1615">. veisti gyvūnus, sukeliant žalingas pasekmes gyvūnų sveikatai ir gerovei;</text:span></text:p>
      <text:p text:style-name="P1616">Papildyta punktu:</text:p>
      <text:p text:style-name="P1617"><text:span text:style-name="T1618">Nr.<text:s/></text:span><text:a xlink:href="https://www.e-tar.lt/portal/legalAct.html?documentId=SAV.503645" office:target-frame-name="_top" xlink:show="replace"><text:span text:style-name="T1619">T-382</text:span></text:a><text:span text:style-name="T1620">, 2013-06-26, paskelbta TAR<text:s/></text:span><text:span text:style-name="T1621">2013-06-26, i. k. 2013-01949</text:span></text:p>
      <text:p text:style-name="Normal"/>
      <text:p text:style-name="P1622"><text:span text:style-name="T1623">84.39</text:span><text:span text:style-name="T1624">. nesuteikti poilsio laiko gyvūnams, atsižvelgiant į jų fiziologinius poreikius;</text:span></text:p>
      <text:p text:style-name="P1625">Papildyta punktu:</text:p>
      <text:p text:style-name="P1626"><text:span text:style-name="T1627">Nr.<text:s/></text:span><text:a xlink:href="https://www.e-tar.lt/portal/legalAct.html?documentId=SAV.503645" office:target-frame-name="_top" xlink:show="replace"><text:span text:style-name="T1628">T-382</text:span></text:a><text:span text:style-name="T1629">, 2013-06-26, paskelbta TAR 2013-</text:span><text:span text:style-name="T1630">06-26, i. k. 2013-01949</text:span></text:p>
      <text:p text:style-name="Normal"/>
      <text:p text:style-name="P1631"><text:span text:style-name="T1632">84.40</text:span><text:span text:style-name="T1633">. naudoti gyvūnus reklamai, filmavimui, fotografavimui, parodose ir kituose renginiuose, jeigu dėl to gyvūnams sukeliamas skausmas, baimė, kančia, gyvūnai verčiami pranokti jų įgimtus gebėjimus ar yra luošinami;</text:span></text:p>
      <text:p text:style-name="P1634">Papildyta<text:s/>punktu:</text:p>
      <text:p text:style-name="P1635"><text:span text:style-name="T1636">Nr.<text:s/></text:span><text:a xlink:href="https://www.e-tar.lt/portal/legalAct.html?documentId=SAV.503645" office:target-frame-name="_top" xlink:show="replace"><text:span text:style-name="T1637">T-382</text:span></text:a><text:span text:style-name="T1638">, 2013-06-26, paskelbta TAR 2013-06-26, i. k. 2013-01949</text:span></text:p>
      <text:p text:style-name="Normal"/>
      <text:p text:style-name="P1639"><text:span text:style-name="T1640">84.41</text:span><text:span text:style-name="T1641">. paleisti laukinius gyvūnus, kurie buvo prižiūrimi žmogaus, į laisvę, jeigu šie gyvūnai nebuvo<text:s/></text:span><text:span text:style-name="T1642">tinkamai paruošti gyventi natūralioje aplinkoje;</text:span></text:p>
      <text:p text:style-name="P1643">Papildyta punktu:</text:p>
      <text:p text:style-name="P1644"><text:span text:style-name="T1645">Nr.<text:s/></text:span><text:a xlink:href="https://www.e-tar.lt/portal/legalAct.html?documentId=SAV.503645" office:target-frame-name="_top" xlink:show="replace"><text:span text:style-name="T1646">T-382</text:span></text:a><text:span text:style-name="T1647">, 2013-06-26, paskelbta TAR 2013-06-26, i. k. 2013-01949</text:span></text:p>
      <text:p text:style-name="Normal"/>
      <text:p text:style-name="P1648"><text:span text:style-name="T1649">84.42</text:span><text:span text:style-name="T1650">. gyvūno savininkui ar atsakingam<text:s/></text:span><text:span text:style-name="T1651">asmeniui sutikti atlikti 84 punkte nurodytus veiksmus ar sudaryti sąlygas atlikti tokius veiksmus.</text:span><text:s/></text:p>
      <text:p text:style-name="P1652">Papildyta punktu:</text:p>
      <text:p text:style-name="P1653"><text:span text:style-name="T1654">Nr.<text:s/></text:span><text:a xlink:href="https://www.e-tar.lt/portal/legalAct.html?documentId=SAV.503645" office:target-frame-name="_top" xlink:show="replace"><text:span text:style-name="T1655">T-382</text:span></text:a><text:span text:style-name="T1656">, 2013-06-26, paskelbta TAR 2013-06-26, i. k. 2013-01</text:span><text:span text:style-name="T1657">949</text:span></text:p>
      <text:p text:style-name="Normal"/>
      <text:p text:style-name="P1658"/>
      <text:p text:style-name="P1659"><text:span text:style-name="T1660">XIII</text:span><text:span text:style-name="T1661">.<text:s/></text:span><text:span text:style-name="T1662">BITYNAI</text:span></text:p>
      <text:p text:style-name="P1663"/>
      <text:p text:style-name="P1664"><text:span text:style-name="T1665">85</text:span><text:span text:style-name="T1666">. Bitynas turi būti registruotas ir privalo turėti patvirtintos formos bityno pasą, kurį išduoda Kauno miesto</text:span><text:span text:style-name="T1667"><text:s/></text:span><text:span text:style-name="T1668">valstybinė maisto ir veterinarijos tarnyba.</text:span></text:p>
      <text:p text:style-name="P1669"><text:span text:style-name="T1670">86</text:span><text:span text:style-name="T1671">. Įsigijus bityno pasą, bet ne vėliau kaip per 30 dienų, visi</text:span><text:span text:style-name="T1672"><text:s/>bityno aviliai turi būti sunumeruoti (numeris tvirtinamas bitininkui priimtinoje vietoje).</text:span></text:p>
      <text:p text:style-name="P1673"><text:span text:style-name="T1674">87</text:span><text:span text:style-name="T1675">.<text:s/></text:span><text:span text:style-name="T1676">Prie įėjimo į žemės valdą, kurioje laikomi aviliai su bičių šeimomis, matomoje vietoje turi būti ne mažesnis kaip 8 cm pločio ar skersmens įspėjamasis ženkl</text:span><text:span text:style-name="T1677">as su užrašu „Atsargiai, bitės!“ Ant ar prie įspėjamojo ženklo turi būti nurodytas bityno paso numeris ir telefono numeris.</text:span><text:s/></text:p>
      <text:p text:style-name="P1678">Punkto pakeitimai:</text:p>
      <text:p text:style-name="P1679"><text:span text:style-name="T1680">Nr.<text:s/></text:span><text:a xlink:href="https://www.e-tar.lt/portal/legalAct.html?documentId=SAV.503645" office:target-frame-name="_top" xlink:show="replace"><text:span text:style-name="T1681">T-382</text:span></text:a><text:span text:style-name="T1682">, 2013-06-26, paskelbta TAR</text:span><text:span text:style-name="T1683"><text:s/>2013-06-26, i. k. 2013-01949</text:span></text:p>
      <text:p text:style-name="Normal"/>
      <text:p text:style-name="P1684"><text:span text:style-name="T1685">87</text:span><text:span text:style-name="T1686">1</text:span><text:span text:style-name="T1687">.<text:s/></text:span><text:span text:style-name="T1688">Bitynai turi būti įrengiami:</text:span></text:p>
      <text:p text:style-name="P1689"><text:span text:style-name="T1690">87</text:span><text:span text:style-name="T1691">1</text:span><text:span text:style-name="T1692">.</text:span><text:span text:style-name="T1693">1</text:span><text:span text:style-name="T1694">. didesniu kaip 3 kilometrų atstumu nuo sąvartynų, atliekų valymo, surinkimo, perdirbimo ir naikinimo objektų, užterštų vandens telkinių ir kitų užterštų teritorijų. Šis reikalavim</text:span><text:span text:style-name="T1695">as netaikomas, kai bitės žiemoja;</text:span></text:p>
      <text:p text:style-name="P1696"><text:span text:style-name="T1697">87</text:span><text:span text:style-name="T1698">1</text:span><text:span text:style-name="T1699">.</text:span><text:span text:style-name="T1700">2</text:span><text:span text:style-name="T1701">. teritorijoje, kurioje bitės galėtų surinkti pakankamą kiekį nektaro, lipčiaus, žiedadulkių ir gauti švaraus vandens;</text:span></text:p>
      <text:p text:style-name="P1702"><text:span text:style-name="T1703">87</text:span><text:span text:style-name="T1704">1</text:span><text:span text:style-name="T1705">.</text:span><text:span text:style-name="T1706">3</text:span><text:span text:style-name="T1707">. atsižvelgiant į medingų augalų geografinį išdėstymą, kad prie jų bitės neskristų pe</text:span><text:span text:style-name="T1708">r judrias gatves, kelius, gyvulių varymo kelius, mokyklų, vaikų darželių teritorijas ir kitas žmonių poilsio ir gyvenamąsias teritorijas, masinio žmonių susibūrimo vietas;</text:span></text:p>
      <text:p text:style-name="P1709"><text:span text:style-name="T1710">87</text:span><text:span text:style-name="T1711">1</text:span><text:span text:style-name="T1712">.4</text:span><text:span text:style-name="T1713">. veisliniai bitynai – teritorijoje, kurioje 3 kilometrų spinduliu aplink v</text:span><text:span text:style-name="T1714">eislinį bityną ne mažiau kaip 2 metus nebuvo diagnozuota bičių užkrečiamųjų ligų.</text:span><text:s/></text:p>
      <text:p text:style-name="P1715">Papildyta punktu:</text:p>
      <text:p text:style-name="P1716"><text:span text:style-name="T1717">Nr.<text:s/></text:span><text:a xlink:href="https://www.e-tar.lt/portal/legalAct.html?documentId=SAV.503645" office:target-frame-name="_top" xlink:show="replace"><text:span text:style-name="T1718">T-382</text:span></text:a><text:span text:style-name="T1719">, 2013-06-26, paskelbta TAR 2013-06-26, i. k. 2013-01949</text:span></text:p>
      <text:p text:style-name="Normal"/>
      <text:p text:style-name="P1720"><text:span text:style-name="T1721">88</text:span><text:span text:style-name="T1722">.<text:s/></text:span><text:span text:style-name="T1723">Prieš atliekant bičių avilių priežiūrą, medkopį ar kitus darbus, turi būti įspėjami asmenys, kurie gali nukentėti dėl bičių suerzinimo atidarius avilius.</text:span></text:p>
      <text:p text:style-name="P1724"><text:span text:style-name="T1725">89</text:span><text:span text:style-name="T1726">. Bityno savininkas turi laikytis Valstybinės maisto ir veterinarijos tarnybos direktoriaus<text:s/></text:span><text:span text:style-name="T1727">patvirtintų veterinarijos reikalavimų.</text:span></text:p>
      <text:p text:style-name="P1728"><text:span text:style-name="T1729">89</text:span><text:span text:style-name="T1730">1</text:span><text:span text:style-name="T1731">.<text:s/></text:span><text:span text:style-name="T1732">Siekiant užtikrinti bičių gerovę ir apsaugą, asmenys, apdorojantys žemės sklypus augalų apsaugos priemonėmis, turi laikytis Augalų apsaugos produktų įvežimo, vežimo, saugojimo, naudojimo, tiekimo rinkai taisy</text:span><text:span text:style-name="T1733">klių, patvirtintų Lietuvos Respublikos žemės ūkio ministro 2003 m. gruodžio 30 d. įsakymu Nr. 3D-564 (Žin., 2004, Nr.<text:s/></text:span><text:a xlink:href="https://www.e-tar.lt/portal/lt/legalAct/TAR.19431CB8A7D7" office:target-frame-name="_blank" xlink:show="new"><text:span text:style-name="T1734">15-481</text:span></text:a><text:span text:style-name="T1735">; 2012, Nr. 100-5108).</text:span><text:s/></text:p>
      <text:p text:style-name="P1736">Papildyta punktu:</text:p>
      <text:p text:style-name="P1737"><text:span text:style-name="T1738">Nr.<text:s/></text:span><text:a xlink:href="https://www.e-tar.lt/portal/legalAct.html?documentId=SAV.503645" office:target-frame-name="_top" xlink:show="replace"><text:span text:style-name="T1739">T-382</text:span></text:a><text:span text:style-name="T1740">, 2013-06-26, paskelbta TAR 2013-06-26, i. k. 2013-01949</text:span></text:p>
      <text:p text:style-name="Normal"/>
      <text:p text:style-name="P1741"><text:span text:style-name="T1742">90</text:span><text:span text:style-name="T1743">. Bityno atstumas nuo vandens telkinių, kurie naudojami žmonių poilsiui ir sportui, gyvuliams girdyti, turi būti</text:span><text:span text:style-name="T1744"><text:s/>ne mažesnis kaip 100 m, arba bitynas turi būti aptvertas tvora ar apsodintas gyvatvore, ne žemesne kaip 2 m.</text:span></text:p>
      <text:p text:style-name="P1745"><text:span text:style-name="T1746">91</text:span><text:span text:style-name="T1747">. Avilių lakos turi būti atgręžtos į bičių savininko sklypo išskyrus atvejus, kai avilių lakos yra ne žemiau kaip 2 m aukštyje virš žemės.</text:span></text:p>
      <text:p text:style-name="P1748">Punkto pakeitimai:</text:p>
      <text:p text:style-name="P1749"><text:span text:style-name="T1750">Nr.<text:s/></text:span><text:a xlink:href="https://www.e-tar.lt/portal/legalAct.html?documentId=SAV.503645" office:target-frame-name="_top" xlink:show="replace"><text:span text:style-name="T1751">T-382</text:span></text:a><text:span text:style-name="T1752">, 2013-06-26, paskelbta TAR 2013-06-26, i. k. 2013-01949</text:span></text:p>
      <text:p text:style-name="Normal"/>
      <text:p text:style-name="P1753"><text:span text:style-name="T1754">92</text:span><text:span text:style-name="T1755">. Sodininkų bendrijų teritorijose ir kitose gyvenamosiose vietovėse:</text:span></text:p>
      <text:p text:style-name="P1756"><text:span text:style-name="T1757">92.1</text:span><text:span text:style-name="T1758">. galima<text:s/></text:span><text:span text:style-name="T1759">laikyti ne daugiau kaip l bičių šeimą l are žemės;</text:span></text:p>
      <text:p text:style-name="P1760"><text:span text:style-name="T1761">92.2</text:span><text:span text:style-name="T1762">. atstumas tarp bičių avilio ir tako, kuriuo vaikščioja žmonės, turi būti ne mažesnis kaip 10 m;</text:span></text:p>
      <text:p text:style-name="P1763"><text:span text:style-name="T1764">92.3</text:span><text:span text:style-name="T1765">. atstumas tarp bičių avilio ir kelio, pėsčiųjų ar dviračių tako turi būti ne mažesnis kaip<text:s/></text:span><text:span text:style-name="T1766">10 m;</text:span></text:p>
      <text:p text:style-name="P1767">Punkto pakeitimai:</text:p>
      <text:p text:style-name="P1768"><text:span text:style-name="T1769">Nr.<text:s/></text:span><text:a xlink:href="https://www.e-tar.lt/portal/legalAct.html?documentId=SAV.503645" office:target-frame-name="_top" xlink:show="replace"><text:span text:style-name="T1770">T-382</text:span></text:a><text:span text:style-name="T1771">, 2013-06-26, paskelbta TAR 2013-06-26, i. k. 2013-01949</text:span></text:p>
      <text:p text:style-name="Normal"/>
      <text:p text:style-name="P1772"><text:span text:style-name="T1773">92.4</text:span><text:span text:style-name="T1774">. atstumas tarp bičių avilio ir kito savininko žemės sklypo ribos turi būti ne m</text:span><text:span text:style-name="T1775">ažesnis kaip 5 m.</text:span></text:p>
      <text:p text:style-name="P1776"><text:span text:style-name="T1777">93</text:span><text:span text:style-name="T1778">. Jei bityno savininkas nesilaiko 92.1 punkte nurodyto reikalavimo, jis turi turėti visų besiribojančių žemės sklypų savininkų raštišką sutikimą.<text:s/></text:span></text:p>
      <text:p text:style-name="P1779"><text:span text:style-name="T1780">94</text:span><text:span text:style-name="T1781">. Jei bityno savininkas nesilaiko 92.2 ir 92.3 punktuose nurodytų reikalavimų</text:span><text:span text:style-name="T1782">, bitynas turi būti aptvertas tvora arba apsodintas gyvatvore, ne žemesne kaip 2 m.</text:span></text:p>
      <text:p text:style-name="P1783"><text:span text:style-name="T1784">95</text:span><text:span text:style-name="T1785">. Jei bityno savininkas nesilaiko 92.4 punkte nurodyto reikalavimo, jis turi turėti gretimų žemės sklypų savininkų raštišką sutikimą.</text:span></text:p>
      <text:p text:style-name="P1786"><text:span text:style-name="T1787">96</text:span><text:span text:style-name="T1788">. Vežiojamasis bitynas tur</text:span><text:span text:style-name="T1789">i būti pastatomas ne arčiau kaip 50 m iki kaimyninių pastatų ar gyvulių ganyklų.</text:span></text:p>
      <text:p text:style-name="P1790"><text:span text:style-name="T1791">97</text:span><text:span text:style-name="T1792">. Vežiojamojo bityno savininkas turi turėti medingųjų augalų sklypo savininko raštišką sutikimą.</text:span></text:p>
      <text:p text:style-name="P1793"><text:span text:style-name="T1794">98</text:span><text:span text:style-name="T1795">. Reikalavimai bitynams taikomi aktyvios bičių veiklos metu.</text:span></text:p>
      <text:p text:style-name="P1796"><text:span text:style-name="T1797">99</text:span><text:span text:style-name="T1798">. Bešeimininkio bičių spiečiaus nuosavybė nustatoma vadovaujantis Lietuvos Respublikos civilinio kodekso 4.60 straipsniu.</text:span></text:p>
      <text:p text:style-name="P1799"><text:span text:style-name="T1800">100</text:span><text:span text:style-name="T1801">. Ginčai tarp asmenų sprendžiami vadovaujantis Lietuvos Respublikos įstatymais, šiomis taisyklėmis ir kitais teisės aktais.</text:span></text:p>
      <text:p text:style-name="P1802"><text:span text:style-name="T1803">101</text:span><text:span text:style-name="T1804">. Šiuos reikalavimus pažeidę bičių savininkai (laikytojai) nukentėjusiems asmenims atlygina žalą savo noru arba per teismą Lietuvos Respublikos teisės aktų nustatyta tvarka.</text:span></text:p>
      <text:p text:style-name="P1805"/>
      <text:p text:style-name="P1806"><text:span text:style-name="T1807">XIV</text:span><text:span text:style-name="T1808">.<text:s/></text:span><text:span text:style-name="T1809">BAIGIAMOSIOS NUOSTATOS</text:span></text:p>
      <text:p text:style-name="P1810"/>
      <text:p text:style-name="P1811"><text:span text:style-name="T1812">102</text:span><text:span text:style-name="T1813">. Gyvūnų parodos ir varžybos gali būti rengiamos tik turint Kauno miesto valstybinės maisto ir veterinarijos tarnybos leidimą. Parodų ir varžybų organizatoriai į šią tarnybą turi kreiptis ne vėliau kaip prieš 10 dienų iki renginio.<text:s/></text:span><text:span text:style-name="T1814">Kauno viešosiose vietose</text:span><text:span text:style-name="T1815"><text:s/>renginiai organizuojami vadovaujantis Renginių organizavimo Kauno viešosiose vietose tvarkos aprašu, patvirtintu Kauno miesto savivaldybės tarybos 2013 m. vasario 7 d. sprendimu Nr. T-57, ir kitų teisės aktų reikalavimais.</text:span></text:p>
      <text:p text:style-name="P1816">Punkto pakeitimai:</text:p>
      <text:p text:style-name="P1817"><text:span text:style-name="T1818">Nr.<text:s/></text:span><text:a xlink:href="https://www.e-tar.lt/portal/legalAct.html?documentId=SAV.503645" office:target-frame-name="_top" xlink:show="replace"><text:span text:style-name="T1819">T-382</text:span></text:a><text:span text:style-name="T1820">, 2013-06-26, paskelbta TAR 2013-06-26, i. k. 2013-01949</text:span></text:p>
      <text:p text:style-name="Normal"/>
      <text:p text:style-name="P1821"><text:span text:style-name="T1822">103</text:span><text:span text:style-name="T1823">. Leidžiama steigti šunų ir kačių prieglaudas, viešbučius, kirpyklas ir kitas šių gyvūnų priežiūros įstaigas, suderinus</text:span><text:span text:style-name="T1824"><text:s/>su Kauno miesto savivaldybės administracijos direktoriumi ar jo įgaliotu asmeniu</text:span><text:span text:style-name="T1825"><text:s/></text:span><text:span text:style-name="T1826">ir Kauno miesto valstybine maisto ir veterinarijos tarnyba.</text:span></text:p>
      <text:p text:style-name="P1827"><text:span text:style-name="T1828">104</text:span><text:span text:style-name="T1829">. Iš savininkų, nevykdančių gyvūnų globos ir apsaugos reikalavimų, teismo sprendimu gyvūnai gali būti Lietu</text:span><text:span text:style-name="T1830">vos Respublikos įstatymų nustatyta tvarka paimti skersti, parduoti, perduoti kitam savininkui ar numarinti.<text:s/></text:span></text:p>
      <text:p text:style-name="P1831"><text:span text:style-name="T1832">105</text:span><text:span text:style-name="T1833">. Už Gyvūnų globos, laikymo ir naudojimo įstatymo ir šių taisyklių vykdymo priežiūrą atsakingi Vyriausybės įgaliotų institucijų pareigūnai t</text:span><text:span text:style-name="T1834">uri teisę:</text:span></text:p>
      <text:p text:style-name="P1835"><text:span text:style-name="T1836">105.1</text:span><text:span text:style-name="T1837">. įeiti į butą, kitas patalpas, teritorijas, kur yra laikomi gyvūnai, turėdami teismo sprendimą, jei įtariama, kad nesilaikoma Gyvūnų globos, laikymo ir naudojimo įstatymo ir šių taisyklių;<text:s/></text:span></text:p>
      <text:p text:style-name="P1838"><text:span text:style-name="T1839">105.2</text:span><text:span text:style-name="T1840">. reikalauti iš gyvūnų savininkų dokum</text:span><text:span text:style-name="T1841">entų, informacijos ir paaiškinimų gyvūno apsaugos klausimais;</text:span></text:p>
      <text:p text:style-name="P1842"><text:span text:style-name="T1843">105.3</text:span><text:span text:style-name="T1844">. teikti pranešimus, aktus teisėsaugos institucijoms, kad asmenys būtų patraukti<text:s/></text:span><text:span text:style-name="T1845">administracinėn ar</text:span><text:span text:style-name="T1846"><text:s/>baudžiamojon atsakomybėn už gyvūnų<text:s/></text:span><text:span text:style-name="T1847">gerovės ir apsaugos</text:span><text:span text:style-name="T1848"><text:s/>įstatymo bei kitų teisės aktų<text:s/></text:span><text:span text:style-name="T1849">reikalavimų pažeidimus;</text:span></text:p>
      <text:p text:style-name="P1850">Punkto pakeitimai:</text:p>
      <text:p text:style-name="P1851"><text:span text:style-name="T1852">Nr.<text:s/></text:span><text:a xlink:href="https://www.e-tar.lt/portal/legalAct.html?documentId=SAV.503645" office:target-frame-name="_top" xlink:show="replace"><text:span text:style-name="T1853">T-382</text:span></text:a><text:span text:style-name="T1854">, 2013-06-26, paskelbta TAR 2013-06-26, i. k. 2013-01949</text:span></text:p>
      <text:p text:style-name="Normal"/>
      <text:p text:style-name="P1855"><text:span text:style-name="T1856">105.4</text:span><text:span text:style-name="T1857">. kreiptis į teismą su ieškiniu, kad jis būtų skubiai išnagrinėtas, jei dėl savininko<text:s/></text:span><text:span text:style-name="T1858">ar atsakingo asmens</text:span><text:span text:style-name="T1859"><text:s/>kaltės gyvūnui (gyvūnams) gresia neišvengiama žūtis nuo bado, troškulio, žemos ar aukštos temperatūros ar kitų nuo gyvūno savininko<text:s/></text:span><text:span text:style-name="T1860">ar atsakingo asmen</text:span><text:span text:style-name="T1861">s</text:span><text:span text:style-name="T1862"><text:s/>priklausančių aplinkybių.</text:span></text:p>
      <text:p text:style-name="P1863">Punkto pakeitimai:</text:p>
      <text:p text:style-name="P1864"><text:span text:style-name="T1865">Nr.<text:s/></text:span><text:a xlink:href="https://www.e-tar.lt/portal/legalAct.html?documentId=SAV.503645" office:target-frame-name="_top" xlink:show="replace"><text:span text:style-name="T1866">T-382</text:span></text:a><text:span text:style-name="T1867">, 2013-06-26, paskelbta TAR 2013-06-26, i. k. 2013-01949</text:span></text:p>
      <text:p text:style-name="Normal"/>
      <text:p text:style-name="P1868"><text:span text:style-name="T1869">106</text:span><text:span text:style-name="T1870">. Šių taisyklių kontrolę vykdo Kauno apskrities<text:s/></text:span><text:span text:style-name="T1871">vyriausiasis policijos komisariatas, Kauno miesto valstybinė maisto ir veterinarijos tarnyba, Kauno miesto savivaldybės administracijos Sveikatos apsaugos skyriaus Sanitarijos inspekcija ir Kauno miesto savivaldybės administracijos seniūnai.</text:span><text:s/></text:p>
      <text:p text:style-name="P1872">Punkto pakeitimai:</text:p>
      <text:p text:style-name="P1873"><text:span text:style-name="T1874">Nr.<text:s/></text:span><text:a xlink:href="https://www.e-tar.lt/portal/legalAct.html?documentId=SAV.503645" office:target-frame-name="_top" xlink:show="replace"><text:span text:style-name="T1875">T-382</text:span></text:a><text:span text:style-name="T1876">, 2013-06-26, paskelbta TAR 2013-06-26, i. k. 2013-01949</text:span></text:p>
      <text:p text:style-name="Normal"/>
      <text:p text:style-name="P1877"><text:span text:style-name="T1878">107</text:span><text:span text:style-name="T1879">. Šių taisyklių reikalavimus pažeidę fiziniai ar juridiniai asmenys atsako įstatymų nustatyta tvarka</text:span><text:span text:style-name="T1880">.</text:span></text:p>
      <text:p text:style-name="P1881"/>
      <text:p text:style-name="P1882"><text:span text:style-name="T1883">___________________________</text:span></text:p>
      <text:p text:style-name="P1884">Priedo pakeitimai:</text:p>
      <text:p text:style-name="P1885"><text:span text:style-name="T1886">Nr.<text:s/></text:span><text:a xlink:href="https://www.e-tar.lt/portal/legalAct.html?documentId=SAV.503472" office:target-frame-name="_top" xlink:show="replace"><text:span text:style-name="T1887">T-595</text:span></text:a><text:span text:style-name="T1888">, 2009-11-05, paskelbta TAR 2009-11-05, i. k. 2009-01267</text:span></text:p>
      <text:p text:style-name="Normal"/>
      <text:p text:style-name="P1889"><text:span text:style-name="T1890">PATVIRTINTA<text:s/></text:span></text:p>
      <text:p text:style-name="P1891">Kauno miesto savivaldybės tarybos</text:p>
      <text:p text:style-name="P1892">2005 m.<text:s/>gruodžio 1 d. sprendimu Nr. T-622</text:p>
      <text:p text:style-name="P1893">(Kauno miesto savivaldybės tarybos</text:p>
      <text:p text:style-name="P1894">2013 m. birželio 26 d. sprendimo Nr. T-382</text:p>
      <text:p text:style-name="P1895">redakcija)</text:p>
      <text:p text:style-name="P1896"/>
      <text:p text:style-name="P1897"><text:span text:style-name="T1898">LEIDIMŲ ĮSIGYTI, LAIKYTI, VEISTI, DRESUOTI PAVOJINGUS ŠUNIS IR JAIS PREKIAUTI KAUNO MIESTE IŠDAVIMO IR KOVINIŲ ŠUNŲ, KOVINIŲ IR<text:s/></text:span><text:span text:style-name="T1899">PAVOJINGŲ ŠUNŲ MIŠRŪNŲ LAIKYMO TVARKOS APRAŠAS</text:span></text:p>
      <text:p text:style-name="P1900"/>
      <text:p text:style-name="P1901"><text:span text:style-name="T1902">I</text:span><text:span text:style-name="T1903">.<text:s/></text:span><text:span text:style-name="T1904">BENDROSIOS NUOSTATOS</text:span></text:p>
      <text:p text:style-name="P1905"/>
      <text:p text:style-name="P1906"><text:span text:style-name="T1907">1</text:span><text:span text:style-name="T1908">. Leidimų įsigyti, laikyti, veisti, dresuoti pavojingus šunis ir jais prekiauti Kauno mieste išdavimo ir kovinių šunų, kovinių ir pavojingų šunų mišrūnų laikymo tvarkos aprašas (toliau – aprašas) parengtas vadovaujantis Lietuvos Respublikos gyvūnų gerovės<text:s/></text:span><text:span text:style-name="T1909">ir apsaugos įstatymu (Žin., 1997, Nr.<text:s/></text:span><text:a xlink:href="https://www.e-tar.lt/portal/lt/legalAct/TAR.8DDDD8D87491" office:target-frame-name="_blank" xlink:show="new"><text:span text:style-name="T1910">108-2728</text:span></text:a><text:span text:style-name="T1911">; 2000, Nr.<text:s/></text:span><text:a xlink:href="https://www.e-tar.lt/portal/lt/legalAct/TAR.4D65CA677BB9" office:target-frame-name="_blank" xlink:show="new"><text:span text:style-name="T1912">61-1808</text:span></text:a><text:span text:style-name="T1913">; 2001, Nr.<text:s/></text:span><text:a xlink:href="https://www.e-tar.lt/portal/lt/legalAct/TAR.4D2BA712DAC8" office:target-frame-name="_blank" xlink:show="new"><text:span text:style-name="T1914">99-3521</text:span></text:a><text:span text:style-name="T1915">; 2003, Nr.<text:s/></text:span><text:a xlink:href="https://www.e-tar.lt/portal/lt/legalAct/TAR.E777808CFA55" office:target-frame-name="_blank" xlink:show="new"><text:span text:style-name="T1916">74-3418</text:span></text:a><text:span text:style-name="T1917">; 2004, <text:s text:c="3"/>Nr.<text:s/></text:span><text:a xlink:href="https://www.e-tar.lt/portal/lt/legalAct/TAR.887DBC3755C6" office:target-frame-name="_blank" xlink:show="new"><text:span text:style-name="T1918">25-753</text:span></text:a><text:span text:style-name="T1919">; 2012, Nr.<text:s/></text:span><text:a xlink:href="https://www.e-tar.lt/portal/lt/legalAct/TAR.083EC9CC29FD" office:target-frame-name="_blank" xlink:show="new"><text:span text:style-name="T1920">122-6126</text:span></text:a><text:span text:style-name="T1921">) ir Lietuvos Respublikos valstybinės maisto ir veterinarijos tarnybos direktoriaus <text:s/>2013 m. balandžio 15 d. įsaky</text:span><text:span text:style-name="T1922">mu Nr. B1-290 (Žin., 2013, Nr.<text:s/></text:span><text:a xlink:href="https://www.e-tar.lt/portal/lt/legalAct/TAR.64AFD4D3951A" office:target-frame-name="_blank" xlink:show="new"><text:span text:style-name="T1923">41-2032</text:span></text:a><text:span text:style-name="T1924">) patvirtintu Pavojingų šunų įvežimo, įsigijimo, veisimo, dresavimo, prekybos, laikymo ir kovinių šunų bei kovinių ir pavojingų šunų<text:s/></text:span><text:span text:style-name="T1925">mišrūnų laikymo tvarkos aprašu. <text:s/></text:span></text:p>
      <text:p text:style-name="P1926"><text:span text:style-name="T1927">2</text:span><text:span text:style-name="T1928">. Aprašo tikslas – nustatyti leidimų įsigyti, laikyti, veisti, dresuoti pavojingus šunis ir jais prekiauti Kauno mieste išdavimo, kovinių šunų ir kovinių ir pavojingų šunų mišrūnų, kurių veislės nurodytos Valstybinės<text:s/></text:span><text:span text:style-name="T1929">maisto ir veterinarijos tarnybos direktoriaus 2013 m. sausio 9 d. įsakymu Nr. B1-5 (Žin., 2013, Nr.<text:s/></text:span><text:a xlink:href="https://www.e-tar.lt/portal/lt/legalAct/TAR.0181B55D0111" office:target-frame-name="_blank" xlink:show="new"><text:span text:style-name="T1930">4-157</text:span></text:a><text:span text:style-name="T1931">) patvirtintame Kovinių ir pavojingų šunų veislių sąraše, laikymo<text:s/></text:span><text:span text:style-name="T1932">tvarką.</text:span></text:p>
      <text:p text:style-name="P1933"><text:span text:style-name="T1934">3</text:span><text:span text:style-name="T1935">. Aprašas galioja tik Kauno mieste.</text:span></text:p>
      <text:p text:style-name="P1936"><text:span text:style-name="T1937">4</text:span><text:span text:style-name="T1938">. Aprašo privalo laikytis visi juridiniai ir fiziniai asmenys, kitos organizacijos ir jų filialai (toliau – asmuo), kurie į Lietuvos Respubliką įveža, Lietuvos Respublikoje įsigyja, laiko, veisia, dresu</text:span><text:span text:style-name="T1939">oja pavojingus šunis ir jais prekiauja, laiko kovinius šunis, kovinių ar pavojingų šunų mišrūnus.</text:span></text:p>
      <text:p text:style-name="P1940"><text:span text:style-name="T1941">5</text:span><text:span text:style-name="T1942">. Aprašą įgyvendina ir jo priežiūrą vykdo Kauno miesto savivaldybės administracija.</text:span></text:p>
      <text:p text:style-name="P1943"><text:span text:style-name="T1944">6</text:span><text:span text:style-name="T1945">. Leidimas įsigyti, laikyti, veisti, dresuoti pavojingus šunis<text:s/></text:span><text:span text:style-name="T1946">ir jais prekiauti (toliau – leidimas) – dokumentas, suteikiantis asmenims teisę įsigyti, laikyti, dresuoti, veisti pavojingus</text:span><text:span text:style-name="T1947"><text:s/></text:span><text:span text:style-name="T1948">šunis ir jais prekiauti Kauno mieste.<text:s/></text:span></text:p>
      <text:p text:style-name="P1949"><text:span text:style-name="T1950">7</text:span><text:span text:style-name="T1951">. Leidimai išduodami ne jaunesniems nei 18 metų asmenims.</text:span></text:p>
      <text:p text:style-name="P1952"><text:span text:style-name="T1953">8</text:span><text:span text:style-name="T1954">. Leidimus asmenims, pa</text:span><text:span text:style-name="T1955">teikusiems 13 ar 14 punktuose nurodytus dokumentus, išduoda Kauno miesto savivaldybės administracijos direktorius ar jo įgaliotas asmuo. Leidimai gali būti elektroninės ir ne elektroninės formos. Elektroninės formos leidimai ir elektroninės formos leidimų<text:s/></text:span><text:span text:style-name="T1956">dublikatai išduodami elektroninėmis priemonėmis. Leidimų formas tvirtina Savivaldybės administracijos direktorius.</text:span></text:p>
      <text:p text:style-name="P1957"><text:span text:style-name="T1958">9</text:span><text:span text:style-name="T1959">. Asmenys, norintys dresuoti pavojingus šunis, turi atitikti Gyvūnų gerovės ir apsaugos įstatymo 8 straipsnio 4 dalies 1–3 punktų reikal</text:span><text:span text:style-name="T1960">avimus ir turėti šunų laikytojus vienijančios asociacijos išduodamą dokumentą, kuriuo suteikiama dresuotojo kvalifikacija.<text:s/></text:span></text:p>
      <text:p text:style-name="P1961"><text:span text:style-name="T1962">10</text:span><text:span text:style-name="T1963">. Kauno mieste <text:s/>draudžiama laikyti kovinius šunis, kovinių ir pavojingų šunų mišrūnus. Šis draudimas netaikomas asmenims, laik</text:span><text:span text:style-name="T1964">antiems kovinius šunis, kovinių ir pavojingų šunų mišrūnus pagal Savivaldybės administracijos iki 2013 m. sausio 1 d. išduotus leidimus.</text:span></text:p>
      <text:p text:style-name="P1965"><text:span text:style-name="T1966">11</text:span><text:span text:style-name="T1967">. Kovinius šunis, kovinių ir pavojingų šunų mišrūnus ir pavojingus šunis nuo 2013 m. liepos 1 d. laikyti daugiabu</text:span><text:span text:style-name="T1968">čiuose namuose draudžiama, išskyrus atvejus, kai tokių šunų laikymo Lietuvos Respublikos įstatymai nedraudžia. Šis draudimas netaikomas asmenims, laikantiems kovinius šunis, kovinių ir pavojingų šunų mišrūnus pagal Savivaldybės administracijos iki 2013 m.<text:s/></text:span><text:span text:style-name="T1969">sausio 1 d. išduotus leidimus.</text:span></text:p>
      <text:p text:style-name="P1970"><text:span text:style-name="T1971">12</text:span><text:span text:style-name="T1972">. Apraše vartojamos sąvokos suprantamos taip, kaip jos apibrėžtos Gyvūnų gerovės ir apsaugos įstatyme ir kituose teisės aktuose.</text:span></text:p>
      <text:p text:style-name="P1973"/>
      <text:p text:style-name="P1974"><text:span text:style-name="T1975">II</text:span><text:span text:style-name="T1976">.<text:s/></text:span><text:span text:style-name="T1977">LEIDIMUI GAUTI REIKALINGI DOKUMENTAI</text:span></text:p>
      <text:p text:style-name="P1978"/>
      <text:p text:style-name="P1979"><text:span text:style-name="T1980">13</text:span><text:span text:style-name="T1981">. Juridinis asmuo, norintis gauti<text:s/></text:span><text:span text:style-name="T1982">leidimą, Savivaldybės administracijos direktoriui ar jo įgaliotam asmeniui tiesiogiai, o kai kreipiasi dėl elektroninės formos leidimo – elektroninėmis priemonėmis, pateikia:</text:span></text:p>
      <text:p text:style-name="P1983"><text:span text:style-name="T1984">13.1</text:span><text:span text:style-name="T1985">. prašymą (pasirašytą juridinio asmens vadovo ar jo įgalioto asmens), kuria</text:span><text:span text:style-name="T1986">me nurodoma: juridinio asmens pavadinimas, kodas, buveinės adresas, telefono numeris; už pavojingo šuns priežiūrą atsakingo asmens vardas, pavardė, asmens kodas, gyvenamosios vietos adresas, telefono numeris;</text:span></text:p>
      <text:p text:style-name="P1987"><text:span text:style-name="T1988">13.2</text:span><text:span text:style-name="T1989">.</text:span><text:span text:style-name="T1990"><text:s/></text:span><text:span text:style-name="T1991">juridinio asmens įregistravimo pažymė</text:span><text:span text:style-name="T1992">jimo kopiją</text:span><text:span text:style-name="T1993">.<text:s/></text:span><text:span text:style-name="T1994">Šis reikalavimas netaikomas, kai juridinis asmuo kreipiasi dėl elektroninės formos leidimo išdavimo;</text:span></text:p>
      <text:p text:style-name="P1995"><text:span text:style-name="T1996">13.3</text:span><text:span text:style-name="T1997">. Kauno apskrities vyriausiojo policijos komisariato pažymą, kad už pavojingo šuns priežiūrą atsakingas asmuo neteistas už tyčinius sm</text:span><text:span text:style-name="T1998">urtinius nusikaltimus ar teistumas yra išnykęs arba panaikintas. Šis reikalavimas netaikomas, kai elektroninėmis priemonėmis kreipiamasi dėl elektroninės formos leidimo išdavimo;</text:span></text:p>
      <text:p text:style-name="P1999"><text:span text:style-name="T2000">13.4</text:span><text:span text:style-name="T2001">. pirminės sveikatos priežiūros įstaigos pažymą, kad už pavojingo šun</text:span><text:span text:style-name="T2002">s priežiūrą atsakingas asmuo nėra įrašytas į sveikatos priežiūros įstaigos įskaitą dėl alkoholizmo, narkomanijos ar psichinės ligos. Kai elektroninėmis priemonėmis kreipiamasi dėl elektroninės formos leidimo išdavimo, gali būti pateikta šios pažymos kopija</text:span><text:span text:style-name="T2003">;</text:span></text:p>
      <text:p text:style-name="P2004"><text:span text:style-name="T2005">13.5</text:span><text:span text:style-name="T2006">. pavojingam šuniui išduotą Tarptautinės kinologų organizacijos pripažįstamą dokumentą, kuriuo patvirtinama šuns kilmė ir veislė.</text:span></text:p>
      <text:p text:style-name="P2007"><text:span text:style-name="T2008">14</text:span><text:span text:style-name="T2009">. Fizinis asmuo, norintis gauti leidimą, Savivaldybės administracijos direktoriui ar jo įgaliotam asmeniui<text:s/></text:span><text:span text:style-name="T2010">tiesiogiai, o kai kreipiasi dėl elektroninės formos leidimo išdavimo – elektroninėmis priemonėmis, pateikia:</text:span></text:p>
      <text:p text:style-name="P2011"><text:span text:style-name="T2012">14.1</text:span><text:span text:style-name="T2013">. prašymą, kuriame nurodoma asmens vardas, pavardė, kodas, gyvenamosios vietos adresas, telefono numeris. Pateiktiems duomenims sutikrinti as</text:span><text:span text:style-name="T2014">muo pateikia asmens pasą arba asmens tapatybės kortelę. Asmens paso ar asmens tapatybės kortelės pateikti nereikia, kai asmuo elektroninėmis priemonėmis kreipiasi dėl elektroninės formos leidimo išdavimo;</text:span></text:p>
      <text:p text:style-name="P2015"><text:span text:style-name="T2016">14.2</text:span><text:span text:style-name="T2017">. pažymos apie savo gyvenamosios vietos dek</text:span><text:span text:style-name="T2018">laravimą kopiją. Šis reikalavimas netaikomas, kai elektroninėmis priemonėmis kreipiamasi dėl elektroninės formos leidimo išdavimo;</text:span></text:p>
      <text:p text:style-name="P2019"><text:span text:style-name="T2020">14.3</text:span><text:span text:style-name="T2021">. Kauno miesto savivaldybės administracijos seniūnijos pažymą apie kartu gyvenamąją vietą deklaravusius asmenis. Šis<text:s/></text:span><text:span text:style-name="T2022">reikalavimas netaikomas, kai elektroninėmis priemonėmis kreipiamasi dėl elektroninės formos leidimo išdavimo;<text:s/></text:span></text:p>
      <text:p text:style-name="P2023"><text:span text:style-name="T2024">14.4</text:span><text:span text:style-name="T2025">.</text:span><text:span text:style-name="T2026"><text:s/></text:span><text:span text:style-name="T2027">Kauno apskrities vyriausiojo policijos komisariato pažymas, kad jis ir su juo gyvenantys asmenys neteisti už tyčinius smurtinius nusika</text:span><text:span text:style-name="T2028">ltimus ar teistumas yra išnykęs arba panaikintas. Šis reikalavimas netaikomas, kai elektroninėmis priemonėmis kreipiamasi dėl elektroninės formos leidimo išdavimo;</text:span></text:p>
      <text:p text:style-name="P2029"><text:span text:style-name="T2030">14.5</text:span><text:span text:style-name="T2031">. pirminės sveikatos priežiūros įstaigų pažymas, kad jis ir su juo gyvenantys<text:s/></text:span><text:span text:style-name="T2032">asmenys nėra įrašyti į sveikatos priežiūros įstaigos įskaitą dėl alkoholizmo, narkomanijos ar psichinės ligos. Kai elektroninėmis priemonėmis kreipiamasi dėl elektroninės formos leidimo išdavimo, gali būti pateiktos šių pažymų kopijos;</text:span></text:p>
      <text:p text:style-name="P2033"><text:span text:style-name="T2034">14.6</text:span><text:span text:style-name="T2035">. pavojingam</text:span><text:span text:style-name="T2036"><text:s/>šuniui išduotą Tarptautinės kinologų organizacijos pripažįstamą dokumentą, kuriuo patvirtinama šuns kilmė ir veislė. Kai elektroninėmis priemonėmis kreipiamasi dėl elektroninės formos leidimo išdavimo, gali būti pateikta šios pažymos kopija.</text:span></text:p>
      <text:p text:style-name="P2037"><text:span text:style-name="T2038">15</text:span><text:span text:style-name="T2039">. Jur</text:span><text:span text:style-name="T2040">idinių asmenų pateiktų dokumentų kopijos turi būti patvirtintos juridinio asmens antspaudu ir vadovo ar jo įgalioto asmens parašu, fizinio asmens – fizinio asmens parašu. Jei elektroninėmis priemonėmis kreipiamasi dėl elektroninės formos leidimo išdavimo,<text:s/></text:span><text:span text:style-name="T2041">gali būti pateikiamos nepatvirtintos dokumentų kopijos.</text:span></text:p>
      <text:p text:style-name="P2042"><text:span text:style-name="T2043">16</text:span><text:span text:style-name="T2044">. Už leidimui gauti pateiktų duomenų ir dokumentų teisingumą atsako juos pateikęs asmuo.</text:span></text:p>
      <text:p text:style-name="P2045"><text:span text:style-name="T2046">17</text:span><text:span text:style-name="T2047">. Asmenų duomenys, nurodyti jų pateiktuose dokumentuose, tvarkomi Lietuvos Respublikos asmens duome</text:span><text:span text:style-name="T2048">nų teisinės apsaugos įstatymo (Žin., 1996, Nr.<text:s/></text:span><text:a xlink:href="https://www.e-tar.lt/portal/lt/legalAct/TAR.5368B592234C" office:target-frame-name="_blank" xlink:show="new"><text:span text:style-name="T2049">63-1479</text:span></text:a><text:span text:style-name="T2050">; 2000, <text:s text:c="7"/>Nr.<text:s/></text:span><text:a xlink:href="https://www.e-tar.lt/portal/lt/legalAct/TAR.199366D1EF9E" office:target-frame-name="_blank" xlink:show="new"><text:span text:style-name="T2051">64-1924</text:span></text:a><text:span text:style-name="T2052">;<text:s/></text:span><text:span text:style-name="T2053">2008</text:span><text:span text:style-name="T2054">, Nr.<text:s/></text:span><text:a xlink:href="https://www.e-tar.lt/portal/lt/legalAct/TAR.C90729CAD468" office:target-frame-name="_blank" xlink:show="new"><text:span text:style-name="T2055">22-804</text:span></text:a><text:span text:style-name="T2056">) nustatyta tvarka.<text:s/></text:span></text:p>
      <text:p text:style-name="Normal"/>
      <text:p text:style-name="P2057"><text:span text:style-name="T2058">III</text:span><text:span text:style-name="T2059">.<text:s/></text:span><text:span text:style-name="T2060">LEIDIMO IŠDAVIMAS</text:span></text:p>
      <text:p text:style-name="P2061"/>
      <text:p text:style-name="P2062"><text:span text:style-name="T2063">18</text:span><text:span text:style-name="T2064">. Leidimai neišduodami, jei fizinis asmuo ar juridinio asmens už pavojingo šuns priežiūrą atsakingas<text:s/></text:span><text:span text:style-name="T2065">asmuo:</text:span></text:p>
      <text:p text:style-name="P2066"><text:span text:style-name="T2067">18.1</text:span><text:span text:style-name="T2068">. jaunesnis nei 18 metų;</text:span></text:p>
      <text:p text:style-name="P2069"><text:span text:style-name="T2070">18.2</text:span><text:span text:style-name="T2071">. įrašytas į sveikatos priežiūros įstaigos įskaitą dėl alkoholizmo, narkomanijos ar psichinės ligos;</text:span></text:p>
      <text:p text:style-name="P2072"><text:span text:style-name="T2073">18.3</text:span><text:span text:style-name="T2074">. teistas už tyčinius smurtinius nusikaltimus, kuriems teistumas neišnykęs arba nepanaikintas;</text:span></text:p>
      <text:p text:style-name="P2075"><text:span text:style-name="T2076">18.4</text:span><text:span text:style-name="T2077">. gyvena (taikoma fiziniam asmeniui) kartu su asmenimis, nurodytais 18.2 ir 18.3 punktuose.</text:span></text:p>
      <text:p text:style-name="P2078"><text:span text:style-name="T2079">19</text:span><text:span text:style-name="T2080">. Pavojingo šuns savininkas turi užtikrinti, kad tokio šuns laikymas nebus patikėtas 18.2 ir 18.3 punktuose nurodytiems asmenims.</text:span></text:p>
      <text:p text:style-name="P2081"><text:span text:style-name="T2082">20</text:span><text:span text:style-name="T2083">. Asmeniui, pateik</text:span><text:span text:style-name="T2084">usiam 13 ar 14</text:span><text:span text:style-name="T2085"><text:s/></text:span><text:span text:style-name="T2086">punktuose nurodytus dokumentus, leidimas išduodamas Savivaldybės administracijos direktoriaus ar jo įgalioto asmens įsakymu.</text:span></text:p>
      <text:p text:style-name="P2087"><text:span text:style-name="T2088">21</text:span><text:span text:style-name="T2089">. Leidime nurodoma:</text:span></text:p>
      <text:p text:style-name="P2090"><text:span text:style-name="T2091">21.1</text:span><text:span text:style-name="T2092">. leidimo pavadinimas;</text:span></text:p>
      <text:p text:style-name="P2093"><text:span text:style-name="T2094">21.2</text:span><text:span text:style-name="T2095">. juridinio asmens pavadinimas (fizinio asmens<text:s/></text:span><text:span text:style-name="T2096">vardas, pavardė);</text:span></text:p>
      <text:p text:style-name="P2097"><text:span text:style-name="T2098">21.3</text:span><text:span text:style-name="T2099">.</text:span><text:span text:style-name="T2100"><text:s/></text:span><text:span text:style-name="T2101">juridinio (fizinio) asmens kodas;</text:span></text:p>
      <text:p text:style-name="P2102"><text:span text:style-name="T2103">21.4</text:span><text:span text:style-name="T2104">.</text:span><text:span text:style-name="T2105"><text:s/></text:span><text:span text:style-name="T2106">juridinio asmens buveinės (fizinio asmens gyvenamosios vietos) adresas;</text:span></text:p>
      <text:p text:style-name="P2107"><text:span text:style-name="T2108">21.5</text:span><text:span text:style-name="T2109">.</text:span><text:span text:style-name="T2110"><text:s/></text:span><text:span text:style-name="T2111">leidimo numeris;</text:span></text:p>
      <text:p text:style-name="P2112"><text:span text:style-name="T2113">21.6</text:span><text:span text:style-name="T2114">.</text:span><text:span text:style-name="T2115"><text:s/></text:span><text:span text:style-name="T2116">leidimo išdavimo data.</text:span></text:p>
      <text:p text:style-name="P2117"><text:span text:style-name="T2118">22</text:span><text:span text:style-name="T2119">. Leidimą pasirašo ir antspaudu tvirtina Sav</text:span><text:span text:style-name="T2120">ivaldybės administracijos direktorius ar jo įgaliotas asmuo. Elektroninės formos leidimas pasirašomas saugiu elektroniniu parašu, sukurtu saugia parašo formavimo įranga ir patvirtintu galiojančiu kvalifikuotu sertifikatu.</text:span></text:p>
      <text:p text:style-name="P2121"><text:span text:style-name="T2122">23</text:span><text:span text:style-name="T2123">. Leidimas išduodamas per pe</text:span><text:span text:style-name="T2124">nkias darbo dienas nuo visų dokumentų, reikalingų leidimui gauti, pateikimo dienos.</text:span></text:p>
      <text:p text:style-name="P2125"><text:span text:style-name="T2126">24</text:span><text:span text:style-name="T2127">. Leidimų registravimo žurnale fiksuojami šie duomenys:</text:span></text:p>
      <text:p text:style-name="P2128"><text:span text:style-name="T2129">24.1</text:span><text:span text:style-name="T2130">. leidimo numeris;</text:span></text:p>
      <text:p text:style-name="P2131"><text:span text:style-name="T2132">24.2</text:span><text:span text:style-name="T2133">. juridinio asmens pavadinimas (fizinio asmens vardas, pavardė);</text:span></text:p>
      <text:p text:style-name="P2134"><text:span text:style-name="T2135">24.3</text:span><text:span text:style-name="T2136">.<text:s/></text:span><text:span text:style-name="T2137">juridinio (fizinio) asmens kodas;</text:span></text:p>
      <text:p text:style-name="P2138"><text:span text:style-name="T2139">24.4</text:span><text:span text:style-name="T2140">. juridinio asmens buveinės (fizinio asmens gyvenamosios vietos) adresas;</text:span></text:p>
      <text:p text:style-name="P2141"><text:span text:style-name="T2142">24.5</text:span><text:span text:style-name="T2143">. juridinio (fizinio) asmens telefono numeris;</text:span></text:p>
      <text:p text:style-name="P2144"><text:span text:style-name="T2145">24.6</text:span><text:span text:style-name="T2146">. leidimo išdavimo data.</text:span></text:p>
      <text:p text:style-name="P2147"><text:span text:style-name="T2148">25</text:span><text:span text:style-name="T2149">. Asmuo, gavęs leidimą, pasirašo leidimų reg</text:span><text:span text:style-name="T2150">istravimo žurnale. Šis reikalavimas netaikomas, kai išduodamas elektroninės formos leidimas.</text:span></text:p>
      <text:p text:style-name="P2151"><text:span text:style-name="T2152">26</text:span><text:span text:style-name="T2153">. Leidimų registravimo žurnalo formą tvirtina Savivaldybės administracijos direktorius.</text:span></text:p>
      <text:p text:style-name="P2154"><text:span text:style-name="T2155">27</text:span><text:span text:style-name="T2156">. Asmeniui, praradusiam leidimą ir apie tai paskelbusiam Kauno<text:s/></text:span><text:span text:style-name="T2157">miesto dienraštyje ir raštu</text:span><text:span text:style-name="T2158"><text:s/></text:span><text:span text:style-name="T2159">informavusiam Savivaldybės administracijos direktorių ar jo įgaliotą asmenį, išduodamas leidimo dublikatas. Jei asmuo kreipiasi dėl elektroninės formos leidimo dublikato išdavimo, apie prarastą leidimą jis informuoja elektroninė</text:span><text:span text:style-name="T2160">mis priemonėmis.</text:span></text:p>
      <text:p text:style-name="P2161"/>
      <text:p text:style-name="P2162"><text:span text:style-name="T2163">IV</text:span><text:span text:style-name="T2164">. LEIDIMŲ GALIOJIMO SUSTABDYMAS IR GALIOJIMO<text:s/></text:span></text:p>
      <text:p text:style-name="P2165"><text:span text:style-name="T2166">PANAIKINIMAS</text:span></text:p>
      <text:p text:style-name="P2167"/>
      <text:p text:style-name="P2168"><text:span text:style-name="T2169">28</text:span><text:span text:style-name="T2170">. Asmeniui, pažeidusiam pavojingų šunų įvežimo, įsigijimo, laikymo, veisimo, pardavimo reikalavimus, nurodytus šiame apraše ir kituose teisės aktuose, Savivaldybės administracijos direktoriaus ar jo įgalioto asmens įsakymu leidimo galiojimas sustabdomas ir</text:span><text:span text:style-name="T2171"><text:s/>nustatomas terminas pažeidimams pašalinti. Savivaldybės administracijos direktoriaus nustatyta tvarka pavojingas šuo paimamas ir perduodamas jį laikinai globoti gyvūnų globėjui, kol pažeidimai bus pašalinti.<text:s/></text:span></text:p>
      <text:p text:style-name="P2172"><text:span text:style-name="T2173">29</text:span><text:span text:style-name="T2174">.</text:span><text:span text:style-name="T2175"><text:s/></text:span><text:span text:style-name="T2176">Savivaldybės administracijos direktori</text:span><text:span text:style-name="T2177">us ar jo įgaliotas asmuo per 3 darbo dienas raštu informuoja asmenį apie leidimo galiojimo sustabdymą ir nustatytą terminą pažeidimams pašalinti.</text:span></text:p>
      <text:p text:style-name="P2178"><text:span text:style-name="T2179">30</text:span><text:span text:style-name="T2180">. Asmuo, pašalinęs pažeidimus, apie tai raštu informuoja Savivaldybės administracijos direktorių ar jo į</text:span><text:span text:style-name="T2181">galiotą asmenį.<text:s/></text:span></text:p>
      <text:p text:style-name="P2182"><text:span text:style-name="T2183">31</text:span><text:span text:style-name="T2184">. Savivaldybės administracijos direktorius ar jo įgaliotas asmuo patikrina, ar asmuo pašalino pažeidimus. Asmeniui, pašalinusiam pažeidimus, Savivaldybės administracijos direktoriaus ar jo įgalioto asmens įsakymu panaikinamas leidimo</text:span><text:span text:style-name="T2185"><text:s/>galiojimo sustabdymas. <text:s/></text:span></text:p>
      <text:p text:style-name="P2186"><text:span text:style-name="T2187">32</text:span><text:span text:style-name="T2188">. Savivaldybės administracijos direktorius ar jo įgaliotas asmuo per 3 darbo dienas raštu informuoja asmenį apie leidimo galiojimo sustabdymo panaikinimą.</text:span></text:p>
      <text:p text:style-name="P2189"><text:span text:style-name="T2190">33</text:span><text:span text:style-name="T2191">. Jeigu 28 punkte nurodytu atveju paimtas pavojingas šuo kelia<text:s/></text:span><text:span text:style-name="T2192">realią grėsmę žmonėms ar kitiems gyvūnams, jis gali būti nugaišinamas.</text:span></text:p>
      <text:p text:style-name="P2193"><text:span text:style-name="T2194">34</text:span><text:span text:style-name="T2195">. Jeigu 28 punkte nurodytu atveju pavojingas šuo buvo paimtas laikinajai globai ar buvo nugaišintas, tokio šuns savininkas privalo kompensuoti išlaidas, susijusias su šio šuns<text:s/></text:span><text:span text:style-name="T2196">paėmimu, laikymu ir (ar) nugaišinimu.</text:span></text:p>
      <text:p text:style-name="P2197"><text:span text:style-name="T2198">35</text:span><text:span text:style-name="T2199">. Savivaldybės administracijos direktoriaus ar jo įgalioto asmens įsakymu leidimo galiojimas panaikinamas, jeigu:</text:span></text:p>
      <text:p text:style-name="P2200"><text:span text:style-name="T2201">35.1</text:span><text:span text:style-name="T2202">. asmuo per nustatytą terminą nepašalina pažeidimų;</text:span></text:p>
      <text:p text:style-name="P2203"><text:span text:style-name="T2204">35.2</text:span><text:span text:style-name="T2205">. asmuo per vienerius metus du k</text:span><text:span text:style-name="T2206">artus pažeidžia šio aprašo ir Pavojingų šunų įvežimo, įsigijimo, veisimo, dresavimo, prekybos, laikymo ir kovinių šunų bei kovinių ir pavojingų šunų mišrūnų laikymo tvarkos aprašo reikalavimus (pagal kontroliuojančių institucijų gautus raštiškus pranešimus</text:span><text:span text:style-name="T2207">);</text:span></text:p>
      <text:p text:style-name="P2208"><text:span text:style-name="T2209">35.3</text:span><text:span text:style-name="T2210">. buvo nustatyta, kad asmuo leidimui gauti pateikė neteisingus duomenis ar suklastotus dokumentus.</text:span></text:p>
      <text:p text:style-name="P2211"><text:span text:style-name="T2212">36</text:span><text:span text:style-name="T2213">. Savivaldybės administracijos direktorius ar jo įgaliotas asmuo per 3 darbo dienas raštu informuoja asmenį apie leidimo galiojimo panaiki</text:span><text:span text:style-name="T2214">nimą. Jei buvo išduotas elektroninės formos leidimas, apie leidimo galiojimo panaikinimą informuojama elektroninėmis priemonėmis.</text:span></text:p>
      <text:p text:style-name="P2215"><text:span text:style-name="T2216">37</text:span><text:span text:style-name="T2217">. Asmuo, gavęs raštą apie leidimo galiojimo panaikinimą, <text:s/>per 5 darbo dienas grąžina leidimą Savivaldybės administracijo</text:span><text:span text:style-name="T2218">s direktoriui ar jo įgaliotam asmeniui.</text:span></text:p>
      <text:p text:style-name="P2219"/>
      <text:p text:style-name="P2220"><text:span text:style-name="T2221">_________________________________</text:span></text:p>
      <text:p text:style-name="P2222">Priedo pakeitimai:</text:p>
      <text:p text:style-name="P2223"><text:span text:style-name="T2224">Nr.<text:s/></text:span><text:a xlink:href="https://www.e-tar.lt/portal/legalAct.html?documentId=SAV.503645" office:target-frame-name="_top" xlink:show="replace"><text:span text:style-name="T2225">T-382</text:span></text:a><text:span text:style-name="T2226">, 2013-06-26, paskelbta TAR 2013-06-26, i. k. 2013-01949</text:span></text:p>
      <text:p text:style-name="Normal"/>
      <text:p text:style-name="P2227"/>
      <text:p text:style-name="P2228">PATVIRTINTA</text:p>
      <text:p text:style-name="P2229">Kauno miesto savivaldybės tarybos</text:p>
      <text:p text:style-name="P2230">2005 m. gruodžio 1 d.</text:p>
      <text:p text:style-name="P2231">sprendimu Nr. T-622</text:p>
      <text:p text:style-name="P2232"/>
      <text:p text:style-name="P2233"><text:span text:style-name="T2234">GYVŪNŲ (ŠUNŲ, KAČIŲ) ŽENKLINIMO, REGISTRAVIMO IR VIETINĖS RINKLIAVOS UŽ JŲ REGISTRAVIMĄ IR LAIKYMĄ KAUNO MIESTO DAUGIABUČIUOSE NAMUOSE RINKIMO TVARKOS APRAŠAS</text:span></text:p>
      <text:p text:style-name="P2235"/>
      <text:p text:style-name="P2236"><text:span text:style-name="T2237">I</text:span><text:span text:style-name="T2238">.<text:s/></text:span><text:span text:style-name="T2239">BENDROSIOS NUOSTATOS</text:span></text:p>
      <text:p text:style-name="P2240"/>
      <text:p text:style-name="P2241"><text:span text:style-name="T2242">1</text:span><text:span text:style-name="T2243">.</text:span><text:span text:style-name="T2244"><text:tab/>Gyvūnų (šunų, kačių) ženklinimo, registravimo ir vietinės rinkliavos už jų registravimą ir laikymą Kauno miesto daugiabučiuose namuose rinkimo tvarkos aprašas (toliau – aprašas) parengtas vadovaujantis Lietuvos Respublikos gyvū</text:span><text:span text:style-name="T2245">nų globos, laikymo ir naudojimo įstatymu (Žin., 1997, Nr.<text:s/></text:span><text:a xlink:href="https://www.e-tar.lt/portal/lt/legalAct/TAR.8DDDD8D87491" office:target-frame-name="_blank" xlink:show="new"><text:span text:style-name="T2246">108-2728</text:span></text:a><text:span text:style-name="T2247">; 2000, Nr.<text:s/></text:span><text:a xlink:href="https://www.e-tar.lt/portal/lt/legalAct/TAR.4D65CA677BB9" office:target-frame-name="_blank" xlink:show="new"><text:span text:style-name="T2248">61-1808</text:span></text:a><text:span text:style-name="T2249">;</text:span><text:span text:style-name="T2250"><text:s/>2001, Nr.<text:s/></text:span><text:a xlink:href="https://www.e-tar.lt/portal/lt/legalAct/TAR.4D2BA712DAC8" office:target-frame-name="_blank" xlink:show="new"><text:span text:style-name="T2251">99-3521</text:span></text:a><text:span text:style-name="T2252">; 2003, Nr.<text:s/></text:span><text:a xlink:href="https://www.e-tar.lt/portal/lt/legalAct/TAR.E777808CFA55" office:target-frame-name="_blank" xlink:show="new"><text:span text:style-name="T2253">74-3418</text:span></text:a><text:span text:style-name="T2254">; 2004, Nr.<text:s/></text:span><text:a xlink:href="https://www.e-tar.lt/portal/lt/legalAct/TAR.887DBC3755C6" office:target-frame-name="_blank" xlink:show="new"><text:span text:style-name="T2255">25-753</text:span></text:a><text:span text:style-name="T2256">) ir Lietuvos Respublikos vidaus reikalų ministro 2003 m. birželio 17 d. įsakymu Nr. 1V-217 (Žin., 2003, Nr. 32-2838) patvirtintomis Agresyvių šunų registravimo taisyklėmis.<text:s/></text:span></text:p>
      <text:p text:style-name="P2257"><text:span text:style-name="T2258">2</text:span><text:span text:style-name="T2259">.</text:span><text:span text:style-name="T2260"><text:tab/>Aprašo tikslas – nus</text:span><text:span text:style-name="T2261">tatyti šunų ir kačių (toliau – gyvūnai) ženklinimo, registravimo ir vietinės rinkliavos už jų registravimą ir laikymą Kauno miesto daugiabučiuose namuose rinkimo tvarką.</text:span></text:p>
      <text:p text:style-name="P2262"><text:span text:style-name="T2263">3</text:span><text:span text:style-name="T2264">.</text:span><text:span text:style-name="T2265"><text:tab/>Aprašas galioja Kauno mieste.</text:span></text:p>
      <text:p text:style-name="P2266"><text:span text:style-name="T2267">4</text:span><text:span text:style-name="T2268">.</text:span><text:span text:style-name="T2269"><text:tab/>Aprašo privalo laikytis visi fiziniai ir j</text:span><text:span text:style-name="T2270">uridiniai asmenys.</text:span></text:p>
      <text:p text:style-name="P2271"><text:span text:style-name="T2272">5</text:span><text:span text:style-name="T2273">.</text:span><text:span text:style-name="T2274"><text:tab/>Aprašą įgyvendina ir jo priežiūrą vykdo Kauno miesto savivaldybės administracija.<text:s/></text:span></text:p>
      <text:p text:style-name="P2275"><text:span text:style-name="T2276">6</text:span><text:span text:style-name="T2277">.</text:span><text:span text:style-name="T2278"><text:tab/>Juridiniai ir fiziniai asmenys, laikantys gyvūnus, privalo juos paženklinti ir užregistruoti.</text:span></text:p>
      <text:p text:style-name="P2279"><text:span text:style-name="T2280">7</text:span><text:span text:style-name="T2281">.</text:span><text:span text:style-name="T2282"><text:tab/>Juridiniai ir fiziniai asmenys už gyvūn</text:span><text:span text:style-name="T2283">ų registravimą ir jų laikymą daugiabučiuose namuose privalo mokėti Kauno miesto savivaldybės tarybos nustatytą vietinę rinkliavą.<text:s/></text:span></text:p>
      <text:p text:style-name="P2284"><text:span text:style-name="T2285">8</text:span><text:span text:style-name="T2286">.</text:span><text:span text:style-name="T2287"><text:tab/>Apraše vartojamos sąvokos:</text:span></text:p>
      <text:p text:style-name="P2288"><text:span text:style-name="T2289">Daugiabutis gyvenamasis namas</text:span><text:span text:style-name="T2290"><text:s/></text:span><text:span text:style-name="T2291">–<text:s/></text:span><text:span text:style-name="T2292">trijų ir daugiau butų gyvenamasis namas.</text:span><text:span text:style-name="T2293"><text:s/></text:span><text:span text:style-name="T2294">Daugiabučiame name</text:span><text:span text:style-name="T2295"><text:s/>gali būti ir negyvenamųjų patalpų – prekybos, administracinės, viešojo maitinimo ir kt.</text:span></text:p>
      <text:p text:style-name="P2296"><text:span text:style-name="T2297">Integrinis grandynas</text:span><text:span text:style-name="T2298"><text:s/>– Europos Sąjungos standartus atitinkantis identifikacinis integrinis grandynas, nustatyta tvarka aprobuotas ir leistas naudoti Lietuvoje gyvūnams (šunims, katėms) ženklinti.</text:span></text:p>
      <text:p text:style-name="P2299"><text:span text:style-name="T2300">Nuskaitymo įrenginys</text:span><text:span text:style-name="T2301"><text:s/>– prietaisas, nuskaitantis integriniame grandyne esančią in</text:span><text:span text:style-name="T2302">formaciją.</text:span></text:p>
      <text:p text:style-name="P2303"><text:span text:style-name="T2304">Registratorius<text:s/></text:span><text:span text:style-name="T2305">– įmonė, pasirašiusi su Kauno miesto savivaldybės administracija sutartį dėl Kauno mieste laikomų gyvūnų registravimo ir vietinės rinkliavos už gyvūnų registravimą ir jų laikymą daugiabučiuose namuose rinkimo paslaugų teikimo.</text:span></text:p>
      <text:p text:style-name="P2306"><text:span text:style-name="T2307">Registravimas<text:s/></text:span><text:span text:style-name="T2308">– duomenų apie laikomą gyvūną bei jo savininką fiksavimas agresyvių šunų, šunų ar kačių registravimo žurnale.</text:span></text:p>
      <text:p text:style-name="P2309"><text:span text:style-name="T2310">Ženklinimas –<text:s/></text:span><text:span text:style-name="T2311">gyvūnų žymėjimas atliekant tatuiruotę arba implantuojant integrinį grandyną po gyvūno oda.</text:span></text:p>
      <text:p text:style-name="P2312"><text:span text:style-name="T2313">Ženklintojas</text:span><text:span text:style-name="T2314"><text:s/>– įmonė (įmonė</text:span><text:span text:style-name="T2315">s), pasirašiusi (pasirašiusios) su Kauno miesto savivaldybės administracija sutartį (sutartis) dėl Kauno mieste laikomų gyvūnų ženklinimo paslaugų teikimo.</text:span></text:p>
      <text:p text:style-name="P2316"><text:span text:style-name="T2317">Kitos apraše vartojamos sąvokos atitinka Lietuvos Respublikos gyvūnų globos, laikymo ir naudojimo įs</text:span><text:span text:style-name="T2318">tatyme apibrėžtas sąvokas.</text:span></text:p>
      <text:p text:style-name="P2319"><text:span text:style-name="T2320">9</text:span><text:span text:style-name="T2321">.</text:span><text:span text:style-name="T2322"><text:tab/>Juridinių ir fizinių asmenų laikomus gyvūnus ženklina ženklintojas, o registruoja ir vietinę rinkliavą už gyvūnų registravimą ir jų laikymą daugiabučiuose namuose renka registratorius.</text:span></text:p>
      <text:p text:style-name="P2323"/>
      <text:p text:style-name="P2324"><text:span text:style-name="T2325">II</text:span><text:span text:style-name="T2326">.<text:s/></text:span><text:span text:style-name="T2327">GYVŪNŲ ŽENKLINIMAS</text:span></text:p>
      <text:p text:style-name="P2328"/>
      <text:p text:style-name="P2329"><text:span text:style-name="T2330">10</text:span><text:span text:style-name="T2331">.</text:span><text:span text:style-name="T2332"><text:tab/>Visi Kauno mieste laikomi gyvūnai privalo būti paženklinti.</text:span></text:p>
      <text:p text:style-name="P2333"><text:span text:style-name="T2334">11</text:span><text:span text:style-name="T2335">.</text:span><text:span text:style-name="T2336"><text:tab/>Gyvūnai ženklinami tatuiruotėmis arba integriniais grandynais.</text:span></text:p>
      <text:p text:style-name="P2337"><text:span text:style-name="T2338">12</text:span><text:span text:style-name="T2339">.</text:span><text:span text:style-name="T2340"><text:tab/>Ženklinimui naudojami integriniai grandynai turi turėti ISO standarto atitikties sertifikatą. <text:s/></text:span></text:p>
      <text:p text:style-name="P2341"><text:span text:style-name="T2342">13</text:span><text:span text:style-name="T2343">.</text:span><text:span text:style-name="T2344"><text:tab/>Tatuiruotėj</text:span><text:span text:style-name="T2345">e ar integriniame grandyne įrašytas kodas yra gyvūno identifikavimo numeris. Informacija, įrašyta integriniame grandyne, nuskaitoma nuskaitymo įrenginiu (dekoderiu).<text:s/></text:span></text:p>
      <text:p text:style-name="P2346"><text:span text:style-name="T2347">14</text:span><text:span text:style-name="T2348">.</text:span><text:span text:style-name="T2349"><text:tab/>Asmuo, įsigijęs gyvūną, per 10 kalendorinių dienų (agresyvų šunį – per 3 kalendor</text:span><text:span text:style-name="T2350">ines dienas) po gyvūno įsigijimo kreipiasi į ženklintoją dėl gyvūno paženklinimo (jeigu gyvūnas nėra paženklintas).</text:span></text:p>
      <text:p text:style-name="P2351"><text:span text:style-name="T2352">15</text:span><text:span text:style-name="T2353">.</text:span><text:span text:style-name="T2354"><text:tab/>Asmuo, norintis paženklinti gyvūną, ženklintojui pateikia:</text:span></text:p>
      <text:p text:style-name="P2355"><text:span text:style-name="T2356">15.1</text:span><text:span text:style-name="T2357">.</text:span><text:span text:style-name="T2358"><text:tab/>gyvūną;</text:span></text:p>
      <text:p text:style-name="P2359"><text:span text:style-name="T2360">15.2</text:span><text:span text:style-name="T2361">.</text:span><text:span text:style-name="T2362"><text:tab/>gyvūno paskiepijimo (vakcinavimo) pažymėjimą.</text:span></text:p>
      <text:p text:style-name="P2363"><text:span text:style-name="T2364">16</text:span><text:span text:style-name="T2365">.</text:span><text:span text:style-name="T2366"><text:tab/>Ženklintojas, paženklinęs gyvūną, jo paskiepijimo (vakcinavimo) pažymėjime įrašo gyvūno identifikavimo numerį.</text:span></text:p>
      <text:p text:style-name="P2367"><text:span text:style-name="T2368">17</text:span><text:span text:style-name="T2369">.</text:span><text:span text:style-name="T2370"><text:tab/>Už tinkamą gyvūno paženklinimą ir teisingą gyvūno paskiepijimo (vakcinavimo) pažymėjimo užpildymą atsako ženklintojas.</text:span></text:p>
      <text:p text:style-name="P2371"><text:span text:style-name="T2372">18</text:span><text:span text:style-name="T2373">.</text:span><text:span text:style-name="T2374"><text:tab/></text:span><text:span text:style-name="T2375">Ženklintojas gyvūnus ženklina nemokamai. Gyvūno ženklinimo išlaidas ženklintojui apmoka Kauno miesto savivaldybė.</text:span></text:p>
      <text:p text:style-name="P2376"/>
      <text:p text:style-name="P2377"><text:span text:style-name="T2378">III</text:span><text:span text:style-name="T2379">.<text:s/></text:span><text:span text:style-name="T2380">GYVŪNŲ REGISTRAVIMAS</text:span></text:p>
      <text:p text:style-name="P2381"/>
      <text:p text:style-name="P2382"><text:span text:style-name="T2383">19</text:span><text:span text:style-name="T2384">.</text:span><text:span text:style-name="T2385"><text:tab/>Gyvūnai registruojami fiksuojant gyvūnų ir jų savininkų duomenis registravimo žurnale.</text:span></text:p>
      <text:p text:style-name="P2386"><text:span text:style-name="T2387">20</text:span><text:span text:style-name="T2388">.</text:span><text:span text:style-name="T2389"><text:tab/></text:span><text:span text:style-name="T2390">Registratorius tvarko šiuos gyvūnų registravimo žurnalus:</text:span></text:p>
      <text:p text:style-name="P2391"><text:span text:style-name="T2392">20.1</text:span><text:span text:style-name="T2393">.</text:span><text:span text:style-name="T2394"><text:tab/>agresyvių šunų;</text:span></text:p>
      <text:p text:style-name="P2395"><text:span text:style-name="T2396">20.2</text:span><text:span text:style-name="T2397">.</text:span><text:span text:style-name="T2398"><text:tab/>šunų;</text:span></text:p>
      <text:p text:style-name="P2399"><text:span text:style-name="T2400">20.3</text:span><text:span text:style-name="T2401">.</text:span><text:span text:style-name="T2402"><text:tab/>kačių.</text:span></text:p>
      <text:p text:style-name="P2403"><text:span text:style-name="T2404">21</text:span><text:span text:style-name="T2405">.</text:span><text:span text:style-name="T2406"><text:tab/>Registravimo žurnale fiksuojami šie duomenys:</text:span></text:p>
      <text:p text:style-name="P2407"><text:span text:style-name="T2408">21.1</text:span><text:span text:style-name="T2409">.</text:span><text:span text:style-name="T2410"><text:tab/>registracijos numeris;</text:span></text:p>
      <text:p text:style-name="P2411"><text:span text:style-name="T2412">21.2</text:span><text:span text:style-name="T2413">.</text:span><text:span text:style-name="T2414"><text:tab/>gyvūno duomenys:</text:span></text:p>
      <text:p text:style-name="P2415"><text:span text:style-name="T2416">21.2.1</text:span><text:span text:style-name="T2417">.</text:span><text:span text:style-name="T2418"><text:tab/>individualus iden</text:span><text:span text:style-name="T2419">tifikavimo numeris;</text:span></text:p>
      <text:p text:style-name="P2420"><text:span text:style-name="T2421">21.2.2</text:span><text:span text:style-name="T2422">.</text:span><text:span text:style-name="T2423"><text:tab/>veislė;</text:span></text:p>
      <text:p text:style-name="P2424"><text:span text:style-name="T2425">21.2.3</text:span><text:span text:style-name="T2426">.</text:span><text:span text:style-name="T2427"><text:tab/>lytis;</text:span></text:p>
      <text:p text:style-name="P2428"><text:span text:style-name="T2429">21.2.4</text:span><text:span text:style-name="T2430">.</text:span><text:span text:style-name="T2431"><text:tab/>gimimo data;</text:span></text:p>
      <text:p text:style-name="P2432"><text:span text:style-name="T2433">21.2.5</text:span><text:span text:style-name="T2434">.</text:span><text:span text:style-name="T2435"><text:tab/>įsigijimo data;</text:span></text:p>
      <text:p text:style-name="P2436"><text:span text:style-name="T2437">21.2.6</text:span><text:span text:style-name="T2438">.</text:span><text:span text:style-name="T2439"><text:tab/>vardas;</text:span></text:p>
      <text:p text:style-name="P2440"><text:span text:style-name="T2441">21.2.7</text:span><text:span text:style-name="T2442">.</text:span><text:span text:style-name="T2443"><text:tab/>laikymo vietos adresas;</text:span></text:p>
      <text:p text:style-name="P2444"><text:span text:style-name="T2445">21.3</text:span><text:span text:style-name="T2446">.</text:span><text:span text:style-name="T2447"><text:tab/>gyvūno savininko duomenys:</text:span></text:p>
      <text:p text:style-name="P2448"><text:span text:style-name="T2449">21.3.1</text:span><text:span text:style-name="T2450">.</text:span><text:span text:style-name="T2451"><text:tab/>fizinio asmens vardas, pavardė, asmens<text:s/></text:span><text:span text:style-name="T2452">kodas, nuolatinė gyvenamoji vieta, telefono numeris, leidimo laikyti agresyvų šunį numeris (agresyvių šunų registravimo žurnale);</text:span></text:p>
      <text:p text:style-name="P2453"><text:span text:style-name="T2454">21.3.2</text:span><text:span text:style-name="T2455">.</text:span><text:span text:style-name="T2456"><text:tab/>juridinio asmens pavadinimas, kodas, buveinės adresas, telefono numeris, leidimo laikyti agresyvų šunį numeris (ag</text:span><text:span text:style-name="T2457">resyvių šunų registravimo žurnale);</text:span></text:p>
      <text:p text:style-name="P2458"><text:span text:style-name="T2459">21.4</text:span><text:span text:style-name="T2460">.</text:span><text:span text:style-name="T2461"><text:tab/>agresyvaus šuns dingimo (pabėgimo ar vagystės) bei atgavimo datos (agresyvių šunų registravimo žurnale);</text:span></text:p>
      <text:p text:style-name="P2462"><text:span text:style-name="T2463">21.5</text:span><text:span text:style-name="T2464">.</text:span><text:span text:style-name="T2465"><text:tab/>registracijos ir registracijos panaikinimo datos;</text:span></text:p>
      <text:p text:style-name="P2466"><text:span text:style-name="T2467">21.6</text:span><text:span text:style-name="T2468">.</text:span><text:span text:style-name="T2469"><text:tab/>vietinės rinkliavos sumokėjimo<text:s/></text:span><text:span text:style-name="T2470">kvito numeris ir data.</text:span></text:p>
      <text:p text:style-name="P2471"><text:span text:style-name="T2472">22</text:span><text:span text:style-name="T2473">.</text:span><text:span text:style-name="T2474"><text:tab/>Asmuo, įsigijęs gyvūną, per 10 kalendorinių dienų (agresyvų šunį – per 3 kalendorines dienas) po gyvūno įsigijimo kreipiasi į registratorių dėl jo <text:s/>užregistravimo.</text:span></text:p>
      <text:p text:style-name="P2475"><text:span text:style-name="T2476">23</text:span><text:span text:style-name="T2477">.</text:span><text:span text:style-name="T2478"><text:tab/>Asmuo, norintis užregistruoti gyvūną, registratoriu</text:span><text:span text:style-name="T2479">i pateikia:</text:span></text:p>
      <text:p text:style-name="P2480"><text:span text:style-name="T2481">23.1</text:span><text:span text:style-name="T2482">.</text:span><text:span text:style-name="T2483"><text:tab/>prašymą (pasirašytą juridinio asmens vadovo ar fizinio asmens), kuriame nurodoma: juridinio asmens – pavadinimas, kodas, buveinės adresas, telefono numeris, gyvūno laikymo vieta; fizinio asmens – vardas, pavardė, asmens kodas, nuolatinė</text:span><text:span text:style-name="T2484"><text:s/>gyvenamoji vieta, gyvūno laikymo vieta, telefono numeris. Fizinis asmuo pateiktiems duomenims sutikrinti pateikia asmens pasą arba asmens tapatybės kortelę ir pažymą apie asmens gyvenamosios vietos deklaravimą;</text:span></text:p>
      <text:p text:style-name="P2485"><text:span text:style-name="T2486">23.2</text:span><text:span text:style-name="T2487">.</text:span><text:span text:style-name="T2488"><text:tab/>gyvūno paskiepijimo (vakcinavimo)<text:s/></text:span><text:span text:style-name="T2489">pažymėjimo su įrašytu identifikavimo numeriu originalą. Pažymėjimo originalas, įrašius gyvūno registracijos registravimo žurnale numerį, grąžinamas savininkui;</text:span></text:p>
      <text:p text:style-name="P2490"><text:span text:style-name="T2491">23.3</text:span><text:span text:style-name="T2492">.</text:span><text:span text:style-name="T2493"><text:tab/>leidimo įsigyti, laikyti, veisti, dresuoti agresyvius šunis ir jais prekiauti kopiją (</text:span><text:span text:style-name="T2494">kai norima užregistruoti agresyvų šunį);</text:span></text:p>
      <text:p text:style-name="P2495"><text:span text:style-name="T2496">23.4</text:span><text:span text:style-name="T2497">.</text:span><text:span text:style-name="T2498"><text:tab/>vietinės rinkliavos už gyvūno registravimą sumokėjimą patvirtinančio dokumento originalą ir kopiją. Sutikrinus kopiją ir originalą, dokumento originalas grąžinamas.</text:span></text:p>
      <text:p text:style-name="P2499"><text:span text:style-name="T2500">24</text:span><text:span text:style-name="T2501">.</text:span><text:span text:style-name="T2502"><text:tab/>Vietinė rinkliava už gyvūno re</text:span><text:span text:style-name="T2503">gistravimą mokama iš anksto prieš gyvūno registravimą.</text:span></text:p>
      <text:p text:style-name="P2504"><text:span text:style-name="T2505">25</text:span><text:span text:style-name="T2506">.</text:span><text:span text:style-name="T2507"><text:tab/>Juridinių asmenų pateiktų dokumentų kopijos turi būti patvirtintos juridinio asmens antspaudu ir vadovo parašu, o fizinio asmens – fizinio asmens parašu.</text:span></text:p>
      <text:p text:style-name="P2508"><text:span text:style-name="T2509">26</text:span><text:span text:style-name="T2510">.</text:span><text:span text:style-name="T2511"><text:tab/>Registratorius, gavęs 23 punkte</text:span><text:span text:style-name="T2512"><text:s/>nurodytus dokumentus:</text:span></text:p>
      <text:p text:style-name="P2513"><text:span text:style-name="T2514">26.1</text:span><text:span text:style-name="T2515">.</text:span><text:span text:style-name="T2516"><text:tab/>surašo 21 punkte nustatytus duomenis į vieną iš 20 punkte nurodytų gyvūnų registravimo žurnalų;</text:span></text:p>
      <text:p text:style-name="P2517"><text:span text:style-name="T2518">26.2</text:span><text:span text:style-name="T2519">.</text:span><text:span text:style-name="T2520"><text:tab/>įrašo gyvūno paskiepijimo (vakcinavimo) pažymėjime gyvūno registracijos atitinkamame registravimo žurnale numerį;</text:span></text:p>
      <text:p text:style-name="P2521"><text:span text:style-name="T2522">26.</text:span><text:span text:style-name="T2523">3</text:span><text:span text:style-name="T2524">.</text:span><text:span text:style-name="T2525"><text:tab/>išduoda gyvūno registravimo pažymėjimą;</text:span></text:p>
      <text:p text:style-name="P2526"><text:span text:style-name="T2527">26.4</text:span><text:span text:style-name="T2528">.</text:span><text:span text:style-name="T2529"><text:tab/>įteikia užregistruoto gyvūno savininkui žetoną, kurį savininkas privalo pritvirtinti prie gyvūno antkaklio.</text:span></text:p>
      <text:p text:style-name="P2530"><text:span text:style-name="T2531">27</text:span><text:span text:style-name="T2532">.</text:span><text:span text:style-name="T2533"><text:tab/></text:span><text:span text:style-name="T2534">Už registratoriui pateiktų duomenų ir dokumentų teisingumą atsako juos pateikęs asmuo.<text:s/></text:span></text:p>
      <text:p text:style-name="P2535"><text:span text:style-name="T2536">28</text:span><text:span text:style-name="T2537">.</text:span><text:span text:style-name="T2538"><text:tab/>Asmenų pateiktus dokumentus saugo registratorius.</text:span></text:p>
      <text:p text:style-name="P2539"><text:span text:style-name="T2540">29</text:span><text:span text:style-name="T2541">.</text:span><text:span text:style-name="T2542"><text:tab/>Asmenų duomenys, nurodyti 21 punkte, tvarkomi Lietuvos Respublikos asmens duomenų teisinės apsaugos įs</text:span><text:span text:style-name="T2543">tatymo (Žin., 1996, Nr.<text:s/></text:span><text:a xlink:href="https://www.e-tar.lt/portal/lt/legalAct/TAR.5368B592234C" office:target-frame-name="_blank" xlink:show="new"><text:span text:style-name="T2544">63-1479</text:span></text:a><text:span text:style-name="T2545">; 2000, Nr.<text:s/></text:span><text:a xlink:href="https://www.e-tar.lt/portal/lt/legalAct/TAR.199366D1EF9E" office:target-frame-name="_blank" xlink:show="new"><text:span text:style-name="T2546">64-1924</text:span></text:a><text:span text:style-name="T2547">) nustatyta tvarka.</text:span></text:p>
      <text:p text:style-name="P2548"><text:span text:style-name="T2549">30</text:span><text:span text:style-name="T2550">.</text:span><text:span text:style-name="T2551"><text:tab/>Gyvūno<text:s/></text:span><text:span text:style-name="T2552">registravimo pažymėjime nurodomi šie duomenys:</text:span></text:p>
      <text:p text:style-name="P2553"><text:span text:style-name="T2554">30.1</text:span><text:span text:style-name="T2555">.</text:span><text:span text:style-name="T2556"><text:tab/>gyvūno duomenys:</text:span></text:p>
      <text:p text:style-name="P2557"><text:span text:style-name="T2558">30.1.1</text:span><text:span text:style-name="T2559">.</text:span><text:span text:style-name="T2560"><text:tab/>individualus identifikavimo numeris;</text:span></text:p>
      <text:p text:style-name="P2561"><text:span text:style-name="T2562">30.1.2</text:span><text:span text:style-name="T2563">.</text:span><text:span text:style-name="T2564"><text:tab/>gyvūno rūšis;<text:s/></text:span></text:p>
      <text:p text:style-name="P2565"><text:span text:style-name="T2566">30.1.3</text:span><text:span text:style-name="T2567">.</text:span><text:span text:style-name="T2568"><text:tab/>veislė;</text:span></text:p>
      <text:p text:style-name="P2569"><text:span text:style-name="T2570">30.1.4</text:span><text:span text:style-name="T2571">.</text:span><text:span text:style-name="T2572"><text:tab/>lytis;</text:span></text:p>
      <text:p text:style-name="P2573"><text:span text:style-name="T2574">30.1.5</text:span><text:span text:style-name="T2575">.</text:span><text:span text:style-name="T2576"><text:tab/>gimimo data;</text:span></text:p>
      <text:p text:style-name="P2577"><text:span text:style-name="T2578">30.1.6</text:span><text:span text:style-name="T2579">.</text:span><text:span text:style-name="T2580"><text:tab/>vardas;</text:span></text:p>
      <text:p text:style-name="P2581"><text:span text:style-name="T2582">30.1.7</text:span><text:span text:style-name="T2583">.</text:span><text:span text:style-name="T2584"><text:tab/>laikymo vietos</text:span><text:span text:style-name="T2585"><text:s/>adresas;</text:span></text:p>
      <text:p text:style-name="P2586"><text:span text:style-name="T2587">30.2</text:span><text:span text:style-name="T2588">.</text:span><text:span text:style-name="T2589"><text:tab/>gyvūno savininko duomenys:</text:span></text:p>
      <text:p text:style-name="P2590"><text:span text:style-name="T2591">30.2.1</text:span><text:span text:style-name="T2592">.</text:span><text:span text:style-name="T2593"><text:tab/>juridinio asmens pavadinimas (fizinio asmens vardas, pavardė);</text:span></text:p>
      <text:p text:style-name="P2594"><text:span text:style-name="T2595">30.2.2</text:span><text:span text:style-name="T2596">.</text:span><text:span text:style-name="T2597"><text:tab/><text:s/>kodas;<text:s/></text:span></text:p>
      <text:p text:style-name="P2598"><text:span text:style-name="T2599">30.2.3</text:span><text:span text:style-name="T2600">.</text:span><text:span text:style-name="T2601"><text:tab/>buveinės (gyvenamosios vietos) adresas;</text:span></text:p>
      <text:p text:style-name="P2602"><text:span text:style-name="T2603">30.3</text:span><text:span text:style-name="T2604">.</text:span><text:span text:style-name="T2605"><text:tab/>gyvūno registravimo numeris;</text:span></text:p>
      <text:p text:style-name="P2606"><text:span text:style-name="T2607">30.4</text:span><text:span text:style-name="T2608">.</text:span><text:span text:style-name="T2609"><text:tab/>pažymėjimo</text:span><text:span text:style-name="T2610"><text:s/>išdavimo data;</text:span></text:p>
      <text:p text:style-name="P2611"><text:span text:style-name="T2612">30.5</text:span><text:span text:style-name="T2613">.</text:span><text:span text:style-name="T2614"><text:tab/>pažymėjimą išdavusios organizacijos pavadinimas;</text:span></text:p>
      <text:p text:style-name="P2615"><text:span text:style-name="T2616">30.6</text:span><text:span text:style-name="T2617">.</text:span><text:span text:style-name="T2618"><text:tab/>pažymėjimą išdavusio darbuotojo pareigos, vardas, pavardė, parašas.</text:span></text:p>
      <text:p text:style-name="P2619"><text:span text:style-name="T2620">31</text:span><text:span text:style-name="T2621">.</text:span><text:span text:style-name="T2622"><text:tab/>Už gyvūnų registravimo žurnaluose įrašytų ir registravimo pažymėjime nurodytų duomenų teising</text:span><text:span text:style-name="T2623">umą atsako registratorius.</text:span></text:p>
      <text:p text:style-name="P2624"><text:span text:style-name="T2625">32.</text:span><text:span text:style-name="T2626"><text:s/>Neteko galios nuo 2011-03-18</text:span></text:p>
      <text:p text:style-name="P2627">Punkto naikinimas:</text:p>
      <text:p text:style-name="P2628"><text:span text:style-name="T2629">Nr.<text:s/></text:span><text:a xlink:href="https://www.e-tar.lt/portal/legalAct.html?documentId=SAV.503512" office:target-frame-name="_top" xlink:show="replace"><text:span text:style-name="T2630">T-144</text:span></text:a><text:span text:style-name="T2631">, 2011-03-17, paskelbta TAR 2011-03-17, i. k. 2011-00334</text:span></text:p>
      <text:p text:style-name="Normal"/>
      <text:p text:style-name="P2632"><text:span text:style-name="T2633">33</text:span><text:span text:style-name="T2634">.</text:span><text:span text:style-name="T2635"><text:tab/></text:span><text:span text:style-name="T2636">Asmuo, perleidęs gyvūną, per 10 kalendorinių dienų (agresyvų šunį – per 3 kalendorines dienas) po gyvūno perleidimo pateikia registratoriui informaciją apie gyvūno <text:s/>savininko pasikeitimą. Registratorius, gavęs informaciją apie gyvūno perleidimą, panaikina<text:s/></text:span><text:span text:style-name="T2637">gyvūno registraciją registravimo žurnale bei paskiepijimo (vakcinavimo) pažymėjime.<text:s/></text:span></text:p>
      <text:p text:style-name="P2638"><text:span text:style-name="T2639">34</text:span><text:span text:style-name="T2640">.</text:span><text:span text:style-name="T2641"><text:tab/>Gyvūno savininkas per 10 kalendorinių dienų (agresyvaus šuns – per 3 kalendorines dienas) nuo gyvūno netekimo (nugaišimo ar numarinimo) dienos apie tai praneša reg</text:span><text:span text:style-name="T2642">istratoriui. Registratorius, gavęs informaciją apie gyvūno netekimą (nugaišimą ar numarinimą), panaikina to gyvūno registraciją registravimo žurnale bei paskiepijimo (vakcinavimo) pažymėjime.</text:span></text:p>
      <text:p text:style-name="P2643"><text:span text:style-name="T2644">35</text:span><text:span text:style-name="T2645">.</text:span><text:span text:style-name="T2646"><text:tab/>Gyvūno savininkas per 10 kalendorinių dienų (agresyvaus<text:s/></text:span><text:span text:style-name="T2647">šuns – per 3 kalendorines dienas) nuo gyvūno dingimo dienos apie tai praneša registratoriui. Registratorius, gavęs informaciją apie gyvūno dingimą, įrašo dingimo datą to gyvūno registravimo žurnale bei paskiepijimo (vakcinavimo) pažymėjime.</text:span></text:p>
      <text:p text:style-name="P2648"><text:span text:style-name="T2649">36</text:span><text:span text:style-name="T2650">.</text:span><text:span text:style-name="T2651"><text:tab/>Gyvūno<text:s/></text:span><text:span text:style-name="T2652">savininkas, atgavęs gyvūną, per 10 kalendorinių dienų (agresyvaus šuns – per 3 kalendorines dienas) nuo gyvūno atgavimo dienos apie tai praneša registratoriui. Registratorius, gavęs informaciją apie gyvūno atgavimą, įrašo atgavimo datą to gyvūno registravi</text:span><text:span text:style-name="T2653">mo žurnale bei paskiepijimo (vakcinavimo) pažymėjime.</text:span></text:p>
      <text:p text:style-name="P2654"><text:span text:style-name="T2655">37</text:span><text:span text:style-name="T2656">.</text:span><text:span text:style-name="T2657"><text:tab/>Registratorius, sužinojęs, kad asmuo laiko neužregistruotą gyvūną, įspėja jį raštu, nurodydamas gyvūno užregistravimo terminą.</text:span></text:p>
      <text:p text:style-name="P2658"><text:span text:style-name="T2659">38</text:span><text:span text:style-name="T2660">.</text:span><text:span text:style-name="T2661"><text:tab/>Registratorius duomenis apie asmenį, per nustatytą terminą<text:s/></text:span><text:span text:style-name="T2662">neužregistravusį gyvūno, perduoda institucijai, turinčiai teisę surašyti administracinių teisės pažeidimų protokolus.<text:s/></text:span></text:p>
      <text:p text:style-name="P2663"><text:span text:style-name="T2664">39</text:span><text:span text:style-name="T2665">.</text:span><text:span text:style-name="T2666"><text:tab/>Asmenys, nustatyta tvarka neužregistravę gyvūno, yra baudžiami Lietuvos Respublikos teisės aktų nustatyta tvarka. <text:s text:c="2"/></text:span></text:p>
      <text:p text:style-name="P2667"/>
      <text:p text:style-name="P2668"><text:span text:style-name="T2669">IV</text:span><text:span text:style-name="T2670">.<text:s/></text:span><text:span text:style-name="T2671">V</text:span><text:span text:style-name="T2672">IETINĖS RINKLIAVOS UŽ GYVŪNŲ LAIKYMĄ DAUGIABUČIUOSE NAMUOSE RINKIMAS</text:span></text:p>
      <text:p text:style-name="P2673"/>
      <text:p text:style-name="P2674"><text:span text:style-name="T2675">40</text:span><text:span text:style-name="T2676">.</text:span><text:span text:style-name="T2677"><text:tab/>Vietinės rinkliavos už gyvūnų laikymą daugiabučiuose namuose rinkimą organizuoja registratorius.</text:span></text:p>
      <text:p text:style-name="P2678"><text:span text:style-name="T2679">41</text:span><text:span text:style-name="T2680">.</text:span><text:span text:style-name="T2681"><text:tab/>Vietinę rinkliavą už gyvūnų laikymą daugiabučiuose namuose moka tik<text:s/></text:span><text:span text:style-name="T2682">asmenys, laikantys registruotus gyvūnus.</text:span></text:p>
      <text:p text:style-name="P2683"><text:span text:style-name="T2684">42</text:span><text:span text:style-name="T2685">.</text:span><text:span text:style-name="T2686"><text:tab/>Vietinė rinkliava už gyvūno laikymą daugiabučiame name mokama iš anksto už pageidaujamą laikotarpį, kuris negali būti trumpesnis kaip vienas mėnuo ir ilgesnis kaip iki kalendorinių metų pabaigos.</text:span></text:p>
      <text:p text:style-name="P2687"><text:span text:style-name="T2688">43</text:span><text:span text:style-name="T2689">.</text:span><text:span text:style-name="T2690"><text:tab/>Asm</text:span><text:span text:style-name="T2691">enis, kurie laiku nesumoka vietinės rinkliavos už gyvūnų laikymą daugiabučiuose namuose, registratorius įspėja raštu, nurodydamas skolos sumą ir sumokėjimo terminą.</text:span></text:p>
      <text:p text:style-name="P2692"><text:span text:style-name="T2693">44</text:span><text:span text:style-name="T2694">.</text:span><text:span text:style-name="T2695"><text:tab/>Registratorius duomenis apie asmenis, per nustatytą terminą nesumokėjusius vietinės</text:span><text:span text:style-name="T2696"><text:s/>rinkliavos už gyvūnų laikymą daugiabučiuose namuose, perduoda institucijai, turinčiai teisę surašyti administracinių teisės pažeidimų protokolus.</text:span></text:p>
      <text:p text:style-name="P2697"><text:span text:style-name="T2698">45</text:span><text:span text:style-name="T2699">.</text:span><text:span text:style-name="T2700"><text:tab/>Asmenys, nemokantys vietinės rinkliavos už gyvūnų laikymą daugiabučiuose namuose, yra baudžiami Lietu</text:span><text:span text:style-name="T2701">vos Respublikos teisės aktų nustatyta tvarka. <text:s/></text:span></text:p>
      <text:p text:style-name="P2702"><text:span text:style-name="T2703">46</text:span><text:span text:style-name="T2704">.</text:span><text:span text:style-name="T2705"><text:tab/>Registratorius duomenis apie sumokėtą vietinę rinkliavą gali teikti tik asmenims, kurių sąrašas suderintas su Kauno miesto savivaldybės administracijos direktoriumi.</text:span></text:p>
      <text:p text:style-name="P2706"><text:span text:style-name="T2707">47</text:span><text:span text:style-name="T2708">.</text:span><text:span text:style-name="T2709"><text:tab/>Duomenys apie asmenų sumok</text:span><text:span text:style-name="T2710">ėtą vietinę rinkliavą už gyvūnų laikymą daugiabučiuose namuose saugomi registratoriaus kompiuterinėse duomenų bazėse. Šie duomenys kas ketvirtį išspausdinami, patvirtinami registratoriaus vadovo parašu ir segami į bylą.</text:span></text:p>
      <text:p text:style-name="P2711"/>
      <text:p text:style-name="P2712"><text:span text:style-name="T2713">V</text:span><text:span text:style-name="T2714">.<text:s/></text:span><text:span text:style-name="T2715">KITOS SĄLYGOS</text:span></text:p>
      <text:p text:style-name="P2716"/>
      <text:p text:style-name="P2717"><text:span text:style-name="T2718">48</text:span><text:span text:style-name="T2719">.</text:span><text:span text:style-name="T2720"><text:tab/></text:span><text:span text:style-name="T2721">Asmuo, siekiantis būti atleistas nuo vietinės rinkliavos už gyvūnų registravimą ir <text:s text:c="2"/>laikymą daugiabučiuose namuose mokėjimo, pateikia registratoriui šiuos dokumentus:</text:span></text:p>
      <text:p text:style-name="P2722"><text:span text:style-name="T2723">48.1</text:span><text:span text:style-name="T2724">.</text:span><text:span text:style-name="T2725"><text:tab/>prašymą suteikti rinkliavos lengvatą;</text:span></text:p>
      <text:p text:style-name="P2726"><text:span text:style-name="T2727">48.2</text:span><text:span text:style-name="T2728">.</text:span><text:span text:style-name="T2729"><text:tab/>pensininko ar invalido pažymėjim</text:span><text:span text:style-name="T2730">o kopiją arba Neįgalumo ir darbingumo nustatymo tarnybos išduotos patvirtintos formos Darbingumo lygio pažymos arba patvirtintos formos išvados dėl darbo pobūdžio ir sąlygų kopiją;</text:span></text:p>
      <text:p text:style-name="P2731"><text:span text:style-name="T2732">48.3</text:span><text:span text:style-name="T2733">.</text:span><text:span text:style-name="T2734"><text:tab/></text:span><text:span text:style-name="T2735">policijos, krašto priešgaisrinės apsaugos ar žmonių gelbėjimo tar</text:span><text:span text:style-name="T2736">nybos pažymą, patvirtinančią šuns reikalingumą jų veiklai;</text:span></text:p>
      <text:p text:style-name="P2737"><text:span text:style-name="T2738">48.4</text:span><text:span text:style-name="T2739">.</text:span><text:span text:style-name="T2740"><text:tab/>Kauno miesto savivaldybės administracijos seniūnijos pažymą apie gyvenamąją vietą deklaravusius asmenis.</text:span></text:p>
      <text:p text:style-name="P2741"><text:span text:style-name="T2742">________________________________</text:span></text:p>
      <text:p text:style-name="P2743"/>
      <text:p text:style-name="P2744"/>
      <text:p text:style-name="P2745"><text:span text:style-name="T2746">Pakeitimai:</text:span></text:p>
      <text:p text:style-name="P2747"/>
      <text:p text:style-name="P2748"><text:span text:style-name="T2749">1.</text:span></text:p>
      <text:p text:style-name="P2750"><text:span text:style-name="T2751">Kauno miesto<text:s/></text:span><text:span text:style-name="T2752">savivaldybės taryba, Sprendimas</text:span></text:p>
      <text:p text:style-name="P2753"><text:span text:style-name="T2754">Nr.<text:s/></text:span><text:a xlink:href="https://www.e-tar.lt/portal/legalAct.html?documentId=SAV.503441" office:target-frame-name="_top" xlink:show="replace"><text:span text:style-name="T2755">T-507</text:span></text:a><text:span text:style-name="T2756">, 2008-10-30, paskelbta TAR 2008-10-30, i. k. 2008-01042</text:span></text:p>
      <text:p text:style-name="P2757"><text:span text:style-name="T2758">Dėl Kauno miesto savivaldybės tarybos 2005 m. gruodžio 1 d. sprendimo Nr. T-622 „D</text:span><text:span text:style-name="T2759">ėl gyvūnų laikymo Kauno mieste“ pakeitimo</text:span></text:p>
      <text:p text:style-name="P2760"/>
      <text:p text:style-name="P2761"><text:span text:style-name="T2762">2.</text:span></text:p>
      <text:p text:style-name="P2763"><text:span text:style-name="T2764">Kauno miesto savivaldybės taryba, Sprendimas</text:span></text:p>
      <text:p text:style-name="P2765"><text:span text:style-name="T2766">Nr.<text:s/></text:span><text:a xlink:href="https://www.e-tar.lt/portal/legalAct.html?documentId=SAV.503472" office:target-frame-name="_top" xlink:show="replace"><text:span text:style-name="T2767">T-595</text:span></text:a><text:span text:style-name="T2768">, 2009-11-05, paskelbta TAR 2009-11-05, i. k. 2009-01267</text:span></text:p>
      <text:p text:style-name="P2769"><text:span text:style-name="T2770">Dėl Kauno miesto saviva</text:span><text:span text:style-name="T2771">ldybės tarybos 2005 m. gruodžio 1 d. sprendimo Nr. T-622 „Dėl gyvūnų laikymo Kauno mieste“ pakeitimo</text:span></text:p>
      <text:p text:style-name="P2772"/>
      <text:p text:style-name="P2773"><text:span text:style-name="T2774">3.</text:span></text:p>
      <text:p text:style-name="P2775"><text:span text:style-name="T2776">Kauno miesto savivaldybės taryba, Sprendimas</text:span></text:p>
      <text:p text:style-name="P2777"><text:span text:style-name="T2778">Nr.<text:s/></text:span><text:a xlink:href="https://www.e-tar.lt/portal/legalAct.html?documentId=SAV.503512" office:target-frame-name="_top" xlink:show="replace"><text:span text:style-name="T2779">T-144</text:span></text:a><text:span text:style-name="T2780">, 2011-03-17,<text:s/></text:span><text:span text:style-name="T2781">paskelbta TAR 2011-03-17, i. k. 2011-00334</text:span></text:p>
      <text:p text:style-name="P2782"><text:span text:style-name="T2783">Dėl Kauno miesto savivaldybės tarybos 2005 m. gruodžio 1 d. sprendimo Nr. T-622 „Dėl gyvūnų laikymo Kauno mieste“ pakeitimo</text:span></text:p>
      <text:p text:style-name="P2784"/>
      <text:p text:style-name="P2785"><text:span text:style-name="T2786">4.</text:span></text:p>
      <text:p text:style-name="P2787"><text:span text:style-name="T2788">Kauno miesto savivaldybės taryba, Sprendimas</text:span></text:p>
      <text:p text:style-name="P2789"><text:span text:style-name="T2790">Nr.<text:s/></text:span><text:a xlink:href="https://www.e-tar.lt/portal/legalAct.html?documentId=SAV.503645" office:target-frame-name="_top" xlink:show="replace"><text:span text:style-name="T2791">T-382</text:span></text:a><text:span text:style-name="T2792">, 2013-06-26, paskelbta TAR 2013-06-26, i. k. 2013-01949</text:span></text:p>
      <text:p text:style-name="P2793"><text:span text:style-name="T2794">Dėl Kauno miesto savivaldybės tarybos 2005 m. gruodžio 1 d. sprendimo Nr. T-622 „Dėl gyvūnų laikymo Kauno mieste“ pakeitimo</text:span></text:p>
      <text:p text:style-name="P2795"/>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5-12-02T12:08:00Z</meta:creation-date>
    <dc:date>2015-12-02T12:08:00Z</dc:date>
    <meta:template xlink:href="Normal" xlink:type="simple"/>
    <meta:editing-cycles>2</meta:editing-cycles>
    <meta:editing-duration>PT0S</meta:editing-duration>
    <meta:document-statistic meta:page-count="2" meta:paragraph-count="791" meta:word-count="11838" meta:character-count="93446" meta:row-count="2658" meta:non-whitespace-character-count="82399"/>
  </office:meta>
</office:document-meta>
</file>