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fo:color="#000000" style:font-size-complex="12pt" style:language-complex="he" style:country-complex="IL"/>
    </style:style>
    <style:style style:name="P89" style:parent-style-name="Normal" style:family="paragraph">
      <style:paragraph-properties fo:break-before="page" fo:margin-left="4.134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margin-left="4.1347in">
        <style:tab-stops/>
      </style:paragraph-properties>
      <style:text-properties style:font-size-complex="12pt"/>
    </style:style>
    <style:style style:name="P92" style:parent-style-name="Normal" style:family="paragraph">
      <style:paragraph-properties fo:margin-left="4.1347in">
        <style:tab-stops/>
      </style:paragraph-properties>
      <style:text-properties style:font-size-complex="12pt"/>
    </style:style>
    <style:style style:name="P93" style:parent-style-name="Normal" style:family="paragraph">
      <style:paragraph-properties fo:margin-left="4.1347in">
        <style:tab-stops/>
      </style:paragraph-properties>
      <style:text-properties style:font-size-complex="12pt"/>
    </style:style>
    <style:style style:name="P94" style:parent-style-name="Normal" style:family="paragraph">
      <style:paragraph-properties fo:margin-left="4.1347in">
        <style:tab-stops/>
      </style:paragraph-properties>
      <style:text-properties style:font-size-complex="12pt"/>
    </style:style>
    <style:style style:name="P95" style:parent-style-name="Normal" style:family="paragraph">
      <style:paragraph-properties fo:margin-left="4.1347in">
        <style:tab-stops/>
      </style:paragraph-properties>
      <style:text-properties style:font-size-complex="12pt"/>
    </style:style>
    <style:style style:name="P96" style:parent-style-name="Normal" style:family="paragraph">
      <style:paragraph-properties fo:margin-left="4.1347in">
        <style:tab-stops/>
      </style:paragraph-properties>
      <style:text-properties style:font-size-complex="12pt"/>
    </style:style>
    <style:style style:name="P97" style:parent-style-name="Normal" style:family="paragraph">
      <style:paragraph-properties fo:margin-left="4.1347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5in" fo:text-indent="-0.2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indent="0.4923in"/>
      <style:text-properties style:font-size-complex="12pt"/>
    </style:style>
    <style:style style:name="P435" style:parent-style-name="Normal" style:family="paragraph">
      <style:paragraph-properties style:punctuation-wrap="simple" fo:text-align="justify" fo:text-indent="0.4923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margin-left="0.4923in">
        <style:tab-stops>
          <style:tab-stop style:type="left" style:position="0.295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text-indent="0.4923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4923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333333"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333333"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333333" style:font-size-complex="12pt"/>
    </style:style>
    <style:style style:name="P469"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text-indent="0.4923in">
        <style:tab-stops>
          <style:tab-stop style:type="left" style:position="0.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fo:text-indent="0.4923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text-indent="0.4923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text-indent="0.4923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text-properties style:font-size-complex="12pt"/>
    </style:style>
    <style:style style:name="P648" style:parent-style-name="Normal" style:family="paragraph">
      <style:paragraph-properties fo:text-align="justify" fo:text-indent="0.4923in">
        <style:tab-stops>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center">
        <style:tab-stops>
          <style:tab-stop style:type="left" style:position="0in"/>
          <style:tab-stop style:type="left" style:position="0.75in"/>
        </style:tab-stops>
      </style:paragraph-properties>
    </style:style>
    <style:style style:name="P796" style:parent-style-name="Normal" style:family="paragraph">
      <style:paragraph-properties fo:text-align="center">
        <style:tab-stops>
          <style:tab-stop style:type="left" style:position="0in"/>
          <style:tab-stop style:type="left" style:position="0.75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text-properties style:font-size-complex="12pt"/>
    </style:style>
    <style:style style:name="P80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style:punctuation-wrap="simple" fo:text-align="justify">
        <style:tab-stops>
          <style:tab-stop style:type="left" style:position="0.75in"/>
        </style:tab-stops>
      </style:paragraph-properties>
      <style:text-properties fo:font-weight="bold" style:font-weight-asian="bold" style:font-weight-complex="bold" style:font-size-complex="12pt"/>
    </style:style>
    <style:style style:name="P9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fo:margin-left="0.5in">
        <style:tab-stops>
          <style:tab-stop style:type="left" style:position="0.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ab-stops>
          <style:tab-stop style:type="left" style:position="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4923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583in">
        <style:tab-stops>
          <style:tab-stop style:type="left" style:position="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1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tab-stops>
          <style:tab-stop style:type="left" style:position="1in"/>
        </style:tab-stops>
      </style:paragraph-properties>
    </style:style>
    <style:style style:name="P1066" style:parent-style-name="Normal" style:family="paragraph">
      <style:paragraph-properties fo:text-align="center">
        <style:tab-stops>
          <style:tab-stop style:type="left" style:position="1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margin-right="0.0666in"/>
      <style:text-properties fo:font-weight="bold" style:font-weight-asian="bold" style:font-weight-complex="bold" style:font-size-complex="12pt"/>
    </style:style>
    <style:style style:name="P1071" style:parent-style-name="Normal" style:family="paragraph">
      <style:paragraph-properties fo:text-align="justify" fo:margin-right="0.0666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666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666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666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666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666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0666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666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666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666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666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0666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666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666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666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666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666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666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666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666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666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tab-stops>
          <style:tab-stop style:type="left" style:position="1in"/>
        </style:tab-stops>
      </style:paragraph-propertie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4923in">
        <style:tab-stops>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3.6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2.7in" fo:text-indent="0.9in">
        <style:tab-stops/>
      </style:paragraph-properties>
      <style:text-properties style:font-size-complex="12pt"/>
    </style:style>
    <style:style style:name="P1200" style:parent-style-name="Normal" style:family="paragraph">
      <style:paragraph-properties fo:text-align="justify" fo:margin-left="2.7in" fo:text-indent="0.9in">
        <style:tab-stops/>
      </style:paragraph-properties>
      <style:text-properties style:font-size-complex="12pt"/>
    </style:style>
    <style:style style:name="P1201" style:parent-style-name="Normal" style:family="paragraph">
      <style:paragraph-properties fo:text-align="justify" fo:margin-left="2.7in" fo:text-indent="0.9in">
        <style:tab-stops/>
      </style:paragraph-properties>
      <style:text-properties style:font-size-complex="12pt"/>
    </style:style>
    <style:style style:name="P1202" style:parent-style-name="Normal" style:family="paragraph">
      <style:paragraph-properties fo:text-align="justify" fo:text-indent="0.5909in">
        <style:tab-stops>
          <style:tab-stop style:type="left" style:position="3.9375in"/>
        </style:tab-stops>
      </style:paragraph-properties>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212" style:parent-style-name="Normal" style:family="paragraph">
      <style:paragraph-properties fo:text-align="justify" fo:text-indent="0.5909in">
        <style:tab-stops>
          <style:tab-stop style:type="left" style:position="0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FF"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T1221" style:parent-style-name="DefaultParagraphFont" style:family="text">
      <style:text-properties fo:color="#0000FF" style:font-size-complex="12pt" style:text-underline-type="single" style:text-underline-style="solid" style:text-underline-width="auto" style:text-underline-mode="continuous"/>
    </style:style>
    <style:style style:name="T1222" style:parent-style-name="DefaultParagraphFont" style:family="text">
      <style:text-properties style:font-size-complex="12pt"/>
    </style:style>
    <style:style style:name="T1223" style:parent-style-name="DefaultParagraphFont" style:family="text">
      <style:text-properties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P1279"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text-indent="0.5909in"/>
      <style:text-properties style:font-size-complex="12pt"/>
    </style:style>
    <style:style style:name="P128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FF"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T1359" style:parent-style-name="DefaultParagraphFont" style:family="text">
      <style:text-properties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P1362" style:parent-style-name="Normal" style:family="paragraph">
      <style:paragraph-properties fo:text-align="center">
        <style:tab-stops>
          <style:tab-stop style:type="left" style:position="0.75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text-indent="0.5909in"/>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ab-stops>
          <style:tab-stop style:type="left" style:position="0.75in"/>
        </style:tab-stops>
      </style:paragraph-properties>
    </style:style>
    <style:style style:name="P1480" style:parent-style-name="Normal" style:family="paragraph">
      <style:paragraph-properties fo:text-align="center">
        <style:tab-stops>
          <style:tab-stop style:type="left" style:position="0.75in"/>
        </style:tab-stops>
      </style:paragraph-properties>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909in"/>
      <style:text-properties fo:font-weight="bold" style:font-weight-asian="bold" style:font-weight-complex="bold" style:font-size-complex="12pt"/>
    </style:style>
    <style:style style:name="P1485" style:parent-style-name="Normal" style:family="paragraph">
      <style:paragraph-properties fo:text-align="justify" fo:text-indent="0.5909in">
        <style:tab-stops>
          <style:tab-stop style:type="left" style:position="0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tab-stops>
          <style:tab-stop style:type="left" style:position="3.9375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break-before="page" fo:text-align="justify" fo:margin-left="2.7in" fo:text-indent="0.9in">
        <style:tab-stops/>
      </style:paragraph-properties>
    </style:style>
    <style:style style:name="P1539" style:parent-style-name="Normal" style:family="paragraph">
      <style:paragraph-properties fo:text-align="justify" fo:margin-left="2.7in" fo:text-indent="0.9in">
        <style:tab-stops/>
      </style:paragraph-properties>
      <style:text-properties style:font-size-complex="12pt"/>
    </style:style>
    <style:style style:name="P1540" style:parent-style-name="Normal" style:family="paragraph">
      <style:paragraph-properties fo:text-align="justify" fo:margin-left="2.7in" fo:text-indent="0.9in">
        <style:tab-stops/>
      </style:paragraph-properties>
      <style:text-properties style:font-size-complex="12pt"/>
    </style:style>
    <style:style style:name="P1541" style:parent-style-name="Normal" style:family="paragraph">
      <style:paragraph-properties fo:text-align="justify" fo:margin-left="2.7in" fo:text-indent="0.9in">
        <style:tab-stops/>
      </style:paragraph-properties>
      <style:text-properties style:font-size-complex="12pt"/>
    </style:style>
    <style:style style:name="P1542" style:parent-style-name="Normal" style:family="paragraph">
      <style:paragraph-properties fo:text-align="justify" fo:margin-left="2.7in" fo:text-indent="0.9in">
        <style:tab-stops/>
      </style:paragraph-properties>
      <style:text-properties style:font-size-complex="12pt"/>
    </style:style>
    <style:style style:name="P1543" style:parent-style-name="Normal" style:family="paragraph">
      <style:paragraph-properties fo:text-align="center"/>
      <style:text-properties fo:font-weight="bold" style:font-weight-asian="bold" style:font-weight-complex="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5909in"/>
      <style:text-properties style:font-size-complex="12pt"/>
    </style:style>
    <style:style style:name="P1553" style:parent-style-name="Normal" style:family="paragraph">
      <style:paragraph-properties fo:text-align="justify" fo:text-indent="0.5909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fo:color="#0000FF"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style>
    <style:style style:name="T1561" style:parent-style-name="DefaultParagraphFont" style:family="text">
      <style:text-properties fo:color="#0000FF" style:font-size-complex="12pt" style:text-underline-type="single" style:text-underline-style="solid" style:text-underline-width="auto" style:text-underline-mode="continuous"/>
    </style:style>
    <style:style style:name="T1562" style:parent-style-name="DefaultParagraphFont" style:family="text">
      <style:text-properties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fo:color="#0000FF"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5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in"/>
        </style:tab-stops>
      </style:paragraph-properties>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643" style:parent-style-name="Normal" style:family="paragraph">
      <style:paragraph-properties fo:text-align="justify" fo:text-indent="0.5909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909in"/>
      <style:text-properties fo:font-weight="bold" style:font-weight-asian="bold" style:font-weight-complex="bold" style:font-size-complex="12pt"/>
    </style:style>
    <style:style style:name="P1698" style:parent-style-name="Normal" style:family="paragraph">
      <style:paragraph-properties fo:text-align="justify" fo:text-indent="0.5909in">
        <style:tab-stops>
          <style:tab-stop style:type="left" style:position="0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in"/>
          <style:tab-stop style:type="left" style:position="0.875in"/>
          <style:tab-stop style:type="left" style:position="1in"/>
          <style:tab-stop style:type="left" style:position="1.166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0.9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1666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text-indent="0.5909in"/>
      <style:text-properties fo:font-weight="bold" style:font-weight-asian="bold" style:font-weight-complex="bold" style:font-size-complex="12pt"/>
    </style:style>
    <style:style style:name="P1985" style:parent-style-name="Normal" style:family="paragraph">
      <style:paragraph-properties fo:text-align="justify" fo:text-indent="0.5909in">
        <style:tab-stops>
          <style:tab-stop style:type="left" style:position="0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text-indent="0.5909in"/>
      <style:text-properties fo:font-weight="bold" style:font-weight-asian="bold" style:font-weight-complex="bold" style:font-size-complex="12pt"/>
    </style:style>
    <style:style style:name="P2028" style:parent-style-name="Normal" style:family="paragraph">
      <style:paragraph-properties fo:text-align="justify" fo:text-indent="0.5909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1-06 iki 2011-03-17</text:span></text:p>
      <text:p text:style-name="P3"/>
      <text:p text:style-name="P4"><text:span text:style-name="T5">Sprendimas paskelbtas: TAR 2005-12-01, i. k. 2005-00651</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text:span text:style-name="T13">DĖL GYVŪNŲ LAIKYMO KAUNO MIESTE</text:span></text:p>
      <text:p text:style-name="P14"/>
      <text:p text:style-name="P15">2005 m. gruodžio 1 d. Nr. T-62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17 straipsnio 33 punktu ir Lietuvos Respublikos gyvūnų globos, laikymo ir naudojimo įstatymo<text:s/></text:span><text:span text:style-name="T33">(Žin., 1997, Nr.<text:s/></text:span><text:a xlink:href="https://www.e-tar.lt/portal/lt/legalAct/TAR.8DDDD8D87491" office:target-frame-name="_blank" xlink:show="new"><text:span text:style-name="T34">108-2728</text:span></text:a><text:span text:style-name="T35">; 2000, Nr.<text:s/></text:span><text:a xlink:href="https://www.e-tar.lt/portal/lt/legalAct/TAR.4D65CA677BB9" office:target-frame-name="_blank" xlink:show="new"><text:span text:style-name="T36">61-1808</text:span></text:a><text:span text:style-name="T37">; 2001, Nr.<text:s/></text:span><text:a xlink:href="https://www.e-tar.lt/portal/lt/legalAct/TAR.4D2BA712DAC8" office:target-frame-name="_blank" xlink:show="new"><text:span text:style-name="T38">99-3521</text:span></text:a><text:span text:style-name="T39">; 2003, Nr.<text:s/></text:span><text:a xlink:href="https://www.e-tar.lt/portal/lt/legalAct/TAR.E777808CFA55" office:target-frame-name="_blank" xlink:show="new"><text:span text:style-name="T40">74-3418</text:span></text:a><text:span text:style-name="T41">; 2004, Nr.<text:s/></text:span><text:a xlink:href="https://www.e-tar.lt/portal/lt/legalAct/TAR.887DBC3755C6" office:target-frame-name="_blank" xlink:show="new"><text:span text:style-name="T42">25-753</text:span></text:a><text:span text:style-name="T43">) 5 straipsnio 2 punktu, Kauno miesto savivaldybės taryba n u s p r e n d ž i 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Gyvūnų laikymo Kauno mieste taisykles;</text:span></text:p>
      <text:p text:style-name="P52"><text:span text:style-name="T53">1.2</text:span><text:span text:style-name="T54">.</text:span><text:span text:style-name="T55"><text:tab/></text:span><text:span text:style-name="T56">Leidimų įsigyti, laikyti, veisti, dresuoti agresyvius šunis ir jais prekiauti Kauno mieste išdavimo tvarkos aprašą;</text:span></text:p>
      <text:p text:style-name="P57"><text:span text:style-name="T58">1.3</text:span><text:span text:style-name="T59">.</text:span><text:span text:style-name="T60"><text:tab/>Gyvūnų (šunų, kačių) ženklinimo, registravimo ir vietinės rinkliavos už jų laikymą Kauno miesto daugiabučiuose namuose rinkimo tvar</text:span><text:span text:style-name="T61">kos aprašą. <text:s/></text:span></text:p>
      <text:p text:style-name="P62"><text:span text:style-name="T63">2</text:span><text:span text:style-name="T64">.</text:span><text:span text:style-name="T65"><text:tab/>Įpareigoti Kauno miesto savivaldybės administracijos direktorių:</text:span></text:p>
      <text:p text:style-name="P66"><text:span text:style-name="T67">2.1</text:span><text:span text:style-name="T68">.</text:span><text:span text:style-name="T69"><text:tab/>pirkti gyvūnų (šunų, kačių) ženklinimo, registravimo, vietinės rinkliavos už jų laikymą daugiabučiuose namuose rinkimo ir benamių (beglobių) gyvūnų gaudymo ir jų</text:span><text:span text:style-name="T70"><text:s/>globos paslaugas ir numatyti Savivaldybės biudžete lėšų šioms paslaugoms pirkti;</text:span></text:p>
      <text:p text:style-name="P71"><text:span text:style-name="T72">2.2</text:span><text:span text:style-name="T73">.</text:span><text:span text:style-name="T74"><text:tab/>parengti ir pateikti Tarybai iki 2006 m. liepos 1 d. Leidimų laikyti ūkinės paskirties gyvūnus Kauno mieste išdavimo tvarkos aprašą.</text:span></text:p>
      <text:p text:style-name="P75"><text:span text:style-name="T76">3</text:span><text:span text:style-name="T77">.</text:span><text:span text:style-name="T78"><text:tab/>Pripažinti netekusiu<text:s/></text:span><text:span text:style-name="T79">galios Kauno miesto tarybos 2000 m. lapkričio 30 d. sprendimo Nr. 201 „Dėl Gyvūnų laikymo taisyklių tvirtinimo“ 1, 2 ir 4 punktus.</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Arvydas Garbaravičius</text:span></text:p>
      <text:soft-page-break/>
      <text:p text:style-name="P89"><text:span text:style-name="T90">PATVIRTINTA<text:s/></text:span></text:p>
      <text:p text:style-name="P91">Kauno miesto savivaldybės tarybos</text:p>
      <text:p text:style-name="P92">2005 m. gruodžio 1 d.</text:p>
      <text:p text:style-name="P93">sprendimu Nr. T-622</text:p>
      <text:p text:style-name="P94">(Kauno miesto savivaldybės tarybos</text:p>
      <text:p text:style-name="P95">2009 m. lapkričio 5 d.</text:p>
      <text:p text:style-name="P96">sprendimo Nr. T-595</text:p>
      <text:p text:style-name="P97">redakcija)</text:p>
      <text:p text:style-name="P98"/>
      <text:p text:style-name="P99"/>
      <text:p text:style-name="P100"><text:span text:style-name="T101">GYVŪNŲ LAIKYMO KAUNO MIESTE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Gyvūnų laikymo Kauno mieste taisyklės (toliau – taisyklės) galioja Kauno</text:span><text:span text:style-name="T112"><text:s/>mieste ir jų privalo laikytis visi fiziniai ir juridiniai asmenys.</text:span></text:p>
      <text:p text:style-name="P113"><text:span text:style-name="T114">2</text:span><text:span text:style-name="T115">.</text:span><text:span text:style-name="T116"><text:tab/>Šios taisyklės netaikomos pavojingiems gyvūnams, kurie turi būti laikomi ir auginami tik pagal taisykles, kurias nustato Vyriausybės įpareigotos institucijos, ir laboratoriniams gyv</text:span><text:span text:style-name="T117">ūnams, kurių veisimą, auginimą, laikymą ir naudojimą bandymams reguliuoja Valstybinės maisto ir veterinarijos tarnybos patvirtintos taisyklės.</text:span></text:p>
      <text:p text:style-name="P118"><text:span text:style-name="T119">3</text:span><text:span text:style-name="T120">.</text:span><text:span text:style-name="T121"><text:tab/>Taisyklės parengtos vadovaujantis šiais teisės aktais:</text:span></text:p>
      <text:p text:style-name="P122"><text:span text:style-name="T123">3.1</text:span><text:span text:style-name="T124">.</text:span><text:span text:style-name="T125"><text:tab/></text:span><text:span text:style-name="T126">Lietuvos Respublikos gyvūnų globos, laikymo ir naudojimo įstatymu (Žin., 1997, Nr.<text:s/></text:span><text:a xlink:href="https://www.e-tar.lt/portal/lt/legalAct/TAR.8DDDD8D87491" office:target-frame-name="_blank" xlink:show="new"><text:span text:style-name="T127">108-2728</text:span></text:a><text:span text:style-name="T128">; 2000, Nr.<text:s/></text:span><text:a xlink:href="https://www.e-tar.lt/portal/lt/legalAct/TAR.4D65CA677BB9" office:target-frame-name="_blank" xlink:show="new"><text:span text:style-name="T129">61-1808</text:span></text:a><text:span text:style-name="T130">; 2001, Nr.<text:s/></text:span><text:a xlink:href="https://www.e-tar.lt/portal/lt/legalAct/TAR.4D2BA712DAC8" office:target-frame-name="_blank" xlink:show="new"><text:span text:style-name="T131">99-3521</text:span></text:a><text:span text:style-name="T132">; 2003, Nr.<text:s/></text:span><text:a xlink:href="https://www.e-tar.lt/portal/lt/legalAct/TAR.E777808CFA55" office:target-frame-name="_blank" xlink:show="new"><text:span text:style-name="T133">74-3418</text:span></text:a><text:span text:style-name="T134">; 2004, Nr.<text:s/></text:span><text:a xlink:href="https://www.e-tar.lt/portal/lt/legalAct/TAR.887DBC3755C6" office:target-frame-name="_blank" xlink:show="new"><text:span text:style-name="T135">25-753</text:span></text:a><text:span text:style-name="T136">);</text:span></text:p>
      <text:p text:style-name="P137"><text:span text:style-name="T138">3.2</text:span><text:span text:style-name="T139">.</text:span><text:span text:style-name="T140"><text:tab/>Lietuvos Respublikos triukšmo valdymo įstatymu (Žin., 2004, Nr.<text:s/></text:span><text:a xlink:href="https://www.e-tar.lt/portal/lt/legalAct/TAR.7E6F5E3523EA" office:target-frame-name="_blank" xlink:show="new"><text:span text:style-name="T141">164-5971</text:span></text:a><text:span text:style-name="T142">);</text:span></text:p>
      <text:p text:style-name="P143"><text:span text:style-name="T144">3.3</text:span><text:span text:style-name="T145">.</text:span><text:span text:style-name="T146"><text:tab/>Lietuvos higienos norma HN 33:2007 „Akustinis triukšmas. Triukšmo ribiniai dydžiai gyvenamuosiuose ir visuomeninės paskirties pastatuose bei jų aplinkoje“, patvirtinta Lietuvos Respublikos sveikatos apsaugos ministro 2007 m. liepos 2 d. įsakymu Nr. V-5</text:span><text:span text:style-name="T147">55 ( Žin., 2007, Nr.<text:s/></text:span><text:a xlink:href="https://www.e-tar.lt/portal/lt/legalAct/TAR.46067B742448" office:target-frame-name="_blank" xlink:show="new"><text:span text:style-name="T148">75-2990</text:span></text:a><text:span text:style-name="T149">);<text:s/></text:span></text:p>
      <text:p text:style-name="P150"><text:span text:style-name="T151">3.4</text:span><text:span text:style-name="T152">.</text:span><text:span text:style-name="T153"><text:tab/>Laukinių gyvūnų laikymo nelaisvėje taisyklėmis, patvirtintomis Lietuvos Respublikos aplinkos ministro ir Valstybinės maisto ir vet</text:span><text:span text:style-name="T154">erinarijos tarnybos direktoriaus 2002 m. spalio 2 d. įsakymu Nr. 519/449 (Žin., 2002, Nr.<text:s/></text:span><text:a xlink:href="https://www.e-tar.lt/portal/lt/legalAct/TAR.CFF86637847B" office:target-frame-name="_blank" xlink:show="new"><text:span text:style-name="T155">100-4456</text:span></text:a><text:span text:style-name="T156">; 2008, Nr.<text:s/></text:span><text:a xlink:href="https://www.e-tar.lt/portal/lt/legalAct/TAR.B5A6B5500AEA" office:target-frame-name="_blank" xlink:show="new"><text:span text:style-name="T157">6-227</text:span></text:a><text:span text:style-name="T158">);</text:span></text:p>
      <text:p text:style-name="P159"><text:span text:style-name="T160">3.5</text:span><text:span text:style-name="T161">.</text:span><text:span text:style-name="T162"><text:tab/>Agresyvių šunų įvežimo, įsigijimo, laikymo, veisimo, dresavimo ir prekybos jais taisyklėmis, patvirtintomis Lietuvos Respublikos valstybinės maisto ir veter</text:span><text:span text:style-name="T163">inarijos tarnybos direktoriaus 2002 m. gegužės 24 d. įsakymu Nr. 242 (Žin., 2002, Nr.<text:s/></text:span><text:a xlink:href="https://www.e-tar.lt/portal/lt/legalAct/TAR.71270980CB29" office:target-frame-name="_blank" xlink:show="new"><text:span text:style-name="T164">56-2289</text:span></text:a><text:span text:style-name="T165">);</text:span></text:p>
      <text:p text:style-name="P166"><text:span text:style-name="T167">3.6</text:span><text:span text:style-name="T168">.</text:span><text:span text:style-name="T169"><text:tab/>Agresyvių šunų veislių sąrašu, patvirtintu Lietuvos Respublikos va</text:span><text:span text:style-name="T170">lstybinės maisto ir veterinarijos tarnybos direktoriaus 2002 m. kovo 12 d. įsakymu Nr. 117 (Žin., 2002, Nr.<text:s/></text:span><text:a xlink:href="https://www.e-tar.lt/portal/lt/legalAct/TAR.BF9595E7A1FE" office:target-frame-name="_blank" xlink:show="new"><text:span text:style-name="T171">32-1241</text:span></text:a><text:span text:style-name="T172">);</text:span></text:p>
      <text:p text:style-name="P173"><text:span text:style-name="T174">3.7</text:span><text:span text:style-name="T175">.</text:span><text:span text:style-name="T176"><text:tab/>Agresyvių šunų registravimo taisyklėmis, pat</text:span><text:span text:style-name="T177">virtintomis Lietuvos Respublikos vidaus reikalų ministro 2003 m. birželio 17 d. įsakymu Nr. 1V-217 (Žin., 2003, Nr.<text:s/></text:span><text:a xlink:href="https://www.e-tar.lt/portal/lt/legalAct/TAR.5DF84DD61B33" office:target-frame-name="_blank" xlink:show="new"><text:span text:style-name="T178">62-2838</text:span></text:a><text:span text:style-name="T179">);</text:span></text:p>
      <text:p text:style-name="P180"><text:span text:style-name="T181">3.8</text:span><text:span text:style-name="T182">.</text:span><text:span text:style-name="T183"><text:tab/>Agresyvių šunų paėmimo ir realizavim</text:span><text:span text:style-name="T184">o taisyklėmis, patvirtintomis Lietuvos Respublikos vidaus reikalų ministro ir Lietuvos Respublikos valstybinės maisto ir veterinarijos tarnybos direktoriaus 2003 m. birželio 17 d. įsakymu Nr. 1V-219/B1-548 (Žin., 2003, Nr.<text:s/></text:span><text:a xlink:href="https://www.e-tar.lt/portal/lt/legalAct/TAR.848CAC5F1CF2" office:target-frame-name="_blank" xlink:show="new"><text:span text:style-name="T185">62-2839</text:span></text:a><text:span text:style-name="T186">);</text:span></text:p>
      <text:p text:style-name="P187"><text:span text:style-name="T188">3.9</text:span><text:span text:style-name="T189">.</text:span><text:span text:style-name="T190"><text:tab/>Prekybos naminiais gyvūnais taisyklėmis, patvirtintomis Lietuvos Respublikos valstybinės maisto ir veterinarijos tarnybos direktoriaus 1999 m. birželio 18 d. įsakymu Nr. 4-162 (Žin., 19</text:span><text:span text:style-name="T191">99, Nr.<text:s/></text:span><text:a xlink:href="https://www.e-tar.lt/portal/lt/legalAct/TAR.22683F22EE8A" office:target-frame-name="_blank" xlink:show="new"><text:span text:style-name="T192">54-1757</text:span></text:a><text:span text:style-name="T193">);</text:span></text:p>
      <text:p text:style-name="P194"><text:span text:style-name="T195">3.10</text:span><text:span text:style-name="T196">.</text:span><text:span text:style-name="T197"><text:tab/>Ūkinių gyvūnų registravimo ir ženklinimo taisyklėmis, patvirtintomis Lietuvos Respublikos žemės ūkio ministro 2003 m. birželio 16 d. įsakymu Nr</text:span><text:span text:style-name="T198">. 3D-234 (Žin., 2003, Nr.<text:s/></text:span><text:a xlink:href="https://www.e-tar.lt/portal/lt/legalAct/TAR.DF2AF8BAEB59" office:target-frame-name="_blank" xlink:show="new"><text:span text:style-name="T199">60-2734</text:span></text:a><text:span text:style-name="T200">; 2008, Nr.<text:s/></text:span><text:a xlink:href="https://www.e-tar.lt/portal/lt/legalAct/TAR.B431FC683FA9" office:target-frame-name="_blank" xlink:show="new"><text:span text:style-name="T201">120-4568</text:span></text:a><text:span text:style-name="T202">);</text:span></text:p>
      <text:p text:style-name="P203"><text:span text:style-name="T204">3.11</text:span><text:span text:style-name="T205">.</text:span><text:span text:style-name="T206"><text:tab/>Gyvūnų laikymo daugi</text:span><text:span text:style-name="T207">abučių namų butuose, normomis, patvirtintomis Lietuvos Respublikos valstybinės veterinarijos tarnybos direktoriaus ir Lietuvos Respublikos vyriausiojo valstybinio gydytojo higienisto 1999 m. gruodžio 16 d. įsakymu Nr. 4-341/19 (Žin., 1999, Nr.<text:s/></text:span><text:a xlink:href="https://www.e-tar.lt/portal/lt/legalAct/TAR.7578A3D85B1B" office:target-frame-name="_blank" xlink:show="new"><text:span text:style-name="T208">108-3171</text:span></text:a><text:span text:style-name="T209">).</text:span></text:p>
      <text:p text:style-name="P210"><text:span text:style-name="T211">4</text:span><text:span text:style-name="T212">. Taisyklės reglamentuoja gyvūnų laikymo, priežiūros, gydymo, skerdimo, numarinimo, vežimo, prekybos, ženklinimo, registravimo, šunų vedžiojimo aikštelių įrengimo, s</text:span><text:span text:style-name="T213">anitarijos, higienos ir veterinarijos, taip pat beglobių (benamių) gyvūnų gaudymo ir jų karantinavimo reikalavimus.</text:span></text:p>
      <text:p text:style-name="P214"><text:span text:style-name="T215">5</text:span><text:span text:style-name="T216">. Taisyklės gali būti papildomos ir keičiamos, atsižvelgiant į konkrečius miesto poreikius, tarnybų, susijusių su gyvūnų priežiūra,<text:s/></text:span><text:span text:style-name="T217">struktūrą, veiklą ir kitus specifinius klausimus.</text:span></text:p>
      <text:p text:style-name="P218"><text:span text:style-name="T219">6</text:span><text:span text:style-name="T220">.</text:span><text:span text:style-name="T221"><text:tab/>Taisyklėse vartojamos sąvokos:</text:span></text:p>
      <text:p text:style-name="P222"><text:span text:style-name="T223">Administravimas<text:s/></text:span><text:span text:style-name="T224">–</text:span><text:span text:style-name="T225"><text:s/></text:span><text:span text:style-name="T226">administratoriaus arba bendrijos pirmininko atliekami visi veiksmai, būtini bendrojo naudojimo objektams valdyti, prižiūrėti ar kitaip tvarkyti.</text:span><text:span text:style-name="T227"><text:s/></text:span></text:p>
      <text:p text:style-name="P228"><text:span text:style-name="T229">Agre</text:span><text:span text:style-name="T230">syvūs šunys<text:s/></text:span><text:span text:style-name="T231">–</text:span><text:span text:style-name="T232"><text:s/></text:span><text:span text:style-name="T233">kovoms išvestų veislių šunys bei jų mišrūnai, taip pat kitų pavojingų veislių šunys ir jų mišrūnai, kurie kelia grėsmę asmenų gyvybei, sveikatai ar turtui. Agresyvių šunų veislių sąrašą tvirtina Lietuvos Respublikos valstybinė maisto ir veter</text:span><text:span text:style-name="T234">inarijos tarnyba.</text:span></text:p>
      <text:p text:style-name="P235"><text:span text:style-name="T236">Anestezija</text:span><text:span text:style-name="T237"><text:s/>– dalinis arba visiškas jutimo netekimas.<text:s/></text:span></text:p>
      <text:p text:style-name="P238"><text:span text:style-name="T239">Aptvaras</text:span><text:span text:style-name="T240"><text:s/>– aptverta teritorija gyvūnams laikyti.</text:span></text:p>
      <text:p text:style-name="P241"><text:span text:style-name="T242">Atsakingas asmuo</text:span><text:span text:style-name="T243"><text:s/>– fizinis (sulaukęs 16 metų) ar juridinis asmuo, kuriam gyvūno savininkas laikinai patikėjo gyvūno laikymą ir priežiūrą, arba į kurio priežiūrą gyvūnas pateko kitais būdais. Agresyvaus šuns savininkas gyvūno laikymą ir priežiūrą gali laikinai patikėti fiz</text:span><text:span text:style-name="T244">iniam asmeniui, sulaukusiam 18 metų.</text:span></text:p>
      <text:p text:style-name="P245"><text:span text:style-name="T246">Atvira savininko valda</text:span><text:span text:style-name="T247"><text:s/>– neaptverta žemės savininko valda.</text:span></text:p>
      <text:p text:style-name="P248"><text:span text:style-name="T249">Beglobis gyvūnas</text:span><text:span text:style-name="T250"><text:s/>– be savininko priežiūros paliktas gyvūnas.</text:span></text:p>
      <text:p text:style-name="P251"><text:span text:style-name="T252">Benamiai gyvūnai</text:span><text:span text:style-name="T253"><text:s/>– naminiai ar buvę prijaukinti laukiniai gyvūnai, netekę ryšio su savininkais.</text:span></text:p>
      <text:p text:style-name="P254"><text:span text:style-name="T255">Ben</text:span><text:span text:style-name="T256">drojo naudojimo patalpos</text:span><text:span text:style-name="T257"><text:s/>– daugiabučio namo laiptinės, holai, koridoriai, palėpės, sandėliai, rūsiai, pusrūsiai ir kt. patalpos, kurios nuosavybės teise nepriklauso atskiriems patalpų savininkams ar tretiesiems asmenims.</text:span></text:p>
      <text:p text:style-name="P258"><text:span text:style-name="T259">Bitynas</text:span><text:span text:style-name="T260"><text:s/>–<text:s/></text:span><text:span text:style-name="T261">vieną epizootinį vienetą<text:s/></text:span><text:span text:style-name="T262">sudarančios bičių šeimos.</text:span></text:p>
      <text:p text:style-name="P263"><text:span text:style-name="T264">Butas</text:span><text:span text:style-name="T265"><text:s/>– daugiabučio namo dalis iš vieno ar kelių gyvenamųjų kambarių, atitvarų konstrukcijomis atskirta nuo bendrojo naudojimo patalpų, kitų butų ar negyvenamųjų patalpų.</text:span></text:p>
      <text:p text:style-name="P266"><text:span text:style-name="T267">Daugiabutis namas</text:span><text:span text:style-name="T268"><text:s/>– trijų ar daugiau butų gyvenamasis namas</text:span><text:span text:style-name="T269">. Daugiabučiame name gali būti ir negyvenamųjų patalpų – prekybos, administracinės, viešojo maitinimo ir kt.</text:span></text:p>
      <text:p text:style-name="P270"><text:span text:style-name="T271">Dekoratyviniai gyvūnai</text:span><text:span text:style-name="T272"><text:s/>– visi prijaukinti (domestikuoti) ar jaukinami laukiniai gyvūnai, laikomi tenkinti žmonių estetinius, auklėjimo ir mokymo po</text:span><text:span text:style-name="T273">reikius.<text:s/></text:span></text:p>
      <text:p text:style-name="P274"><text:span text:style-name="T275">Deratizacija<text:s/></text:span><text:span text:style-name="T276">– graužikų naikinimas.</text:span></text:p>
      <text:p text:style-name="P277"><text:span text:style-name="T278">Dezinsekcija</text:span><text:span text:style-name="T279"><text:s/>– vabzdžių (musių, uodų ir kt.) naikinimas.</text:span></text:p>
      <text:p text:style-name="P280"><text:span text:style-name="T281">Eutanazija</text:span><text:span text:style-name="T282"><text:s/>– neskausmingas gyvūno numarinimas.</text:span></text:p>
      <text:p text:style-name="P283"><text:span text:style-name="T284">Gyvenamasis namas</text:span><text:span text:style-name="T285"><text:s/>– gyventi pritaikytas pastatas, kuriame daugiau kaip pusė naudingojo ploto yra gyvenamos</text:span><text:span text:style-name="T286">ios patalpos.</text:span></text:p>
      <text:p text:style-name="P287"><text:span text:style-name="T288">Gyvenamojo fondo administratoriai</text:span><text:span text:style-name="T289"><text:s/>– fiziniai ir juridiniai asmenys, administruojantys gyvenamąjį fondą (uždarosios akcinės bendrovės, administruojančios gyvenamuosius namus, individualių bei daugiabučių gyvenamųjų namų bendrijos).</text:span></text:p>
      <text:p text:style-name="P290"><text:span text:style-name="T291">Gyvūnai</text:span><text:span text:style-name="T292"><text:s/>–</text:span><text:span text:style-name="T293"><text:s/></text:span><text:span text:style-name="T294">visų rūšių laukiniai gyvūnai, taip pat gyvūnai, kurių auginimu ir laikymu rūpinasi žmogus.</text:span></text:p>
      <text:p text:style-name="P295"><text:span text:style-name="T296">Gyvūno kastravimas</text:span><text:span text:style-name="T297"><text:s/></text:span><text:span text:style-name="T298">–</text:span><text:span text:style-name="T299"><text:s/></text:span><text:span text:style-name="T300">gyvūno</text:span><text:span text:style-name="T301"><text:s/></text:span><text:span text:style-name="T302">lytinių liaukų (sėklidžių arba kiaušidžių) pašalinimas arba jų hormoninės veiklos nuslopinimas.</text:span></text:p>
      <text:p text:style-name="P303"><text:span text:style-name="T304">Gyvūno laikymo vieta</text:span><text:span text:style-name="T305"><text:s/>– gyvūnui laikyti pr</text:span><text:span text:style-name="T306">itaikyta vieta (narvas, aptvaras, namelis ir kitos vietos).</text:span></text:p>
      <text:p text:style-name="P307"><text:span text:style-name="T308">Gyvūno paėmimas</text:span><text:span text:style-name="T309"><text:s/>– laikinas arba visiškas atsakingo asmens teisės disponuoti gyvūnu apribojimas.</text:span></text:p>
      <text:p text:style-name="P310"><text:span text:style-name="T311">Gyvūno perleidimas</text:span><text:span text:style-name="T312"><text:s/>– daiktinių teisių į gyvūną perėjimas kitam asmeniui Lietuvos Respublikos civilin</text:span><text:span text:style-name="T313">io kodekso nustatyta tvarka.</text:span></text:p>
      <text:p text:style-name="P314"><text:span text:style-name="T315">Gyvūno realizavimas –<text:s/></text:span><text:span text:style-name="T316">gyvūno perleidimas kitam asmeniui nuosavybės ar patikėjimo teise.</text:span></text:p>
      <text:soft-page-break/>
      <text:p text:style-name="P317"><text:span text:style-name="T318">Gyvūno registravimas</text:span><text:span text:style-name="T319"><text:s/>– duomenų apie gyvūną ir jo savininką fiksavimas viename iš gyvūnų registravimo žurnalų.</text:span></text:p>
      <text:p text:style-name="P320"><text:span text:style-name="T321">Gyvūno savininkas</text:span><text:span text:style-name="T322"><text:s/>– kiekviena</text:span><text:span text:style-name="T323">s fizinis (sulaukęs 16 metų) ar juridinis asmuo, kuris nuolat ar laikinai augina gyvūną. Agresyvaus šuns savininkas – kiekvienas fizinis (sulaukęs 18 metų) ar juridinis asmuo, kuris turi Kauno miesto savivaldybės išduotą leidimą ir nuolat ar laikinai augin</text:span><text:span text:style-name="T324">a agresyvų šunį.<text:s/></text:span></text:p>
      <text:p text:style-name="P325"><text:span text:style-name="T326">Gyvūno sterilizavimas</text:span><text:span text:style-name="T327"><text:s/>–<text:s/></text:span><text:span text:style-name="T328">gyvūno vaisingumo panaikinimas.</text:span></text:p>
      <text:p text:style-name="P329"><text:span text:style-name="T330">Gyvūno tapatybės nustatymas</text:span><text:span text:style-name="T331"><text:s/>– gyvūno tapatybės nustatymas pagal tatuiruotės, ausų įsago, įdago arba standartinės elektroninės tapatybės nustatymo priemonės numerį arba kitu būdu.</text:span></text:p>
      <text:p text:style-name="P332"><text:span text:style-name="T333">Gyv</text:span><text:span text:style-name="T334">ūnų gaudymas</text:span><text:span text:style-name="T335"><text:s/>– gyvūno laisvės suvaržymas naudojant specialias streso ar pavojaus gyvūnų sveikatai nesukeliančias gaudymo priemones arba jų nenaudojant.</text:span></text:p>
      <text:p text:style-name="P336"><text:span text:style-name="T337">Gyvūnų globa</text:span><text:span text:style-name="T338"><text:s/>– asmens veikla, kuri tiesiogiai teigiamai veikia gyvūnų fizinę ir emocinę būseną – prieglo</text:span><text:span text:style-name="T339">bsčio suteikimas, rūpinimasis sveikata ir gerove.</text:span></text:p>
      <text:p text:style-name="P340"><text:span text:style-name="T341">Gyvūnų globos ir kontrolės tarnyba</text:span><text:span text:style-name="T342"><text:s/>– įmonė (įmonės), pasirašiusi (pasirašiusios) su Kauno miesto savivaldybės administracija sutartį (sutartis) dėl</text:span><text:span text:style-name="T343"><text:s/></text:span><text:span text:style-name="T344">benamių (beglobių) gyvūnų gaudymo, karantinavimo, naikinim</text:span><text:span text:style-name="T345">o ir utilizavimo.</text:span></text:p>
      <text:p text:style-name="P346"><text:span text:style-name="T347">Gyvūnų globos namai</text:span><text:span text:style-name="T348"><text:s/>– valstybinės veterinarijos priežiūros objektas, kuriame laikomi benamiai gyvūnai.</text:span></text:p>
      <text:p text:style-name="P349"><text:span text:style-name="T350">Gyvūnų vedimas</text:span><text:span text:style-name="T351"><text:s/>– trumpalaikis vedimas iš vienos vietos į kitą.</text:span></text:p>
      <text:p text:style-name="P352"><text:span text:style-name="T353">Gyvūnų vedžiojimas</text:span><text:span text:style-name="T354"><text:s/>– ilgalaikis buvimas, vaikščiojimas apibrėžtoje teritorijoje.<text:s/></text:span></text:p>
      <text:p text:style-name="P355"><text:span text:style-name="T356">Įgaliotasis veterinarijos gydytojas</text:span><text:span text:style-name="T357"><text:s/>– veterinarijos gydytojas, kompetentingos institucijos įgaliotas fiziniam ar juridiniam asmeniui teikti valstybinės veterinarijos priežiūros paslaugas.</text:span></text:p>
      <text:p text:style-name="P358"><text:span text:style-name="T359">Kara</text:span><text:span text:style-name="T360">ntinas</text:span><text:span text:style-name="T361"><text:s/></text:span><text:span text:style-name="T362">–</text:span><text:span text:style-name="T363"><text:s/></text:span><text:span text:style-name="T364">priemonės, neleidžiančios plisti epidemijai ar epizootijai.</text:span></text:p>
      <text:p text:style-name="P365"><text:span text:style-name="T366">Kenksmingas elgesys su gyvūnais</text:span><text:span text:style-name="T367"><text:s/>– gyvūno mušimas, tyčinis žalojimas, spardymas, užmušimas kankinant, skandinant, užkasant, dusinant, nuodijant, marinant badu, erzinimas, gąsdinimas ar kit</text:span><text:span text:style-name="T368">oks streso sukėlimas, vertimas pernelyg ilgai dirbti, pjudymas, peštynių organizavimas, veterinarinės pagalbos susirgusiam ar susižeidusiam gyvūnui nesuteikimas, transportavimas ar laikymas tai rūšiai nepalankiomis sąlygomis, operavimas nenuskausminus, zoo</text:span><text:span text:style-name="T369">filiniai ir sadistiniai veiksmai, taip pat gyvūno savininko leidimas atlikti tiesiogiai žalingus gyvūnui veiksmus.</text:span></text:p>
      <text:p text:style-name="P370"><text:span text:style-name="T371">Koviniai šunys</text:span><text:span text:style-name="T372"><text:s/>– kovoms išvestų veislių šunys ir jų mišrūnai.</text:span></text:p>
      <text:p text:style-name="P373"><text:span text:style-name="T374">Laboratoriniai (eksperimentiniai) gyvūnai</text:span><text:span text:style-name="T375"><text:s/>– visi gyvūnai, specialiai auginami l</text:span><text:span text:style-name="T376">aboratoriniams tyrimams ar eksperimentams.</text:span></text:p>
      <text:p text:style-name="P377"><text:span text:style-name="T378">Laukiniai gyvūnai</text:span><text:span text:style-name="T379"><text:s/>– nuolat laisvėje gyvenantys bestuburiai ir stuburiniai gyvūnai bei jų populiacijos.</text:span></text:p>
      <text:p text:style-name="P380"><text:span text:style-name="T381">Naminiai gyvūnai</text:span><text:span text:style-name="T382"><text:s/>– visi istoriškai prijaukinti (domestikuoti) gyvūnai. Naminiai gyvūnai nepriskiriami ūkinės paskirties gyvūnams.</text:span></text:p>
      <text:p text:style-name="P383"><text:span text:style-name="T384">Nelaisvėje gyvenantys laukiniai gyvūnai</text:span><text:span text:style-name="T385"><text:s/>– gyvūnai, kuriems sudaromos dirbtinės gyvenimo sąlygos. Šiai kategorijai priskiriami zoologijos soduo</text:span><text:span text:style-name="T386">se, akvariumuose, terariumuose, okeanariumuose, cirke, namų sąlygomis laikomi arba dėl sužeidimų ar kitų priežasčių laikinoje žmogaus priežiūroje atsiradę gyvūnai.</text:span></text:p>
      <text:p text:style-name="P387"><text:span text:style-name="T388">Patalpos</text:span><text:span text:style-name="T389"><text:s/>– gyvenamosios patalpos (butai) ir negyvenamosios patalpos, esančios daugiabučiame<text:s/></text:span><text:span text:style-name="T390">name ir nustatyta tvarka įregistruotos Nekilnojamojo turto registre.</text:span></text:p>
      <text:p text:style-name="P391"><text:span text:style-name="T392">Pavojingi gyvūnai</text:span><text:span text:style-name="T393"><text:s/>– gyvūnai, kurie dėl biologinių savybių nuolat kelia pavojų žmonių ar gyvūnų gyvybei ar sveikatai.</text:span></text:p>
      <text:p text:style-name="P394"><text:span text:style-name="T395">Registratorius<text:s/></text:span><text:span text:style-name="T396">– įmonė, pasirašiusi su Kauno miesto savivaldybės admin</text:span><text:span text:style-name="T397">istracija sutartį dėl Kauno mieste laikomų gyvūnų registravimo ir vietinės rinkliavos už gyvūnų registravimą ir jų laikymą daugiabučiuose namuose rinkimo paslaugų teikimo.</text:span></text:p>
      <text:p text:style-name="P398"><text:span text:style-name="T399">Savininko valda</text:span><text:span text:style-name="T400"><text:s/>– valstybės įmonės Registrų centro Kauno filiale įregistruoti žemės<text:s/></text:span><text:span text:style-name="T401">sklypas, gyvenamosios ar ūkinės paskirties pastatai.</text:span></text:p>
      <text:p text:style-name="P402"><text:span text:style-name="T403">Ūkinės paskirties gyvūnai</text:span><text:span text:style-name="T404"><text:s/>–<text:s/></text:span><text:span text:style-name="T405">visi gyvūnai, laikomi ir veisiami maistui, kailiams, vaistams ir kitai produkcijai gauti, darbo ir kitais tikslais.</text:span></text:p>
      <text:soft-page-break/>
      <text:p text:style-name="P406"><text:span text:style-name="T407">Uždara savininko valda</text:span><text:span text:style-name="T408"><text:s/>– savininko valda, aptverta ne žemes</text:span><text:span text:style-name="T409">ne nei 1,5 m aukščio vielinio tinklo, mūro, lentų tvora ir kt.</text:span></text:p>
      <text:p text:style-name="P410"><text:span text:style-name="T411">Voljeras</text:span><text:span text:style-name="T412"><text:s/>– inžinerinis statinys ar teritorija, aptverta tvora, sienomis ar vieliniu tinklu, kurioje gyvūnai gali laisvai judėti, atitinkanti jų etologinius ir fiziologinius poreikius. Jo konstr</text:span><text:span text:style-name="T413">ukcija turi užtikrinti, kad gyvūnas nepabėgtų.</text:span></text:p>
      <text:p text:style-name="P414"><text:span text:style-name="T415">Ženklinimas<text:s/></text:span><text:span text:style-name="T416">–</text:span><text:span text:style-name="T417"><text:s/></text:span><text:span text:style-name="T418">gyvūnų žymėjimas atliekant tatuiruotę arba implantuojant integrinį grandyną po gyvūno oda ir kiti Lietuvos Respublikos teisės aktuose nustatyti gyvūnų ženklinimo būdai.</text:span></text:p>
      <text:p text:style-name="P419"><text:span text:style-name="T420">Ženklintojas</text:span><text:span text:style-name="T421"><text:s/></text:span><text:span text:style-name="T422">–</text:span><text:span text:style-name="T423"><text:s/></text:span><text:span text:style-name="T424">asmuo, turi</text:span><text:span text:style-name="T425">ntis teisę verstis<text:s/></text:span><text:span text:style-name="T426">gyvūnų ženklinimo paslaugų teikimu.</text:span></text:p>
      <text:p text:style-name="P427"><text:span text:style-name="T428">Žmogaus elgesys su gyvūnais</text:span><text:span text:style-name="T429"><text:s/>– tiesioginiai ar netiesioginiai žmonių veiksmai, kurie gali būti naudingi, nekenksmingi arba kenksmingi gyvūnui.</text:span></text:p>
      <text:p text:style-name="Normal"/>
      <text:p text:style-name="P430"><text:span text:style-name="T431">II</text:span><text:span text:style-name="T432">.<text:s/></text:span><text:span text:style-name="T433">GYVŪNŲ LAIKYMAS IR PRIEŽIŪRA</text:span></text:p>
      <text:p text:style-name="P434"/>
      <text:p text:style-name="P435"><text:span text:style-name="T436">7</text:span><text:span text:style-name="T437">. Gyvūnus<text:s/></text:span><text:span text:style-name="T438">Kauno mieste leidžiama laikyti tik laikantis šių taisyklių reikalavimų.</text:span></text:p>
      <text:p text:style-name="P439"><text:span text:style-name="T440">8</text:span><text:span text:style-name="T441">. Gyvūnus laikyti ar juos prižiūrėti gali kiekvienas 16 metų (agresyvius šunis – 18 metų) fizinis asmuo.</text:span></text:p>
      <text:p text:style-name="P442"><text:span text:style-name="T443">9</text:span><text:span text:style-name="T444">. Gyvūnai turi būti auginami ir laikomi jiems nekenksmingomis sąlygom</text:span><text:span text:style-name="T445">is.<text:s/></text:span></text:p>
      <text:p text:style-name="P446"><text:span text:style-name="T447">10</text:span><text:span text:style-name="T448">. Kiekvienas gyvūnas turi būti laikomas, šeriamas ir prižiūrimas gyvūno rūšį, amžių, fiziologiją ir elgseną atitinkančiomis sąlygomis.<text:s/></text:span></text:p>
      <text:p text:style-name="P449"><text:span text:style-name="T450">11</text:span><text:span text:style-name="T451">. Gyvūno savininkas arba atsakingas asmuo privalo nuolat rūpintis gyvūno sveikata, šėrimu, taip pat gyv</text:span><text:span text:style-name="T452">ūno laikymo ir eksploatavimo įrenginiais.</text:span></text:p>
      <text:p text:style-name="P453"><text:span text:style-name="T454">12</text:span><text:span text:style-name="T455">.</text:span><text:span text:style-name="T456"><text:s/></text:span><text:span text:style-name="T457">Gyvūno savininkas arba atsakingas asmuo privalo garantuoti, kad gyvūno auginimas ir laikymas nekels grėsmės žmonių ramybei, sveikatai, gyvybei, nuosavybei, nepažeis kitų asmenų teisių ir interesų. Gyvūno<text:s/></text:span><text:span text:style-name="T458">savininkas arba atsakingas asmuo atlygina įstatymų nustatyta tvarka visas išlaidas, susijusias su jiems priklausančių gyvūnų padaryta žala.</text:span></text:p>
      <text:p text:style-name="P459"><text:span text:style-name="T460">13</text:span><text:span text:style-name="T461">.</text:span><text:span text:style-name="T462"><text:tab/>Gyvūno savininkas arba atsakingas asmuo privalo užtikrinti, kad gyvūnas nekeltų triukšmo, viršijančio leidži</text:span><text:span text:style-name="T463">amus triukšmo ribinius dydžius, nustatytus Lietuvos Respublikos triukšmo valdymo įstatyme ir<text:s/></text:span><text:span text:style-name="T464">Lietuvos higienos normoje HN 33:2007</text:span><text:span text:style-name="T465"><text:s/>„</text:span><text:span text:style-name="T466">Akustinis triukšmas. Triukšmo ribiniai dydžiai gyvenamuosiuose ir visuomeninės paskirties pastatuose bei jų aplinkoje</text:span><text:span text:style-name="T467">“</text:span><text:span text:style-name="T468">.</text:span></text:p>
      <text:p text:style-name="P469"><text:span text:style-name="T470">14</text:span><text:span text:style-name="T471">.</text:span><text:span text:style-name="T472"><text:tab/>Viešose vietose galima vedžioti tik sveikus gyvūnus.</text:span></text:p>
      <text:p text:style-name="P473"><text:span text:style-name="T474">15</text:span><text:span text:style-name="T475">.</text:span><text:span text:style-name="T476"><text:tab/>Gyvūnus rekomenduojama vedžioti gyvūnams vedžioti skirtose aikštelėse, jei jų nėra, – laukymėse, parkų pakraščiuose, kitose retai žmonių lankomose vietose.</text:span></text:p>
      <text:p text:style-name="P477"><text:span text:style-name="T478">16</text:span><text:span text:style-name="T479">.</text:span><text:span text:style-name="T480"><text:tab/>Vietos, kuriose draudžiama v</text:span><text:span text:style-name="T481">edžioti šunis, turi būti pažymėtos ženklu „Vedžioti šunis draudžiama“ (25 cm skersmens skritulys, kurio mėlyname fone pavaizduotas baltas šuns siluetas, su įstriža raudona linija iš kairės ženklo viršutinės dalies žemyn į dešinę ženklo dalį).</text:span></text:p>
      <text:p text:style-name="P482"><text:span text:style-name="T483">17</text:span><text:span text:style-name="T484">.</text:span><text:span text:style-name="T485"><text:tab/>Šunys</text:span><text:span text:style-name="T486"><text:s/>bendrojo naudojimo patalpose vedami ir viešose vedžiojimo vietose vedžiojami su pavadėliu ir antsnukiu.</text:span><text:span text:style-name="T487"><text:s/></text:span><text:span text:style-name="T488">Šunys, kuriems dėl jų veislės antsnukiai nepritaikyti ar jų negamina, gali būti vedžiojami (vedami) be jų, bet su pavadėliu. Jei šalia yra pašalinių žm</text:span><text:span text:style-name="T489">onių, pavadėlis turi būti sutrumpintas tiek, kad šuo nekeltų grėsmės žmonėms ir kitiems gyvūnams.<text:s/></text:span><text:span text:style-name="T490">Šuns savininkas arba atsakingas asmuo privalo užtikrinti, kad šuo viešoje vietoje nebūtų paliktas be priežiūros.</text:span></text:p>
      <text:p text:style-name="P491"><text:span text:style-name="T492">18</text:span><text:span text:style-name="T493">.</text:span><text:span text:style-name="T494"><text:tab/>Jeigu viešoje vietoje šalia nėra gyvū</text:span><text:span text:style-name="T495">no savininko arba atsakingo asmens, gyvūnas laikomas beglobiu.</text:span></text:p>
      <text:p text:style-name="P496"><text:span text:style-name="T497">19</text:span><text:span text:style-name="T498">.</text:span><text:span text:style-name="T499"><text:tab/>Jei gyvūnas pasimeta, gyvūno savininkas<text:s/></text:span><text:span text:style-name="T500">arba atsakingas asmuo</text:span><text:span text:style-name="T501"><text:s/></text:span><text:span text:style-name="T502">privalo per 3 darbo dienas apie tai pranešti gyvūnų globos ir kontrolės tarnybai ir registratoriui.<text:s/></text:span></text:p>
      <text:p text:style-name="P503"><text:span text:style-name="T504">20</text:span><text:span text:style-name="T505">.</text:span><text:span text:style-name="T506"><text:tab/>Asmuo, radęs p</text:span><text:span text:style-name="T507">asimetusį gyvūną, privalo apie tai pranešti gyvūnų globos ir kontrolės tarnybai. Jeigu gyvūnas turi tatuiruotę, integrinį grandyną arba antkaklį su adresu, šios tarnybos darbuotojai turi nustatyti gyvūno savininką ir jam pranešti apie surastą gyvūną.</text:span></text:p>
      <text:p text:style-name="P508"><text:span text:style-name="T509">21</text:span><text:span text:style-name="T510">.</text:span><text:span text:style-name="T511"><text:tab/>Gyvūno savininkas<text:s/></text:span><text:span text:style-name="T512">arba atsakingas asmuo</text:span><text:span text:style-name="T513">, negalintis prižiūrėti gyvūno ir rūpintis juo, gali jį parduoti, dovanoti ar kitaip perleisti kitam asmeniui arba gali gyvūną atiduoti gyvūnų globos ir kontrolės tarnybai, kuri gyvūnui suras naują savininką, o nes</text:span><text:span text:style-name="T514">uradusi atliks gyvūno eutanaziją.</text:span></text:p>
      <text:p text:style-name="P515"><text:span text:style-name="T516">22</text:span><text:span text:style-name="T517">.</text:span><text:span text:style-name="T518"><text:tab/>Vagystės, smurto, pagrobimo, ginkluoto užpuolimo atvejais gyvūno savininkas<text:s/></text:span><text:span text:style-name="T519">arba atsakingas asmuo</text:span><text:span text:style-name="T520"><text:s/></text:span><text:span text:style-name="T521">turi teisę panaudoti gyvūną kaip gynybos priemonę.</text:span></text:p>
      <text:p text:style-name="P522"><text:span text:style-name="T523">23</text:span><text:span text:style-name="T524">. Gyvūno savininkas arba atsakingas asmuo pareigūnų pareika</text:span><text:span text:style-name="T525">lavimu privalo pateikti gyvūno registravimo ir gyvūno skiepijimo (vakcinavimo) pažymėjimus.</text:span></text:p>
      <text:p text:style-name="P526"><text:span text:style-name="T527">24</text:span><text:span text:style-name="T528">.</text:span><text:span text:style-name="T529"><text:tab/>Gyvūnai savininko valdoje laikomi laikantis šių reikalavimų:</text:span></text:p>
      <text:p text:style-name="P530"><text:span text:style-name="T531">24.1</text:span><text:span text:style-name="T532">. Savininkas arba atsakingas asmuo gyvūną gali laikyti savo nuosavoje valdoje arba gavęs<text:s/></text:span><text:span text:style-name="T533">raštišką nuosavos valdos savininko sutikimą. Savininko valdoje galima laikyti ūkinės paskirties (jeigu valda yra žemės ūkio paskirties žemėje) ir ne ūkinės paskirties gyvūnus (dekoratyvinius, naminius, pavojingus gyvūnus).</text:span></text:p>
      <text:p text:style-name="P534"><text:span text:style-name="T535">24.2</text:span><text:span text:style-name="T536">. Savininko valdoje gyvūn</text:span><text:span text:style-name="T537">ams laikyti skirti statiniai, kuriems pastatyti nereikia rengti projektavimo dokumentų, įrengiami ne arčiau kaip 3 metrai nuo kaimyninio sklypo, kelio ar šaligatvio ribos. Nurodytą atstumą galima pakeisti tik turint raštišką kaimyninių valdų savininkų suti</text:span><text:span text:style-name="T538">kimą.</text:span></text:p>
      <text:p text:style-name="P539"><text:span text:style-name="T540">24.3</text:span><text:span text:style-name="T541">. Savininko valdoje gyvūnas gali būti pririšamas ne arčiau kaip 2 m nuo kaimyno pastatų. Šį atstumą galima pakeisti tik turint raštišką kaimyninių valdų savininkų sutikimą.</text:span></text:p>
      <text:p text:style-name="P542"><text:span text:style-name="T543">24.4</text:span><text:span text:style-name="T544">. Privačiame name, kuriame gyvena kelios atskiros šeimos, gyv</text:span><text:span text:style-name="T545">ūną laikyti leidžiama tik gavus raštišką kitų šeimų pilnamečių narių sutikimą.</text:span></text:p>
      <text:p text:style-name="P546"><text:span text:style-name="T547">24.5</text:span><text:span text:style-name="T548">. Uždaroje savininko valdoje šuo gali būti laikomas nepririštas, tačiau gyvūno savininkas arba atsakingas asmuo privalo užtikrinti, kad šuo negalėtų išbėgti iš teritorij</text:span><text:span text:style-name="T549">os. Prie vartų turi būti įrengtas skambutis valdos savininkui pakviesti, taip pat pakabintas perspėjamasis ženklas (baltas 25 cm skersmens apskritimas su 3 cm pločio raudonu apvadu, kurio viduryje pavaizduotas juodas šuns galvos profilis ir užrašas „Neprir</text:span><text:span text:style-name="T550">ištas šuo“). Šis ženklas turi būti matomas tiek dieną, tiek naktį. Kai laikomas agresyvus šuo, valda turi būti aptverta ne žemesne kaip 1,8 m aukščio tvora.</text:span></text:p>
      <text:p text:style-name="P551"><text:span text:style-name="T552">24.6</text:span><text:span text:style-name="T553">. Atviroje savininko valdoje, sodininkų bendrijų atviruose soduose gyvūnai laikomi uždaryti</text:span><text:span text:style-name="T554"><text:s/>aplinkiniams žmonėms ir gyvūnams saugiuose ne žemesniuose kaip 2 m aukščio voljeruose.</text:span></text:p>
      <text:p text:style-name="P555"><text:span text:style-name="T556">24.7</text:span><text:span text:style-name="T557">. Sarginiai šunys miesto įstaigų, organizacijų teritorijose, automobilių stovėjimo aikštelėse, kituose objektuose turi būti laikomi voljeruose arba pririšti. Te</text:span><text:span text:style-name="T558">ritorijos savininkas turi užtikrinti, kad laikomas šuo nekeltų grėsmės lankytojams.</text:span></text:p>
      <text:p text:style-name="P559"><text:span text:style-name="T560">24.8</text:span><text:span text:style-name="T561">. Uždarose rakinamose patalpose (butuose, gyvenamosiose patalpose, sandėliuose, ūkiniuose pastatuose ir kt.) šunys gali būti laikomi nepririšti, o patalpos gali būt</text:span><text:span text:style-name="T562">i be perspėjimo ženklų.</text:span></text:p>
      <text:p text:style-name="P563"><text:span text:style-name="T564">24.9</text:span><text:span text:style-name="T565">. Balandžiai gali būti laikomi tik savininko nuosavoje valdoje tam tikslui pritaikytose patalpose ir tik turint raštišką kaimyninių valdų savininkų sutikimą. Draudžiama juos laikyti gyvenamųjų namų palėpėse, rūsiuose, balkon</text:span><text:span text:style-name="T566">uose, gyvenamosiose patalpose.</text:span></text:p>
      <text:p text:style-name="P567"><text:span text:style-name="T568">25</text:span><text:span text:style-name="T569">.</text:span><text:span text:style-name="T570"><text:tab/>Ūkinės paskirties gyvūnai laikomi laikantis šių reikalavimų:</text:span></text:p>
      <text:p text:style-name="P571"><text:span text:style-name="T572">25.1</text:span><text:span text:style-name="T573">. Ūkinės paskirties gyvūnai gali būti laikomi tik nuosavoje ar nuomojamoje žemės ūkio paskirties žemėje tik turint raštišką kaimyninių valdų savinin</text:span><text:span text:style-name="T574">kų sutikimą ir tik pagal suderintą projektą įrengtuose ir Nekilnojamojo turto registre įregistruotuose ūkiniuose pastatuose (tvartuose).</text:span></text:p>
      <text:p text:style-name="P575"><text:span text:style-name="T576">25.2</text:span><text:span text:style-name="T577">. Mėšlą galima kaupti uždarose iki 1 kub. m tūrio patalpose, nesudarant sąlygų nemalonių kvapų sklaidai aplinko</text:span><text:span text:style-name="T578">je.</text:span><text:span text:style-name="T579"><text:s/></text:span><text:span text:style-name="T580">Mėšlas ir srutos turi būti tvarkomi vadovaujantis Lietuvos Respublikos aplinkos ministro ir Lietuvos Respublikos žemės ūkio ministro 2005 m. liepos 14 d. įsakymu Nr. D1-367/3D-342 „Dėl Aplinkosaugos reikalavimų mėšlui tvarkyti patvirtinimo“.</text:span></text:p>
      <text:p text:style-name="P581"><text:span text:style-name="T582">25.3</text:span><text:span text:style-name="T583">.<text:s/></text:span><text:span text:style-name="T584">Srutos turi būti surenkamos į sandarią srutų duobę, laikomos uždarius sandariais dangčiais ir išvežamos, kai pripildoma ne daugiau kaip 2/3 duobės tūrio.<text:s/></text:span></text:p>
      <text:p text:style-name="P585"><text:span text:style-name="T586">25.4</text:span><text:span text:style-name="T587">. Draudžiama nekompostuotais ekskrementais, srutomis, fekalijomis tręšti dirbamą žemę, daržus</text:span><text:span text:style-name="T588"><text:s/>ar vaismedžius, užkasti juos namų valdų laisvuose plotuose ar vejose, taip pat valstybinėje žemėje.</text:span></text:p>
      <text:p text:style-name="P589"><text:span text:style-name="T590">25.5</text:span><text:span text:style-name="T591">. Teritorija, kurioje laikomi ūkinės paskirties gyvūnai, turi būti valoma kasdien, periodiškai atliekant dezinsekciją ir deratizaciją.</text:span></text:p>
      <text:p text:style-name="P592"><text:span text:style-name="T593">25.6</text:span><text:span text:style-name="T594">. Ūkinės paskirties gyvūnų laikymo patalpos turi būti dezinfekuojamos, jose turi būti palaikoma švara ir naudojamos priemonės, neleidžiančios veistis musėms, graužikams ir kitiems ligų platintojams.<text:s/></text:span></text:p>
      <text:p text:style-name="P595"><text:span text:style-name="T596">26</text:span><text:span text:style-name="T597">.</text:span><text:span text:style-name="T598"><text:tab/>Gyvūnai daugiabučiuose namuose laikomi<text:s/></text:span><text:span text:style-name="T599">laikantis šių reikalavimų:</text:span></text:p>
      <text:p text:style-name="P600"><text:span text:style-name="T601">26.1</text:span><text:span text:style-name="T602">. Bute leidžiama laikyti tik ne ūkinės paskirties ir nepavojingus gyvūnus (išskyrus agresyvius šunis).</text:span></text:p>
      <text:p text:style-name="P603"><text:span text:style-name="T604">26.2</text:span><text:span text:style-name="T605">. Laikyti gyvūnus bute, kuriame gyvena kelios šeimos, leidžiama tik turint raštišką visų jame gyvenančių pilname</text:span><text:span text:style-name="T606">čių asmenų sutikimą.</text:span></text:p>
      <text:p text:style-name="P607"><text:span text:style-name="T608">26.3</text:span><text:span text:style-name="T609">. Bendrojo naudojimo patalpose gyvūnai, atsižvelgiant į veislės ar rūšies ypatumus, nešami specialiuose narveliuose, kuprinėse, ant rankų arba vedami su sutrumpintu iki 1 metro pavadėliu ir antsnukiu. Gyvūną vedantis asmuo turi</text:span><text:span text:style-name="T610"><text:s/>užtikrinti viešąją rimtį, nesukelti grėsmės aplinkiniams žmonėms ir gyvūnams.</text:span></text:p>
      <text:p text:style-name="P611"><text:span text:style-name="T612">26.4</text:span><text:span text:style-name="T613">. Vežti liftu gyvūnus daugiabučiuose namuose, kuriuose nėra įkurtų bendrijų, galima tik tuo atveju, jei tam neprieštarauja kiti žmonės, esantys lifte. Klausimą dėl gyvūn</text:span><text:span text:style-name="T614">ų vežimo liftu daugiabučiuose namuose, kuriuose įkurtos bendrijos, sprendžia bendrijų valdybos arba namo gyventojų visuotinis susirinkimas.</text:span></text:p>
      <text:p text:style-name="P615"><text:span text:style-name="T616">26.5</text:span><text:span text:style-name="T617">.<text:s/></text:span><text:span text:style-name="T618">Gyvūno savininkas arba atsakingas asmuo privalo laikytis sanitarijos ir higienos reikalavimų ir užtikrinti</text:span><text:span text:style-name="T619">, kad gyvūnas nedarytų žalos aplinkai, neterštų laiptinės, lifto ir kitų bendrojo naudojimo vietų.<text:s/></text:span><text:span text:style-name="T620">Gyvūno<text:s/></text:span><text:span text:style-name="T621">savininkas arba atsakingas asmuo privalo nedelsiant išvalyti ir sutvarkyti gyvūno priterštas vietas.</text:span></text:p>
      <text:p text:style-name="P622"><text:span text:style-name="T623">26.6</text:span><text:span text:style-name="T624">. Bute leidžiama laikyti vieną šunį ir vi</text:span><text:span text:style-name="T625">eną katę, arba du šunis, arba dvi kates. Bute leidžiama laikyti šuniukų arba kačiukų vadas iki 4 mėn. amžiaus.</text:span></text:p>
      <text:p text:style-name="P626"><text:span text:style-name="T627">26.7</text:span><text:span text:style-name="T628">.<text:s/></text:span><text:span text:style-name="T629">Pradėti laikyti šunį ar katę daugiabučiame name galima tik gavus kaimynų, kurių butai ribojasi sienomis, lubomis ir grindimis, raštišką</text:span><text:span text:style-name="T630"><text:s/>sutikimą.</text:span></text:p>
      <text:p text:style-name="P631"><text:span text:style-name="T632">26.8</text:span><text:span text:style-name="T633">. Už šunų ir kačių laikymą daugiabučiuose namuose gyvūno savininkas arba atsakingas asmuo privalo mokėti Kauno miesto savivaldybės tarybos nustatytą vietinę rinkliavą.</text:span></text:p>
      <text:p text:style-name="P634"><text:span text:style-name="T635">27</text:span><text:span text:style-name="T636">. Asmuo gali gaudyti, laikyti ir jaukinti laukinius gyvūnus,<text:s/></text:span><text:span text:style-name="T637">vadovaudamasis Laukinių gyvūnų laikymo nelaisvėje taisyklėmis.<text:s/></text:span></text:p>
      <text:p text:style-name="P638"><text:span text:style-name="T639">28</text:span><text:span text:style-name="T640">. Laboratoriniams bandymams gali būti naudojami tik specialiai šiems tikslams veisti ir auginti gyvūnai. Gyvūnų, skirtų eksperimentiniams ir kitiems mokslo tikslams, laikymo, priežiūros<text:s/></text:span><text:span text:style-name="T641">ir naudojimo reikalavimus nustato Lietuvos Respublikos valstybinė maisto ir veterinarijos tarnyba.<text:s/></text:span></text:p>
      <text:p text:style-name="P642"/>
      <text:p text:style-name="P643"><text:span text:style-name="T644">III</text:span><text:span text:style-name="T645">.<text:s/></text:span><text:span text:style-name="T646">SANITARIJOS, HIGIENOS IR VETERINARIJOS REIKALAVIMAI</text:span></text:p>
      <text:p text:style-name="P647"/>
      <text:p text:style-name="P648"><text:span text:style-name="T649">29</text:span><text:span text:style-name="T650">. Gyvūnų savininkai arba atsakingi asmenys privalo laikytis sanitarijos, higienos ir<text:s/></text:span><text:span text:style-name="T651">veterinarijos reikalavimų.<text:s/></text:span></text:p>
      <text:p text:style-name="P652"><text:span text:style-name="T653">30</text:span><text:span text:style-name="T654">. Asmenys, vedžiojantys gyvūnus viešose vietose, turi turėti priemones gyvūnų išmatoms surinkti.</text:span></text:p>
      <text:p text:style-name="P655"><text:span text:style-name="T656">31</text:span><text:span text:style-name="T657">. Asmuo, kurio vedžiojamas gyvūnas viešoje vietoje priteršė, nedelsdamas turi surinkti išmatas ir išvalyti priterštą vietą.<text:s/></text:span></text:p>
      <text:p text:style-name="P658"><text:span text:style-name="T659">32</text:span><text:span text:style-name="T660">.</text:span><text:span text:style-name="T661"><text:tab/>Visi laikomi gyvūnai – potencialūs pasiutligės platintojai – privaloma tvarka kasmet turi būti skiepijami nuo pasiutligės.<text:s/></text:span><text:span text:style-name="T662">Jaunus šunis pirmą kartą skiepyti nuo pasiutligės rekomenduojama 3 mėnesių amžiaus. Registratorius registruotų gyvūnų sąrašus perduoda Kauno miesto valstybinei maisto ir veterinarijos tarnybai, kuri kontroliuoja, kad gyvūnai būtų paskiepyti. Rekomenduojama</text:span><text:span text:style-name="T663"><text:s/>šunis kasmet skiepyti nuo maro, infekcinio hepatito, gastroenterito, privaloma atlikti dehelmintizaciją.</text:span></text:p>
      <text:p text:style-name="P664"><text:span text:style-name="T665">33</text:span><text:span text:style-name="T666">.</text:span><text:span text:style-name="T667"><text:tab/>Teikti veterinarijos paslaugas gali tik veterinarijos gydytojai, turintys atitinkamą išsilavinimą ir licenciją dirbti tą darbą.</text:span></text:p>
      <text:p text:style-name="P668"><text:span text:style-name="T669">34</text:span><text:span text:style-name="T670">.</text:span><text:span text:style-name="T671"><text:s/></text:span><text:span text:style-name="T672">Jei gy</text:span><text:span text:style-name="T673">vūnas apkandžiojo, apdraskė žmones, kitus gyvūnus, apie tai gyvūno savininkas ar atsakingas asmuo nedelsdamas turi pranešti Kauno visuomenės sveikatos centrui ir Kauno miesto valstybinei maisto ir veterinarijos tarnybai. Tokį gyvūną savininkas arba atsakin</text:span><text:span text:style-name="T674">gas asmuo privalo izoliuoti 14 parų ir sudaryti sąlygas veterinarijos specialistui jį stebėti. Jei toks gyvūnas karantinuojamas gyvūnų globos namuose, visas išlaidas, susijusias su gyvūno karantinavimu, apmoka jo savininkas arba atsakingas asmuo.</text:span></text:p>
      <text:p text:style-name="P675"><text:span text:style-name="T676">35</text:span><text:span text:style-name="T677">. V</text:span><text:span text:style-name="T678">isos asmens sveikatos priežiūros įstaigos, į kurias pateko žmogus, nukentėjęs nuo gyvūno (apkandžiotas, apdraskytas), nustatyta tvarka privalo informuoti Kauno visuomenės sveikatos centrą ir Kauno miesto valstybinę maisto ir veterinarijos tarnybą. Gyvūno s</text:span><text:span text:style-name="T679">avininkas</text:span><text:span text:style-name="T680"><text:s/></text:span><text:span text:style-name="T681">arba atsakingas asmuo privalo suteikti nukentėjusiam ar jį lydinčiam asmeniui būtiną informaciją apie gyvūną, jo savininką ir kitus reikiamus duomenis.</text:span></text:p>
      <text:p text:style-name="P682"><text:span text:style-name="T683">36</text:span><text:span text:style-name="T684">. Naminius ir ūkinės paskirties gyvūnus numarinti (atlikti eutanaziją) gali tik veterina</text:span><text:span text:style-name="T685">rijos gydytojas ar jo pavedimu kitas asmuo, išskyrus skubius atvejus, kai siekiama nutraukti sunkiai sužeisto gyvūno kančias.</text:span></text:p>
      <text:p text:style-name="P686"><text:span text:style-name="T687">37</text:span><text:span text:style-name="T688">. Jei gyvūnas nugaišo dėl nežinomų priežasčių, būtina išsaugoti gaišeną gyvūno savininko arba atsakingo asmens bute ar valdo</text:span><text:span text:style-name="T689">je ir apie tai skubiai pranešti Kauno miesto valstybinei maisto ir veterinarijos tarnybai, gyvūnų globos ir kontrolės tarnybai ir registratoriui.</text:span></text:p>
      <text:p text:style-name="P690"><text:span text:style-name="T691">38</text:span><text:span text:style-name="T692">. Kai nugaišta gyvūnas, gyvūno savininkas arba atsakingas asmuo apie tai per 3 darbo dienas praneša regi</text:span><text:span text:style-name="T693">stratoriui ir gyvūnų globos ir kontrolės tarnybai, kuri gali už atitinkamą mokestį išvežti gaišeną utilizuoti.</text:span></text:p>
      <text:p text:style-name="Normal"/>
      <text:p text:style-name="P694"><text:span text:style-name="T695">IV</text:span><text:span text:style-name="T696">.<text:s/></text:span><text:span text:style-name="T697">GYVŪNŲ GYDYMAS</text:span></text:p>
      <text:p text:style-name="P698"/>
      <text:p text:style-name="P699"><text:span text:style-name="T700">39</text:span><text:span text:style-name="T701">. Laikomi gyvūnai turi būti sveiki. Ligoti gyvūnai turi būti nedelsiant gydomi. Draudžiamas jų kontaktas su svei</text:span><text:span text:style-name="T702">kais gyvūnais.</text:span></text:p>
      <text:p text:style-name="P703"><text:span text:style-name="T704">40</text:span><text:span text:style-name="T705">. Operuoti ir gydyti gyvūnus turi teisę veterinarijos gydytojai, turintys licenciją verstis veterinarine praktika.<text:s/></text:span></text:p>
      <text:p text:style-name="P706"><text:span text:style-name="T707">41</text:span><text:span text:style-name="T708">. Visos skausmą sukeliančios operacijos atliekamos tik nuskausminus.</text:span></text:p>
      <text:p text:style-name="Normal"/>
      <text:p text:style-name="P709"><text:span text:style-name="T710">V</text:span><text:span text:style-name="T711">.<text:s/></text:span><text:span text:style-name="T712">GYVŪNŲ SKERDIMAS IR NUMARINIMAS (E</text:span><text:span text:style-name="T713">UTANAZIJA)</text:span></text:p>
      <text:p text:style-name="P714"/>
      <text:p text:style-name="P715"><text:span text:style-name="T716">42</text:span><text:span text:style-name="T717">. Ūkinės paskirties gyvūnai skerdžiami ir iki skerdimo laikomi, šeriami ir girdomi vadovaujantis Skerdžiamų arba žudomų gyvūnų gerovės reikalavimais, patvirtintais Lietuvos Respublikos valstybinės maisto ir veterinarijos tarnybos direktor</text:span><text:span text:style-name="T718">iaus 2002 m. gruodžio 11 d. įsakymu Nr. 659 (Žin., 2002, Nr.<text:s/></text:span><text:a xlink:href="https://www.e-tar.lt/portal/lt/legalAct/TAR.A74C3DB460AC" office:target-frame-name="_blank" xlink:show="new"><text:span text:style-name="T719">126-5747</text:span></text:a><text:span text:style-name="T720">).</text:span></text:p>
      <text:p text:style-name="P721"><text:span text:style-name="T722">43</text:span><text:span text:style-name="T723">. Skerdyklose gyvūnai turi būti apsvaiginami ir skerdžiami Valstybinės maisto ir<text:s/></text:span><text:span text:style-name="T724">veterinarijos tarnybos patvirtintais būdais ir konkrečiai gyvūnų rūšiai pritaikytais instrumentais.</text:span></text:p>
      <text:p text:style-name="P725"><text:span text:style-name="T726">44</text:span><text:span text:style-name="T727">. Gyvūnus apsvaiginti ir skersti skerdyklose turi teisę tik veterinarijos specialistų apmokyti asmenys.</text:span></text:p>
      <text:p text:style-name="P728"><text:span text:style-name="T729">45</text:span><text:span text:style-name="T730">. Skersti (žudyti) gyvūnus pagal<text:s/></text:span><text:span text:style-name="T731">religinius ritualus be išankstinio apsvaiginimo leidžiama tik turint Valstybinės maisto ir veterinarijos tarnybos leidimą.</text:span></text:p>
      <text:p text:style-name="P732"><text:span text:style-name="T733">46</text:span><text:span text:style-name="T734">. Gyvūnus numarinti (atlikti eutanaziją) gali tik veterinarijos gydytojas ar jo pavedimu kitas asmuo, išskyrus skubius atvejus,</text:span><text:span text:style-name="T735"><text:s/>kai siekiama nutraukti sunkiai sužeisto gyvūno kančias.</text:span></text:p>
      <text:p text:style-name="Normal"/>
      <text:p text:style-name="P736"><text:span text:style-name="T737">VI</text:span><text:span text:style-name="T738">.<text:s/></text:span><text:span text:style-name="T739">GYVŪNŲ VEŽIMAS</text:span></text:p>
      <text:p text:style-name="P740"/>
      <text:p text:style-name="P741"><text:span text:style-name="T742">47</text:span><text:span text:style-name="T743">. Viešuoju miesto transportu galima vežti tik ne ūkinės paskirties sveikus gyvūnus.<text:s/></text:span></text:p>
      <text:p text:style-name="P744"><text:span text:style-name="T745">48</text:span><text:span text:style-name="T746">. Gyvūnai vežami krepšiuose, pintinėse, narveliuose ir kt., kurių matmenys<text:s/></text:span><text:span text:style-name="T747">ne didesni kaip 60x40x20 cm. Krepšiuose ir pintinėse vežami šunys privalo būti su antsnukiais.</text:span></text:p>
      <text:p text:style-name="P748"><text:span text:style-name="T749">49</text:span><text:span text:style-name="T750">. Krepšių, pintinių ir narvelių, kuriuose vežami gyvūnai, negalima dėti ant viešojo transporto priemonių sėdynių.</text:span></text:p>
      <text:p text:style-name="P751"><text:span text:style-name="T752">50</text:span><text:span text:style-name="T753">. Asmuo, vežantis gyvūną, privalo:</text:span></text:p>
      <text:p text:style-name="P754"><text:span text:style-name="T755">50.1</text:span><text:span text:style-name="T756">. užtikrinti, kad gyvūnas nebus žalojamas ir nepatirs streso. Ilgesnio vežimo metu gyvūnas turi būti reguliariai maitinamas ir girdomas;</text:span></text:p>
      <text:p text:style-name="P757"><text:span text:style-name="T758">50.2</text:span><text:span text:style-name="T759">. nedelsdamas išvalyti gyvūno priterštą vietą ir apie tai informuoti vairuotoją;</text:span></text:p>
      <text:p text:style-name="P760"><text:span text:style-name="T761">50.3</text:span><text:span text:style-name="T762">. turėti gyvūno<text:s/></text:span><text:span text:style-name="T763">registravimo pažymėjimą ir paskiepijimo (vakcinavimo) pažymėjimą.</text:span></text:p>
      <text:p text:style-name="P764"><text:span text:style-name="T765">51</text:span><text:span text:style-name="T766">. Viešuoju transportu vežamas gyvūnas neturi trikdyti kitų keleivių. Jei vežamas gyvūnas trikdo keleivius ir jie yra nepatenkinti, asmuo su gyvūnu turi išlipti iš viešojo transporto<text:s/></text:span><text:span text:style-name="T767">priemonės artimiausioje stotelėje.</text:span></text:p>
      <text:p text:style-name="P768"/>
      <text:p text:style-name="P769"><text:span text:style-name="T770">VII</text:span><text:span text:style-name="T771">.<text:s/></text:span><text:span text:style-name="T772">PREKYBA GYVŪNAIS</text:span></text:p>
      <text:p text:style-name="P773"/>
      <text:p text:style-name="P774"><text:span text:style-name="T775">52</text:span><text:span text:style-name="T776">. Prekiauti ūkinės paskirties sveikais gyvūnais, laikantis</text:span><text:span text:style-name="T777"><text:s/></text:span><text:span text:style-name="T778">Valstybinės maisto ir veterinarijos tarnybos patvirtintų</text:span><text:span text:style-name="T779"><text:s/>Prekybos naminiais gyvūnais taisyklių reikalavimų, leidžiama turgavie</text:span><text:span text:style-name="T780">tėse, gyvūnų veislynuose ir gyvūnų savininkų privačiose valdose.</text:span><text:span text:style-name="T781"><text:s/></text:span></text:p>
      <text:p text:style-name="P782"><text:span text:style-name="T783">53</text:span><text:span text:style-name="T784">. Prekiauti dekoratyviniais ir naminiais gyvūnais leidžiama turgavietėse, specializuotose gyvūnų parduotuvėse, gyvūnų veislynuose ir gyvūnų parodų metu.<text:s/></text:span></text:p>
      <text:p text:style-name="P785"><text:span text:style-name="T786">54</text:span><text:span text:style-name="T787">. Prekiauti pavojingų ve</text:span><text:span text:style-name="T788">islių šunimis galima tik specializuotuose tokių šunų veislynuose.<text:s/></text:span></text:p>
      <text:p text:style-name="P789"><text:span text:style-name="T790">55</text:span><text:span text:style-name="T791">.</text:span><text:span text:style-name="T792"><text:s/></text:span><text:span text:style-name="T793">Asmenys, laikantys gyvūnus pelno tikslais, turi įstatymų nustatyta tvarka įregistruoti savo veiklą ir turėti reikiamus leidimus. Visos gyvūnų prekybos vietos (išskyrus gyvūnų<text:s/></text:span><text:span text:style-name="T794">savininkų privačias valdas) turi būti įrengtos laikantis higienos normų reikalavimų.</text:span></text:p>
      <text:p text:style-name="P795"/>
      <text:p text:style-name="P796"><text:span text:style-name="T797">VIII</text:span><text:span text:style-name="T798">.<text:s/></text:span><text:span text:style-name="T799">GYVŪNŲ ŽENKLINIMAS IR REGISTRAVIMAS<text:s/></text:span></text:p>
      <text:p text:style-name="P800"/>
      <text:p text:style-name="P801"><text:span text:style-name="T802">56</text:span><text:span text:style-name="T803">. Laikomi ūkinės paskirties gyvūnai privalo būti paženklinti ir užregistruoti vadovaujantis Ūkinių gyvūnų<text:s/></text:span><text:span text:style-name="T804">registravimo ir ženklinimo taisyklėmis.</text:span></text:p>
      <text:p text:style-name="P805"><text:span text:style-name="T806">57</text:span><text:span text:style-name="T807">. Visi laikomi šunys ir katės turi būti paženklinti ir užregistruoti Kauno miesto savivaldybės tarybos nustatyta tvarka.</text:span></text:p>
      <text:p text:style-name="P808"><text:span text:style-name="T809">58</text:span><text:span text:style-name="T810">. Už šunų ir kačių registravimą ir laikymą mokama Kauno miesto savivaldybės tarybos</text:span><text:span text:style-name="T811"><text:s/>nustatyta vietinė rinkliava.</text:span></text:p>
      <text:p text:style-name="P812"/>
      <text:p text:style-name="P813"><text:span text:style-name="T814">IX</text:span><text:span text:style-name="T815">.<text:s/></text:span><text:span text:style-name="T816">BENAMIŲ (BEGLOBIŲ) GYVŪNŲ GAUDYMAS, GLOBA, KARANTINAVIMAS IR UTILIZAVIMAS</text:span></text:p>
      <text:p text:style-name="P817"/>
      <text:p text:style-name="P818"><text:span text:style-name="T819">59</text:span><text:span text:style-name="T820">. Benamius (beglobius) gyvūnus gaudo, karantinuoja, globoja, atlieka jų eutanaziją ir juos utilizuoja gyvūnų globos ir kontrolės tarny</text:span><text:span text:style-name="T821">ba.</text:span></text:p>
      <text:p text:style-name="P822"><text:span text:style-name="T823">60</text:span><text:span text:style-name="T824">. Benamius (beglobius) gyvūnus pagal fizinių ar juridinių asmenų pranešimus gyvūnų globos ir kontrolės tarnyba gaudo bet kuriuo paros metu, švenčių ar poilsio dienomis.</text:span></text:p>
      <text:p text:style-name="P825"><text:span text:style-name="T826">61</text:span><text:span text:style-name="T827">. Kai sugaunamas gyvūnas, kurio savininką įmanoma nustatyti, apie sugau</text:span><text:span text:style-name="T828">tą gyvūną gyvūnų globos ir kontrolės tarnyba ne vėliau kaip per 3 darbo dienas praneša gyvūno savininkui. Jis, atsiimdamas sugautą gyvūną, privalo pateikti dokumentus, įrodančius gyvūno priklausomybę.</text:span></text:p>
      <text:p text:style-name="P829"><text:span text:style-name="T830">62</text:span><text:span text:style-name="T831">. Kai sugaunamas gyvūnas, kurio savininko neįmano</text:span><text:span text:style-name="T832">ma nustatyti, sugautasis gyvūnas laikomas 14 parų. Jei per tą laiką neatsiranda savininkas ar asmuo, norintis priglausti gyvūną, gyvūnų globos ir kontrolės tarnyba tampa gyvūno savininku arba gyvūnas numarinamas.</text:span></text:p>
      <text:p text:style-name="P833"><text:span text:style-name="T834">63</text:span><text:span text:style-name="T835">. Apie sugautus gyvūnus, kurių savini</text:span><text:span text:style-name="T836">nkų neįmanoma nustatyti, skelbiama benamių (beglobių) gyvūnų gaudymo, globos, karantinavimo ir utilizavimo paslaugas teikiančios įmonės interneto svetainėje.</text:span></text:p>
      <text:p text:style-name="P837"><text:span text:style-name="T838">64</text:span><text:span text:style-name="T839">. Nugaišusius ar žuvusius gyvūnus pagal fizinių ar juridinių asmenų pranešimus gyvūnų globos</text:span><text:span text:style-name="T840"><text:s/>ir kontrolės tarnyba išveža ir utilizuoja.</text:span></text:p>
      <text:p text:style-name="P841"><text:span text:style-name="T842">65</text:span><text:span text:style-name="T843">. Gyvūnų globos ir kontrolės tarnyba yra atsakinga už naikintinų gyvūnų eutanaziją ir gali būti įstatymų nustatyta tvarka patraukta atsakomybėn, jei nesilaiko jų karantino termino.</text:span></text:p>
      <text:p text:style-name="P844"><text:span text:style-name="T845">66</text:span><text:span text:style-name="T846">. Gyvūnų globos ir<text:s/></text:span><text:span text:style-name="T847">kontrolės tarnybos darbuotojai, atidavę globoti gyvūną naujam savininkui, turi pranešti registratoriui naujojo savininko ir gyvūno duomenis, taip pat informuoti naująjį savininką apie privalomą gyvūno registravimą.</text:span></text:p>
      <text:p text:style-name="P848"><text:span text:style-name="T849">67</text:span><text:span text:style-name="T850">. Draudžiama naikinti benamius (beg</text:span><text:span text:style-name="T851">lobius) gyvūnus nesilaikant šių taisyklių.</text:span></text:p>
      <text:p text:style-name="P852"/>
      <text:p text:style-name="P853"><text:span text:style-name="T854">X</text:span><text:span text:style-name="T855">.<text:s/></text:span><text:span text:style-name="T856">benamių kačių populiacijos mažinimas (REGULIAVIMAS)</text:span></text:p>
      <text:p text:style-name="P857"/>
      <text:p text:style-name="P858"><text:span text:style-name="T859">68</text:span><text:span text:style-name="T860">. Benamių kačių populiacijos mažinimą (reguliavimą) gali organizuoti ir vykdyti juridinis asmuo, kuris vykdo gyvūnų globos ir priežiūros veiklą,</text:span><text:span text:style-name="T861"><text:s/>laikydamasis šiose taisyklėse ir kituose teisės aktuose nustatytų reikalavimų.</text:span></text:p>
      <text:p text:style-name="P862"><text:span text:style-name="T863">69</text:span><text:span text:style-name="T864">. Benamių kačių populiacijos mažinimas (reguliavimas) vykdomas tokiais etapais:</text:span></text:p>
      <text:p text:style-name="P865"><text:span text:style-name="T866">69.1</text:span><text:span text:style-name="T867">. benamių kačių šėrimas, kad būtų pasirengta jų sugavimui;</text:span></text:p>
      <text:p text:style-name="P868"><text:span text:style-name="T869">69.2</text:span><text:span text:style-name="T870">. benamių kačių<text:s/></text:span><text:span text:style-name="T871">sugavimas;</text:span></text:p>
      <text:p text:style-name="P872"><text:span text:style-name="T873">69.3</text:span><text:span text:style-name="T874">. benamių kačių skiepijimas nuo pasiutligės;</text:span></text:p>
      <text:p text:style-name="P875"><text:span text:style-name="T876">69.4</text:span><text:span text:style-name="T877">. benamių kačių sterilizavimas, kastravimas;</text:span></text:p>
      <text:p text:style-name="P878"><text:span text:style-name="T879">69.5</text:span><text:span text:style-name="T880">. benamių kačių paleidimas toje teritorijoje, kurioje jos buvo sugautos.</text:span></text:p>
      <text:p text:style-name="P881"><text:span text:style-name="T882">70</text:span><text:span text:style-name="T883">. Juridinis asmuo, ketinantis vykdyti benamių kači</text:span><text:span text:style-name="T884">ų populiacijos mažinimą (reguliavimą), turi kreiptis į seniūniją, kurios teritorijoje bus atliekami populiacijos mažinimo veiksmai. Seniūnija, atsižvelgdama į pateiktus pasiūlymus, teritorijos ypatumus ir kitas aplinkybes, išrenka vietą, kurioje bus galima</text:span><text:span text:style-name="T885"><text:s/>šerti kates. Kačių šėrimo vieta turi būti žmonių nelankoma ar mažai lankoma, kiek galima nuošalesnė, atokiau nuo gydymo, švietimo įstaigų, visuomeninių pastatų ir gyvenamųjų namų.</text:span></text:p>
      <text:p text:style-name="P886"><text:span text:style-name="T887">71</text:span><text:span text:style-name="T888">. Išrinkusi vietą, seniūnija surašo kačių šėrimo vietos parinkimo akt</text:span><text:span text:style-name="T889">ą, kuriame nurodo: seniūnijos pavadinimą, akto surašymo datą, akto numerį, kačių šėrimo vietos adresą ar vietą, asmens, kuris šers kates, vardą, pavardę, gyvenamąją vietą, telefono numerį, elektroninio pašto adresą (jei turi). Akte turi būti nurodyta, kad<text:s/></text:span><text:span text:style-name="T890">asmuo susipažino su benamių kačių populiacijos mažinimo (reguliavimo) reikalavimais, nurodytais šiose taisyklėse, įsipareigoja jų laikytis ir teikti reikalingą informaciją juridiniam asmeniui, vykdančiam benamių kačių populiacijos mažinimą (reguliavimą). A</text:span><text:span text:style-name="T891">ktą pasirašo seniūnas ir juridinis asmuo, kuris vykdys benamių kačių populiacijos mažinimą (reguliavimą). Prie akto pridedama kačių šėrimo vietos schema.</text:span></text:p>
      <text:p text:style-name="P892"><text:span text:style-name="T893">72</text:span><text:span text:style-name="T894">. Benames kates galima šerti tik toje vietoje, kurią nustatė seniūnija. Benamės katės šeriamos t</text:span><text:span text:style-name="T895">urint tikslą jas sugauti ir atlikti kitus veiksmus, susijusius su kačių populiacijos mažinimu (reguliavimu). Draudžiama šerti kates, jei tai nesusiję su jų populiacijos mažinimu (reguliavimu).</text:span></text:p>
      <text:p text:style-name="P896"><text:span text:style-name="T897">73</text:span><text:span text:style-name="T898">. Asmuo, šeriantis kates, privalo nuolat prižiūrėti šėrim</text:span><text:span text:style-name="T899">o vietą (valyti, tvarkyti, surinkti maisto likučius, šiukšles, indus ir panašiai) ir ją sutvarkyti pasibaigus šėrimui.</text:span></text:p>
      <text:p text:style-name="P900"><text:span text:style-name="T901">74</text:span><text:span text:style-name="T902">. Gaudant benames kates turi būti užtikrinta, kad jos patirs kiek įmanoma mažesnį stresą ir nebus padaryta žalos jų sveikatai.</text:span></text:p>
      <text:p text:style-name="P903"><text:span text:style-name="T904">75</text:span><text:span text:style-name="T905">. Benamių kačių skiepijimą, sterilizavimą ar kastravimą gali atlikti tik veterinarijos gydytojai, turintys veterinarinį išsilavinimą ir licenciją. Paskiepyta, sterilizuota ar kastruota katė prieš paleidimą turi būti pažymėta nukerpant vienos ausies kauše</text:span><text:span text:style-name="T906">lio trečdalį.</text:span></text:p>
      <text:p text:style-name="P907"><text:span text:style-name="T908">76</text:span><text:span text:style-name="T909">. Paskiepyta, sterilizuota ar kastruota katė paleidžiama toje pačioje vietoje, kurioje buvo sugauta. Asmenys, vykdantys benamių kačių populiacijos mažinimą, turi kaupti ir saugoti duomenis apie paskiepytas, sterilizuotas ar kastruotas k</text:span><text:span text:style-name="T910">ates ir jų skaičių. Šią informaciją asmenys privalo pateikti suinteresuotoms institucijoms pagal jų prašymus.</text:span></text:p>
      <text:p text:style-name="P911"><text:span text:style-name="T912">77</text:span><text:span text:style-name="T913">. Gyvūnų globos ir kontrolės tarnyba ar kiti asmenys negali gaudyti pažymėtų benamių kačių, jei jos nekelia grėsmės kitiems gyvūnams, asmeni</text:span><text:span text:style-name="T914">ms ar jų turtui. Tokias kates galima gaudyti tik tada, jei joms reikia suteikti veterinarinę pagalbą.</text:span></text:p>
      <text:p text:style-name="P915"/>
      <text:p text:style-name="P916"><text:span text:style-name="T917">XI</text:span><text:span text:style-name="T918">.<text:s/></text:span><text:span text:style-name="T919">ŠUNŲ VEDŽIOJIMO AIKŠTELIŲ ĮRENGIMAS IR PRIEŽIŪRA</text:span></text:p>
      <text:p text:style-name="P920"/>
      <text:p text:style-name="P921"><text:span text:style-name="T922">78</text:span><text:span text:style-name="T923">. Šunų vedžiojimo aikštelės (toliau – aikštelės) gali būti įrengiamos bendrojo<text:s/></text:span><text:span text:style-name="T924">naudojimo želdynuose, parkų, miško parkų pakraščiuose, neužstatytuose žemės plotuose.</text:span></text:p>
      <text:p text:style-name="P925"><text:span text:style-name="T926">79</text:span><text:span text:style-name="T927">. Žemės sklypas aikštelei įrengti skiriamas teisės aktų nustatyta tvarka pagal patvirtintus teritorijų planavimo dokumentus.</text:span></text:p>
      <text:p text:style-name="P928"><text:span text:style-name="T929">80</text:span><text:span text:style-name="T930">. Aikštelių skaičius ir vietos pr</text:span><text:span text:style-name="T931">iklauso nuo užregistruotų šunų skaičiaus.<text:s/></text:span><text:span text:style-name="T932">Už šunų vedžiojimo aikštelių ir specialių dėžių šunų išmatoms įrengimą ir jų priežiūrą atsakingas Kauno miesto savivaldybės administracijos Miesto ūkio departamento Miesto tvarkymo skyrius.</text:span></text:p>
      <text:p text:style-name="P933"><text:span text:style-name="T934">81</text:span><text:span text:style-name="T935">. Aikštelės turi b</text:span><text:span text:style-name="T936">ūti aptvertos, turėti kietą arba žolės dangą. Jose turi būti šiukšliadėžės, suolai, šunų išmatų dėžės, gali būti įrengtas šunų dresūros inventorius.<text:s/></text:span></text:p>
      <text:p text:style-name="P937"><text:span text:style-name="T938">82</text:span><text:span text:style-name="T939">. Įrengtos aikštelės žymimos užrašu „Šunų vedžiojimo aikštelė“ ir apvaliu 25 cm skersmens ženklu, ku</text:span><text:span text:style-name="T940">rio mėlyname fone pavaizduotas baltas šuns siluetas.</text:span></text:p>
      <text:p text:style-name="P941"><text:span text:style-name="T942">83</text:span><text:span text:style-name="T943">. Aikštelės turi būti prižiūrimos pagal sanitarijos ir higienos reikalavimus. Jos turi būti nuolat valomos. Aikštelės ir išmatų dėžės turi būti dezinfekuojamos ne rečiau kaip vieną kartą per mėnesį</text:span><text:span text:style-name="T944">, vasarą – kas 10 dienų.</text:span></text:p>
      <text:p text:style-name="P945"/>
      <text:p text:style-name="P946"><text:span text:style-name="T947">XII</text:span><text:span text:style-name="T948">.<text:s/></text:span><text:span text:style-name="T949">ŠIŲ TAISYKLIŲ DRAUDŽIAMI VEIKSMAI</text:span></text:p>
      <text:p text:style-name="P950"/>
      <text:p text:style-name="P951"><text:span text:style-name="T952">84</text:span><text:span text:style-name="T953">. Šios taisyklės draudžia:</text:span></text:p>
      <text:p text:style-name="P954"><text:span text:style-name="T955">84.1</text:span><text:span text:style-name="T956">. padaryti gyvūną benamiu;</text:span></text:p>
      <text:p text:style-name="P957"><text:span text:style-name="T958">84.2</text:span><text:span text:style-name="T959">. be pateisinamos priežasties gyvūną sužeisti, gąsdinti ar numarinti;</text:span></text:p>
      <text:p text:style-name="P960"><text:span text:style-name="T961">84.3</text:span><text:span text:style-name="T962">. numarinti gyvūną skandinant,<text:s/></text:span><text:span text:style-name="T963">smaugiant, nušaunant (išskyrus atvejus, jei gyvūnas pasiutęs ir jo negalima pagauti, užpuolė ir nėra kito būdo apsiginti ar apginti kitą asmenį), užkasant, naudojant metodus ar vaistus, kurių pasekmės negali būti kontroliuojamos;</text:span></text:p>
      <text:p text:style-name="P964"><text:span text:style-name="T965">84.4</text:span><text:span text:style-name="T966">. treniruojantis n</text:span><text:span text:style-name="T967">audoti gyvūnus kaip taikinius;</text:span></text:p>
      <text:p text:style-name="P968"><text:span text:style-name="T969">84.5</text:span><text:span text:style-name="T970">. organizuoti gyvūnų kovas ar kovas su gyvūnais;</text:span></text:p>
      <text:p text:style-name="P971"><text:span text:style-name="T972">84.6</text:span><text:span text:style-name="T973">. mokyti ir dresuoti gyvūnus nuolat juos neigiamai skatinant (baudžiant);</text:span></text:p>
      <text:p text:style-name="P974"><text:span text:style-name="T975">84.7</text:span><text:span text:style-name="T976">. gyvūną, kurio egzistavimas priklauso nuo žmogaus rūpinimosi, palikti be prie</text:span><text:span text:style-name="T977">žiūros;</text:span></text:p>
      <text:p text:style-name="P978"><text:span text:style-name="T979">84.8</text:span><text:span text:style-name="T980">. laikyti daugiau gyvūnų nei numatyta pastato, tvarto, voljero ar aptvaro teritorijos projekte;</text:span></text:p>
      <text:p text:style-name="P981"><text:span text:style-name="T982">84.9</text:span><text:span text:style-name="T983">. laikyti gyvūną netinkamomis tai rūšiai sąlygomis;</text:span></text:p>
      <text:p text:style-name="P984"><text:span text:style-name="T985">84.10</text:span><text:span text:style-name="T986">. nesirūpinti gyvūno sveikata, nesuteikti susirgusiajam veterinarinės<text:s/></text:span><text:span text:style-name="T987">pagalbos, laikyti be ėdalo, vandens, kankinti;</text:span></text:p>
      <text:p text:style-name="P988"><text:span text:style-name="T989">84.11</text:span><text:span text:style-name="T990">. naudoti benamius (beglobius) gyvūnus tyrimo ir mokymo tikslams, naikinti juos nesilaikant šiose taisyklėse nurodytų reikalavimų;</text:span></text:p>
      <text:p text:style-name="P991"><text:span text:style-name="T992">84.12</text:span><text:span text:style-name="T993">. laikyti šunis ir kates bendrabučiuose (išskyrus tuos bendr</text:span><text:span text:style-name="T994">abučius, kurie yra be bendrų virtuvių arba jų vidaus taisyklėse numatyta kitaip);</text:span></text:p>
      <text:p text:style-name="P995"><text:span text:style-name="T996">84.13</text:span><text:span text:style-name="T997">. naudoti natūralias gyvūnų galimybes stimuliuojančias medžiagas, išskyrus tas medžiagas, kurių naudojimą reglamentuoja Lietuvos Respublikos Vyriausybė ar jos įgalio</text:span><text:span text:style-name="T998">ta institucija;</text:span></text:p>
      <text:p text:style-name="P999"><text:span text:style-name="T1000">84.14</text:span><text:span text:style-name="T1001">. naudoti šunis ir kates maistui;</text:span></text:p>
      <text:p text:style-name="P1002"><text:span text:style-name="T1003">84.15</text:span><text:span text:style-name="T1004">. naudoti gyvūnų priežiūrai smėlį iš vaikų žaidimo aikštelių smėlio dėžių, pilti į jas gyvūnų užterštą smėlį, vedžioti gyvūnus po vaikų smėlio dėžes;</text:span></text:p>
      <text:p text:style-name="P1005"><text:span text:style-name="T1006">84.16</text:span><text:span text:style-name="T1007">.<text:s/></text:span><text:span text:style-name="T1008">vedžioti gyvūnus (išskyrus<text:s/></text:span><text:span text:style-name="T1009">šunis vedlius) masinio žmonių susibūrimo vietose, kapinėse, mokyklų, sveikatos priežiūros įstaigų, vaikų lopšelių-darželių teritorijose, sporto ir vaikų žaidimo aikštėse ir vietose, pažymėtose ženklu „Vedžioti šunis draudžiama“ (25 cm skersmens skritulys,<text:s/></text:span><text:span text:style-name="T1010">kurio mėlyname fone pavaizduotas baltas šuns siluetas, su įstriža raudona linija iš kairės ženklo viršutinės dalies žemyn į dešinę ženklo dalį);</text:span></text:p>
      <text:p text:style-name="P1011"><text:span text:style-name="T1012">84.17</text:span><text:span text:style-name="T1013">. vežti gyvūnus liftu, jei tam prieštarauja lifte esantys žmonės;</text:span></text:p>
      <text:p text:style-name="P1014"><text:span text:style-name="T1015">84.18</text:span><text:span text:style-name="T1016">. laikyti gyvūnus parduotuv</text:span><text:span text:style-name="T1017">ėse, turgavietėse, mėsos gaminių, kulinarijos cechuose, viešojo maitinimo ir gydymo įstaigose, mokyklų, lopšelių-darželių, sanatorijų, pensionatų teritorijose, daugiabučių namų bendrojo naudojimo patalpose, neturint Kauno miesto valstybinės maisto ir veter</text:span><text:span text:style-name="T1018">inarijos tarnybos išduoto leidimo;</text:span></text:p>
      <text:p text:style-name="P1019"><text:span text:style-name="T1020">84.19</text:span><text:span text:style-name="T1021">. prekiauti gyvūnais tam nenumatytose vietose ar nesilaikant Vyriausybės įgaliotos institucijos patvirtintų prekybos taisyklių;</text:span></text:p>
      <text:p text:style-name="P1022"><text:span text:style-name="T1023">84.20</text:span><text:span text:style-name="T1024">.<text:s/></text:span><text:span text:style-name="T1025">vedžioti ir maudyti gyvūnus paplūdimiuose nuo balandžio 1 d. iki spalio 1</text:span><text:span text:style-name="T1026"><text:s/>d., išskyrus tam tikslui įrengtas vietas;</text:span></text:p>
      <text:p text:style-name="P1027"><text:span text:style-name="T1028">84.21</text:span><text:span text:style-name="T1029">. laikyti daugiabučiame name ūkinės paskirties ir pavojingus gyvūnus (išskyrus agresyvius šunis);</text:span></text:p>
      <text:p text:style-name="P1030"><text:span text:style-name="T1031">84.22</text:span><text:span text:style-name="T1032">. vežti ūkinės paskirties gyvūnus viešuoju miesto transportu;</text:span></text:p>
      <text:p text:style-name="P1033"><text:span text:style-name="T1034">84.23</text:span><text:span text:style-name="T1035">. vežti ne ūkinės paskirti</text:span><text:span text:style-name="T1036">es gyvūnus viešuoju miesto transportu ne krepšiuose, pintinėse ar narveliuose;</text:span></text:p>
      <text:p text:style-name="P1037"><text:span text:style-name="T1038">84.24</text:span><text:span text:style-name="T1039">. išleisti gyvūnus vienus į daugiabučio namo bendrojo naudojimo patalpas, kiemą, gatvę, nepriklausomai nuo to, ar jie su antsnukiu, ar be jo;</text:span></text:p>
      <text:p text:style-name="P1040"><text:span text:style-name="T1041">84.25</text:span><text:span text:style-name="T1042">. pririšti gyvūnu</text:span><text:span text:style-name="T1043">s šalia gatvės taip, kad jie trukdytų eismui;</text:span></text:p>
      <text:p text:style-name="P1044"><text:span text:style-name="T1045">84.26</text:span><text:span text:style-name="T1046">. ganyti ūkinės paskirties gyvūnus skveruose, parkuose, pakelėse, kitose bendrojo naudojimo teritorijose ar vietose;<text:s/></text:span></text:p>
      <text:p text:style-name="P1047"><text:span text:style-name="T1048">84.27</text:span><text:span text:style-name="T1049">. naudoti srutas dirvai tręšti;</text:span></text:p>
      <text:p text:style-name="P1050"><text:span text:style-name="T1051">84.28</text:span><text:span text:style-name="T1052">. šaudyti gyvūnus koviniais,<text:s/></text:span><text:span text:style-name="T1053">medžiokliniais, žvejybos ir sportiniais šaunamaisiais, svaidomaisiais ginklais, išskyrus specialiai tam tikslui pritaikytus šaunamuosius įtaisus gyvūnui užmigdyti ir tik tais atvejais, kai gyvūnas tiesiogiai kelia grėsmę žmogui ir kitaip jo neįmanoma sutra</text:span><text:span text:style-name="T1054">mdyti;</text:span></text:p>
      <text:p text:style-name="P1055"><text:span text:style-name="T1056">84.29</text:span><text:span text:style-name="T1057">. skersti gyvūnus pagal religinius ritualus be išankstinio apsvaiginimo neturint Valstybinės maisto ir veterinarijos tarnybos leidimo;</text:span></text:p>
      <text:p text:style-name="P1058"><text:span text:style-name="T1059">84.30</text:span><text:span text:style-name="T1060">. šerti gyvūnus daugiabučių namų bendrojo naudojimo patalpose;</text:span></text:p>
      <text:p text:style-name="P1061"><text:span text:style-name="T1062">84.31</text:span><text:span text:style-name="T1063">. nemokėti privalomos Ka</text:span><text:span text:style-name="T1064">uno miesto savivaldybės tarybos nustatytos vietinės rinkliavos už gyvūnų registravimą ir laikymą daugiabučiuose namuose.</text:span></text:p>
      <text:p text:style-name="P1065"/>
      <text:p text:style-name="P1066"><text:span text:style-name="T1067">XIII</text:span><text:span text:style-name="T1068">.<text:s/></text:span><text:span text:style-name="T1069">BITYNAI</text:span></text:p>
      <text:p text:style-name="P1070"/>
      <text:p text:style-name="P1071"><text:span text:style-name="T1072">85</text:span><text:span text:style-name="T1073">. Bitynas turi būti registruotas ir privalo turėti patvirtintos formos bityno pasą, kurį išduoda Kauno mi</text:span><text:span text:style-name="T1074">esto</text:span><text:span text:style-name="T1075"><text:s/></text:span><text:span text:style-name="T1076">valstybinė maisto ir veterinarijos tarnyba.</text:span></text:p>
      <text:p text:style-name="P1077"><text:span text:style-name="T1078">86</text:span><text:span text:style-name="T1079">. Įsigijus bityno pasą, bet ne vėliau kaip per 30 dienų, visi bityno aviliai turi būti sunumeruoti (numeris tvirtinamas bitininkui priimtinoje vietoje).</text:span></text:p>
      <text:p text:style-name="P1080"><text:span text:style-name="T1081">87</text:span><text:span text:style-name="T1082">. Nuvežtas bitynas ar jo dalis prie<text:s/></text:span><text:span text:style-name="T1083">medingųjų augalų turi būti pažymėtas įspėjamuoju ženklu „Atsargiai, bitės“. Ant įspėjamojo ženklo turi būti nurodytas bityno paso numeris ir savininko duomenys.</text:span></text:p>
      <text:p text:style-name="P1084"><text:span text:style-name="T1085">88</text:span><text:span text:style-name="T1086">. Prieš atliekant bičių avilių priežiūrą, medkopį ar kitus darbus, turi būti įspėjami asm</text:span><text:span text:style-name="T1087">enys, kurie gali nukentėti dėl bičių suerzinimo atidarius avilius.</text:span></text:p>
      <text:p text:style-name="P1088"><text:span text:style-name="T1089">89</text:span><text:span text:style-name="T1090">. Bityno savininkas turi laikytis Valstybinės maisto ir veterinarijos tarnybos direktoriaus patvirtintų veterinarijos reikalavimų.</text:span></text:p>
      <text:p text:style-name="P1091"><text:span text:style-name="T1092">90</text:span><text:span text:style-name="T1093">. Bityno atstumas nuo vandens telkinių, kurie<text:s/></text:span><text:span text:style-name="T1094">naudojami žmonių poilsiui ir sportui, gyvuliams girdyti, turi būti ne mažesnis kaip 100 m, arba bitynas turi būti aptvertas tvora ar apsodintas gyvatvore, ne žemesne kaip 2 m.</text:span></text:p>
      <text:p text:style-name="P1095"><text:span text:style-name="T1096">91</text:span><text:span text:style-name="T1097">. Avilių lakos turi būti atgręžtos į bičių savininko sklypo vidurį.</text:span></text:p>
      <text:p text:style-name="P1098"><text:span text:style-name="T1099">92</text:span><text:span text:style-name="T1100">. Sodininkų bendrijų teritorijose ir kitose gyvenamosiose vietovėse:</text:span></text:p>
      <text:p text:style-name="P1101"><text:span text:style-name="T1102">92.1</text:span><text:span text:style-name="T1103">. galima laikyti ne daugiau kaip l bičių šeimą l are žemės;</text:span></text:p>
      <text:p text:style-name="P1104"><text:span text:style-name="T1105">92.2</text:span><text:span text:style-name="T1106">. atstumas tarp bičių avilio ir tako, kuriuo vaikščioja žmonės, turi būti ne mažesnis kaip 10 m;</text:span></text:p>
      <text:p text:style-name="P1107"><text:span text:style-name="T1108">92.3</text:span><text:span text:style-name="T1109">. atstumas tarp bičių avilio ir vieškelio turi būti ne mažesnis kaip 20 m;</text:span></text:p>
      <text:p text:style-name="P1110"><text:span text:style-name="T1111">92.4</text:span><text:span text:style-name="T1112">. atstumas tarp bičių avilio ir kito savininko žemės sklypo ribos turi būti ne mažesnis kaip 5 m.</text:span></text:p>
      <text:p text:style-name="P1113"><text:span text:style-name="T1114">93</text:span><text:span text:style-name="T1115">. Jei bityno savininkas nesilaiko 92.1 punkte nurodyto reikalavimo,</text:span><text:span text:style-name="T1116"><text:s/>jis turi turėti visų besiribojančių žemės sklypų savininkų raštišką sutikimą.<text:s/></text:span></text:p>
      <text:p text:style-name="P1117"><text:span text:style-name="T1118">94</text:span><text:span text:style-name="T1119">. Jei bityno savininkas nesilaiko 92.2 ir 92.3 punktuose nurodytų reikalavimų, bitynas turi būti aptvertas tvora arba apsodintas gyvatvore, ne žemesne kaip 2 m.</text:span></text:p>
      <text:p text:style-name="P1120"><text:span text:style-name="T1121">95</text:span><text:span text:style-name="T1122">. J</text:span><text:span text:style-name="T1123">ei bityno savininkas nesilaiko 92.4 punkte nurodyto reikalavimo, jis turi turėti gretimų žemės sklypų savininkų raštišką sutikimą.</text:span></text:p>
      <text:p text:style-name="P1124"><text:span text:style-name="T1125">96</text:span><text:span text:style-name="T1126">. Vežiojamasis bitynas turi būti pastatomas ne arčiau kaip 50 m iki kaimyninių pastatų ar gyvulių ganyklų.</text:span></text:p>
      <text:p text:style-name="P1127"><text:span text:style-name="T1128">97</text:span><text:span text:style-name="T1129">. Veži</text:span><text:span text:style-name="T1130">ojamojo bityno savininkas turi turėti medingųjų augalų sklypo savininko raštišką sutikimą.</text:span></text:p>
      <text:p text:style-name="P1131"><text:span text:style-name="T1132">98</text:span><text:span text:style-name="T1133">. Reikalavimai bitynams taikomi aktyvios bičių veiklos metu.</text:span></text:p>
      <text:p text:style-name="P1134"><text:span text:style-name="T1135">99</text:span><text:span text:style-name="T1136">. Bešeimininkio bičių spiečiaus nuosavybė nustatoma vadovaujantis Lietuvos Respublikos civil</text:span><text:span text:style-name="T1137">inio kodekso 4.60 straipsniu.</text:span></text:p>
      <text:p text:style-name="P1138"><text:span text:style-name="T1139">100</text:span><text:span text:style-name="T1140">. Ginčai tarp asmenų sprendžiami vadovaujantis Lietuvos Respublikos įstatymais, šiomis taisyklėmis ir kitais teisės aktais.</text:span></text:p>
      <text:p text:style-name="P1141"><text:span text:style-name="T1142">101</text:span><text:span text:style-name="T1143">. Šiuos reikalavimus pažeidę bičių savininkai (laikytojai) nukentėjusiems asmenims atlyg</text:span><text:span text:style-name="T1144">ina žalą savo noru arba per teismą Lietuvos Respublikos teisės aktų nustatyta tvarka.</text:span></text:p>
      <text:p text:style-name="P1145"/>
      <text:p text:style-name="P1146"><text:span text:style-name="T1147">XIV</text:span><text:span text:style-name="T1148">.<text:s/></text:span><text:span text:style-name="T1149">BAIGIAMOSIOS NUOSTATOS</text:span></text:p>
      <text:p text:style-name="P1150"/>
      <text:p text:style-name="P1151"><text:span text:style-name="T1152">102</text:span><text:span text:style-name="T1153">. Gyvūnų parodos ir varžybos gali būti rengiamos tik turint Kauno miesto valstybinės maisto ir veterinarijos tarnybos leidimą.<text:s/></text:span><text:span text:style-name="T1154">Parodų ir varžybų organizatoriai į šią tarnybą turi kreiptis ne vėliau kaip prieš 10 dienų iki renginio.</text:span></text:p>
      <text:p text:style-name="P1155"><text:span text:style-name="T1156">103</text:span><text:span text:style-name="T1157">. Leidžiama steigti šunų ir kačių prieglaudas, viešbučius, kirpyklas ir kitas šių gyvūnų priežiūros įstaigas, suderinus su Kauno miesto savivald</text:span><text:span text:style-name="T1158">ybės administracijos direktoriumi ar jo įgaliotu asmeniu</text:span><text:span text:style-name="T1159"><text:s/></text:span><text:span text:style-name="T1160">ir Kauno miesto valstybine maisto ir veterinarijos tarnyba.</text:span></text:p>
      <text:p text:style-name="P1161"><text:span text:style-name="T1162">104</text:span><text:span text:style-name="T1163">. Iš savininkų, nevykdančių gyvūnų globos ir apsaugos reikalavimų, teismo sprendimu gyvūnai gali būti Lietuvos Respublikos įstatymų<text:s/></text:span><text:span text:style-name="T1164">nustatyta tvarka paimti skersti, parduoti, perduoti kitam savininkui ar numarinti.<text:s/></text:span></text:p>
      <text:p text:style-name="P1165"><text:span text:style-name="T1166">105</text:span><text:span text:style-name="T1167">. Už Gyvūnų globos, laikymo ir naudojimo įstatymo ir šių taisyklių vykdymo priežiūrą atsakingi Vyriausybės įgaliotų institucijų pareigūnai turi teisę:</text:span></text:p>
      <text:p text:style-name="P1168"><text:span text:style-name="T1169">105.1</text:span><text:span text:style-name="T1170">. įeiti į butą, kitas patalpas, teritorijas, kur yra laikomi gyvūnai, turėdami teismo sprendimą, jei įtariama, kad nesilaikoma Gyvūnų globos, laikymo ir naudojimo įstatymo ir šių taisyklių;<text:s/></text:span></text:p>
      <text:p text:style-name="P1171"><text:span text:style-name="T1172">105.2</text:span><text:span text:style-name="T1173">. reikalauti iš gyvūnų savininkų dokumentų, informacijos</text:span><text:span text:style-name="T1174"><text:s/>ir paaiškinimų gyvūno apsaugos klausimais;</text:span></text:p>
      <text:p text:style-name="P1175"><text:span text:style-name="T1176">105.3</text:span><text:span text:style-name="T1177">. teikti pranešimus, aktus teisėsaugos institucijoms, kad asmenys būtų patraukti baudžiamojon atsakomybėn už gyvūnų globos, laikymo ir naudojimo įstatymo bei kitų teisės aktų reikalavimų pažeidimus;</text:span></text:p>
      <text:p text:style-name="P1178"><text:span text:style-name="T1179">10</text:span><text:span text:style-name="T1180">5.4</text:span><text:span text:style-name="T1181">. kreiptis į teismą su ieškiniu, kad jis būtų skubiai išnagrinėtas, jei dėl savininko kaltės gyvūnui (gyvūnams) gresia neišvengiama žūtis nuo bado, troškulio, žemos ar aukštos temperatūros ar kitų nuo gyvūno savininko priklausančių aplinkybių.</text:span></text:p>
      <text:p text:style-name="P1182"><text:span text:style-name="T1183">106</text:span><text:span text:style-name="T1184">. Šių taisyklių kontrolę, pasitelkę Kauno miesto vyriausiojo policijos komisariato Viešąją policiją, Kauno miesto valstybinę maisto ir veterinarijos tarnybą, vykdo Kauno miesto savivaldybės administracijos seniūnai ir Kauno miesto savivaldybės administra</text:span><text:span text:style-name="T1185">cijos Teisės departamento Viešosios tvarkos tarnyba.</text:span></text:p>
      <text:p text:style-name="P1186"><text:span text:style-name="T1187">107</text:span><text:span text:style-name="T1188">. Šių taisyklių reikalavimus pažeidę fiziniai ar juridiniai asmenys atsako įstatymų nustatyta tvarka.</text:span></text:p>
      <text:p text:style-name="P1189"/>
      <text:p text:style-name="P1190"><text:span text:style-name="T1191">___________________________</text:span></text:p>
      <text:p text:style-name="P1192">Priedo pakeitimai:</text:p>
      <text:p text:style-name="P1193"><text:span text:style-name="T1194">Nr.<text:s/></text:span><text:a xlink:href="https://www.e-tar.lt/portal/legalAct.html?documentId=SAV.503472" office:target-frame-name="_top" xlink:show="replace"><text:span text:style-name="T1195">T-595</text:span></text:a><text:span text:style-name="T1196">, 2009-11-05, paskelbta TAR 2009-11-05, i. k. 2009-01267</text:span></text:p>
      <text:p text:style-name="Normal"/>
      <text:p text:style-name="P1197"><text:span text:style-name="T1198">PATVIRTINTA</text:span></text:p>
      <text:p text:style-name="P1199">Kauno miesto savivaldybės tarybos</text:p>
      <text:p text:style-name="P1200">2005 m. gruodžio 1 d.</text:p>
      <text:p text:style-name="P1201">sprendimu Nr. T-622</text:p>
      <text:p text:style-name="P1202"/>
      <text:p text:style-name="P1203"><text:span text:style-name="T1204">LEIDIMŲ ĮSIGYTI, LAIKYTI, VEISTI, DRESUOTI AGRESYVIUS ŠUNIS I</text:span><text:span text:style-name="T1205">R JAIS PREKIAUTI KAUNO MIESTE IŠDAVIMO TVARKOS APRAŠAS</text:span></text:p>
      <text:p text:style-name="P1206"/>
      <text:p text:style-name="P1207"><text:span text:style-name="T1208">I</text:span><text:span text:style-name="T1209">.<text:s/></text:span><text:span text:style-name="T1210">BENDROSIOS NUOSTATOS</text:span></text:p>
      <text:p text:style-name="P1211"/>
      <text:p text:style-name="P1212"><text:span text:style-name="T1213">1</text:span><text:span text:style-name="T1214">.</text:span><text:span text:style-name="T1215"><text:tab/></text:span><text:span text:style-name="T1216">Leidimų įsigyti, laikyti, veisti, dresuoti agresyvius šunis ir jais prekiauti Kauno mieste išdavimo tvarkos aprašas (toliau – aprašas) parengtas vadovaujantis Lietuvos Respublikos gyvūnų globos, laikymo ir naudojimo įstatymu (Žin., 1997, Nr.<text:s/></text:span><text:a xlink:href="https://www.e-tar.lt/portal/lt/legalAct/TAR.8DDDD8D87491" office:target-frame-name="_blank" xlink:show="new"><text:span text:style-name="T1217">108-2728</text:span></text:a><text:span text:style-name="T1218">; 2000, <text:s/>Nr.<text:s/></text:span><text:a xlink:href="https://www.e-tar.lt/portal/lt/legalAct/TAR.4D65CA677BB9" office:target-frame-name="_blank" xlink:show="new"><text:span text:style-name="T1219">61-1808</text:span></text:a><text:span text:style-name="T1220">; 2001, Nr.<text:s/></text:span><text:a xlink:href="https://www.e-tar.lt/portal/lt/legalAct/TAR.4D2BA712DAC8" office:target-frame-name="_blank" xlink:show="new"><text:span text:style-name="T1221">99-3521</text:span></text:a><text:span text:style-name="T1222">; 2003, Nr.<text:s/></text:span><text:a xlink:href="https://www.e-tar.lt/portal/lt/legalAct/TAR.E777808CFA55" office:target-frame-name="_blank" xlink:show="new"><text:span text:style-name="T1223">74-3418</text:span></text:a><text:span text:style-name="T1224">; 2004, Nr.<text:s/></text:span><text:a xlink:href="https://www.e-tar.lt/portal/lt/legalAct/TAR.887DBC3755C6" office:target-frame-name="_blank" xlink:show="new"><text:span text:style-name="T1225">25-753</text:span></text:a><text:span text:style-name="T1226">) ir Lietuvos Respublikos valstybinės maisto ir veterinarijos tarnybos direktoriaus 2002 m. gegužės 24 d. įsakymu Nr. 242 (Žin., 2002, Nr.<text:s/></text:span><text:a xlink:href="https://www.e-tar.lt/portal/lt/legalAct/TAR.71270980CB29" office:target-frame-name="_blank" xlink:show="new"><text:span text:style-name="T1227">56-2289</text:span></text:a><text:span text:style-name="T1228">) patvirtintomis Agresyvių šunų įvežimo, įsigijimo, laikymo, veisimo, dresavimo ir prekybos jais taisyklėmis. <text:s/></text:span></text:p>
      <text:p text:style-name="P1229"><text:span text:style-name="T1230">2</text:span><text:span text:style-name="T1231">.</text:span><text:span text:style-name="T1232"><text:tab/>Aprašo tikslas – nustatyti leidimų įsigyti, laikyti, veisti, dresuoti agresyvius šunis ir jų mišrūnus, kurių veislės nuro</text:span><text:span text:style-name="T1233">dytos Valstybinės maisto ir veterinarijos tarnybos direktoriaus <text:s text:c="3"/>2002 m. kovo 12 d. įsakymu Nr. 117 (Žin., 2002, Nr.<text:s/></text:span><text:a xlink:href="https://www.e-tar.lt/portal/lt/legalAct/TAR.BF9595E7A1FE" office:target-frame-name="_blank" xlink:show="new"><text:span text:style-name="T1234">32-1241</text:span></text:a><text:span text:style-name="T1235">) patvirtintame Agresyvių šunų veislių sąraše</text:span><text:span text:style-name="T1236">, ir jais prekiauti Kauno mieste išdavimo tvarką.</text:span></text:p>
      <text:p text:style-name="P1237"><text:span text:style-name="T1238">3</text:span><text:span text:style-name="T1239">.</text:span><text:span text:style-name="T1240"><text:tab/>Aprašas galioja tik Kauno mieste.</text:span></text:p>
      <text:p text:style-name="P1241"><text:span text:style-name="T1242">4</text:span><text:span text:style-name="T1243">.</text:span><text:span text:style-name="T1244"><text:tab/>Aprašo privalo laikytis visi juridiniai ir fiziniai asmenys.</text:span></text:p>
      <text:p text:style-name="P1245"><text:span text:style-name="T1246">5</text:span><text:span text:style-name="T1247">.</text:span><text:span text:style-name="T1248"><text:tab/>Aprašą įgyvendina ir jo priežiūrą vykdo Kauno miesto savivaldybės administracija.</text:span></text:p>
      <text:p text:style-name="P1249"><text:span text:style-name="T1250">6</text:span><text:span text:style-name="T1251">.</text:span><text:span text:style-name="T1252"><text:tab/>L</text:span><text:span text:style-name="T1253">eidimas įsigyti, laikyti, veisti, dresuoti agresyvius šunis ir jais prekiauti (toliau – leidimas) – dokumentas, suteikiantis juridiniams ir fiziniams asmenims teisę įsigyti, laikyti, dresuoti, veisti agresyvius šunis ir jais prekiauti Kauno mieste. Asmenys</text:span><text:span text:style-name="T1254">, norintys dresuoti agresyvius šunis, turi turėti ir Lietuvos kinologų draugijos išduotą dresuotojo pažymėjimą.</text:span></text:p>
      <text:p text:style-name="P1255"><text:span text:style-name="T1256">7</text:span><text:span text:style-name="T1257">.</text:span><text:span text:style-name="T1258"><text:tab/>Leidimai išduodami juridiniams ir fiziniams (ne jaunesniems nei 18 metų) asmenims.</text:span></text:p>
      <text:p text:style-name="P1259"><text:span text:style-name="T1260">8</text:span><text:span text:style-name="T1261">.</text:span><text:span text:style-name="T1262"><text:tab/>Leidimus juridiniams ir fiziniams asmenims, pat</text:span><text:span text:style-name="T1263">eikusiems 10 ar 11 punktuose nurodytus dokumentus, išduoda Kauno miesto savivaldybės administracijos direktorius ar jo įgaliotas asmuo.</text:span></text:p>
      <text:p text:style-name="P1264"><text:span text:style-name="T1265">9</text:span><text:span text:style-name="T1266">.</text:span><text:span text:style-name="T1267"><text:tab/>Apraše vartojamos sąvokos:</text:span></text:p>
      <text:p text:style-name="P1268"><text:span text:style-name="T1269">Agresyvaus šuns laikymas</text:span><text:span text:style-name="T1270"><text:s/>– žmogaus veikla, nuo kurios priklauso žmonių ir kitų gyvūnų<text:s/></text:span><text:span text:style-name="T1271">saugumo užtikrinimas.</text:span></text:p>
      <text:p text:style-name="P1272"><text:span text:style-name="T1273">Agresyvūs šunys<text:s/></text:span><text:span text:style-name="T1274">– Agresyvių šunų veislių sąraše nurodytų veislių šunys bei jų mišrūnai.</text:span></text:p>
      <text:p text:style-name="P1275"><text:span text:style-name="T1276">Atsakingas asmuo<text:s/></text:span><text:span text:style-name="T1277">– fizinis ar juridinis asmuo, kuris laiko, veisia, dresuoja, įveža agresyvius šunis, prekiauja ar kitaip rūpinasi šiais šunimis.</text:span></text:p>
      <text:p text:style-name="P1278"/>
      <text:p text:style-name="P1279"><text:span text:style-name="T1280">II</text:span><text:span text:style-name="T1281">.<text:s/></text:span><text:span text:style-name="T1282">LEIDIMUI GAUTI REIKALINGI DOKUMENTAI</text:span></text:p>
      <text:p text:style-name="P1283"/>
      <text:p text:style-name="P1284"><text:span text:style-name="T1285">10</text:span><text:span text:style-name="T1286">.</text:span><text:span text:style-name="T1287"><text:tab/>Juridinis asmuo, norintis gauti leidimą, Savivaldybės administracijos direktoriui ar jo įgaliotam asmeniui pateikia:</text:span></text:p>
      <text:p text:style-name="P1288"><text:span text:style-name="T1289">10.1</text:span><text:span text:style-name="T1290">.</text:span><text:span text:style-name="T1291"><text:tab/>prašymą (pasirašytą juridinio asmens vadovo), kuriame nurodoma: juridinio<text:s/></text:span><text:span text:style-name="T1292">asmens pavadinimas, kodas, buveinės adresas, telefono numeris; už agresyvaus šuns priežiūrą atsakingo asmens vardas, pavardė, asmens kodas, gyvenamosios vietos adresas, telefono numeris;</text:span></text:p>
      <text:p text:style-name="P1293"><text:span text:style-name="T1294">10.2</text:span><text:span text:style-name="T1295">.</text:span><text:span text:style-name="T1296"><text:tab/>juridinio asmens įregistravimo pažymėjimo kopiją;</text:span></text:p>
      <text:p text:style-name="P1297"><text:span text:style-name="T1298">10.3</text:span><text:span text:style-name="T1299">.</text:span><text:span text:style-name="T1300"><text:tab/>pažymos, kad už agresyvaus šuns priežiūrą atsakingas asmuo yra išklausęs asmenų, laikančių, veisiančių, dresuojančių agresyvius šunis ar jais prekiaujančių, mokymo programą, kopiją;</text:span></text:p>
      <text:p text:style-name="P1301"><text:span text:style-name="T1302">10.4</text:span><text:span text:style-name="T1303">.</text:span><text:span text:style-name="T1304"><text:tab/>Kauno miesto vyriausiojo policijos komisariato pažymą, kad už a</text:span><text:span text:style-name="T1305">gresyvaus šuns priežiūrą atsakingas asmuo neteistas už tyčinius smurtinius nusikaltimus ar teistumas yra išnykęs arba panaikintas;</text:span></text:p>
      <text:p text:style-name="P1306"><text:span text:style-name="T1307">10.5</text:span><text:span text:style-name="T1308">.</text:span><text:span text:style-name="T1309"><text:tab/>pirminės sveikatos priežiūros įstaigos pažymą, kad už agresyvaus šuns priežiūrą atsakingas asmuo nėra įrašytas į sv</text:span><text:span text:style-name="T1310">eikatos priežiūros įstaigos įskaitą dėl alkoholizmo, narkomanijos ar psichinės ligos.</text:span></text:p>
      <text:p text:style-name="P1311"><text:span text:style-name="T1312">11</text:span><text:span text:style-name="T1313">.</text:span><text:span text:style-name="T1314"><text:tab/>Fizinis asmuo, norintis gauti leidimą, Savivaldybės administracijos direktoriui ar jo įgaliotam asmeniui pateikia:</text:span></text:p>
      <text:p text:style-name="P1315"><text:span text:style-name="T1316">11.1</text:span><text:span text:style-name="T1317">.</text:span><text:span text:style-name="T1318"><text:tab/>prašymą, kuriame nurodoma asmens vard</text:span><text:span text:style-name="T1319">as, pavardė, kodas, gyvenamosios vietos adresas, telefono numeris. Pateiktiems duomenims sutikrinti asmuo pateikia asmens pasą arba asmens tapatybės kortelę;</text:span></text:p>
      <text:p text:style-name="P1320"><text:span text:style-name="T1321">11.2</text:span><text:span text:style-name="T1322">.</text:span><text:span text:style-name="T1323"><text:tab/>pažymos apie asmens gyvenamosios vietos deklaravimą kopiją;</text:span></text:p>
      <text:p text:style-name="P1324"><text:span text:style-name="T1325">11.3</text:span><text:span text:style-name="T1326">.</text:span><text:span text:style-name="T1327"><text:tab/>pažymos, kad asmuo</text:span><text:span text:style-name="T1328"><text:s/>yra išklausęs asmenų, laikančių, veisiančių, dresuojančių agresyvius šunis ar jais prekiaujančių, mokymo programą, kopiją;</text:span></text:p>
      <text:p text:style-name="P1329"><text:span text:style-name="T1330">11.4</text:span><text:span text:style-name="T1331">.</text:span><text:span text:style-name="T1332"><text:tab/>Kauno miesto savivaldybės administracijos seniūnijos pažymą apie gyvenamąją vietą deklaravusius asmenis;<text:s/></text:span></text:p>
      <text:p text:style-name="P1333"><text:span text:style-name="T1334">11.5</text:span><text:span text:style-name="T1335">.</text:span><text:span text:style-name="T1336"><text:tab/>Kauno<text:s/></text:span><text:span text:style-name="T1337">miesto vyriausiojo policijos komisariato pažymas, kad asmuo ir su juo <text:s/>gyvenantys asmenys neteisti už tyčinius smurtinius nusikaltimus ar teistumas yra išnykęs arba panaikintas;</text:span></text:p>
      <text:p text:style-name="P1338"><text:span text:style-name="T1339">11.6</text:span><text:span text:style-name="T1340">.</text:span><text:span text:style-name="T1341"><text:tab/>pirminės sveikatos priežiūros įstaigų pažymas, kad asmuo ir su juo g</text:span><text:span text:style-name="T1342">yvenantys asmenys, nėra įrašyti į sveikatos priežiūros įstaigos įskaitą dėl alkoholizmo, narkomanijos ar psichinės ligos.</text:span></text:p>
      <text:p text:style-name="P1343"><text:span text:style-name="T1344">12</text:span><text:span text:style-name="T1345">.</text:span><text:span text:style-name="T1346"><text:tab/>Juridinių asmenų pateiktų dokumentų kopijos turi būti patvirtintos juridinio asmens antspaudu ir vadovo parašu, o fizinio as</text:span><text:span text:style-name="T1347">mens – fizinio asmens parašu.</text:span></text:p>
      <text:p text:style-name="P1348"><text:span text:style-name="T1349">13</text:span><text:span text:style-name="T1350">.</text:span><text:span text:style-name="T1351"><text:tab/>Už leidimui gauti pateiktų duomenų ir dokumentų teisingumą atsako juos pateikęs asmuo.<text:s/></text:span></text:p>
      <text:p text:style-name="P1352"><text:span text:style-name="T1353">14</text:span><text:span text:style-name="T1354">.</text:span><text:span text:style-name="T1355"><text:tab/>Asmenų duomenys, nurodyti jų pateiktuose dokumentuose, tvarkomi Lietuvos Respublikos asmens duomenų teisinės apsaugos įsta</text:span><text:span text:style-name="T1356">tymo (Žin., 1996, Nr.<text:s/></text:span><text:a xlink:href="https://www.e-tar.lt/portal/lt/legalAct/TAR.5368B592234C" office:target-frame-name="_blank" xlink:show="new"><text:span text:style-name="T1357">63-1479</text:span></text:a><text:span text:style-name="T1358">; 2000, <text:s text:c="7"/>Nr.<text:s/></text:span><text:a xlink:href="https://www.e-tar.lt/portal/lt/legalAct/TAR.199366D1EF9E" office:target-frame-name="_blank" xlink:show="new"><text:span text:style-name="T1359">64-1924</text:span></text:a><text:span text:style-name="T1360">) nustatyta tvarka.<text:s/></text:span></text:p>
      <text:p text:style-name="P1361"/>
      <text:p text:style-name="P1362"><text:span text:style-name="T1363">III</text:span><text:span text:style-name="T1364">.<text:s/></text:span><text:span text:style-name="T1365">LEIDIMO IŠDAVIMAS</text:span></text:p>
      <text:p text:style-name="P1366"/>
      <text:p text:style-name="P1367"><text:span text:style-name="T1368">15</text:span><text:span text:style-name="T1369">.</text:span><text:span text:style-name="T1370"><text:tab/>Leidimai neišduodami asmenims:</text:span></text:p>
      <text:p text:style-name="P1371"><text:span text:style-name="T1372">15.1</text:span><text:span text:style-name="T1373">.</text:span><text:span text:style-name="T1374"><text:tab/>jaunesniems nei 18 metų;</text:span></text:p>
      <text:p text:style-name="P1375"><text:span text:style-name="T1376">15.2</text:span><text:span text:style-name="T1377">.</text:span><text:span text:style-name="T1378"><text:tab/>įrašytiems į sveikatos priežiūros įstaigos įskaitą dėl alkoholizmo, narkomanijos ar psichinės ligos;</text:span></text:p>
      <text:p text:style-name="P1379"><text:span text:style-name="T1380">15.3</text:span><text:span text:style-name="T1381">.</text:span><text:span text:style-name="T1382"><text:tab/>teistiems už tyčinius smurtinius<text:s/></text:span><text:span text:style-name="T1383">nusikaltimus, kuriems teistumas neišnykęs arba nepanaikintas;</text:span></text:p>
      <text:p text:style-name="P1384"><text:span text:style-name="T1385">15.4</text:span><text:span text:style-name="T1386">.</text:span><text:span text:style-name="T1387"><text:tab/>nepateikusiems pažymos, kad asmuo yra išklausęs asmenų, laikančių, veisiančių, dresuojančių agresyvius šunis ar jais prekiaujančių, mokymo programą;</text:span></text:p>
      <text:p text:style-name="P1388"><text:span text:style-name="T1389">15.5</text:span><text:span text:style-name="T1390">.</text:span><text:span text:style-name="T1391"><text:tab/>gyvenantiems kartu su asm</text:span><text:span text:style-name="T1392">enimis, nurodytais 15.2 ir 15.3 punktuose.</text:span></text:p>
      <text:p text:style-name="P1393"><text:span text:style-name="T1394">16</text:span><text:span text:style-name="T1395">.</text:span><text:span text:style-name="T1396"><text:tab/>Asmeniui, pateikusiam 10 ar 11 punktuose nurodytus dokumentus, leidimas išduodamas Savivaldybės administracijos direktoriaus ar jo įgalioto asmens įsakymu.</text:span></text:p>
      <text:p text:style-name="P1397"><text:span text:style-name="T1398">17</text:span><text:span text:style-name="T1399">.</text:span><text:span text:style-name="T1400"><text:tab/>Leidime nurodoma:</text:span></text:p>
      <text:p text:style-name="P1401"><text:span text:style-name="T1402">17.1</text:span><text:span text:style-name="T1403">.</text:span><text:span text:style-name="T1404"><text:tab/>leidimo pavad</text:span><text:span text:style-name="T1405">inimas;</text:span></text:p>
      <text:p text:style-name="P1406"><text:span text:style-name="T1407">17.2</text:span><text:span text:style-name="T1408">.</text:span><text:span text:style-name="T1409"><text:tab/>juridinio asmens pavadinimas (fizinio asmens vardas, pavardė);</text:span></text:p>
      <text:p text:style-name="P1410"><text:span text:style-name="T1411">17.3</text:span><text:span text:style-name="T1412">.</text:span><text:span text:style-name="T1413"><text:tab/>juridinio (fizinio) asmens kodas;</text:span></text:p>
      <text:p text:style-name="P1414"><text:span text:style-name="T1415">17.4</text:span><text:span text:style-name="T1416">.</text:span><text:span text:style-name="T1417"><text:tab/>juridinio asmens buveinės (fizinio asmens gyvenamosios vietos) adresas;</text:span></text:p>
      <text:p text:style-name="P1418"><text:span text:style-name="T1419">17.5</text:span><text:span text:style-name="T1420">.</text:span><text:span text:style-name="T1421"><text:tab/>leidimo numeris;</text:span></text:p>
      <text:p text:style-name="P1422"><text:span text:style-name="T1423">17.6</text:span><text:span text:style-name="T1424">.</text:span><text:span text:style-name="T1425"><text:tab/>leidimo išda</text:span><text:span text:style-name="T1426">vimo data.</text:span></text:p>
      <text:p text:style-name="P1427"><text:span text:style-name="T1428">18</text:span><text:span text:style-name="T1429">.</text:span><text:span text:style-name="T1430"><text:tab/>Leidimą pasirašo ir antspaudu tvirtina Savivaldybės administracijos direktorius ar jo įgaliotas asmuo.</text:span></text:p>
      <text:p text:style-name="P1431"><text:span text:style-name="T1432">19</text:span><text:span text:style-name="T1433">.</text:span><text:span text:style-name="T1434"><text:tab/>Leidimas išduodamas per penkias darbo dienas nuo visų dokumentų, reikalingų leidimui gauti, pateikimo dienos.</text:span></text:p>
      <text:p text:style-name="P1435"><text:span text:style-name="T1436">20</text:span><text:span text:style-name="T1437">.</text:span><text:span text:style-name="T1438"><text:tab/></text:span><text:span text:style-name="T1439">Leidimų išdavimo registravimo žurnale fiksuojami šie duomenys:</text:span></text:p>
      <text:p text:style-name="P1440"><text:span text:style-name="T1441">20.1</text:span><text:span text:style-name="T1442">.</text:span><text:span text:style-name="T1443"><text:tab/>leidimo numeris;</text:span></text:p>
      <text:p text:style-name="P1444"><text:span text:style-name="T1445">20.2</text:span><text:span text:style-name="T1446">.</text:span><text:span text:style-name="T1447"><text:tab/>juridinio asmens pavadinimas (fizinio asmens vardas, pavardė);</text:span></text:p>
      <text:p text:style-name="P1448"><text:span text:style-name="T1449">20.3</text:span><text:span text:style-name="T1450">.</text:span><text:span text:style-name="T1451"><text:tab/>juridinio (fizinio) asmens kodas;</text:span></text:p>
      <text:p text:style-name="P1452"><text:span text:style-name="T1453">20.4</text:span><text:span text:style-name="T1454">.</text:span><text:span text:style-name="T1455"><text:tab/>juridinio asmens buveinės (fizinio asmens</text:span><text:span text:style-name="T1456"><text:s/>gyvenamosios vietos) adresas;</text:span></text:p>
      <text:p text:style-name="P1457"><text:span text:style-name="T1458">20.5</text:span><text:span text:style-name="T1459">.</text:span><text:span text:style-name="T1460"><text:tab/>juridinio (fizinio) asmens telefono numeris;</text:span></text:p>
      <text:p text:style-name="P1461"><text:span text:style-name="T1462">20.6</text:span><text:span text:style-name="T1463">.</text:span><text:span text:style-name="T1464"><text:tab/>leidimo išdavimo data.</text:span></text:p>
      <text:p text:style-name="P1465"><text:span text:style-name="T1466">21</text:span><text:span text:style-name="T1467">.</text:span><text:span text:style-name="T1468"><text:tab/>Asmuo, gavęs leidimą, pasirašo leidimų išdavimo registravimo žurnale.</text:span></text:p>
      <text:p text:style-name="P1469"><text:span text:style-name="T1470">22</text:span><text:span text:style-name="T1471">.</text:span><text:span text:style-name="T1472"><text:tab/>Leidimo įsigyti, laikyti, veisti, dresuoti<text:s/></text:span><text:span text:style-name="T1473">agresyvius šunis ir jais prekiauti formą ir leidimų išdavimo registravimo žurnalo formą tvirtina Savivaldybės administracijos direktorius.</text:span></text:p>
      <text:p text:style-name="P1474"><text:span text:style-name="T1475">23</text:span><text:span text:style-name="T1476">.</text:span><text:span text:style-name="T1477"><text:tab/>Asmeniui, praradusiam leidimą ir apie tai paskelbusiam Kauno miesto dienraštyje bei raštu informavusiam Saviv</text:span><text:span text:style-name="T1478">aldybės administracijos direktorių ar jo įgaliotą asmenį, išduodamas leidimo dublikatas.</text:span></text:p>
      <text:p text:style-name="P1479"/>
      <text:p text:style-name="P1480"><text:span text:style-name="T1481">IV</text:span><text:span text:style-name="T1482">.<text:s/></text:span><text:span text:style-name="T1483">LEIDIMŲ GALIOJIMO SUSTABDYMAS IR GALIOJIMO PANAIKINIMAS</text:span></text:p>
      <text:p text:style-name="P1484"/>
      <text:p text:style-name="P1485"><text:span text:style-name="T1486">24</text:span><text:span text:style-name="T1487">.</text:span><text:span text:style-name="T1488"><text:tab/>Asmeniui, pažeidusiam Agresyvių šunų įvežimo, įsigijimo, laikymo, veisimo, dresavimo ir pre</text:span><text:span text:style-name="T1489">kybos jais taisyklių ir šio aprašo reikalavimus (pagal kontroliuojančių institucijų gautus raštiškus pranešimus), Savivaldybės administracijos direktoriaus ar jo įgalioto asmens įsakymu leidimo galiojimas sustabdomas ir nustatomas terminas pažeidimams paša</text:span><text:span text:style-name="T1490">linti.<text:s/></text:span></text:p>
      <text:p text:style-name="P1491"><text:span text:style-name="T1492">25</text:span><text:span text:style-name="T1493">.</text:span><text:span text:style-name="T1494"><text:tab/>Savivaldybės administracijos direktorius ar jo įgaliotas asmuo per 3 darbo dienas raštu informuoja asmenį apie leidimo galiojimo sustabdymą ir nustatytą terminą pažeidimams pašalinti.</text:span></text:p>
      <text:p text:style-name="P1495"><text:span text:style-name="T1496">26</text:span><text:span text:style-name="T1497">.</text:span><text:span text:style-name="T1498"><text:tab/>Asmuo, pašalinęs pažeidimus, apie tai raštu info</text:span><text:span text:style-name="T1499">rmuoja Savivaldybės administracijos direktorių ar jo įgaliotą asmenį.<text:s/></text:span></text:p>
      <text:p text:style-name="P1500"><text:span text:style-name="T1501">27</text:span><text:span text:style-name="T1502">.</text:span><text:span text:style-name="T1503"><text:tab/>Savivaldybės administracijos direktorius ar jo įgaliotas asmuo patikrina, ar asmuo pašalino pažeidimus. Asmeniui, pašalinusiam pažeidimus, Savivaldybės administracijos direktori</text:span><text:span text:style-name="T1504">aus ar jo įgalioto asmens įsakymu panaikinamas leidimo galiojimo sustabdymas. <text:s/></text:span></text:p>
      <text:p text:style-name="P1505"><text:span text:style-name="T1506">28</text:span><text:span text:style-name="T1507">.</text:span><text:span text:style-name="T1508"><text:tab/>Savivaldybės administracijos direktorius ar jo įgaliotas asmuo per 3 darbo dienas raštu informuoja asmenį apie leidimo galiojimo sustabdymo panaikinimą.</text:span></text:p>
      <text:p text:style-name="P1509"><text:span text:style-name="T1510">29</text:span><text:span text:style-name="T1511">.</text:span><text:span text:style-name="T1512"><text:tab/>Savival</text:span><text:span text:style-name="T1513">dybės administracijos direktoriaus ar jo įgalioto asmens įsakymu leidimo galiojimas panaikinamas, jeigu:</text:span></text:p>
      <text:p text:style-name="P1514"><text:span text:style-name="T1515">29.1</text:span><text:span text:style-name="T1516">.</text:span><text:span text:style-name="T1517"><text:tab/>asmuo per nustatytą terminą nepašalina pažeidimų;</text:span></text:p>
      <text:p text:style-name="P1518"><text:span text:style-name="T1519">29.2</text:span><text:span text:style-name="T1520">.</text:span><text:span text:style-name="T1521"><text:tab/>asmuo per vienerius metus du kartus pažeidžia Agresyvių šunų įvežimo, įsigijimo,<text:s/></text:span><text:span text:style-name="T1522">laikymo, veisimo, dresavimo ir prekybos jais taisyklių ir šio aprašo reikalavimus (pagal kontroliuojančių institucijų gautus raštiškus pranešimus);</text:span></text:p>
      <text:p text:style-name="P1523"><text:span text:style-name="T1524">29.3</text:span><text:span text:style-name="T1525">.</text:span><text:span text:style-name="T1526"><text:tab/>buvo nustatyta, kad asmuo leidimui gauti pateikė neteisingus duomenis ar suklastotus dokumentus.</text:span></text:p>
      <text:p text:style-name="P1527"><text:span text:style-name="T1528">30</text:span><text:span text:style-name="T1529">.</text:span><text:span text:style-name="T1530"><text:tab/>Savivaldybės administracijos direktorius ar jo įgaliotas asmuo per 3 darbo dienas raštu informuoja asmenį apie leidimo galiojimo panaikinimą.</text:span></text:p>
      <text:p text:style-name="P1531"><text:span text:style-name="T1532">31</text:span><text:span text:style-name="T1533">.</text:span><text:span text:style-name="T1534"><text:tab/>Asmuo, gavęs raštą apie leidimo galiojimo panaikinimą, <text:s/>per 5 darbo dienas grąžina leidimą Saviva</text:span><text:span text:style-name="T1535">ldybės administracijos direktoriui ar jo įgaliotam asmeniui.</text:span></text:p>
      <text:p text:style-name="P1536"><text:span text:style-name="T1537">_________________________________</text:span></text:p>
      <text:p text:style-name="P1538"/>
      <text:p text:style-name="P1539">PATVIRTINTA</text:p>
      <text:p text:style-name="P1540">Kauno miesto savivaldybės tarybos</text:p>
      <text:p text:style-name="P1541">2005 m. gruodžio 1 d.</text:p>
      <text:p text:style-name="P1542">sprendimu Nr. T-622</text:p>
      <text:p text:style-name="P1543"/>
      <text:p text:style-name="P1544"><text:span text:style-name="T1545">GYVŪNŲ (ŠUNŲ, KAČIŲ) ŽENKLINIMO, REGISTRAVIMO IR VIETINĖS<text:s/></text:span><text:span text:style-name="T1546">RINKLIAVOS UŽ JŲ REGISTRAVIMĄ IR LAIKYMĄ KAUNO MIESTO DAUGIABUČIUOSE NAMUOSE RINKIMO TVARKOS APRAŠAS</text:span></text:p>
      <text:p text:style-name="P1547"/>
      <text:p text:style-name="P1548"><text:span text:style-name="T1549">I</text:span><text:span text:style-name="T1550">.<text:s/></text:span><text:span text:style-name="T1551">BENDROSIOS NUOSTATOS</text:span></text:p>
      <text:p text:style-name="P1552"/>
      <text:p text:style-name="P1553"><text:span text:style-name="T1554">1</text:span><text:span text:style-name="T1555">.</text:span><text:span text:style-name="T1556"><text:tab/>Gyvūnų (šunų, kačių) ženklinimo, registravimo ir vietinės rinkliavos už jų registravimą ir laikymą Kauno miesto daugia</text:span><text:span text:style-name="T1557">bučiuose namuose rinkimo tvarkos aprašas (toliau – aprašas) parengtas vadovaujantis Lietuvos Respublikos gyvūnų globos, laikymo ir naudojimo įstatymu (Žin., 1997, Nr.<text:s/></text:span><text:a xlink:href="https://www.e-tar.lt/portal/lt/legalAct/TAR.8DDDD8D87491" office:target-frame-name="_blank" xlink:show="new"><text:span text:style-name="T1558">108-</text:span><text:span text:style-name="T1559">2728</text:span></text:a><text:span text:style-name="T1560">; 2000, Nr.<text:s/></text:span><text:a xlink:href="https://www.e-tar.lt/portal/lt/legalAct/TAR.4D65CA677BB9" office:target-frame-name="_blank" xlink:show="new"><text:span text:style-name="T1561">61-1808</text:span></text:a><text:span text:style-name="T1562">; 2001, Nr.<text:s/></text:span><text:a xlink:href="https://www.e-tar.lt/portal/lt/legalAct/TAR.4D2BA712DAC8" office:target-frame-name="_blank" xlink:show="new"><text:span text:style-name="T1563">99-3521</text:span></text:a><text:span text:style-name="T1564">; 2003, Nr.<text:s/></text:span><text:a xlink:href="https://www.e-tar.lt/portal/lt/legalAct/TAR.E777808CFA55" office:target-frame-name="_blank" xlink:show="new"><text:span text:style-name="T1565">74-3418</text:span></text:a><text:span text:style-name="T1566">; 2004, Nr.<text:s/></text:span><text:a xlink:href="https://www.e-tar.lt/portal/lt/legalAct/TAR.887DBC3755C6" office:target-frame-name="_blank" xlink:show="new"><text:span text:style-name="T1567">25-753</text:span></text:a><text:span text:style-name="T1568">) ir Lietuvos Respublikos vidaus reikalų ministro 2003 m. birželio 17 d. įsakymu Nr. 1V-217 (</text:span><text:span text:style-name="T1569">Žin., 2003, Nr. 32-2838) patvirtintomis Agresyvių šunų registravimo taisyklėmis.<text:s/></text:span></text:p>
      <text:p text:style-name="P1570"><text:span text:style-name="T1571">2</text:span><text:span text:style-name="T1572">.</text:span><text:span text:style-name="T1573"><text:tab/>Aprašo tikslas – nustatyti šunų ir kačių (toliau – gyvūnai) ženklinimo, registravimo ir vietinės rinkliavos už jų registravimą ir laikymą Kauno miesto daugiabučiuose n</text:span><text:span text:style-name="T1574">amuose rinkimo tvarką.</text:span></text:p>
      <text:p text:style-name="P1575"><text:span text:style-name="T1576">3</text:span><text:span text:style-name="T1577">.</text:span><text:span text:style-name="T1578"><text:tab/>Aprašas galioja Kauno mieste.</text:span></text:p>
      <text:p text:style-name="P1579"><text:span text:style-name="T1580">4</text:span><text:span text:style-name="T1581">.</text:span><text:span text:style-name="T1582"><text:tab/>Aprašo privalo laikytis visi fiziniai ir juridiniai asmenys.</text:span></text:p>
      <text:p text:style-name="P1583"><text:span text:style-name="T1584">5</text:span><text:span text:style-name="T1585">.</text:span><text:span text:style-name="T1586"><text:tab/>Aprašą įgyvendina ir jo priežiūrą vykdo Kauno miesto savivaldybės administracija.<text:s/></text:span></text:p>
      <text:p text:style-name="P1587"><text:span text:style-name="T1588">6</text:span><text:span text:style-name="T1589">.</text:span><text:span text:style-name="T1590"><text:tab/>Juridiniai ir fiziniai asmenys,</text:span><text:span text:style-name="T1591"><text:s/>laikantys gyvūnus, privalo juos paženklinti ir užregistruoti.</text:span></text:p>
      <text:p text:style-name="P1592"><text:span text:style-name="T1593">7</text:span><text:span text:style-name="T1594">.</text:span><text:span text:style-name="T1595"><text:tab/>Juridiniai ir fiziniai asmenys už gyvūnų registravimą ir jų laikymą daugiabučiuose namuose privalo mokėti Kauno miesto savivaldybės tarybos nustatytą vietinę rinkliavą.<text:s/></text:span></text:p>
      <text:p text:style-name="P1596"><text:span text:style-name="T1597">8</text:span><text:span text:style-name="T1598">.</text:span><text:span text:style-name="T1599"><text:tab/>Apraše va</text:span><text:span text:style-name="T1600">rtojamos sąvokos:</text:span></text:p>
      <text:p text:style-name="P1601"><text:span text:style-name="T1602">Daugiabutis gyvenamasis namas</text:span><text:span text:style-name="T1603"><text:s/></text:span><text:span text:style-name="T1604">–<text:s/></text:span><text:span text:style-name="T1605">trijų ir daugiau butų gyvenamasis namas.</text:span><text:span text:style-name="T1606"><text:s/></text:span><text:span text:style-name="T1607">Daugiabučiame name gali būti ir negyvenamųjų patalpų – prekybos, administracinės, viešojo maitinimo ir kt.</text:span></text:p>
      <text:p text:style-name="P1608"><text:span text:style-name="T1609">Integrinis grandynas</text:span><text:span text:style-name="T1610"><text:s/>– Europos Sąjungos standartus atitink</text:span><text:span text:style-name="T1611">antis identifikacinis integrinis grandynas, nustatyta tvarka aprobuotas ir leistas naudoti Lietuvoje gyvūnams (šunims, katėms) ženklinti.</text:span></text:p>
      <text:p text:style-name="P1612"><text:span text:style-name="T1613">Nuskaitymo įrenginys</text:span><text:span text:style-name="T1614"><text:s/>– prietaisas, nuskaitantis integriniame grandyne esančią informaciją.</text:span></text:p>
      <text:p text:style-name="P1615"><text:span text:style-name="T1616">Registratorius<text:s/></text:span><text:span text:style-name="T1617">– įmonė, pas</text:span><text:span text:style-name="T1618">irašiusi su Kauno miesto savivaldybės administracija sutartį dėl Kauno mieste laikomų gyvūnų registravimo ir vietinės rinkliavos už gyvūnų registravimą ir jų laikymą daugiabučiuose namuose rinkimo paslaugų teikimo.</text:span></text:p>
      <text:p text:style-name="P1619"><text:span text:style-name="T1620">Registravimas<text:s/></text:span><text:span text:style-name="T1621">– duomenų apie laikomą<text:s/></text:span><text:span text:style-name="T1622">gyvūną bei jo savininką fiksavimas agresyvių šunų, šunų ar kačių registravimo žurnale.</text:span></text:p>
      <text:p text:style-name="P1623"><text:span text:style-name="T1624">Ženklinimas –<text:s/></text:span><text:span text:style-name="T1625">gyvūnų žymėjimas atliekant tatuiruotę arba implantuojant integrinį grandyną po gyvūno oda.</text:span></text:p>
      <text:p text:style-name="P1626"><text:span text:style-name="T1627">Ženklintojas</text:span><text:span text:style-name="T1628"><text:s/>– įmonė (įmonės), pasirašiusi (pasirašiusios) su Ka</text:span><text:span text:style-name="T1629">uno miesto savivaldybės administracija sutartį (sutartis) dėl Kauno mieste laikomų gyvūnų ženklinimo paslaugų teikimo.</text:span></text:p>
      <text:p text:style-name="P1630"><text:span text:style-name="T1631">Kitos apraše vartojamos sąvokos atitinka Lietuvos Respublikos gyvūnų globos, laikymo ir naudojimo įstatyme apibrėžtas sąvokas.</text:span></text:p>
      <text:p text:style-name="P1632"><text:span text:style-name="T1633">9</text:span><text:span text:style-name="T1634">.</text:span><text:span text:style-name="T1635"><text:tab/>Jur</text:span><text:span text:style-name="T1636">idinių ir fizinių asmenų laikomus gyvūnus ženklina ženklintojas, o registruoja ir vietinę rinkliavą už gyvūnų registravimą ir jų laikymą daugiabučiuose namuose renka registratorius.</text:span></text:p>
      <text:p text:style-name="P1637"/>
      <text:p text:style-name="P1638"><text:span text:style-name="T1639">II</text:span><text:span text:style-name="T1640">.<text:s/></text:span><text:span text:style-name="T1641">GYVŪNŲ ŽENKLINIMAS</text:span></text:p>
      <text:p text:style-name="P1642"/>
      <text:p text:style-name="P1643"><text:span text:style-name="T1644">10</text:span><text:span text:style-name="T1645">.</text:span><text:span text:style-name="T1646"><text:tab/>Visi Kauno mieste laikomi gyvūnai p</text:span><text:span text:style-name="T1647">rivalo būti paženklinti.</text:span></text:p>
      <text:p text:style-name="P1648"><text:span text:style-name="T1649">11</text:span><text:span text:style-name="T1650">.</text:span><text:span text:style-name="T1651"><text:tab/>Gyvūnai ženklinami tatuiruotėmis arba integriniais grandynais.</text:span></text:p>
      <text:p text:style-name="P1652"><text:span text:style-name="T1653">12</text:span><text:span text:style-name="T1654">.</text:span><text:span text:style-name="T1655"><text:tab/>Ženklinimui naudojami integriniai grandynai turi turėti ISO standarto atitikties sertifikatą. <text:s/></text:span></text:p>
      <text:p text:style-name="P1656"><text:span text:style-name="T1657">13</text:span><text:span text:style-name="T1658">.</text:span><text:span text:style-name="T1659"><text:tab/>Tatuiruotėje ar integriniame grandyne įrašytas k</text:span><text:span text:style-name="T1660">odas yra gyvūno identifikavimo numeris. Informacija, įrašyta integriniame grandyne, nuskaitoma nuskaitymo įrenginiu (dekoderiu).<text:s/></text:span></text:p>
      <text:p text:style-name="P1661"><text:span text:style-name="T1662">14</text:span><text:span text:style-name="T1663">.</text:span><text:span text:style-name="T1664"><text:tab/>Asmuo, įsigijęs gyvūną, per 10 kalendorinių dienų (agresyvų šunį – per 3 kalendorines dienas) po gyvūno įsigijimo<text:s/></text:span><text:span text:style-name="T1665">kreipiasi į ženklintoją dėl gyvūno paženklinimo (jeigu gyvūnas nėra paženklintas).</text:span></text:p>
      <text:p text:style-name="P1666"><text:span text:style-name="T1667">15</text:span><text:span text:style-name="T1668">.</text:span><text:span text:style-name="T1669"><text:tab/>Asmuo, norintis paženklinti gyvūną, ženklintojui pateikia:</text:span></text:p>
      <text:p text:style-name="P1670"><text:span text:style-name="T1671">15.1</text:span><text:span text:style-name="T1672">.</text:span><text:span text:style-name="T1673"><text:tab/>gyvūną;</text:span></text:p>
      <text:p text:style-name="P1674"><text:span text:style-name="T1675">15.2</text:span><text:span text:style-name="T1676">.</text:span><text:span text:style-name="T1677"><text:tab/>gyvūno paskiepijimo (vakcinavimo) pažymėjimą.</text:span></text:p>
      <text:p text:style-name="P1678"><text:span text:style-name="T1679">16</text:span><text:span text:style-name="T1680">.</text:span><text:span text:style-name="T1681"><text:tab/>Ženklintojas, paženklinę</text:span><text:span text:style-name="T1682">s gyvūną, jo paskiepijimo (vakcinavimo) pažymėjime įrašo gyvūno identifikavimo numerį.</text:span></text:p>
      <text:p text:style-name="P1683"><text:span text:style-name="T1684">17</text:span><text:span text:style-name="T1685">.</text:span><text:span text:style-name="T1686"><text:tab/>Už tinkamą gyvūno paženklinimą ir teisingą gyvūno paskiepijimo (vakcinavimo) pažymėjimo užpildymą atsako ženklintojas.</text:span></text:p>
      <text:p text:style-name="P1687"><text:span text:style-name="T1688">18</text:span><text:span text:style-name="T1689">.</text:span><text:span text:style-name="T1690"><text:tab/>Ženklintojas gyvūnus ženklina nemo</text:span><text:span text:style-name="T1691">kamai. Gyvūno ženklinimo išlaidas ženklintojui apmoka Kauno miesto savivaldybė.</text:span></text:p>
      <text:p text:style-name="P1692"/>
      <text:p text:style-name="P1693"><text:span text:style-name="T1694">III</text:span><text:span text:style-name="T1695">.<text:s/></text:span><text:span text:style-name="T1696">GYVŪNŲ REGISTRAVIMAS</text:span></text:p>
      <text:p text:style-name="P1697"/>
      <text:p text:style-name="P1698"><text:span text:style-name="T1699">19</text:span><text:span text:style-name="T1700">.</text:span><text:span text:style-name="T1701"><text:tab/>Gyvūnai registruojami fiksuojant gyvūnų ir jų savininkų duomenis registravimo žurnale.</text:span></text:p>
      <text:p text:style-name="P1702"><text:span text:style-name="T1703">20</text:span><text:span text:style-name="T1704">.</text:span><text:span text:style-name="T1705"><text:tab/>Registratorius tvarko šiuos gyvūnų<text:s/></text:span><text:span text:style-name="T1706">registravimo žurnalus:</text:span></text:p>
      <text:p text:style-name="P1707"><text:span text:style-name="T1708">20.1</text:span><text:span text:style-name="T1709">.</text:span><text:span text:style-name="T1710"><text:tab/>agresyvių šunų;</text:span></text:p>
      <text:p text:style-name="P1711"><text:span text:style-name="T1712">20.2</text:span><text:span text:style-name="T1713">.</text:span><text:span text:style-name="T1714"><text:tab/>šunų;</text:span></text:p>
      <text:p text:style-name="P1715"><text:span text:style-name="T1716">20.3</text:span><text:span text:style-name="T1717">.</text:span><text:span text:style-name="T1718"><text:tab/>kačių.</text:span></text:p>
      <text:p text:style-name="P1719"><text:span text:style-name="T1720">21</text:span><text:span text:style-name="T1721">.</text:span><text:span text:style-name="T1722"><text:tab/>Registravimo žurnale fiksuojami šie duomenys:</text:span></text:p>
      <text:p text:style-name="P1723"><text:span text:style-name="T1724">21.1</text:span><text:span text:style-name="T1725">.</text:span><text:span text:style-name="T1726"><text:tab/>registracijos numeris;</text:span></text:p>
      <text:p text:style-name="P1727"><text:span text:style-name="T1728">21.2</text:span><text:span text:style-name="T1729">.</text:span><text:span text:style-name="T1730"><text:tab/>gyvūno duomenys:</text:span></text:p>
      <text:p text:style-name="P1731"><text:span text:style-name="T1732">21.2.1</text:span><text:span text:style-name="T1733">.</text:span><text:span text:style-name="T1734"><text:tab/>individualus identifikavimo numeris;</text:span></text:p>
      <text:p text:style-name="P1735"><text:span text:style-name="T1736">21.2.2</text:span><text:span text:style-name="T1737">.</text:span><text:span text:style-name="T1738"><text:tab/>vei</text:span><text:span text:style-name="T1739">slė;</text:span></text:p>
      <text:p text:style-name="P1740"><text:span text:style-name="T1741">21.2.3</text:span><text:span text:style-name="T1742">.</text:span><text:span text:style-name="T1743"><text:tab/>lytis;</text:span></text:p>
      <text:p text:style-name="P1744"><text:span text:style-name="T1745">21.2.4</text:span><text:span text:style-name="T1746">.</text:span><text:span text:style-name="T1747"><text:tab/>gimimo data;</text:span></text:p>
      <text:p text:style-name="P1748"><text:span text:style-name="T1749">21.2.5</text:span><text:span text:style-name="T1750">.</text:span><text:span text:style-name="T1751"><text:tab/>įsigijimo data;</text:span></text:p>
      <text:p text:style-name="P1752"><text:span text:style-name="T1753">21.2.6</text:span><text:span text:style-name="T1754">.</text:span><text:span text:style-name="T1755"><text:tab/>vardas;</text:span></text:p>
      <text:p text:style-name="P1756"><text:span text:style-name="T1757">21.2.7</text:span><text:span text:style-name="T1758">.</text:span><text:span text:style-name="T1759"><text:tab/>laikymo vietos adresas;</text:span></text:p>
      <text:p text:style-name="P1760"><text:span text:style-name="T1761">21.3</text:span><text:span text:style-name="T1762">.</text:span><text:span text:style-name="T1763"><text:tab/>gyvūno savininko duomenys:</text:span></text:p>
      <text:p text:style-name="P1764"><text:span text:style-name="T1765">21.3.1</text:span><text:span text:style-name="T1766">.</text:span><text:span text:style-name="T1767"><text:tab/>fizinio asmens vardas, pavardė, asmens kodas, nuolatinė gyvenamoji vieta,<text:s/></text:span><text:span text:style-name="T1768">telefono numeris, leidimo laikyti agresyvų šunį numeris (agresyvių šunų registravimo žurnale);</text:span></text:p>
      <text:p text:style-name="P1769"><text:span text:style-name="T1770">21.3.2</text:span><text:span text:style-name="T1771">.</text:span><text:span text:style-name="T1772"><text:tab/>juridinio asmens pavadinimas, kodas, buveinės adresas, telefono numeris, leidimo laikyti agresyvų šunį numeris (agresyvių šunų registravimo žurnale);</text:span></text:p>
      <text:p text:style-name="P1773"><text:span text:style-name="T1774">21.4</text:span><text:span text:style-name="T1775">.</text:span><text:span text:style-name="T1776"><text:tab/>agresyvaus šuns dingimo (pabėgimo ar vagystės) bei atgavimo datos (agresyvių šunų registravimo žurnale);</text:span></text:p>
      <text:p text:style-name="P1777"><text:span text:style-name="T1778">21.5</text:span><text:span text:style-name="T1779">.</text:span><text:span text:style-name="T1780"><text:tab/>registracijos ir registracijos panaikinimo datos;</text:span></text:p>
      <text:p text:style-name="P1781"><text:span text:style-name="T1782">21.6</text:span><text:span text:style-name="T1783">.</text:span><text:span text:style-name="T1784"><text:tab/>vietinės rinkliavos sumokėjimo kvito numeris ir data.</text:span></text:p>
      <text:p text:style-name="P1785"><text:span text:style-name="T1786">22</text:span><text:span text:style-name="T1787">.</text:span><text:span text:style-name="T1788"><text:tab/>Asmu</text:span><text:span text:style-name="T1789">o, įsigijęs gyvūną, per 10 kalendorinių dienų (agresyvų šunį – per 3 kalendorines dienas) po gyvūno įsigijimo kreipiasi į registratorių dėl jo <text:s/>užregistravimo.</text:span></text:p>
      <text:p text:style-name="P1790"><text:span text:style-name="T1791">23</text:span><text:span text:style-name="T1792">.</text:span><text:span text:style-name="T1793"><text:tab/>Asmuo, norintis užregistruoti gyvūną, registratoriui pateikia:</text:span></text:p>
      <text:p text:style-name="P1794"><text:span text:style-name="T1795">23.1</text:span><text:span text:style-name="T1796">.</text:span><text:span text:style-name="T1797"><text:tab/>prašymą (pasirašy</text:span><text:span text:style-name="T1798">tą juridinio asmens vadovo ar fizinio asmens), kuriame nurodoma: juridinio asmens – pavadinimas, kodas, buveinės adresas, telefono numeris, gyvūno laikymo vieta; fizinio asmens – vardas, pavardė, asmens kodas, nuolatinė gyvenamoji vieta, gyvūno laikymo vie</text:span><text:span text:style-name="T1799">ta, telefono numeris. Fizinis asmuo pateiktiems duomenims sutikrinti pateikia asmens pasą arba asmens tapatybės kortelę ir pažymą apie asmens gyvenamosios vietos deklaravimą;</text:span></text:p>
      <text:p text:style-name="P1800"><text:span text:style-name="T1801">23.2</text:span><text:span text:style-name="T1802">.</text:span><text:span text:style-name="T1803"><text:tab/>gyvūno paskiepijimo (vakcinavimo) pažymėjimo su įrašytu identifikavimo<text:s/></text:span><text:span text:style-name="T1804">numeriu originalą. Pažymėjimo originalas, įrašius gyvūno registracijos registravimo žurnale numerį, grąžinamas savininkui;</text:span></text:p>
      <text:p text:style-name="P1805"><text:span text:style-name="T1806">23.3</text:span><text:span text:style-name="T1807">.</text:span><text:span text:style-name="T1808"><text:tab/>leidimo įsigyti, laikyti, veisti, dresuoti agresyvius šunis ir jais prekiauti kopiją (kai norima užregistruoti agresyvų šun</text:span><text:span text:style-name="T1809">į);</text:span></text:p>
      <text:p text:style-name="P1810"><text:span text:style-name="T1811">23.4</text:span><text:span text:style-name="T1812">.</text:span><text:span text:style-name="T1813"><text:tab/>vietinės rinkliavos už gyvūno registravimą sumokėjimą patvirtinančio dokumento originalą ir kopiją. Sutikrinus kopiją ir originalą, dokumento originalas grąžinamas.</text:span></text:p>
      <text:p text:style-name="P1814"><text:span text:style-name="T1815">24</text:span><text:span text:style-name="T1816">.</text:span><text:span text:style-name="T1817"><text:tab/>Vietinė rinkliava už gyvūno registravimą mokama iš anksto prieš gyv</text:span><text:span text:style-name="T1818">ūno registravimą.</text:span></text:p>
      <text:p text:style-name="P1819"><text:span text:style-name="T1820">25</text:span><text:span text:style-name="T1821">.</text:span><text:span text:style-name="T1822"><text:tab/>Juridinių asmenų pateiktų dokumentų kopijos turi būti patvirtintos juridinio asmens antspaudu ir vadovo parašu, o fizinio asmens – fizinio asmens parašu.</text:span></text:p>
      <text:p text:style-name="P1823"><text:span text:style-name="T1824">26</text:span><text:span text:style-name="T1825">.</text:span><text:span text:style-name="T1826"><text:tab/>Registratorius, gavęs 23 punkte nurodytus dokumentus:</text:span></text:p>
      <text:p text:style-name="P1827"><text:span text:style-name="T1828">26.1</text:span><text:span text:style-name="T1829">.</text:span><text:span text:style-name="T1830"><text:tab/>surašo</text:span><text:span text:style-name="T1831"><text:s/>21 punkte nustatytus duomenis į vieną iš 20 punkte nurodytų gyvūnų registravimo žurnalų;</text:span></text:p>
      <text:p text:style-name="P1832"><text:span text:style-name="T1833">26.2</text:span><text:span text:style-name="T1834">.</text:span><text:span text:style-name="T1835"><text:tab/>įrašo gyvūno paskiepijimo (vakcinavimo) pažymėjime gyvūno registracijos atitinkamame registravimo žurnale numerį;</text:span></text:p>
      <text:p text:style-name="P1836"><text:span text:style-name="T1837">26.3</text:span><text:span text:style-name="T1838">.</text:span><text:span text:style-name="T1839"><text:tab/>išduoda gyvūno registravimo pažy</text:span><text:span text:style-name="T1840">mėjimą;</text:span></text:p>
      <text:p text:style-name="P1841"><text:span text:style-name="T1842">26.4</text:span><text:span text:style-name="T1843">.</text:span><text:span text:style-name="T1844"><text:tab/>įteikia užregistruoto gyvūno savininkui žetoną, kurį savininkas privalo pritvirtinti prie gyvūno antkaklio.</text:span></text:p>
      <text:p text:style-name="P1845"><text:span text:style-name="T1846">27</text:span><text:span text:style-name="T1847">.</text:span><text:span text:style-name="T1848"><text:tab/>Už registratoriui pateiktų duomenų ir dokumentų teisingumą atsako juos pateikęs asmuo.<text:s/></text:span></text:p>
      <text:p text:style-name="P1849"><text:span text:style-name="T1850">28</text:span><text:span text:style-name="T1851">.</text:span><text:span text:style-name="T1852"><text:tab/>Asmenų pateiktus<text:s/></text:span><text:span text:style-name="T1853">dokumentus saugo registratorius.</text:span></text:p>
      <text:p text:style-name="P1854"><text:span text:style-name="T1855">29</text:span><text:span text:style-name="T1856">.</text:span><text:span text:style-name="T1857"><text:tab/>Asmenų duomenys, nurodyti 21 punkte, tvarkomi Lietuvos Respublikos asmens duomenų teisinės apsaugos įstatymo (Žin., 1996, Nr.<text:s/></text:span><text:a xlink:href="https://www.e-tar.lt/portal/lt/legalAct/TAR.5368B592234C" office:target-frame-name="_blank" xlink:show="new"><text:span text:style-name="T1858">63-1</text:span><text:span text:style-name="T1859">479</text:span></text:a><text:span text:style-name="T1860">; 2000, Nr.<text:s/></text:span><text:a xlink:href="https://www.e-tar.lt/portal/lt/legalAct/TAR.199366D1EF9E" office:target-frame-name="_blank" xlink:show="new"><text:span text:style-name="T1861">64-1924</text:span></text:a><text:span text:style-name="T1862">) nustatyta tvarka.</text:span></text:p>
      <text:p text:style-name="P1863"><text:span text:style-name="T1864">30</text:span><text:span text:style-name="T1865">.</text:span><text:span text:style-name="T1866"><text:tab/>Gyvūno registravimo pažymėjime nurodomi šie duomenys:</text:span></text:p>
      <text:p text:style-name="P1867"><text:span text:style-name="T1868">30.1</text:span><text:span text:style-name="T1869">.</text:span><text:span text:style-name="T1870"><text:tab/>gyvūno duomenys:</text:span></text:p>
      <text:p text:style-name="P1871"><text:span text:style-name="T1872">30.1.1</text:span><text:span text:style-name="T1873">.</text:span><text:span text:style-name="T1874"><text:tab/>individualus identifikavimo nume</text:span><text:span text:style-name="T1875">ris;</text:span></text:p>
      <text:p text:style-name="P1876"><text:span text:style-name="T1877">30.1.2</text:span><text:span text:style-name="T1878">.</text:span><text:span text:style-name="T1879"><text:tab/>gyvūno rūšis;<text:s/></text:span></text:p>
      <text:p text:style-name="P1880"><text:span text:style-name="T1881">30.1.3</text:span><text:span text:style-name="T1882">.</text:span><text:span text:style-name="T1883"><text:tab/>veislė;</text:span></text:p>
      <text:p text:style-name="P1884"><text:span text:style-name="T1885">30.1.4</text:span><text:span text:style-name="T1886">.</text:span><text:span text:style-name="T1887"><text:tab/>lytis;</text:span></text:p>
      <text:p text:style-name="P1888"><text:span text:style-name="T1889">30.1.5</text:span><text:span text:style-name="T1890">.</text:span><text:span text:style-name="T1891"><text:tab/>gimimo data;</text:span></text:p>
      <text:p text:style-name="P1892"><text:span text:style-name="T1893">30.1.6</text:span><text:span text:style-name="T1894">.</text:span><text:span text:style-name="T1895"><text:tab/>vardas;</text:span></text:p>
      <text:p text:style-name="P1896"><text:span text:style-name="T1897">30.1.7</text:span><text:span text:style-name="T1898">.</text:span><text:span text:style-name="T1899"><text:tab/>laikymo vietos adresas;</text:span></text:p>
      <text:p text:style-name="P1900"><text:span text:style-name="T1901">30.2</text:span><text:span text:style-name="T1902">.</text:span><text:span text:style-name="T1903"><text:tab/>gyvūno savininko duomenys:</text:span></text:p>
      <text:p text:style-name="P1904"><text:span text:style-name="T1905">30.2.1</text:span><text:span text:style-name="T1906">.</text:span><text:span text:style-name="T1907"><text:tab/>juridinio asmens pavadinimas (fizinio asmens vardas,<text:s/></text:span><text:span text:style-name="T1908">pavardė);</text:span></text:p>
      <text:p text:style-name="P1909"><text:span text:style-name="T1910">30.2.2</text:span><text:span text:style-name="T1911">.</text:span><text:span text:style-name="T1912"><text:tab/><text:s/>kodas;<text:s/></text:span></text:p>
      <text:p text:style-name="P1913"><text:span text:style-name="T1914">30.2.3</text:span><text:span text:style-name="T1915">.</text:span><text:span text:style-name="T1916"><text:tab/>buveinės (gyvenamosios vietos) adresas;</text:span></text:p>
      <text:p text:style-name="P1917"><text:span text:style-name="T1918">30.3</text:span><text:span text:style-name="T1919">.</text:span><text:span text:style-name="T1920"><text:tab/>gyvūno registravimo numeris;</text:span></text:p>
      <text:p text:style-name="P1921"><text:span text:style-name="T1922">30.4</text:span><text:span text:style-name="T1923">.</text:span><text:span text:style-name="T1924"><text:tab/>pažymėjimo išdavimo data;</text:span></text:p>
      <text:p text:style-name="P1925"><text:span text:style-name="T1926">30.5</text:span><text:span text:style-name="T1927">.</text:span><text:span text:style-name="T1928"><text:tab/>pažymėjimą išdavusios organizacijos pavadinimas;</text:span></text:p>
      <text:p text:style-name="P1929"><text:span text:style-name="T1930">30.6</text:span><text:span text:style-name="T1931">.</text:span><text:span text:style-name="T1932"><text:tab/>pažymėjimą išdavusio darbuo</text:span><text:span text:style-name="T1933">tojo pareigos, vardas, pavardė, parašas.</text:span></text:p>
      <text:p text:style-name="P1934"><text:span text:style-name="T1935">31</text:span><text:span text:style-name="T1936">.</text:span><text:span text:style-name="T1937"><text:tab/>Už gyvūnų registravimo žurnaluose įrašytų ir registravimo pažymėjime nurodytų duomenų teisingumą atsako registratorius.</text:span></text:p>
      <text:p text:style-name="P1938"><text:span text:style-name="T1939">32</text:span><text:span text:style-name="T1940">.</text:span><text:span text:style-name="T1941"><text:tab/>Gyvūno registravimo Kauno mieste pažymėjimo formą, agresyvių šunų, šunų ir ka</text:span><text:span text:style-name="T1942">čių registravimo žurnalų formas tvirtina Kauno miesto savivaldybės administracijos direktorius.</text:span></text:p>
      <text:p text:style-name="P1943"><text:span text:style-name="T1944">33</text:span><text:span text:style-name="T1945">.</text:span><text:span text:style-name="T1946"><text:tab/></text:span><text:span text:style-name="T1947">Asmuo, perleidęs gyvūną, per 10 kalendorinių dienų (agresyvų šunį – per 3 kalendorines dienas) po gyvūno perleidimo pateikia registratoriui informaciją apie gyvūno <text:s/>savininko pasikeitimą. Registratorius, gavęs informaciją apie gyvūno perleidimą, panaikina<text:s/></text:span><text:span text:style-name="T1948">gyvūno registraciją registravimo žurnale bei paskiepijimo (vakcinavimo) pažymėjime.<text:s/></text:span></text:p>
      <text:p text:style-name="P1949"><text:span text:style-name="T1950">34</text:span><text:span text:style-name="T1951">.</text:span><text:span text:style-name="T1952"><text:tab/>Gyvūno savininkas per 10 kalendorinių dienų (agresyvaus šuns – per 3 kalendorines dienas) nuo gyvūno netekimo (nugaišimo ar numarinimo) dienos apie tai praneša reg</text:span><text:span text:style-name="T1953">istratoriui. Registratorius, gavęs informaciją apie gyvūno netekimą (nugaišimą ar numarinimą), panaikina to gyvūno registraciją registravimo žurnale bei paskiepijimo (vakcinavimo) pažymėjime.</text:span></text:p>
      <text:p text:style-name="P1954"><text:span text:style-name="T1955">35</text:span><text:span text:style-name="T1956">.</text:span><text:span text:style-name="T1957"><text:tab/>Gyvūno savininkas per 10 kalendorinių dienų (agresyvaus<text:s/></text:span><text:span text:style-name="T1958">šuns – per 3 kalendorines dienas) nuo gyvūno dingimo dienos apie tai praneša registratoriui. Registratorius, gavęs informaciją apie gyvūno dingimą, įrašo dingimo datą to gyvūno registravimo žurnale bei paskiepijimo (vakcinavimo) pažymėjime.</text:span></text:p>
      <text:p text:style-name="P1959"><text:span text:style-name="T1960">36</text:span><text:span text:style-name="T1961">.</text:span><text:span text:style-name="T1962"><text:tab/>Gyvūno<text:s/></text:span><text:span text:style-name="T1963">savininkas, atgavęs gyvūną, per 10 kalendorinių dienų (agresyvaus šuns – per 3 kalendorines dienas) nuo gyvūno atgavimo dienos apie tai praneša registratoriui. Registratorius, gavęs informaciją apie gyvūno atgavimą, įrašo atgavimo datą to gyvūno registravi</text:span><text:span text:style-name="T1964">mo žurnale bei paskiepijimo (vakcinavimo) pažymėjime.</text:span></text:p>
      <text:p text:style-name="P1965"><text:span text:style-name="T1966">37</text:span><text:span text:style-name="T1967">.</text:span><text:span text:style-name="T1968"><text:tab/>Registratorius, sužinojęs, kad asmuo laiko neužregistruotą gyvūną, įspėja jį raštu, nurodydamas gyvūno užregistravimo terminą.</text:span></text:p>
      <text:p text:style-name="P1969"><text:span text:style-name="T1970">38</text:span><text:span text:style-name="T1971">.</text:span><text:span text:style-name="T1972"><text:tab/>Registratorius duomenis apie asmenį, per nustatytą terminą<text:s/></text:span><text:span text:style-name="T1973">neužregistravusį gyvūno, perduoda institucijai, turinčiai teisę surašyti administracinių teisės pažeidimų protokolus.<text:s/></text:span></text:p>
      <text:p text:style-name="P1974"><text:span text:style-name="T1975">39</text:span><text:span text:style-name="T1976">.</text:span><text:span text:style-name="T1977"><text:tab/>Asmenys, nustatyta tvarka neužregistravę gyvūno, yra baudžiami Lietuvos Respublikos teisės aktų nustatyta tvarka. <text:s text:c="2"/></text:span></text:p>
      <text:p text:style-name="P1978"/>
      <text:p text:style-name="P1979"><text:span text:style-name="T1980">IV</text:span><text:span text:style-name="T1981">.<text:s/></text:span><text:span text:style-name="T1982">V</text:span><text:span text:style-name="T1983">IETINĖS RINKLIAVOS UŽ GYVŪNŲ LAIKYMĄ DAUGIABUČIUOSE NAMUOSE RINKIMAS</text:span></text:p>
      <text:p text:style-name="P1984"/>
      <text:p text:style-name="P1985"><text:span text:style-name="T1986">40</text:span><text:span text:style-name="T1987">.</text:span><text:span text:style-name="T1988"><text:tab/>Vietinės rinkliavos už gyvūnų laikymą daugiabučiuose namuose rinkimą organizuoja registratorius.</text:span></text:p>
      <text:p text:style-name="P1989"><text:span text:style-name="T1990">41</text:span><text:span text:style-name="T1991">.</text:span><text:span text:style-name="T1992"><text:tab/>Vietinę rinkliavą už gyvūnų laikymą daugiabučiuose namuose moka tik<text:s/></text:span><text:span text:style-name="T1993">asmenys, laikantys registruotus gyvūnus.</text:span></text:p>
      <text:p text:style-name="P1994"><text:span text:style-name="T1995">42</text:span><text:span text:style-name="T1996">.</text:span><text:span text:style-name="T1997"><text:tab/>Vietinė rinkliava už gyvūno laikymą daugiabučiame name mokama iš anksto už pageidaujamą laikotarpį, kuris negali būti trumpesnis kaip vienas mėnuo ir ilgesnis kaip iki kalendorinių metų pabaigos.</text:span></text:p>
      <text:p text:style-name="P1998"><text:span text:style-name="T1999">43</text:span><text:span text:style-name="T2000">.</text:span><text:span text:style-name="T2001"><text:tab/>Asm</text:span><text:span text:style-name="T2002">enis, kurie laiku nesumoka vietinės rinkliavos už gyvūnų laikymą daugiabučiuose namuose, registratorius įspėja raštu, nurodydamas skolos sumą ir sumokėjimo terminą.</text:span></text:p>
      <text:p text:style-name="P2003"><text:span text:style-name="T2004">44</text:span><text:span text:style-name="T2005">.</text:span><text:span text:style-name="T2006"><text:tab/>Registratorius duomenis apie asmenis, per nustatytą terminą nesumokėjusius vietinės</text:span><text:span text:style-name="T2007"><text:s/>rinkliavos už gyvūnų laikymą daugiabučiuose namuose, perduoda institucijai, turinčiai teisę surašyti administracinių teisės pažeidimų protokolus.</text:span></text:p>
      <text:p text:style-name="P2008"><text:span text:style-name="T2009">45</text:span><text:span text:style-name="T2010">.</text:span><text:span text:style-name="T2011"><text:tab/>Asmenys, nemokantys vietinės rinkliavos už gyvūnų laikymą daugiabučiuose namuose, yra baudžiami Lietu</text:span><text:span text:style-name="T2012">vos Respublikos teisės aktų nustatyta tvarka. <text:s/></text:span></text:p>
      <text:p text:style-name="P2013"><text:span text:style-name="T2014">46</text:span><text:span text:style-name="T2015">.</text:span><text:span text:style-name="T2016"><text:tab/>Registratorius duomenis apie sumokėtą vietinę rinkliavą gali teikti tik asmenims, kurių sąrašas suderintas su Kauno miesto savivaldybės administracijos direktoriumi.</text:span></text:p>
      <text:p text:style-name="P2017"><text:span text:style-name="T2018">47</text:span><text:span text:style-name="T2019">.</text:span><text:span text:style-name="T2020"><text:tab/>Duomenys apie asmenų sumok</text:span><text:span text:style-name="T2021">ėtą vietinę rinkliavą už gyvūnų laikymą daugiabučiuose namuose saugomi registratoriaus kompiuterinėse duomenų bazėse. Šie duomenys kas ketvirtį išspausdinami, patvirtinami registratoriaus vadovo parašu ir segami į bylą.</text:span></text:p>
      <text:p text:style-name="P2022"/>
      <text:p text:style-name="P2023"><text:span text:style-name="T2024">V</text:span><text:span text:style-name="T2025">.<text:s/></text:span><text:span text:style-name="T2026">KITOS SĄLYGOS</text:span></text:p>
      <text:p text:style-name="P2027"/>
      <text:p text:style-name="P2028"><text:span text:style-name="T2029">48</text:span><text:span text:style-name="T2030">.</text:span><text:span text:style-name="T2031"><text:tab/>Asm</text:span><text:span text:style-name="T2032">uo, siekiantis būti atleistas nuo vietinės rinkliavos už gyvūnų registravimą ir <text:s text:c="2"/>laikymą daugiabučiuose namuose mokėjimo, pateikia registratoriui šiuos dokumentus:</text:span></text:p>
      <text:p text:style-name="P2033"><text:span text:style-name="T2034">48.1</text:span><text:span text:style-name="T2035">.</text:span><text:span text:style-name="T2036"><text:tab/>prašymą suteikti rinkliavos lengvatą;</text:span></text:p>
      <text:p text:style-name="P2037"><text:span text:style-name="T2038">48.2</text:span><text:span text:style-name="T2039">.</text:span><text:span text:style-name="T2040"><text:tab/>pensininko ar invalido pažymėjimo k</text:span><text:span text:style-name="T2041">opiją arba Neįgalumo ir darbingumo nustatymo tarnybos išduotos patvirtintos formos Darbingumo lygio pažymos arba patvirtintos formos išvados dėl darbo pobūdžio ir sąlygų kopiją;</text:span></text:p>
      <text:p text:style-name="P2042"><text:span text:style-name="T2043">48.3</text:span><text:span text:style-name="T2044">.</text:span><text:span text:style-name="T2045"><text:tab/></text:span><text:span text:style-name="T2046">policijos, krašto priešgaisrinės apsaugos ar žmonių gelbėjimo<text:s/></text:span><text:span text:style-name="T2047">tarnybos pažymą, patvirtinančią šuns reikalingumą jų veiklai;</text:span></text:p>
      <text:p text:style-name="P2048"><text:span text:style-name="T2049">48.4</text:span><text:span text:style-name="T2050">.</text:span><text:span text:style-name="T2051"><text:tab/>Kauno miesto savivaldybės administracijos seniūnijos pažymą apie gyvenamąją vietą deklaravusius asmenis.</text:span></text:p>
      <text:p text:style-name="P2052"><text:span text:style-name="T2053">________________________________</text:span></text:p>
      <text:p text:style-name="P2054"/>
      <text:p text:style-name="P2055"/>
      <text:p text:style-name="P2056"><text:span text:style-name="T2057">Pakeitimai:</text:span></text:p>
      <text:p text:style-name="P2058"/>
      <text:p text:style-name="P2059"><text:span text:style-name="T2060">1.</text:span></text:p>
      <text:p text:style-name="P2061"><text:span text:style-name="T2062">Kauno miesto<text:s/></text:span><text:span text:style-name="T2063">savivaldybės taryba, Sprendimas</text:span></text:p>
      <text:p text:style-name="P2064"><text:span text:style-name="T2065">Nr.<text:s/></text:span><text:a xlink:href="https://www.e-tar.lt/portal/legalAct.html?documentId=SAV.503441" office:target-frame-name="_top" xlink:show="replace"><text:span text:style-name="T2066">T-507</text:span></text:a><text:span text:style-name="T2067">, 2008-10-30, paskelbta TAR 2008-10-30, i. k. 2008-01042</text:span></text:p>
      <text:p text:style-name="P2068"><text:span text:style-name="T2069">Dėl Kauno miesto savivaldybės tarybos 2005 m. gruodžio 1 d. sprendimo Nr. T-622 „D</text:span><text:span text:style-name="T2070">ėl gyvūnų laikymo Kauno mieste“ pakeitimo</text:span></text:p>
      <text:p text:style-name="P2071"/>
      <text:p text:style-name="P2072"><text:span text:style-name="T2073">2.</text:span></text:p>
      <text:p text:style-name="P2074"><text:span text:style-name="T2075">Kauno miesto savivaldybės taryba, Sprendimas</text:span></text:p>
      <text:p text:style-name="P2076"><text:span text:style-name="T2077">Nr.<text:s/></text:span><text:a xlink:href="https://www.e-tar.lt/portal/legalAct.html?documentId=SAV.503472" office:target-frame-name="_top" xlink:show="replace"><text:span text:style-name="T2078">T-595</text:span></text:a><text:span text:style-name="T2079">, 2009-11-05, paskelbta TAR 2009-11-05, i. k. 2009-01267</text:span></text:p>
      <text:p text:style-name="P2080"><text:span text:style-name="T2081">Dėl Kauno miesto saviva</text:span><text:span text:style-name="T2082">ldybės tarybos 2005 m. gruodžio 1 d. sprendimo Nr. T-622 „Dėl gyvūnų laikymo Kauno mieste“ p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2-02T12:08:00Z</meta:creation-date>
    <dc:date>2015-12-02T12:08:00Z</dc:date>
    <meta:template xlink:href="Normal" xlink:type="simple"/>
    <meta:editing-cycles>2</meta:editing-cycles>
    <meta:editing-duration>PT0S</meta:editing-duration>
    <meta:document-statistic meta:page-count="5" meta:paragraph-count="695" meta:word-count="8834" meta:character-count="70244" meta:row-count="2218" meta:non-whitespace-character-count="62105"/>
  </office:meta>
</office:document-meta>
</file>