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language-complex="he" style:country-complex="IL"/>
    </style:style>
    <style:style style:name="T99" style:parent-style-name="DefaultParagraphFont" style:family="text">
      <style:text-properties fo:color="#000000" style:font-size-complex="12pt" style:language-complex="he" style:country-complex="IL"/>
    </style:style>
    <style:style style:name="T100" style:parent-style-name="DefaultParagraphFont" style:family="text">
      <style:text-properties fo:color="#000000" style:font-size-complex="12pt" style:language-complex="he" style:country-complex="IL"/>
    </style:style>
    <style:style style:name="T101" style:parent-style-name="DefaultParagraphFont" style:family="text">
      <style:text-properties fo:color="#000000" style:font-size-complex="12pt" style:language-complex="he" style:country-complex="IL"/>
    </style:style>
    <style:style style:name="T102" style:parent-style-name="DefaultParagraphFont" style:family="text">
      <style:text-properties fo:color="#000000" style:font-size-complex="12pt" style:language-complex="he" style:country-complex="IL"/>
    </style:style>
    <style:style style:name="P103" style:parent-style-name="Normal" style:family="paragraph">
      <style:paragraph-properties fo:break-before="page" fo:margin-left="3.5437in">
        <style:tab-stops>
          <style:tab-stop style:type="left" style:position="-2.6437in"/>
          <style:tab-stop style:type="center" style:position="-0.6597in"/>
          <style:tab-stop style:type="right" style:position="2.2243in"/>
        </style:tab-stops>
      </style:paragraph-properties>
    </style:style>
    <style:style style:name="T104" style:parent-style-name="DefaultParagraphFont" style:family="text">
      <style:text-properties style:language-complex="he" style:country-complex="IL"/>
    </style:style>
    <style:style style:name="P105" style:parent-style-name="Normal" style:family="paragraph">
      <style:paragraph-properties fo:margin-left="3.5437in">
        <style:tab-stops/>
      </style:paragraph-properties>
      <style:text-properties style:language-complex="he" style:country-complex="IL"/>
    </style:style>
    <style:style style:name="P106" style:parent-style-name="Normal" style:family="paragraph">
      <style:paragraph-properties fo:margin-left="3.5437in">
        <style:tab-stops/>
      </style:paragraph-properties>
      <style:text-properties style:language-complex="he" style:country-complex="IL"/>
    </style:style>
    <style:style style:name="P107" style:parent-style-name="Normal" style:family="paragraph">
      <style:paragraph-properties fo:margin-left="3.5437in">
        <style:tab-stops/>
      </style:paragraph-properties>
      <style:text-properties style:language-complex="he" style:country-complex="IL"/>
    </style:style>
    <style:style style:name="P108" style:parent-style-name="Normal" style:family="paragraph">
      <style:paragraph-properties fo:margin-left="3.5437in">
        <style:tab-stops/>
      </style:paragraph-properties>
      <style:text-properties style:language-complex="he" style:country-complex="IL"/>
    </style:style>
    <style:style style:name="P109" style:parent-style-name="Normal" style:family="paragraph">
      <style:paragraph-properties fo:margin-left="3.5437in">
        <style:tab-stops/>
      </style:paragraph-properties>
      <style:text-properties style:language-complex="he" style:country-complex="IL"/>
    </style:style>
    <style:style style:name="P110" style:parent-style-name="Normal" style:family="paragraph">
      <style:paragraph-properties fo:text-indent="0.9013in"/>
      <style:text-properties style:language-complex="he" style:country-complex="IL"/>
    </style:style>
    <style:style style:name="P111" style:parent-style-name="Normal" style:family="paragraph">
      <style:paragraph-properties fo:text-align="center" fo:text-indent="0.9013in"/>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fo:font-weight="bold" style:font-weight-asian="bold" style:language-complex="he" style:country-complex="IL"/>
    </style:style>
    <style:style style:name="P114" style:parent-style-name="Normal" style:family="paragraph">
      <style:paragraph-properties fo:text-align="center"/>
      <style:text-properties fo:font-weight="bold" style:font-weight-asian="bold" style:font-weight-complex="bold" style:language-complex="he" style:country-complex="IL"/>
    </style:style>
    <style:style style:name="P115" style:parent-style-name="Normal" style:family="paragraph">
      <style:paragraph-properties fo:keep-with-next="always" fo:text-align="center" fo:margin-left="0.25in">
        <style:tab-stops>
          <style:tab-stop style:type="left" style:position="-0.2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tab-stops>
          <style:tab-stop style:type="left" style:position="0in"/>
          <style:tab-stop style:type="left" style:position="0.5in"/>
        </style:tab-stops>
      </style:paragraph-properties>
      <style:text-properties fo:font-weight="bold" style:font-weight-asian="bold" style:font-weight-complex="bold" style:language-complex="he" style:country-complex="IL"/>
    </style:style>
    <style:style style:name="P120" style:parent-style-name="Normal" style:family="paragraph">
      <style:paragraph-properties fo:text-align="justify" fo:text-indent="0.5in">
        <style:tab-stops>
          <style:tab-stop style:type="left" style:position="0in"/>
          <style:tab-stop style:type="left" style:position="0.625in"/>
          <style:tab-stop style:type="left" style:position="3.75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4923in">
        <style:tab-stops>
          <style:tab-stop style:type="left" style:position="0.75in"/>
          <style:tab-stop style:type="left" style:position="3.75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margin-left="0.75in" fo:text-indent="-0.25in">
        <style:tab-stops>
          <style:tab-stop style:type="left" style:position="-0.125in"/>
        </style:tab-stops>
      </style:paragraph-properties>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0.5in">
        <style:tab-stops>
          <style:tab-stop style:type="left" style:position="0.625in"/>
          <style:tab-stop style:type="left" style:position="3.75in"/>
        </style:tab-stops>
      </style:paragraph-properties>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text-indent="0.5in">
        <style:tab-stops>
          <style:tab-stop style:type="left" style:position="0.625in"/>
          <style:tab-stop style:type="left" style:position="3.75in"/>
        </style:tab-stops>
      </style:paragraph-properties>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fo:font-weight="bold" style:font-weight-asian="bold"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text-indent="0.5in">
        <style:tab-stops>
          <style:tab-stop style:type="left" style:position="0.625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text-indent="0.5in">
        <style:tab-stops>
          <style:tab-stop style:type="left" style:position="0.625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tab-stops>
          <style:tab-stop style:type="left" style:position="0.625in"/>
        </style:tab-stops>
      </style:paragraph-properties>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text-indent="0.4923in">
        <style:tab-stops>
          <style:tab-stop style:type="left" style:position="0.75in"/>
        </style:tab-stops>
      </style:paragraph-properties>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text-indent="0.4923in">
        <style:tab-stops>
          <style:tab-stop style:type="left" style:position="0.5in"/>
        </style:tab-stops>
      </style:paragraph-properties>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style:tab-stops>
          <style:tab-stop style:type="left" style:position="0.5in"/>
        </style:tab-stops>
      </style:paragraph-properties>
    </style:style>
    <style:style style:name="P188" style:parent-style-name="Normal" style:family="paragraph">
      <style:paragraph-properties fo:keep-with-next="always" fo:text-align="center">
        <style:tab-stops>
          <style:tab-stop style:type="left" style:position="0.9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style:language-complex="he" style:country-complex="IL"/>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text-indent="0.5in">
        <style:tab-stops>
          <style:tab-stop style:type="left" style:position="0in"/>
          <style:tab-stop style:type="left" style:position="0.5305in"/>
          <style:tab-stop style:type="left" style:position="0.875in"/>
        </style:tab-stops>
      </style:paragraph-properties>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fo:font-weight="bold" style:font-weight-asian="bold"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fo:font-weight="bold" style:font-weight-asian="bold"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text-indent="0.5in">
        <style:tab-stops>
          <style:tab-stop style:type="left" style:position="0.875in"/>
        </style:tab-stops>
      </style:paragraph-properties>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text-indent="0.5in">
        <style:tab-stops>
          <style:tab-stop style:type="left" style:position="0.875in"/>
        </style:tab-stops>
      </style:paragraph-properties>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paragraph-properties fo:text-align="justify" fo:text-indent="0.5in">
        <style:tab-stops>
          <style:tab-stop style:type="left" style:position="0.875in"/>
        </style:tab-stops>
      </style:paragraph-properties>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text-indent="0.5in">
        <style:tab-stops>
          <style:tab-stop style:type="left" style:position="0.75in"/>
        </style:tab-stops>
      </style:paragraph-properties>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text-indent="0.5in">
        <style:tab-stops>
          <style:tab-stop style:type="left" style:position="0.875in"/>
        </style:tab-stops>
      </style:paragraph-properties>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text-indent="0.5in">
        <style:tab-stops>
          <style:tab-stop style:type="left" style:position="0.875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4923in">
        <style:tab-stops>
          <style:tab-stop style:type="left" style:position="0.875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fo:font-weight="bold" style:font-weight-asian="bold"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text-indent="0.5in">
        <style:tab-stops>
          <style:tab-stop style:type="left" style:position="0.875in"/>
        </style:tab-stops>
      </style:paragraph-properties>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text-indent="0.4923in">
        <style:tab-stops>
          <style:tab-stop style:type="left" style:position="0.5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text-indent="0.5in">
        <style:tab-stops>
          <style:tab-stop style:type="left" style:position="0.75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paragraph-properties fo:text-align="justify" fo:text-indent="0.5in">
        <style:tab-stops>
          <style:tab-stop style:type="left" style:position="0.75in"/>
        </style:tab-stops>
      </style:paragraph-properties>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font-style-complex="italic" style:language-complex="he" style:country-complex="IL"/>
    </style:style>
    <style:style style:name="T267"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paragraph-properties fo:keep-with-next="always" fo:text-align="center">
        <style:tab-stops>
          <style:tab-stop style:type="left" style:position="0.9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style:language-complex="he" style:country-complex="IL"/>
    </style:style>
    <style:style style:name="P274" style:parent-style-name="Normal" style:family="paragraph">
      <style:paragraph-properties fo:text-align="justify" fo:text-indent="0.5in">
        <style:tab-stops>
          <style:tab-stop style:type="left" style:position="0.875in"/>
        </style:tab-stops>
      </style:paragraph-properties>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margin-left="0.5in">
        <style:tab-stops>
          <style:tab-stop style:type="left" style:position="0.375in"/>
          <style:tab-stop style:type="left" style:position="0.75in"/>
        </style:tab-stops>
      </style:paragraph-properties>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P288"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P29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fo:font-weight="bold" style:font-weight-asian="bold"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paragraph-properties fo:text-align="justify" fo:text-indent="0.4923in">
        <style:tab-stops>
          <style:tab-stop style:type="left" style:position="0.5in"/>
        </style:tab-stops>
      </style:paragraph-properties>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P307" style:parent-style-name="Normal" style:family="paragraph">
      <style:paragraph-properties fo:text-align="justify" fo:margin-left="0.5in">
        <style:tab-stops>
          <style:tab-stop style:type="left" style:position="0.375in"/>
        </style:tab-stops>
      </style:paragraph-properties>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paragraph-properties fo:text-align="justify" fo:margin-left="0.5in">
        <style:tab-stops>
          <style:tab-stop style:type="left" style:position="0.375in"/>
        </style:tab-stops>
      </style:paragraph-properties>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fo:font-weight="bold" style:font-weight-asian="bold"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paragraph-properties fo:text-align="justify" fo:margin-left="0.5in">
        <style:tab-stops>
          <style:tab-stop style:type="left" style:position="0.375in"/>
        </style:tab-stops>
      </style:paragraph-properties>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fo:font-weight="bold" style:font-weight-asian="bold" style:language-complex="he" style:country-complex="IL"/>
    </style:style>
    <style:style style:name="T319" style:parent-style-name="DefaultParagraphFont" style:family="text">
      <style:text-properties style:language-complex="he" style:country-complex="IL"/>
    </style:style>
    <style:style style:name="P320" style:parent-style-name="Normal" style:family="paragraph">
      <style:paragraph-properties fo:text-align="justify" fo:margin-left="0.5in">
        <style:tab-stops>
          <style:tab-stop style:type="left" style:position="0.375in"/>
        </style:tab-stops>
      </style:paragraph-properties>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fo:font-weight="bold" style:font-weight-asian="bold"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P326" style:parent-style-name="Normal" style:family="paragraph">
      <style:paragraph-properties fo:text-align="justify" fo:margin-left="0.5in">
        <style:tab-stops>
          <style:tab-stop style:type="left" style:position="0.375in"/>
        </style:tab-stops>
      </style:paragraph-properties>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fo:font-weight="bold" style:font-weight-asian="bold" style:language-complex="he" style:country-complex="IL"/>
    </style:style>
    <style:style style:name="T330" style:parent-style-name="DefaultParagraphFont" style:family="text">
      <style:text-properties style:language-complex="he" style:country-complex="IL"/>
    </style:style>
    <style:style style:name="P331" style:parent-style-name="Normal" style:family="paragraph">
      <style:paragraph-properties fo:text-align="justify" fo:text-indent="0.4923in">
        <style:tab-stops>
          <style:tab-stop style:type="left" style:position="0.5in"/>
        </style:tab-stops>
      </style:paragraph-properties>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paragraph-properties fo:text-align="justify" fo:text-indent="0.4923in">
        <style:tab-stops>
          <style:tab-stop style:type="left" style:position="0.5in"/>
        </style:tab-stops>
      </style:paragraph-properties>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text-indent="0.4923in">
        <style:tab-stops>
          <style:tab-stop style:type="left" style:position="0.5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paragraph-properties fo:text-align="justify" fo:text-indent="0.4923in">
        <style:tab-stops>
          <style:tab-stop style:type="left" style:position="0.5in"/>
        </style:tab-stops>
      </style:paragraph-properties>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text-indent="0.4923in">
        <style:tab-stops>
          <style:tab-stop style:type="left" style:position="0.5in"/>
        </style:tab-stops>
      </style:paragraph-properties>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text-indent="0.4923in">
        <style:tab-stops>
          <style:tab-stop style:type="left" style:position="0.5in"/>
        </style:tab-stops>
      </style:paragraph-properties>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text-indent="0.4923in">
        <style:tab-stops>
          <style:tab-stop style:type="left" style:position="0.5in"/>
          <style:tab-stop style:type="left" style:position="3.75in"/>
        </style:tab-stops>
      </style:paragraph-properties>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paragraph-properties fo:text-align="justify" fo:text-indent="0.4923in">
        <style:tab-stops>
          <style:tab-stop style:type="left" style:position="0.5in"/>
        </style:tab-stops>
      </style:paragraph-properties>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fo:font-weight="bold" style:font-weight-asian="bold"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paragraph-properties fo:text-align="justify">
        <style:tab-stops>
          <style:tab-stop style:type="left" style:position="0in"/>
        </style:tab-stops>
      </style:paragraph-properties>
    </style:style>
    <style:style style:name="P375" style:parent-style-name="Normal" style:family="paragraph">
      <style:paragraph-properties fo:keep-with-next="always" fo:text-align="center">
        <style:tab-stops>
          <style:tab-stop style:type="left" style:position="0.9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keep-with-next="always" fo:text-align="center">
        <style:tab-stops>
          <style:tab-stop style:type="left" style:position="0.9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language-complex="he" style:country-complex="IL"/>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fo:font-weight="bold" style:font-weight-asian="bold"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paragraph-properties fo:text-align="justify" fo:text-indent="0.4923in">
        <style:tab-stops>
          <style:tab-stop style:type="left" style:position="0.5in"/>
        </style:tab-stops>
      </style:paragraph-properties>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P402" style:parent-style-name="Normal" style:family="paragraph">
      <style:paragraph-properties fo:text-align="justify" fo:text-indent="0.4923in"/>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P406" style:parent-style-name="Normal" style:family="paragraph">
      <style:paragraph-properties fo:text-align="justify" fo:text-indent="0.4923in"/>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paragraph-properties fo:text-align="justify" fo:text-indent="0.4923in">
        <style:tab-stops>
          <style:tab-stop style:type="left" style:position="0.5in"/>
        </style:tab-stops>
      </style:paragraph-properties>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paragraph-properties fo:text-align="justify" fo:text-indent="0.4923in">
        <style:tab-stops>
          <style:tab-stop style:type="left" style:position="0.875in"/>
        </style:tab-stops>
      </style:paragraph-properties>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P420" style:parent-style-name="Normal" style:family="paragraph">
      <style:paragraph-properties fo:text-align="justify" fo:text-indent="0.4923in">
        <style:tab-stops>
          <style:tab-stop style:type="left" style:position="0.5in"/>
        </style:tab-stops>
      </style:paragraph-properties>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P423" style:parent-style-name="Normal" style:family="paragraph">
      <style:paragraph-properties fo:text-align="justify" fo:text-indent="0.4923in">
        <style:tab-stops>
          <style:tab-stop style:type="left" style:position="0.5in"/>
        </style:tab-stops>
      </style:paragraph-properties>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P427" style:parent-style-name="Normal" style:family="paragraph">
      <style:paragraph-properties fo:text-align="justify" fo:text-indent="0.4923in">
        <style:tab-stops>
          <style:tab-stop style:type="left" style:position="0.75in"/>
        </style:tab-stops>
      </style:paragraph-properties>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P431" style:parent-style-name="Normal" style:family="paragraph">
      <style:paragraph-properties fo:text-align="justify">
        <style:tab-stops>
          <style:tab-stop style:type="left" style:position="0.75in"/>
        </style:tab-stops>
      </style:paragraph-properties>
    </style:style>
    <style:style style:name="P432" style:parent-style-name="Normal" style:family="paragraph">
      <style:paragraph-properties fo:text-align="center">
        <style:tab-stops>
          <style:tab-stop style:type="left" style:position="0.75in"/>
        </style:tab-stops>
      </style:paragraph-properties>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fo:text-align="justify" fo:margin-left="2.7in" fo:text-indent="0.9in">
        <style:tab-stops/>
      </style:paragraph-properties>
    </style:style>
    <style:style style:name="P440" style:parent-style-name="Normal" style:family="paragraph">
      <style:paragraph-properties fo:text-align="justify" fo:margin-left="2.7in" fo:text-indent="0.9in">
        <style:tab-stops/>
      </style:paragraph-properties>
      <style:text-properties style:font-size-complex="12pt"/>
    </style:style>
    <style:style style:name="P441" style:parent-style-name="Normal" style:family="paragraph">
      <style:paragraph-properties fo:text-align="justify" fo:margin-left="2.7in" fo:text-indent="0.9in">
        <style:tab-stops/>
      </style:paragraph-properties>
      <style:text-properties style:font-size-complex="12pt"/>
    </style:style>
    <style:style style:name="P442" style:parent-style-name="Normal" style:family="paragraph">
      <style:paragraph-properties fo:text-align="justify" fo:margin-left="2.7in" fo:text-indent="0.9in">
        <style:tab-stops/>
      </style:paragraph-properties>
      <style:text-properties style:font-size-complex="12pt"/>
    </style:style>
    <style:style style:name="P443" style:parent-style-name="Normal" style:family="paragraph">
      <style:paragraph-properties fo:text-align="justify" fo:margin-left="2.7in" fo:text-indent="0.9in">
        <style:tab-stops/>
      </style:paragraph-properties>
      <style:text-properties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5909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fo:color="#0000FF"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in"/>
        </style:tab-stops>
      </style:paragraph-properties>
    </style:style>
    <style:style style:name="P537" style:parent-style-name="Normal" style:family="paragraph">
      <style:paragraph-properties fo:text-align="center">
        <style:tab-stops>
          <style:tab-stop style:type="left" style:position="0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542" style:parent-style-name="Normal" style:family="paragraph">
      <style:paragraph-properties fo:text-align="justify" fo:text-indent="0.5909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909in"/>
      <style:text-properties fo:font-weight="bold" style:font-weight-asian="bold" style:font-weight-complex="bold" style:font-size-complex="12pt"/>
    </style:style>
    <style:style style:name="P596" style:parent-style-name="Normal" style:family="paragraph">
      <style:paragraph-properties fo:text-align="justify" fo:text-indent="0.5909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in"/>
          <style:tab-stop style:type="left" style:position="0.875in"/>
          <style:tab-stop style:type="left" style:position="1in"/>
          <style:tab-stop style:type="left" style:position="1.166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166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5909in"/>
      <style:text-properties fo:font-weight="bold" style:font-weight-asian="bold" style:font-weight-complex="bold" style:font-size-complex="12pt"/>
    </style:style>
    <style:style style:name="P887" style:parent-style-name="Normal" style:family="paragraph">
      <style:paragraph-properties fo:text-align="justify" fo:text-indent="0.5909in">
        <style:tab-stops>
          <style:tab-stop style:type="left" style:position="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text-indent="0.5909in"/>
      <style:text-properties fo:font-weight="bold" style:font-weight-asian="bold" style:font-weight-complex="bold" style:font-size-complex="12pt"/>
    </style:style>
    <style:style style:name="P930" style:parent-style-name="Normal" style:family="paragraph">
      <style:paragraph-properties fo:text-align="justify" fo:text-indent="0.5909in">
        <style:tab-stops>
          <style:tab-stop style:type="left" style:position="0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tab-stops>
          <style:tab-stop style:type="left" style:position="0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7-03 iki 2015-10-31</text:span></text:p>
      <text:p text:style-name="P3"/>
      <text:p text:style-name="P4"><text:span text:style-name="T5">Sprendimas paskelbtas: TAR 2005-12-01, i. k. 2005-00651</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text:span text:style-name="T13">DĖL GYVŪNŲ LAIKYMO KAUNO MIESTE</text:span></text:p>
      <text:p text:style-name="P14"/>
      <text:p text:style-name="P15">2005 m. gruodžio 1 d. Nr. T-622</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182DFEB57DD1" office:target-frame-name="_blank" xlink:show="new"><text:span text:style-name="T25">17-704</text:span></text:a><text:span text:style-name="T26">, Nr.<text:s/></text:span><text:a xlink:href="https://www.e-tar.lt/portal/lt/legalAct/TAR.9490DA782C64" office:target-frame-name="_blank" xlink:show="new"><text:span text:style-name="T27">28-1124</text:span></text:a><text:span text:style-name="T28">, Nr.<text:s/></text:span><text:a xlink:href="https://www.e-tar.lt/portal/lt/legalAct/TAR.C6287A13797B" office:target-frame-name="_blank" xlink:show="new"><text:span text:style-name="T29">73-3357</text:span></text:a><text:span text:style-name="T30">, Nr.<text:s/></text:span><text:a xlink:href="https://www.e-tar.lt/portal/lt/legalAct/TAR.78C3401CE39C" office:target-frame-name="_blank" xlink:show="new"><text:span text:style-name="T31">104-4636</text:span></text:a><text:span text:style-name="T32">) 17 straipsnio 33 punktu ir Lietuvos Respublikos gyvūnų globos, laikymo ir naudojimo įstatymo<text:s/></text:span><text:span text:style-name="T33">(Žin., 1997, Nr.<text:s/></text:span><text:a xlink:href="https://www.e-tar.lt/portal/lt/legalAct/TAR.8DDDD8D87491" office:target-frame-name="_blank" xlink:show="new"><text:span text:style-name="T34">108-2728</text:span></text:a><text:span text:style-name="T35">; 2000, Nr.<text:s/></text:span><text:a xlink:href="https://www.e-tar.lt/portal/lt/legalAct/TAR.4D65CA677BB9" office:target-frame-name="_blank" xlink:show="new"><text:span text:style-name="T36">61-1808</text:span></text:a><text:span text:style-name="T37">; 2001, Nr.<text:s/></text:span><text:a xlink:href="https://www.e-tar.lt/portal/lt/legalAct/TAR.4D2BA712DAC8" office:target-frame-name="_blank" xlink:show="new"><text:span text:style-name="T38">99-3521</text:span></text:a><text:span text:style-name="T39">; 2003, Nr.<text:s/></text:span><text:a xlink:href="https://www.e-tar.lt/portal/lt/legalAct/TAR.E777808CFA55" office:target-frame-name="_blank" xlink:show="new"><text:span text:style-name="T40">74-3418</text:span></text:a><text:span text:style-name="T41">; 2004, Nr.<text:s/></text:span><text:a xlink:href="https://www.e-tar.lt/portal/lt/legalAct/TAR.887DBC3755C6" office:target-frame-name="_blank" xlink:show="new"><text:span text:style-name="T42">25-753</text:span></text:a><text:span text:style-name="T43">) 5 straipsnio 2 punktu, Kauno miesto savivaldybės taryba n u s p r e n d ž i a:</text:span></text:p>
      <text:p text:style-name="P44"><text:span text:style-name="T45">1</text:span><text:span text:style-name="T46">.</text:span><text:span text:style-name="T47"><text:tab/>Patvirtinti pridedamus:</text:span></text:p>
      <text:p text:style-name="P48"><text:span text:style-name="T49">1.1.</text:span><text:span text:style-name="T50"><text:s/>Neteko galios nuo 2015-07-03</text:span></text:p>
      <text:p text:style-name="P51">Punkto naikinimas:</text:p>
      <text:p text:style-name="P52"><text:span text:style-name="T53">Nr</text:span><text:span text:style-name="T54">.<text:s/></text:span><text:a xlink:href="https://www.e-tar.lt/portal/legalAct.html?documentId=6ca3e1c01ffb11e586708c6593c243ce" office:target-frame-name="_top" xlink:show="replace"><text:span text:style-name="T55">T-364</text:span></text:a><text:span text:style-name="T56">, 2015-06-30, paskelbta TAR 2015-07-02, i. k. 2015-10627</text:span></text:p>
      <text:p text:style-name="Normal"/>
      <text:p text:style-name="P57"><text:span text:style-name="T58">1.2</text:span><text:span text:style-name="T59">.</text:span><text:span text:style-name="T60"><text:tab/>Leidimų įsigyti, laikyti, veisti, dresuoti<text:s/></text:span><text:span text:style-name="T61">pavojingus</text:span><text:span text:style-name="T62"><text:s/>šunis ir jais prekiauti Kauno<text:s/></text:span><text:span text:style-name="T63">mieste išdavimo<text:s/></text:span><text:span text:style-name="T64">ir kovinių šunų, kovinių ir pavojingų šunų mišrūnų laikymo</text:span><text:span text:style-name="T65"><text:s/>tvarkos aprašą;</text:span></text:p>
      <text:p text:style-name="P66">Punkto pakeitimai:</text:p>
      <text:p text:style-name="P67"><text:span text:style-name="T68">Nr.<text:s/></text:span><text:a xlink:href="https://www.e-tar.lt/portal/legalAct.html?documentId=SAV.503645" office:target-frame-name="_top" xlink:show="replace"><text:span text:style-name="T69">T-382</text:span></text:a><text:span text:style-name="T70">, 2013-06-26, paskelbta TAR 2013-06-26, i. k. 2013-01949</text:span></text:p>
      <text:p text:style-name="Normal"/>
      <text:p text:style-name="P71"><text:span text:style-name="T72">1.3</text:span><text:span text:style-name="T73">.</text:span><text:span text:style-name="T74"><text:tab/>Gyvūnų (šunų, kačių) ženklinimo, registravimo ir vietinės rinkliavos už jų laikymą Kauno miesto daugiabučiuose namuose rinkimo tvarkos aprašą. <text:s/></text:span></text:p>
      <text:p text:style-name="P75"><text:span text:style-name="T76">2</text:span><text:span text:style-name="T77">.</text:span><text:span text:style-name="T78"><text:tab/>Įpareigoti Kauno miesto savivaldybės administracijos direktorių:</text:span></text:p>
      <text:p text:style-name="P79"><text:span text:style-name="T80">2.1</text:span><text:span text:style-name="T81">.</text:span><text:span text:style-name="T82"><text:tab/>pirkti gyvūnų (šunų,<text:s/></text:span><text:span text:style-name="T83">kačių) ženklinimo, registravimo, vietinės rinkliavos už jų laikymą daugiabučiuose namuose rinkimo ir benamių (beglobių) gyvūnų gaudymo ir jų globos paslaugas ir numatyti Savivaldybės biudžete lėšų šioms paslaugoms pirkti;</text:span></text:p>
      <text:p text:style-name="P84"><text:span text:style-name="T85">2.2</text:span><text:span text:style-name="T86">.</text:span><text:span text:style-name="T87"><text:tab/>parengti ir pateikti Tary</text:span><text:span text:style-name="T88">bai iki 2006 m. liepos 1 d. Leidimų laikyti ūkinės paskirties gyvūnus Kauno mieste išdavimo tvarkos aprašą.</text:span></text:p>
      <text:p text:style-name="P89"><text:span text:style-name="T90">3</text:span><text:span text:style-name="T91">.</text:span><text:span text:style-name="T92"><text:tab/>Pripažinti netekusiu galios Kauno miesto tarybos 2000 m. lapkričio 30 d. sprendimo Nr. 201 „Dėl Gyvūnų laikymo taisyklių tvirtinimo“ 1, 2 i</text:span><text:span text:style-name="T93">r 4 punktus.</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Arvydas Garbaravičius</text:span></text:p>
      <text:soft-page-break/>
      <text:p text:style-name="P103"><text:span text:style-name="T104">PATVIRTINTA<text:s/></text:span></text:p>
      <text:p text:style-name="P105">Kauno miesto savivaldybės tarybos</text:p>
      <text:p text:style-name="P106">2005 m. gruodžio 1 d. sprendimu Nr. T-622</text:p>
      <text:p text:style-name="P107">(Kauno miesto savivaldybės tarybos</text:p>
      <text:p text:style-name="P108">2013 m. birželio 26 d. sprendimo Nr. T-382</text:p>
      <text:p text:style-name="P109">redakcija)</text:p>
      <text:p text:style-name="P110"/>
      <text:p text:style-name="P111"><text:span text:style-name="T112">LEIDIMŲ ĮS</text:span><text:span text:style-name="T113">IGYTI, LAIKYTI, VEISTI, DRESUOTI PAVOJINGUS ŠUNIS IR JAIS PREKIAUTI KAUNO MIESTE IŠDAVIMO IR KOVINIŲ ŠUNŲ, KOVINIŲ IR PAVOJINGŲ ŠUNŲ MIŠRŪNŲ LAIKYMO TVARKOS APRAŠ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Leidimų įsigyti, laikyti, veisti, dresuoti pavojingus šunis ir jais prekiauti Kauno mieste išdavimo ir kovinių šunų, kovinių ir pavojingų šunų mišrūnų laikymo tvarkos aprašas (toliau – aprašas) parengtas vadovaujantis Lietuvos Respublikos gyvūnų gerovės<text:s/></text:span><text:span text:style-name="T123">ir apsaugos įstatymu (Žin., 1997, Nr.<text:s/></text:span><text:a xlink:href="https://www.e-tar.lt/portal/lt/legalAct/TAR.8DDDD8D87491" office:target-frame-name="_blank" xlink:show="new"><text:span text:style-name="T124">108-2728</text:span></text:a><text:span text:style-name="T125">; 2000, Nr.<text:s/></text:span><text:a xlink:href="https://www.e-tar.lt/portal/lt/legalAct/TAR.4D65CA677BB9" office:target-frame-name="_blank" xlink:show="new"><text:span text:style-name="T126">61-1808</text:span></text:a><text:span text:style-name="T127">; 2001, Nr.<text:s/></text:span><text:a xlink:href="https://www.e-tar.lt/portal/lt/legalAct/TAR.4D2BA712DAC8" office:target-frame-name="_blank" xlink:show="new"><text:span text:style-name="T128">99-3521</text:span></text:a><text:span text:style-name="T129">; 2003, Nr.<text:s/></text:span><text:a xlink:href="https://www.e-tar.lt/portal/lt/legalAct/TAR.E777808CFA55" office:target-frame-name="_blank" xlink:show="new"><text:span text:style-name="T130">74-3418</text:span></text:a><text:span text:style-name="T131">; 2004, <text:s text:c="3"/>Nr.<text:s/></text:span><text:a xlink:href="https://www.e-tar.lt/portal/lt/legalAct/TAR.887DBC3755C6" office:target-frame-name="_blank" xlink:show="new"><text:span text:style-name="T132">25-753</text:span></text:a><text:span text:style-name="T133">; 2012, Nr.<text:s/></text:span><text:a xlink:href="https://www.e-tar.lt/portal/lt/legalAct/TAR.083EC9CC29FD" office:target-frame-name="_blank" xlink:show="new"><text:span text:style-name="T134">122-6126</text:span></text:a><text:span text:style-name="T135">) ir Lietuvos Respublikos valstybinės maisto ir veterinarijos<text:s/></text:span><text:span text:style-name="T136">tarnybos direktoriaus <text:s/>2013 m. balandžio 15 d. įsakymu Nr. B1-290 (Žin., 2013, Nr.<text:s/></text:span><text:a xlink:href="https://www.e-tar.lt/portal/lt/legalAct/TAR.64AFD4D3951A" office:target-frame-name="_blank" xlink:show="new"><text:span text:style-name="T137">41-2032</text:span></text:a><text:span text:style-name="T138">) patvirtintu Pavojingų šunų įvežimo, įsigijimo, veisimo, dresavimo, prekybos, la</text:span><text:span text:style-name="T139">ikymo ir kovinių šunų bei kovinių ir pavojingų šunų mišrūnų laikymo tvarkos aprašu. <text:s/></text:span></text:p>
      <text:p text:style-name="P140"><text:span text:style-name="T141">2</text:span><text:span text:style-name="T142">. Aprašo tikslas – nustatyti leidimų įsigyti, laikyti, veisti, dresuoti pavojingus šunis ir jais prekiauti Kauno mieste išdavimo, kovinių šunų ir kovinių ir pavojing</text:span><text:span text:style-name="T143">ų šunų mišrūnų, kurių veislės nurodytos Valstybinės maisto ir veterinarijos tarnybos direktoriaus 2013 m. sausio 9 d. įsakymu Nr. B1-5 (Žin., 2013, Nr.<text:s/></text:span><text:a xlink:href="https://www.e-tar.lt/portal/lt/legalAct/TAR.0181B55D0111" office:target-frame-name="_blank" xlink:show="new"><text:span text:style-name="T144">4-157</text:span></text:a><text:span text:style-name="T145">) patvirtintam</text:span><text:span text:style-name="T146">e Kovinių ir pavojingų šunų veislių sąraše, laikymo tvarką.</text:span></text:p>
      <text:p text:style-name="P147"><text:span text:style-name="T148">3</text:span><text:span text:style-name="T149">. Aprašas galioja tik Kauno mieste.</text:span></text:p>
      <text:p text:style-name="P150"><text:span text:style-name="T151">4</text:span><text:span text:style-name="T152">. Aprašo privalo laikytis visi juridiniai ir fiziniai asmenys, kitos organizacijos ir jų filialai (toliau – asmuo), kurie į Lietuvos Respubliką įveža,</text:span><text:span text:style-name="T153"><text:s/>Lietuvos Respublikoje įsigyja, laiko, veisia, dresuoja pavojingus šunis ir jais prekiauja, laiko kovinius šunis, kovinių ar pavojingų šunų mišrūnus.</text:span></text:p>
      <text:p text:style-name="P154"><text:span text:style-name="T155">5</text:span><text:span text:style-name="T156">. Aprašą įgyvendina ir jo priežiūrą vykdo Kauno miesto savivaldybės administracija.</text:span></text:p>
      <text:p text:style-name="P157"><text:span text:style-name="T158">6</text:span><text:span text:style-name="T159">. Leidimas į</text:span><text:span text:style-name="T160">sigyti, laikyti, veisti, dresuoti pavojingus šunis ir jais prekiauti (toliau – leidimas) – dokumentas, suteikiantis asmenims teisę įsigyti, laikyti, dresuoti, veisti pavojingus</text:span><text:span text:style-name="T161"><text:s/></text:span><text:span text:style-name="T162">šunis ir jais prekiauti Kauno mieste.<text:s/></text:span></text:p>
      <text:p text:style-name="P163"><text:span text:style-name="T164">7</text:span><text:span text:style-name="T165">. Leidimai išduodami ne jaunesniems</text:span><text:span text:style-name="T166"><text:s/>nei 18 metų asmenims.</text:span></text:p>
      <text:p text:style-name="P167"><text:span text:style-name="T168">8</text:span><text:span text:style-name="T169">. Leidimus asmenims, pateikusiems 13 ar 14 punktuose nurodytus dokumentus, išduoda Kauno miesto savivaldybės administracijos direktorius ar jo įgaliotas asmuo. Leidimai gali būti elektroninės ir ne elektroninės formos. Elektroni</text:span><text:span text:style-name="T170">nės formos leidimai ir elektroninės formos leidimų dublikatai išduodami elektroninėmis priemonėmis. Leidimų formas tvirtina Savivaldybės administracijos direktorius.</text:span></text:p>
      <text:p text:style-name="P171"><text:span text:style-name="T172">9</text:span><text:span text:style-name="T173">. Asmenys, norintys dresuoti pavojingus šunis, turi atitikti Gyvūnų gerovės ir apsaug</text:span><text:span text:style-name="T174">os įstatymo 8 straipsnio 4 dalies 1–3 punktų reikalavimus ir turėti šunų laikytojus vienijančios asociacijos išduodamą dokumentą, kuriuo suteikiama dresuotojo kvalifikacija.<text:s/></text:span></text:p>
      <text:p text:style-name="P175"><text:span text:style-name="T176">10</text:span><text:span text:style-name="T177">. Kauno mieste <text:s/>draudžiama laikyti kovinius šunis, kovinių ir pavojingų šun</text:span><text:span text:style-name="T178">ų mišrūnus. Šis draudimas netaikomas asmenims, laikantiems kovinius šunis, kovinių ir pavojingų šunų mišrūnus pagal Savivaldybės administracijos iki 2013 m. sausio 1 d. išduotus leidimus.</text:span></text:p>
      <text:p text:style-name="P179"><text:span text:style-name="T180">11</text:span><text:span text:style-name="T181">. Kovinius šunis, kovinių ir pavojingų šunų mišrūnus ir pavoji</text:span><text:span text:style-name="T182">ngus šunis nuo 2013 m. liepos 1 d. laikyti daugiabučiuose namuose draudžiama, išskyrus atvejus, kai tokių šunų laikymo Lietuvos Respublikos įstatymai nedraudžia. Šis draudimas netaikomas asmenims, laikantiems kovinius šunis, kovinių ir pavojingų šunų mišrū</text:span><text:span text:style-name="T183">nus pagal Savivaldybės administracijos iki 2013 m. sausio 1 d. išduotus leidimus.</text:span></text:p>
      <text:p text:style-name="P184"><text:span text:style-name="T185">12</text:span><text:span text:style-name="T186">. Apraše vartojamos sąvokos suprantamos taip, kaip jos apibrėžtos Gyvūnų gerovės ir apsaugos įstatyme ir kituose teisės aktuose.</text:span></text:p>
      <text:p text:style-name="P187"/>
      <text:p text:style-name="P188"><text:span text:style-name="T189">II</text:span><text:span text:style-name="T190">.<text:s/></text:span><text:span text:style-name="T191">LEIDIMUI GAUTI REIKALINGI<text:s/></text:span><text:span text:style-name="T192">DOKUMENTAI</text:span></text:p>
      <text:p text:style-name="P193"/>
      <text:p text:style-name="P194"><text:span text:style-name="T195">13</text:span><text:span text:style-name="T196">. Juridinis asmuo, norintis gauti leidimą, Savivaldybės administracijos direktoriui ar jo įgaliotam asmeniui tiesiogiai, o kai kreipiasi dėl elektroninės formos leidimo – elektroninėmis priemonėmis, pateikia:</text:span></text:p>
      <text:p text:style-name="P197"><text:span text:style-name="T198">13.1</text:span><text:span text:style-name="T199">. prašymą (pasirašytą j</text:span><text:span text:style-name="T200">uridinio asmens vadovo ar jo įgalioto asmens), kuriame nurodoma: juridinio asmens pavadinimas, kodas, buveinės adresas, telefono numeris; už pavojingo šuns priežiūrą atsakingo asmens vardas, pavardė, asmens kodas, gyvenamosios vietos adresas, telefono nume</text:span><text:span text:style-name="T201">ris;</text:span></text:p>
      <text:p text:style-name="P202"><text:span text:style-name="T203">13.2</text:span><text:span text:style-name="T204">.</text:span><text:span text:style-name="T205"><text:s/></text:span><text:span text:style-name="T206">juridinio asmens įregistravimo pažymėjimo kopiją</text:span><text:span text:style-name="T207">.<text:s/></text:span><text:span text:style-name="T208">Šis reikalavimas netaikomas, kai juridinis asmuo kreipiasi dėl elektroninės formos leidimo išdavimo;</text:span></text:p>
      <text:p text:style-name="P209"><text:span text:style-name="T210">13.3</text:span><text:span text:style-name="T211">. Kauno apskrities vyriausiojo policijos komisariato pažymą, kad už pavojingo šuns</text:span><text:span text:style-name="T212"><text:s/>priežiūrą atsakingas asmuo neteistas už tyčinius smurtinius nusikaltimus ar teistumas yra išnykęs arba panaikintas. Šis reikalavimas netaikomas, kai elektroninėmis priemonėmis kreipiamasi dėl elektroninės formos leidimo išdavimo;</text:span></text:p>
      <text:p text:style-name="P213"><text:span text:style-name="T214">13.4</text:span><text:span text:style-name="T215">. pirminės sveika</text:span><text:span text:style-name="T216">tos priežiūros įstaigos pažymą, kad už pavojingo šuns priežiūrą atsakingas asmuo nėra įrašytas į sveikatos priežiūros įstaigos įskaitą dėl alkoholizmo, narkomanijos ar psichinės ligos. Kai elektroninėmis priemonėmis kreipiamasi dėl elektroninės formos leid</text:span><text:span text:style-name="T217">imo išdavimo, gali būti pateikta šios pažymos kopija;</text:span></text:p>
      <text:p text:style-name="P218"><text:span text:style-name="T219">13.5</text:span><text:span text:style-name="T220">. pavojingam šuniui išduotą Tarptautinės kinologų organizacijos pripažįstamą dokumentą, kuriuo patvirtinama šuns kilmė ir veislė.</text:span></text:p>
      <text:p text:style-name="P221"><text:span text:style-name="T222">14</text:span><text:span text:style-name="T223">. Fizinis asmuo, norintis gauti leidimą, Savivaldybės ad</text:span><text:span text:style-name="T224">ministracijos direktoriui ar jo įgaliotam asmeniui tiesiogiai, o kai kreipiasi dėl elektroninės formos leidimo išdavimo – elektroninėmis priemonėmis, pateikia:</text:span></text:p>
      <text:p text:style-name="P225"><text:span text:style-name="T226">14.1</text:span><text:span text:style-name="T227">. prašymą, kuriame nurodoma asmens vardas, pavardė, kodas, gyvenamosios vietos adresas, te</text:span><text:span text:style-name="T228">lefono numeris. Pateiktiems duomenims sutikrinti asmuo pateikia asmens pasą arba asmens tapatybės kortelę. Asmens paso ar asmens tapatybės kortelės pateikti nereikia, kai asmuo elektroninėmis priemonėmis kreipiasi dėl elektroninės formos leidimo išdavimo;</text:span></text:p>
      <text:p text:style-name="P229"><text:span text:style-name="T230">14.2</text:span><text:span text:style-name="T231">. pažymos apie savo gyvenamosios vietos deklaravimą kopiją. Šis reikalavimas netaikomas, kai elektroninėmis priemonėmis kreipiamasi dėl elektroninės formos leidimo išdavimo;</text:span></text:p>
      <text:p text:style-name="P232"><text:span text:style-name="T233">14.3</text:span><text:span text:style-name="T234">. Kauno miesto savivaldybės administracijos seniūnijos pažymą apie</text:span><text:span text:style-name="T235"><text:s/>kartu gyvenamąją vietą deklaravusius asmenis. Šis reikalavimas netaikomas, kai elektroninėmis priemonėmis kreipiamasi dėl elektroninės formos leidimo išdavimo;<text:s/></text:span></text:p>
      <text:p text:style-name="P236"><text:span text:style-name="T237">14.4</text:span><text:span text:style-name="T238">.</text:span><text:span text:style-name="T239"><text:s/></text:span><text:span text:style-name="T240">Kauno apskrities vyriausiojo policijos komisariato pažymas, kad jis ir su juo gyvena</text:span><text:span text:style-name="T241">ntys asmenys neteisti už tyčinius smurtinius nusikaltimus ar teistumas yra išnykęs arba panaikintas. Šis reikalavimas netaikomas, kai elektroninėmis priemonėmis kreipiamasi dėl elektroninės formos leidimo išdavimo;</text:span></text:p>
      <text:p text:style-name="P242"><text:span text:style-name="T243">14.5</text:span><text:span text:style-name="T244">. pirminės sveikatos priežiūros<text:s/></text:span><text:span text:style-name="T245">įstaigų pažymas, kad jis ir su juo gyvenantys asmenys nėra įrašyti į sveikatos priežiūros įstaigos įskaitą dėl alkoholizmo, narkomanijos ar psichinės ligos. Kai elektroninėmis priemonėmis kreipiamasi dėl elektroninės formos leidimo išdavimo, gali būti pate</text:span><text:span text:style-name="T246">iktos šių pažymų kopijos;</text:span></text:p>
      <text:p text:style-name="P247"><text:span text:style-name="T248">14.6</text:span><text:span text:style-name="T249">. pavojingam šuniui išduotą Tarptautinės kinologų organizacijos pripažįstamą dokumentą, kuriuo patvirtinama šuns kilmė ir veislė. Kai elektroninėmis priemonėmis kreipiamasi dėl elektroninės formos leidimo išdavimo, gali bū</text:span><text:span text:style-name="T250">ti pateikta šios pažymos kopija.</text:span></text:p>
      <text:p text:style-name="P251"><text:span text:style-name="T252">15</text:span><text:span text:style-name="T253">. Juridinių asmenų pateiktų dokumentų kopijos turi būti patvirtintos juridinio asmens antspaudu ir vadovo ar jo įgalioto asmens parašu, fizinio asmens – fizinio asmens parašu. Jei elektroninėmis priemonėmis kreipiam</text:span><text:span text:style-name="T254">asi dėl elektroninės formos leidimo išdavimo, gali būti pateikiamos nepatvirtintos dokumentų kopijos.</text:span></text:p>
      <text:p text:style-name="P255"><text:span text:style-name="T256">16</text:span><text:span text:style-name="T257">. Už leidimui gauti pateiktų duomenų ir dokumentų teisingumą atsako juos pateikęs asmuo.</text:span></text:p>
      <text:p text:style-name="P258"><text:span text:style-name="T259">17</text:span><text:span text:style-name="T260">. Asmenų duomenys, nurodyti jų pateiktuose dokumentuose, tvarkomi Lietuvos Respublikos asmens duomenų teisinės apsaugos įstatymo (Žin., 1996, Nr.<text:s/></text:span><text:a xlink:href="https://www.e-tar.lt/portal/lt/legalAct/TAR.5368B592234C" office:target-frame-name="_blank" xlink:show="new"><text:span text:style-name="T261">63-1479</text:span></text:a><text:span text:style-name="T262">; 2000, <text:s text:c="7"/>Nr.</text:span><text:span text:style-name="T263"><text:s/></text:span><text:a xlink:href="https://www.e-tar.lt/portal/lt/legalAct/TAR.199366D1EF9E" office:target-frame-name="_blank" xlink:show="new"><text:span text:style-name="T264">64-1924</text:span></text:a><text:span text:style-name="T265">;<text:s/></text:span><text:span text:style-name="T266">2008, Nr.<text:s/></text:span><text:a xlink:href="https://www.e-tar.lt/portal/lt/legalAct/TAR.C90729CAD468" office:target-frame-name="_blank" xlink:show="new"><text:span text:style-name="T267">22-804</text:span></text:a><text:span text:style-name="T268">) nustatyta tvarka.<text:s/></text:span></text:p>
      <text:p text:style-name="Normal"/>
      <text:p text:style-name="P269"><text:span text:style-name="T270">III</text:span><text:span text:style-name="T271">.<text:s/></text:span><text:span text:style-name="T272">LEIDIMO IŠDAVIMAS</text:span></text:p>
      <text:p text:style-name="P273"/>
      <text:p text:style-name="P274"><text:span text:style-name="T275">18</text:span><text:span text:style-name="T276">.<text:s/></text:span><text:span text:style-name="T277">Leidimai neišduodami, jei fizinis asmuo ar juridinio asmens už pavojingo šuns priežiūrą atsakingas asmuo:</text:span></text:p>
      <text:p text:style-name="P278"><text:span text:style-name="T279">18.1</text:span><text:span text:style-name="T280">. jaunesnis nei 18 metų;</text:span></text:p>
      <text:p text:style-name="P281"><text:span text:style-name="T282">18.2</text:span><text:span text:style-name="T283">. įrašytas į sveikatos priežiūros įstaigos įskaitą dėl alkoholizmo, narkomanijos ar psichinės ligos;</text:span></text:p>
      <text:p text:style-name="P284"><text:span text:style-name="T285">18.3</text:span><text:span text:style-name="T286">.<text:s/></text:span><text:span text:style-name="T287">teistas už tyčinius smurtinius nusikaltimus, kuriems teistumas neišnykęs arba nepanaikintas;</text:span></text:p>
      <text:p text:style-name="P288"><text:span text:style-name="T289">18.4</text:span><text:span text:style-name="T290">. gyvena (taikoma fiziniam asmeniui) kartu su asmenimis, nurodytais 18.2 ir 18.3 punktuose.</text:span></text:p>
      <text:p text:style-name="P291"><text:span text:style-name="T292">19</text:span><text:span text:style-name="T293">. Pavojingo šuns savininkas turi užtikrinti, kad tokio<text:s/></text:span><text:span text:style-name="T294">šuns laikymas nebus patikėtas 18.2 ir 18.3 punktuose nurodytiems asmenims.</text:span></text:p>
      <text:p text:style-name="P295"><text:span text:style-name="T296">20</text:span><text:span text:style-name="T297">. Asmeniui, pateikusiam 13 ar 14</text:span><text:span text:style-name="T298"><text:s/></text:span><text:span text:style-name="T299">punktuose nurodytus dokumentus, leidimas išduodamas Savivaldybės administracijos direktoriaus ar jo įgalioto asmens įsakymu.</text:span></text:p>
      <text:p text:style-name="P300"><text:span text:style-name="T301">21</text:span><text:span text:style-name="T302">. Leidime<text:s/></text:span><text:span text:style-name="T303">nurodoma:</text:span></text:p>
      <text:p text:style-name="P304"><text:span text:style-name="T305">21.1</text:span><text:span text:style-name="T306">. leidimo pavadinimas;</text:span></text:p>
      <text:p text:style-name="P307"><text:span text:style-name="T308">21.2</text:span><text:span text:style-name="T309">. juridinio asmens pavadinimas (fizinio asmens vardas, pavardė);</text:span></text:p>
      <text:p text:style-name="P310"><text:span text:style-name="T311">21.3</text:span><text:span text:style-name="T312">.</text:span><text:span text:style-name="T313"><text:s/></text:span><text:span text:style-name="T314">juridinio (fizinio) asmens kodas;</text:span></text:p>
      <text:p text:style-name="P315"><text:span text:style-name="T316">21.4</text:span><text:span text:style-name="T317">.</text:span><text:span text:style-name="T318"><text:s/></text:span><text:span text:style-name="T319">juridinio asmens buveinės (fizinio asmens gyvenamosios vietos) adresas;</text:span></text:p>
      <text:p text:style-name="P320"><text:span text:style-name="T321">21.5</text:span><text:span text:style-name="T322">.</text:span><text:span text:style-name="T323"><text:s/></text:span><text:span text:style-name="T324">leidimo<text:s/></text:span><text:span text:style-name="T325">numeris;</text:span></text:p>
      <text:p text:style-name="P326"><text:span text:style-name="T327">21.6</text:span><text:span text:style-name="T328">.</text:span><text:span text:style-name="T329"><text:s/></text:span><text:span text:style-name="T330">leidimo išdavimo data.</text:span></text:p>
      <text:p text:style-name="P331"><text:span text:style-name="T332">22</text:span><text:span text:style-name="T333">. Leidimą pasirašo ir antspaudu tvirtina Savivaldybės administracijos direktorius ar jo įgaliotas asmuo. Elektroninės formos leidimas pasirašomas saugiu elektroniniu parašu, sukurtu saugia parašo formavimo<text:s/></text:span><text:span text:style-name="T334">įranga ir patvirtintu galiojančiu kvalifikuotu sertifikatu.</text:span></text:p>
      <text:p text:style-name="P335"><text:span text:style-name="T336">23</text:span><text:span text:style-name="T337">. Leidimas išduodamas per penkias darbo dienas nuo visų dokumentų, reikalingų leidimui gauti, pateikimo dienos.</text:span></text:p>
      <text:p text:style-name="P338"><text:span text:style-name="T339">24</text:span><text:span text:style-name="T340">. Leidimų registravimo žurnale fiksuojami šie duomenys:</text:span></text:p>
      <text:p text:style-name="P341"><text:span text:style-name="T342">24.1</text:span><text:span text:style-name="T343">. leidimo<text:s/></text:span><text:span text:style-name="T344">numeris;</text:span></text:p>
      <text:p text:style-name="P345"><text:span text:style-name="T346">24.2</text:span><text:span text:style-name="T347">. juridinio asmens pavadinimas (fizinio asmens vardas, pavardė);</text:span></text:p>
      <text:p text:style-name="P348"><text:span text:style-name="T349">24.3</text:span><text:span text:style-name="T350">. juridinio (fizinio) asmens kodas;</text:span></text:p>
      <text:p text:style-name="P351"><text:span text:style-name="T352">24.4</text:span><text:span text:style-name="T353">. juridinio asmens buveinės (fizinio asmens gyvenamosios vietos) adresas;</text:span></text:p>
      <text:p text:style-name="P354"><text:span text:style-name="T355">24.5</text:span><text:span text:style-name="T356">. juridinio (fizinio) asmens telefono nu</text:span><text:span text:style-name="T357">meris;</text:span></text:p>
      <text:p text:style-name="P358"><text:span text:style-name="T359">24.6</text:span><text:span text:style-name="T360">. leidimo išdavimo data.</text:span></text:p>
      <text:p text:style-name="P361"><text:span text:style-name="T362">25</text:span><text:span text:style-name="T363">. Asmuo, gavęs leidimą, pasirašo leidimų registravimo žurnale. Šis reikalavimas netaikomas, kai išduodamas elektroninės formos leidimas.</text:span></text:p>
      <text:p text:style-name="P364"><text:span text:style-name="T365">26</text:span><text:span text:style-name="T366">. Leidimų registravimo žurnalo formą tvirtina Savivaldybės admini</text:span><text:span text:style-name="T367">stracijos direktorius.</text:span></text:p>
      <text:p text:style-name="P368"><text:span text:style-name="T369">27</text:span><text:span text:style-name="T370">. Asmeniui, praradusiam leidimą ir apie tai paskelbusiam Kauno miesto dienraštyje ir raštu</text:span><text:span text:style-name="T371"><text:s/></text:span><text:span text:style-name="T372">informavusiam Savivaldybės administracijos direktorių ar jo įgaliotą asmenį, išduodamas leidimo dublikatas. Jei asmuo kreipiasi dėl elek</text:span><text:span text:style-name="T373">troninės formos leidimo dublikato išdavimo, apie prarastą leidimą jis informuoja elektroninėmis priemonėmis.</text:span></text:p>
      <text:p text:style-name="P374"/>
      <text:p text:style-name="P375"><text:span text:style-name="T376">IV</text:span><text:span text:style-name="T377">. LEIDIMŲ GALIOJIMO SUSTABDYMAS IR GALIOJIMO<text:s/></text:span></text:p>
      <text:p text:style-name="P378"><text:span text:style-name="T379">PANAIKINIMAS</text:span></text:p>
      <text:p text:style-name="P380"/>
      <text:p text:style-name="P381"><text:span text:style-name="T382">28</text:span><text:span text:style-name="T383">. Asmeniui, pažeidusiam pavojingų šunų įvežimo, įsigijimo, laikymo, veisimo, pardavimo reikalavimus, nurodytus šiame apraše ir kituose teisės aktuose, Savivaldybės administracijos direktoriaus ar jo įgalioto asmens įsakymu leidimo galiojimas sustabdomas ir</text:span><text:span text:style-name="T384"><text:s/>nustatomas terminas pažeidimams pašalinti. Savivaldybės administracijos direktoriaus nustatyta tvarka pavojingas šuo paimamas ir perduodamas jį laikinai globoti gyvūnų globėjui, kol pažeidimai bus pašalinti.<text:s/></text:span></text:p>
      <text:p text:style-name="P385"><text:span text:style-name="T386">29</text:span><text:span text:style-name="T387">.</text:span><text:span text:style-name="T388"><text:s/></text:span><text:span text:style-name="T389">Savivaldybės administracijos direktori</text:span><text:span text:style-name="T390">us ar jo įgaliotas asmuo per 3 darbo dienas raštu informuoja asmenį apie leidimo galiojimo sustabdymą ir nustatytą terminą pažeidimams pašalinti.</text:span></text:p>
      <text:p text:style-name="P391"><text:span text:style-name="T392">30</text:span><text:span text:style-name="T393">. Asmuo, pašalinęs pažeidimus, apie tai raštu informuoja Savivaldybės administracijos direktorių ar jo į</text:span><text:span text:style-name="T394">galiotą asmenį.<text:s/></text:span></text:p>
      <text:p text:style-name="P395"><text:span text:style-name="T396">31</text:span><text:span text:style-name="T397">. Savivaldybės administracijos direktorius ar jo įgaliotas asmuo patikrina, ar asmuo pašalino pažeidimus. Asmeniui, pašalinusiam pažeidimus, Savivaldybės administracijos direktoriaus ar jo įgalioto asmens įsakymu panaikinamas leidimo</text:span><text:span text:style-name="T398"><text:s/>galiojimo sustabdymas. <text:s/></text:span></text:p>
      <text:p text:style-name="P399"><text:span text:style-name="T400">32</text:span><text:span text:style-name="T401">. Savivaldybės administracijos direktorius ar jo įgaliotas asmuo per 3 darbo dienas raštu informuoja asmenį apie leidimo galiojimo sustabdymo panaikinimą.</text:span></text:p>
      <text:p text:style-name="P402"><text:span text:style-name="T403">33</text:span><text:span text:style-name="T404">. Jeigu 28 punkte nurodytu atveju paimtas pavojingas šuo kelia<text:s/></text:span><text:span text:style-name="T405">realią grėsmę žmonėms ar kitiems gyvūnams, jis gali būti nugaišinamas.</text:span></text:p>
      <text:p text:style-name="P406"><text:span text:style-name="T407">34</text:span><text:span text:style-name="T408">. Jeigu 28 punkte nurodytu atveju pavojingas šuo buvo paimtas laikinajai globai ar buvo nugaišintas, tokio šuns savininkas privalo kompensuoti išlaidas, susijusias su šio šuns paė</text:span><text:span text:style-name="T409">mimu, laikymu ir (ar) nugaišinimu.</text:span></text:p>
      <text:p text:style-name="P410"><text:span text:style-name="T411">35</text:span><text:span text:style-name="T412">. Savivaldybės administracijos direktoriaus ar jo įgalioto asmens įsakymu leidimo galiojimas panaikinamas, jeigu:</text:span></text:p>
      <text:p text:style-name="P413"><text:span text:style-name="T414">35.1</text:span><text:span text:style-name="T415">. asmuo per nustatytą terminą nepašalina pažeidimų;</text:span></text:p>
      <text:p text:style-name="P416"><text:span text:style-name="T417">35.2</text:span><text:span text:style-name="T418">. asmuo per vienerius metus du kart</text:span><text:span text:style-name="T419">us pažeidžia šio aprašo ir Pavojingų šunų įvežimo, įsigijimo, veisimo, dresavimo, prekybos, laikymo ir kovinių šunų bei kovinių ir pavojingų šunų mišrūnų laikymo tvarkos aprašo reikalavimus (pagal kontroliuojančių institucijų gautus raštiškus pranešimus);</text:span></text:p>
      <text:p text:style-name="P420"><text:span text:style-name="T421">35.3</text:span><text:span text:style-name="T422">. buvo nustatyta, kad asmuo leidimui gauti pateikė neteisingus duomenis ar suklastotus dokumentus.</text:span></text:p>
      <text:p text:style-name="P423"><text:span text:style-name="T424">36</text:span><text:span text:style-name="T425">. Savivaldybės administracijos direktorius ar jo įgaliotas asmuo per 3 darbo dienas raštu informuoja asmenį apie leidimo galiojimo panaikinim</text:span><text:span text:style-name="T426">ą. Jei buvo išduotas elektroninės formos leidimas, apie leidimo galiojimo panaikinimą informuojama elektroninėmis priemonėmis.</text:span></text:p>
      <text:p text:style-name="P427"><text:span text:style-name="T428">37</text:span><text:span text:style-name="T429">. Asmuo, gavęs raštą apie leidimo galiojimo panaikinimą, <text:s/>per 5 darbo dienas grąžina leidimą Savivaldybės administracijos d</text:span><text:span text:style-name="T430">irektoriui ar jo įgaliotam asmeniui.</text:span></text:p>
      <text:p text:style-name="P431"/>
      <text:p text:style-name="P432"><text:span text:style-name="T433">_________________________________</text:span></text:p>
      <text:p text:style-name="P434">Priedo pakeitimai:</text:p>
      <text:p text:style-name="P435"><text:span text:style-name="T436">Nr.<text:s/></text:span><text:a xlink:href="https://www.e-tar.lt/portal/legalAct.html?documentId=SAV.503645" office:target-frame-name="_top" xlink:show="replace"><text:span text:style-name="T437">T-382</text:span></text:a><text:span text:style-name="T438">, 2013-06-26, paskelbta TAR 2013-06-26, i. k. 2013-01949</text:span></text:p>
      <text:p text:style-name="Normal"/>
      <text:p text:style-name="P439"/>
      <text:soft-page-break/>
      <text:p text:style-name="P440">PATVIRTINTA</text:p>
      <text:p text:style-name="P441">Kauno miesto savivaldybės tarybos</text:p>
      <text:p text:style-name="P442">2005 m. gruodžio 1 d.</text:p>
      <text:p text:style-name="P443">sprendimu Nr. T-622</text:p>
      <text:p text:style-name="P444"/>
      <text:p text:style-name="P445"><text:span text:style-name="T446">GYVŪNŲ (ŠUNŲ, KAČIŲ) ŽENKLINIMO, REGISTRAVIMO IR VIETINĖS RINKLIAVOS UŽ JŲ REGISTRAVIMĄ IR LAIKYMĄ KAUNO MIESTO DAUGIABUČIUOSE NAMUOSE RINKIMO TVARKOS APRAŠAS</text:span></text:p>
      <text:p text:style-name="P447"/>
      <text:p text:style-name="P448"><text:span text:style-name="T449">I</text:span><text:span text:style-name="T450">.<text:s/></text:span><text:span text:style-name="T451">BENDROSIOS N</text:span><text:span text:style-name="T452">UOSTATOS</text:span></text:p>
      <text:p text:style-name="P453"/>
      <text:p text:style-name="P454"><text:span text:style-name="T455">1</text:span><text:span text:style-name="T456">.</text:span><text:span text:style-name="T457"><text:tab/>Gyvūnų (šunų, kačių) ženklinimo, registravimo ir vietinės rinkliavos už jų registravimą ir laikymą Kauno miesto daugiabučiuose namuose rinkimo tvarkos aprašas (toliau – aprašas) parengtas vadovaujantis Lietuvos Respublikos gyvūnų globos, l</text:span><text:span text:style-name="T458">aikymo ir naudojimo įstatymu (Žin., 1997, Nr.<text:s/></text:span><text:a xlink:href="https://www.e-tar.lt/portal/lt/legalAct/TAR.8DDDD8D87491" office:target-frame-name="_blank" xlink:show="new"><text:span text:style-name="T459">108-2728</text:span></text:a><text:span text:style-name="T460">; 2000, Nr.<text:s/></text:span><text:a xlink:href="https://www.e-tar.lt/portal/lt/legalAct/TAR.4D65CA677BB9" office:target-frame-name="_blank" xlink:show="new"><text:span text:style-name="T461">61-1808</text:span></text:a><text:span text:style-name="T462">; 2001, Nr.<text:s/></text:span><text:a xlink:href="https://www.e-tar.lt/portal/lt/legalAct/TAR.4D2BA712DAC8" office:target-frame-name="_blank" xlink:show="new"><text:span text:style-name="T463">99-3521</text:span></text:a><text:span text:style-name="T464">; 2003, Nr.<text:s/></text:span><text:a xlink:href="https://www.e-tar.lt/portal/lt/legalAct/TAR.E777808CFA55" office:target-frame-name="_blank" xlink:show="new"><text:span text:style-name="T465">74-3418</text:span></text:a><text:span text:style-name="T466">; 2004, Nr.<text:s/></text:span><text:a xlink:href="https://www.e-tar.lt/portal/lt/legalAct/TAR.887DBC3755C6" office:target-frame-name="_blank" xlink:show="new"><text:span text:style-name="T467">25-753</text:span></text:a><text:span text:style-name="T468">) ir Lietuvos Respublikos vidaus reikalų ministro 2003 m. birželio 17 d. įsakymu Nr. 1V-217 (Žin., 2003, Nr. 32-2838) patvirtintomis Agresyvių šunų registravimo taisyklėmis.<text:s/></text:span></text:p>
      <text:p text:style-name="P469"><text:span text:style-name="T470">2</text:span><text:span text:style-name="T471">.</text:span><text:span text:style-name="T472"><text:tab/>Aprašo tikslas – nustatyti šunų<text:s/></text:span><text:span text:style-name="T473">ir kačių (toliau – gyvūnai) ženklinimo, registravimo ir vietinės rinkliavos už jų registravimą ir laikymą Kauno miesto daugiabučiuose namuose rinkimo tvarką.</text:span></text:p>
      <text:p text:style-name="P474"><text:span text:style-name="T475">3</text:span><text:span text:style-name="T476">.</text:span><text:span text:style-name="T477"><text:tab/>Aprašas galioja Kauno mieste.</text:span></text:p>
      <text:p text:style-name="P478"><text:span text:style-name="T479">4</text:span><text:span text:style-name="T480">.</text:span><text:span text:style-name="T481"><text:tab/>Aprašo privalo laikytis visi fiziniai ir juridiniai<text:s/></text:span><text:span text:style-name="T482">asmenys.</text:span></text:p>
      <text:p text:style-name="P483"><text:span text:style-name="T484">5</text:span><text:span text:style-name="T485">.</text:span><text:span text:style-name="T486"><text:tab/>Aprašą įgyvendina ir jo priežiūrą vykdo Kauno miesto savivaldybės administracija.<text:s/></text:span></text:p>
      <text:p text:style-name="P487"><text:span text:style-name="T488">6</text:span><text:span text:style-name="T489">.</text:span><text:span text:style-name="T490"><text:tab/>Juridiniai ir fiziniai asmenys, laikantys gyvūnus, privalo juos paženklinti ir užregistruoti.</text:span></text:p>
      <text:p text:style-name="P491"><text:span text:style-name="T492">7</text:span><text:span text:style-name="T493">.</text:span><text:span text:style-name="T494"><text:tab/>Juridiniai ir fiziniai asmenys už gyvūnų registra</text:span><text:span text:style-name="T495">vimą ir jų laikymą daugiabučiuose namuose privalo mokėti Kauno miesto savivaldybės tarybos nustatytą vietinę rinkliavą.<text:s/></text:span></text:p>
      <text:p text:style-name="P496"><text:span text:style-name="T497">8</text:span><text:span text:style-name="T498">.</text:span><text:span text:style-name="T499"><text:tab/>Apraše vartojamos sąvokos:</text:span></text:p>
      <text:p text:style-name="P500"><text:span text:style-name="T501">Daugiabutis gyvenamasis namas</text:span><text:span text:style-name="T502"><text:s/></text:span><text:span text:style-name="T503">–<text:s/></text:span><text:span text:style-name="T504">trijų ir daugiau butų gyvenamasis namas.</text:span><text:span text:style-name="T505"><text:s/></text:span><text:span text:style-name="T506">Daugiabučiame name gali būti</text:span><text:span text:style-name="T507"><text:s/>ir negyvenamųjų patalpų – prekybos, administracinės, viešojo maitinimo ir kt.</text:span></text:p>
      <text:p text:style-name="P508"><text:span text:style-name="T509">Integrinis grandynas</text:span><text:span text:style-name="T510"><text:s/>– Europos Sąjungos standartus atitinkantis identifikacinis integrinis grandynas, nustatyta tvarka aprobuotas ir leistas naudoti Lietuvoje gyvūnams (šunims, katėms) ženklinti.</text:span></text:p>
      <text:p text:style-name="P511"><text:span text:style-name="T512">Nuskaitymo įrenginys</text:span><text:span text:style-name="T513"><text:s/>– prietaisas, nuskaitantis integriniame grandyne esančią in</text:span><text:span text:style-name="T514">formaciją.</text:span></text:p>
      <text:p text:style-name="P515"><text:span text:style-name="T516">Registratorius<text:s/></text:span><text:span text:style-name="T517">– įmonė, pasirašiusi su Kauno miesto savivaldybės administracija sutartį dėl Kauno mieste laikomų gyvūnų registravimo ir vietinės rinkliavos už gyvūnų registravimą ir jų laikymą daugiabučiuose namuose rinkimo paslaugų teikimo.</text:span></text:p>
      <text:p text:style-name="P518"><text:span text:style-name="T519">Reg</text:span><text:span text:style-name="T520">istravimas<text:s/></text:span><text:span text:style-name="T521">– duomenų apie laikomą gyvūną bei jo savininką fiksavimas agresyvių šunų, šunų ar kačių registravimo žurnale.</text:span></text:p>
      <text:p text:style-name="P522"><text:span text:style-name="T523">Ženklinimas –<text:s/></text:span><text:span text:style-name="T524">gyvūnų žymėjimas atliekant tatuiruotę arba implantuojant integrinį grandyną po gyvūno oda.</text:span></text:p>
      <text:p text:style-name="P525"><text:span text:style-name="T526">Ženklintojas</text:span><text:span text:style-name="T527"><text:s/>– įmonė (įmonės),</text:span><text:span text:style-name="T528"><text:s/>pasirašiusi (pasirašiusios) su Kauno miesto savivaldybės administracija sutartį (sutartis) dėl Kauno mieste laikomų gyvūnų ženklinimo paslaugų teikimo.</text:span></text:p>
      <text:p text:style-name="P529"><text:span text:style-name="T530">Kitos apraše vartojamos sąvokos atitinka Lietuvos Respublikos gyvūnų globos, laikymo ir naudojimo įstat</text:span><text:span text:style-name="T531">yme apibrėžtas sąvokas.</text:span></text:p>
      <text:p text:style-name="P532"><text:span text:style-name="T533">9</text:span><text:span text:style-name="T534">.</text:span><text:span text:style-name="T535"><text:tab/>Juridinių ir fizinių asmenų laikomus gyvūnus ženklina ženklintojas, o registruoja ir vietinę rinkliavą už gyvūnų registravimą ir jų laikymą daugiabučiuose namuose renka registratorius.</text:span></text:p>
      <text:p text:style-name="P536"/>
      <text:p text:style-name="P537"><text:span text:style-name="T538">II</text:span><text:span text:style-name="T539">.<text:s/></text:span><text:span text:style-name="T540">GYVŪNŲ ŽENKLINIMAS</text:span></text:p>
      <text:p text:style-name="P541"/>
      <text:p text:style-name="P542"><text:span text:style-name="T543">10</text:span><text:span text:style-name="T544">.</text:span><text:span text:style-name="T545"><text:tab/>V</text:span><text:span text:style-name="T546">isi Kauno mieste laikomi gyvūnai privalo būti paženklinti.</text:span></text:p>
      <text:p text:style-name="P547"><text:span text:style-name="T548">11</text:span><text:span text:style-name="T549">.</text:span><text:span text:style-name="T550"><text:tab/>Gyvūnai ženklinami tatuiruotėmis arba integriniais grandynais.</text:span></text:p>
      <text:p text:style-name="P551"><text:span text:style-name="T552">12</text:span><text:span text:style-name="T553">.</text:span><text:span text:style-name="T554"><text:tab/>Ženklinimui naudojami integriniai grandynai turi turėti ISO standarto atitikties sertifikatą. <text:s/></text:span></text:p>
      <text:p text:style-name="P555"><text:span text:style-name="T556">13</text:span><text:span text:style-name="T557">.</text:span><text:span text:style-name="T558"><text:tab/>Tatuiruotėje a</text:span><text:span text:style-name="T559">r integriniame grandyne įrašytas kodas yra gyvūno identifikavimo numeris. Informacija, įrašyta integriniame grandyne, nuskaitoma nuskaitymo įrenginiu (dekoderiu).<text:s/></text:span></text:p>
      <text:p text:style-name="P560"><text:span text:style-name="T561">14</text:span><text:span text:style-name="T562">.</text:span><text:span text:style-name="T563"><text:tab/>Asmuo, įsigijęs gyvūną, per 10 kalendorinių dienų (agresyvų šunį – per 3<text:s/></text:span><text:span text:style-name="T564">kalendorines dienas) po gyvūno įsigijimo kreipiasi į ženklintoją dėl gyvūno paženklinimo (jeigu gyvūnas nėra paženklintas).</text:span></text:p>
      <text:p text:style-name="P565"><text:span text:style-name="T566">15</text:span><text:span text:style-name="T567">.</text:span><text:span text:style-name="T568"><text:tab/>Asmuo, norintis paženklinti gyvūną, ženklintojui pateikia:</text:span></text:p>
      <text:p text:style-name="P569"><text:span text:style-name="T570">15.1</text:span><text:span text:style-name="T571">.</text:span><text:span text:style-name="T572"><text:tab/>gyvūną;</text:span></text:p>
      <text:p text:style-name="P573"><text:span text:style-name="T574">15.2</text:span><text:span text:style-name="T575">.</text:span><text:span text:style-name="T576"><text:tab/>gyvūno paskiepijimo (vakcinavimo) pažym</text:span><text:span text:style-name="T577">ėjimą.</text:span></text:p>
      <text:p text:style-name="P578"><text:span text:style-name="T579">16</text:span><text:span text:style-name="T580">.</text:span><text:span text:style-name="T581"><text:tab/>Ženklintojas, paženklinęs gyvūną, jo paskiepijimo (vakcinavimo) pažymėjime įrašo gyvūno identifikavimo numerį.</text:span></text:p>
      <text:p text:style-name="P582"><text:span text:style-name="T583">17</text:span><text:span text:style-name="T584">.</text:span><text:span text:style-name="T585"><text:tab/>Už tinkamą gyvūno paženklinimą ir teisingą gyvūno paskiepijimo (vakcinavimo) pažymėjimo užpildymą atsako ženklintojas.</text:span></text:p>
      <text:p text:style-name="P586"><text:span text:style-name="T587">18</text:span><text:span text:style-name="T588">.</text:span><text:span text:style-name="T589"><text:tab/>Ženklintojas gyvūnus ženklina nemokamai. Gyvūno ženklinimo išlaidas ženklintojui apmoka Kauno miesto savivaldybė.</text:span></text:p>
      <text:p text:style-name="P590"/>
      <text:p text:style-name="P591"><text:span text:style-name="T592">III</text:span><text:span text:style-name="T593">.<text:s/></text:span><text:span text:style-name="T594">GYVŪNŲ REGISTRAVIMAS</text:span></text:p>
      <text:p text:style-name="P595"/>
      <text:p text:style-name="P596"><text:span text:style-name="T597">19</text:span><text:span text:style-name="T598">.</text:span><text:span text:style-name="T599"><text:tab/>Gyvūnai registruojami fiksuojant gyvūnų ir jų savininkų duomenis registravimo žurnale.</text:span></text:p>
      <text:p text:style-name="P600"><text:span text:style-name="T601">20</text:span><text:span text:style-name="T602">.</text:span><text:span text:style-name="T603"><text:tab/>Registratorius tvarko šiuos gyvūnų registravimo žurnalus:</text:span></text:p>
      <text:p text:style-name="P604"><text:span text:style-name="T605">20.1</text:span><text:span text:style-name="T606">.</text:span><text:span text:style-name="T607"><text:tab/>agresyvių šunų;</text:span></text:p>
      <text:p text:style-name="P608"><text:span text:style-name="T609">20.2</text:span><text:span text:style-name="T610">.</text:span><text:span text:style-name="T611"><text:tab/>šunų;</text:span></text:p>
      <text:p text:style-name="P612"><text:span text:style-name="T613">20.3</text:span><text:span text:style-name="T614">.</text:span><text:span text:style-name="T615"><text:tab/>kačių.</text:span></text:p>
      <text:p text:style-name="P616"><text:span text:style-name="T617">21</text:span><text:span text:style-name="T618">.</text:span><text:span text:style-name="T619"><text:tab/>Registravimo žurnale fiksuojami šie duomenys:</text:span></text:p>
      <text:p text:style-name="P620"><text:span text:style-name="T621">21.1</text:span><text:span text:style-name="T622">.</text:span><text:span text:style-name="T623"><text:tab/>registracijos numeris;</text:span></text:p>
      <text:p text:style-name="P624"><text:span text:style-name="T625">21.2</text:span><text:span text:style-name="T626">.</text:span><text:span text:style-name="T627"><text:tab/>gyvūno duomenys:</text:span></text:p>
      <text:p text:style-name="P628"><text:span text:style-name="T629">21.2.1</text:span><text:span text:style-name="T630">.</text:span><text:span text:style-name="T631"><text:tab/>individualus id</text:span><text:span text:style-name="T632">entifikavimo numeris;</text:span></text:p>
      <text:p text:style-name="P633"><text:span text:style-name="T634">21.2.2</text:span><text:span text:style-name="T635">.</text:span><text:span text:style-name="T636"><text:tab/>veislė;</text:span></text:p>
      <text:p text:style-name="P637"><text:span text:style-name="T638">21.2.3</text:span><text:span text:style-name="T639">.</text:span><text:span text:style-name="T640"><text:tab/>lytis;</text:span></text:p>
      <text:p text:style-name="P641"><text:span text:style-name="T642">21.2.4</text:span><text:span text:style-name="T643">.</text:span><text:span text:style-name="T644"><text:tab/>gimimo data;</text:span></text:p>
      <text:p text:style-name="P645"><text:span text:style-name="T646">21.2.5</text:span><text:span text:style-name="T647">.</text:span><text:span text:style-name="T648"><text:tab/>įsigijimo data;</text:span></text:p>
      <text:p text:style-name="P649"><text:span text:style-name="T650">21.2.6</text:span><text:span text:style-name="T651">.</text:span><text:span text:style-name="T652"><text:tab/>vardas;</text:span></text:p>
      <text:p text:style-name="P653"><text:span text:style-name="T654">21.2.7</text:span><text:span text:style-name="T655">.</text:span><text:span text:style-name="T656"><text:tab/>laikymo vietos adresas;</text:span></text:p>
      <text:p text:style-name="P657"><text:span text:style-name="T658">21.3</text:span><text:span text:style-name="T659">.</text:span><text:span text:style-name="T660"><text:tab/>gyvūno savininko duomenys:</text:span></text:p>
      <text:p text:style-name="P661"><text:span text:style-name="T662">21.3.1</text:span><text:span text:style-name="T663">.</text:span><text:span text:style-name="T664"><text:tab/>fizinio asmens vardas, pavardė,<text:s/></text:span><text:span text:style-name="T665">asmens kodas, nuolatinė gyvenamoji vieta, telefono numeris, leidimo laikyti agresyvų šunį numeris (agresyvių šunų registravimo žurnale);</text:span></text:p>
      <text:p text:style-name="P666"><text:span text:style-name="T667">21.3.2</text:span><text:span text:style-name="T668">.</text:span><text:span text:style-name="T669"><text:tab/>juridinio asmens pavadinimas, kodas, buveinės adresas, telefono numeris, leidimo laikyti agresyvų šunį nume</text:span><text:span text:style-name="T670">ris (agresyvių šunų registravimo žurnale);</text:span></text:p>
      <text:p text:style-name="P671"><text:span text:style-name="T672">21.4</text:span><text:span text:style-name="T673">.</text:span><text:span text:style-name="T674"><text:tab/>agresyvaus šuns dingimo (pabėgimo ar vagystės) bei atgavimo datos (agresyvių šunų registravimo žurnale);</text:span></text:p>
      <text:p text:style-name="P675"><text:span text:style-name="T676">21.5</text:span><text:span text:style-name="T677">.</text:span><text:span text:style-name="T678"><text:tab/>registracijos ir registracijos panaikinimo datos;</text:span></text:p>
      <text:p text:style-name="P679"><text:span text:style-name="T680">21.6</text:span><text:span text:style-name="T681">.</text:span><text:span text:style-name="T682"><text:tab/>vietinės rinkliavos sumokė</text:span><text:span text:style-name="T683">jimo kvito numeris ir data.</text:span></text:p>
      <text:p text:style-name="P684"><text:span text:style-name="T685">22</text:span><text:span text:style-name="T686">.</text:span><text:span text:style-name="T687"><text:tab/>Asmuo, įsigijęs gyvūną, per 10 kalendorinių dienų (agresyvų šunį – per 3 kalendorines dienas) po gyvūno įsigijimo kreipiasi į registratorių dėl jo <text:s/>užregistravimo.</text:span></text:p>
      <text:p text:style-name="P688"><text:span text:style-name="T689">23</text:span><text:span text:style-name="T690">.</text:span><text:span text:style-name="T691"><text:tab/>Asmuo, norintis užregistruoti gyvūną, registra</text:span><text:span text:style-name="T692">toriui pateikia:</text:span></text:p>
      <text:p text:style-name="P693"><text:span text:style-name="T694">23.1</text:span><text:span text:style-name="T695">.</text:span><text:span text:style-name="T696"><text:tab/>prašymą (pasirašytą juridinio asmens vadovo ar fizinio asmens), kuriame nurodoma: juridinio asmens – pavadinimas, kodas, buveinės adresas, telefono numeris, gyvūno laikymo vieta; fizinio asmens – vardas, pavardė, asmens kodas, nuol</text:span><text:span text:style-name="T697">atinė gyvenamoji vieta, gyvūno laikymo vieta,<text:s/></text:span><text:soft-page-break/><text:span text:style-name="T698">telefono numeris. Fizinis asmuo pateiktiems duomenims sutikrinti pateikia asmens pasą arba asmens tapatybės kortelę ir pažymą apie asmens gyvenamosios vietos deklaravimą;</text:span></text:p>
      <text:p text:style-name="P699"><text:span text:style-name="T700">23.2</text:span><text:span text:style-name="T701">.</text:span><text:span text:style-name="T702"><text:tab/>gyvūno paskiepijimo (vakcinav</text:span><text:span text:style-name="T703">imo) pažymėjimo su įrašytu identifikavimo numeriu originalą. Pažymėjimo originalas, įrašius gyvūno registracijos registravimo žurnale numerį, grąžinamas savininkui;</text:span></text:p>
      <text:p text:style-name="P704"><text:span text:style-name="T705">23.3</text:span><text:span text:style-name="T706">.</text:span><text:span text:style-name="T707"><text:tab/>leidimo įsigyti, laikyti, veisti, dresuoti agresyvius šunis ir jais prekiauti kop</text:span><text:span text:style-name="T708">iją (kai norima užregistruoti agresyvų šunį);</text:span></text:p>
      <text:p text:style-name="P709"><text:span text:style-name="T710">23.4</text:span><text:span text:style-name="T711">.</text:span><text:span text:style-name="T712"><text:tab/>vietinės rinkliavos už gyvūno registravimą sumokėjimą patvirtinančio dokumento originalą ir kopiją. Sutikrinus kopiją ir originalą, dokumento originalas grąžinamas.</text:span></text:p>
      <text:p text:style-name="P713"><text:span text:style-name="T714">24</text:span><text:span text:style-name="T715">.</text:span><text:span text:style-name="T716"><text:tab/>Vietinė rinkliava už gyvū</text:span><text:span text:style-name="T717">no registravimą mokama iš anksto prieš gyvūno registravimą.</text:span></text:p>
      <text:p text:style-name="P718"><text:span text:style-name="T719">25</text:span><text:span text:style-name="T720">.</text:span><text:span text:style-name="T721"><text:tab/>Juridinių asmenų pateiktų dokumentų kopijos turi būti patvirtintos juridinio asmens antspaudu ir vadovo parašu, o fizinio asmens – fizinio asmens parašu.</text:span></text:p>
      <text:p text:style-name="P722"><text:span text:style-name="T723">26</text:span><text:span text:style-name="T724">.</text:span><text:span text:style-name="T725"><text:tab/>Registratorius, gavęs 23 p</text:span><text:span text:style-name="T726">unkte nurodytus dokumentus:</text:span></text:p>
      <text:p text:style-name="P727"><text:span text:style-name="T728">26.1</text:span><text:span text:style-name="T729">.</text:span><text:span text:style-name="T730"><text:tab/>surašo 21 punkte nustatytus duomenis į vieną iš 20 punkte nurodytų gyvūnų registravimo žurnalų;</text:span></text:p>
      <text:p text:style-name="P731"><text:span text:style-name="T732">26.2</text:span><text:span text:style-name="T733">.</text:span><text:span text:style-name="T734"><text:tab/>įrašo gyvūno paskiepijimo (vakcinavimo) pažymėjime gyvūno registracijos atitinkamame registravimo žurnale numerį;</text:span></text:p>
      <text:p text:style-name="P735"><text:span text:style-name="T736">26.3</text:span><text:span text:style-name="T737">.</text:span><text:span text:style-name="T738"><text:tab/>išduoda gyvūno registravimo pažymėjimą;</text:span></text:p>
      <text:p text:style-name="P739"><text:span text:style-name="T740">26.4</text:span><text:span text:style-name="T741">.</text:span><text:span text:style-name="T742"><text:tab/>įteikia užregistruoto gyvūno savininkui žetoną, kurį savininkas privalo pritvirtinti prie gyvūno antkaklio.</text:span></text:p>
      <text:p text:style-name="P743"><text:span text:style-name="T744">27</text:span><text:span text:style-name="T745">.</text:span><text:span text:style-name="T746"><text:tab/></text:span><text:span text:style-name="T747">Už registratoriui pateiktų duomenų ir dokumentų teisingumą atsako juos pateikęs asmuo.<text:s/></text:span></text:p>
      <text:p text:style-name="P748"><text:span text:style-name="T749">28</text:span><text:span text:style-name="T750">.</text:span><text:span text:style-name="T751"><text:tab/>Asmenų pateiktus dokumentus saugo registratorius.</text:span></text:p>
      <text:p text:style-name="P752"><text:span text:style-name="T753">29</text:span><text:span text:style-name="T754">.</text:span><text:span text:style-name="T755"><text:tab/>Asmenų duomenys, nurodyti 21 punkte, tvarkomi Lietuvos Respublikos asmens duomenų teisinės apsaugos įs</text:span><text:span text:style-name="T756">tatymo (Žin., 1996, Nr.<text:s/></text:span><text:a xlink:href="https://www.e-tar.lt/portal/lt/legalAct/TAR.5368B592234C" office:target-frame-name="_blank" xlink:show="new"><text:span text:style-name="T757">63-1479</text:span></text:a><text:span text:style-name="T758">; 2000, Nr.<text:s/></text:span><text:a xlink:href="https://www.e-tar.lt/portal/lt/legalAct/TAR.199366D1EF9E" office:target-frame-name="_blank" xlink:show="new"><text:span text:style-name="T759">64-1924</text:span></text:a><text:span text:style-name="T760">) nustatyta tvarka.</text:span></text:p>
      <text:p text:style-name="P761"><text:span text:style-name="T762">30</text:span><text:span text:style-name="T763">.</text:span><text:span text:style-name="T764"><text:tab/>Gyvūno r</text:span><text:span text:style-name="T765">egistravimo pažymėjime nurodomi šie duomenys:</text:span></text:p>
      <text:p text:style-name="P766"><text:span text:style-name="T767">30.1</text:span><text:span text:style-name="T768">.</text:span><text:span text:style-name="T769"><text:tab/>gyvūno duomenys:</text:span></text:p>
      <text:p text:style-name="P770"><text:span text:style-name="T771">30.1.1</text:span><text:span text:style-name="T772">.</text:span><text:span text:style-name="T773"><text:tab/>individualus identifikavimo numeris;</text:span></text:p>
      <text:p text:style-name="P774"><text:span text:style-name="T775">30.1.2</text:span><text:span text:style-name="T776">.</text:span><text:span text:style-name="T777"><text:tab/>gyvūno rūšis;<text:s/></text:span></text:p>
      <text:p text:style-name="P778"><text:span text:style-name="T779">30.1.3</text:span><text:span text:style-name="T780">.</text:span><text:span text:style-name="T781"><text:tab/>veislė;</text:span></text:p>
      <text:p text:style-name="P782"><text:span text:style-name="T783">30.1.4</text:span><text:span text:style-name="T784">.</text:span><text:span text:style-name="T785"><text:tab/>lytis;</text:span></text:p>
      <text:p text:style-name="P786"><text:span text:style-name="T787">30.1.5</text:span><text:span text:style-name="T788">.</text:span><text:span text:style-name="T789"><text:tab/>gimimo data;</text:span></text:p>
      <text:p text:style-name="P790"><text:span text:style-name="T791">30.1.6</text:span><text:span text:style-name="T792">.</text:span><text:span text:style-name="T793"><text:tab/>vardas;</text:span></text:p>
      <text:p text:style-name="P794"><text:span text:style-name="T795">30.1.7</text:span><text:span text:style-name="T796">.</text:span><text:span text:style-name="T797"><text:tab/>laikymo vietos<text:s/></text:span><text:span text:style-name="T798">adresas;</text:span></text:p>
      <text:p text:style-name="P799"><text:span text:style-name="T800">30.2</text:span><text:span text:style-name="T801">.</text:span><text:span text:style-name="T802"><text:tab/>gyvūno savininko duomenys:</text:span></text:p>
      <text:p text:style-name="P803"><text:span text:style-name="T804">30.2.1</text:span><text:span text:style-name="T805">.</text:span><text:span text:style-name="T806"><text:tab/>juridinio asmens pavadinimas (fizinio asmens vardas, pavardė);</text:span></text:p>
      <text:p text:style-name="P807"><text:span text:style-name="T808">30.2.2</text:span><text:span text:style-name="T809">.</text:span><text:span text:style-name="T810"><text:tab/><text:s/>kodas;<text:s/></text:span></text:p>
      <text:p text:style-name="P811"><text:span text:style-name="T812">30.2.3</text:span><text:span text:style-name="T813">.</text:span><text:span text:style-name="T814"><text:tab/>buveinės (gyvenamosios vietos) adresas;</text:span></text:p>
      <text:p text:style-name="P815"><text:span text:style-name="T816">30.3</text:span><text:span text:style-name="T817">.</text:span><text:span text:style-name="T818"><text:tab/>gyvūno registravimo numeris;</text:span></text:p>
      <text:p text:style-name="P819"><text:span text:style-name="T820">30.4</text:span><text:span text:style-name="T821">.</text:span><text:span text:style-name="T822"><text:tab/>pažymėjimo<text:s/></text:span><text:span text:style-name="T823">išdavimo data;</text:span></text:p>
      <text:p text:style-name="P824"><text:span text:style-name="T825">30.5</text:span><text:span text:style-name="T826">.</text:span><text:span text:style-name="T827"><text:tab/>pažymėjimą išdavusios organizacijos pavadinimas;</text:span></text:p>
      <text:p text:style-name="P828"><text:span text:style-name="T829">30.6</text:span><text:span text:style-name="T830">.</text:span><text:span text:style-name="T831"><text:tab/>pažymėjimą išdavusio darbuotojo pareigos, vardas, pavardė, parašas.</text:span></text:p>
      <text:p text:style-name="P832"><text:span text:style-name="T833">31</text:span><text:span text:style-name="T834">.</text:span><text:span text:style-name="T835"><text:tab/>Už gyvūnų registravimo žurnaluose įrašytų ir registravimo pažymėjime nurodytų duomenų teisingu</text:span><text:span text:style-name="T836">mą atsako registratorius.</text:span></text:p>
      <text:p text:style-name="P837"><text:span text:style-name="T838">32.</text:span><text:span text:style-name="T839"><text:s/>Neteko galios nuo 2011-03-18</text:span></text:p>
      <text:p text:style-name="P840">Punkto naikinimas:</text:p>
      <text:p text:style-name="P841"><text:span text:style-name="T842">Nr.<text:s/></text:span><text:a xlink:href="https://www.e-tar.lt/portal/legalAct.html?documentId=SAV.503512" office:target-frame-name="_top" xlink:show="replace"><text:span text:style-name="T843">T-144</text:span></text:a><text:span text:style-name="T844">, 2011-03-17, paskelbta TAR 2011-03-17, i. k. 2011-00334</text:span></text:p>
      <text:p text:style-name="Normal"/>
      <text:p text:style-name="P845"><text:span text:style-name="T846">33</text:span><text:span text:style-name="T847">.</text:span><text:span text:style-name="T848"><text:tab/></text:span><text:span text:style-name="T849">Asmuo, perleidęs gyvūną, per 10 kalendorinių dienų (agresyvų šunį – per 3 kalendorines dienas) po gyvūno perleidimo pateikia registratoriui informaciją apie gyvūno <text:s/>savininko pasikeitimą. Registratorius, gavęs informaciją apie gyvūno perleidimą, panaikina<text:s/></text:span><text:span text:style-name="T850">gyvūno registraciją registravimo žurnale bei paskiepijimo (vakcinavimo) pažymėjime.<text:s/></text:span></text:p>
      <text:p text:style-name="P851"><text:span text:style-name="T852">34</text:span><text:span text:style-name="T853">.</text:span><text:span text:style-name="T854"><text:tab/>Gyvūno savininkas per 10 kalendorinių dienų (agresyvaus šuns – per 3 kalendorines dienas) nuo gyvūno netekimo (nugaišimo ar numarinimo) dienos apie tai praneša reg</text:span><text:span text:style-name="T855">istratoriui. Registratorius, gavęs informaciją apie gyvūno netekimą (nugaišimą ar numarinimą), panaikina to gyvūno registraciją registravimo žurnale bei paskiepijimo (vakcinavimo) pažymėjime.</text:span></text:p>
      <text:p text:style-name="P856"><text:span text:style-name="T857">35</text:span><text:span text:style-name="T858">.</text:span><text:span text:style-name="T859"><text:tab/>Gyvūno savininkas per 10 kalendorinių dienų (agresyvaus<text:s/></text:span><text:span text:style-name="T860">šuns – per 3 kalendorines dienas) nuo gyvūno dingimo dienos apie tai praneša registratoriui. Registratorius, gavęs informaciją apie gyvūno dingimą, įrašo dingimo datą to gyvūno registravimo žurnale bei paskiepijimo (vakcinavimo) pažymėjime.</text:span></text:p>
      <text:p text:style-name="P861"><text:span text:style-name="T862">36</text:span><text:span text:style-name="T863">.</text:span><text:span text:style-name="T864"><text:tab/>Gyvūno<text:s/></text:span><text:span text:style-name="T865">savininkas, atgavęs gyvūną, per 10 kalendorinių dienų (agresyvaus šuns – per 3 kalendorines dienas) nuo gyvūno atgavimo dienos apie tai praneša registratoriui. Registratorius, gavęs informaciją apie gyvūno atgavimą, įrašo atgavimo datą to gyvūno registravi</text:span><text:span text:style-name="T866">mo žurnale bei paskiepijimo (vakcinavimo) pažymėjime.</text:span></text:p>
      <text:p text:style-name="P867"><text:span text:style-name="T868">37</text:span><text:span text:style-name="T869">.</text:span><text:span text:style-name="T870"><text:tab/>Registratorius, sužinojęs, kad asmuo laiko neužregistruotą gyvūną, įspėja jį raštu, nurodydamas gyvūno užregistravimo terminą.</text:span></text:p>
      <text:p text:style-name="P871"><text:span text:style-name="T872">38</text:span><text:span text:style-name="T873">.</text:span><text:span text:style-name="T874"><text:tab/>Registratorius duomenis apie asmenį, per nustatytą terminą<text:s/></text:span><text:span text:style-name="T875">neužregistravusį gyvūno, perduoda institucijai, turinčiai teisę surašyti administracinių teisės pažeidimų protokolus.<text:s/></text:span></text:p>
      <text:p text:style-name="P876"><text:span text:style-name="T877">39</text:span><text:span text:style-name="T878">.</text:span><text:span text:style-name="T879"><text:tab/>Asmenys, nustatyta tvarka neužregistravę gyvūno, yra baudžiami Lietuvos Respublikos teisės aktų nustatyta tvarka. <text:s text:c="2"/></text:span></text:p>
      <text:p text:style-name="P880"/>
      <text:p text:style-name="P881"><text:span text:style-name="T882">IV</text:span><text:span text:style-name="T883">.<text:s/></text:span><text:span text:style-name="T884">V</text:span><text:span text:style-name="T885">IETINĖS RINKLIAVOS UŽ GYVŪNŲ LAIKYMĄ DAUGIABUČIUOSE NAMUOSE RINKIMAS</text:span></text:p>
      <text:p text:style-name="P886"/>
      <text:p text:style-name="P887"><text:span text:style-name="T888">40</text:span><text:span text:style-name="T889">.</text:span><text:span text:style-name="T890"><text:tab/>Vietinės rinkliavos už gyvūnų laikymą daugiabučiuose namuose rinkimą organizuoja registratorius.</text:span></text:p>
      <text:p text:style-name="P891"><text:span text:style-name="T892">41</text:span><text:span text:style-name="T893">.</text:span><text:span text:style-name="T894"><text:tab/>Vietinę rinkliavą už gyvūnų laikymą daugiabučiuose namuose moka tik asmen</text:span><text:span text:style-name="T895">ys, laikantys registruotus gyvūnus.</text:span></text:p>
      <text:p text:style-name="P896"><text:span text:style-name="T897">42</text:span><text:span text:style-name="T898">.</text:span><text:span text:style-name="T899"><text:tab/>Vietinė rinkliava už gyvūno laikymą daugiabučiame name mokama iš anksto už pageidaujamą laikotarpį, kuris negali būti trumpesnis kaip vienas mėnuo ir ilgesnis kaip iki kalendorinių metų pabaigos.</text:span></text:p>
      <text:p text:style-name="P900"><text:span text:style-name="T901">43</text:span><text:span text:style-name="T902">.</text:span><text:span text:style-name="T903"><text:tab/>Asmenis,</text:span><text:span text:style-name="T904"><text:s/>kurie laiku nesumoka vietinės rinkliavos už gyvūnų laikymą daugiabučiuose namuose, registratorius įspėja raštu, nurodydamas skolos sumą ir sumokėjimo terminą.</text:span></text:p>
      <text:p text:style-name="P905"><text:span text:style-name="T906">44</text:span><text:span text:style-name="T907">.</text:span><text:span text:style-name="T908"><text:tab/>Registratorius duomenis apie asmenis, per nustatytą terminą nesumokėjusius vietinės rink</text:span><text:span text:style-name="T909">liavos už gyvūnų laikymą daugiabučiuose namuose, perduoda institucijai, turinčiai teisę surašyti administracinių teisės pažeidimų protokolus.</text:span></text:p>
      <text:p text:style-name="P910"><text:span text:style-name="T911">45</text:span><text:span text:style-name="T912">.</text:span><text:span text:style-name="T913"><text:tab/>Asmenys, nemokantys vietinės rinkliavos už gyvūnų laikymą daugiabučiuose namuose, yra baudžiami Lietuvos R</text:span><text:span text:style-name="T914">espublikos teisės aktų nustatyta tvarka. <text:s/></text:span></text:p>
      <text:p text:style-name="P915"><text:span text:style-name="T916">46</text:span><text:span text:style-name="T917">.</text:span><text:span text:style-name="T918"><text:tab/>Registratorius duomenis apie sumokėtą vietinę rinkliavą gali teikti tik asmenims, kurių sąrašas suderintas su Kauno miesto savivaldybės administracijos direktoriumi.</text:span></text:p>
      <text:p text:style-name="P919"><text:span text:style-name="T920">47</text:span><text:span text:style-name="T921">.</text:span><text:span text:style-name="T922"><text:tab/>Duomenys apie asmenų sumokėtą v</text:span><text:span text:style-name="T923">ietinę rinkliavą už gyvūnų laikymą daugiabučiuose namuose saugomi registratoriaus kompiuterinėse duomenų bazėse. Šie duomenys kas ketvirtį išspausdinami, patvirtinami registratoriaus vadovo parašu ir segami į bylą.</text:span></text:p>
      <text:p text:style-name="P924"/>
      <text:p text:style-name="P925"><text:span text:style-name="T926">V</text:span><text:span text:style-name="T927">.<text:s/></text:span><text:span text:style-name="T928">KITOS SĄLYGOS</text:span></text:p>
      <text:p text:style-name="P929"/>
      <text:p text:style-name="P930"><text:span text:style-name="T931">48</text:span><text:span text:style-name="T932">.</text:span><text:span text:style-name="T933"><text:tab/></text:span><text:span text:style-name="T934">Asmuo, siekiantis būti atleistas nuo vietinės rinkliavos už gyvūnų registravimą ir <text:s text:c="2"/>laikymą daugiabučiuose namuose mokėjimo, pateikia registratoriui šiuos dokumentus:</text:span></text:p>
      <text:p text:style-name="P935"><text:span text:style-name="T936">48.1</text:span><text:span text:style-name="T937">.</text:span><text:span text:style-name="T938"><text:tab/>prašymą suteikti rinkliavos lengvatą;</text:span></text:p>
      <text:p text:style-name="P939"><text:span text:style-name="T940">48.2</text:span><text:span text:style-name="T941">.</text:span><text:span text:style-name="T942"><text:tab/>pensininko ar invalido<text:s/></text:span><text:span text:style-name="T943">pažymėjimo kopiją arba Neįgalumo ir darbingumo nustatymo tarnybos išduotos patvirtintos formos Darbingumo lygio pažymos arba patvirtintos formos išvados dėl darbo pobūdžio ir sąlygų kopiją;</text:span></text:p>
      <text:p text:style-name="P944"><text:span text:style-name="T945">48.3</text:span><text:span text:style-name="T946">.</text:span><text:span text:style-name="T947"><text:tab/></text:span><text:span text:style-name="T948">policijos, krašto priešgaisrinės apsaugos ar žmonių gelb</text:span><text:span text:style-name="T949">ėjimo tarnybos pažymą, patvirtinančią šuns reikalingumą jų veiklai;</text:span></text:p>
      <text:p text:style-name="P950"><text:span text:style-name="T951">48.4</text:span><text:span text:style-name="T952">.</text:span><text:span text:style-name="T953"><text:tab/>Kauno miesto savivaldybės administracijos seniūnijos pažymą apie gyvenamąją vietą deklaravusius asmenis.</text:span></text:p>
      <text:p text:style-name="P954"><text:span text:style-name="T955">________________________________</text:span></text:p>
      <text:p text:style-name="P956"/>
      <text:p text:style-name="P957"/>
      <text:p text:style-name="P958"><text:span text:style-name="T959">Pakeitimai:</text:span></text:p>
      <text:p text:style-name="P960"/>
      <text:p text:style-name="P961"><text:span text:style-name="T962">1.</text:span></text:p>
      <text:p text:style-name="P963"><text:span text:style-name="T964">Kauno miesto s</text:span><text:span text:style-name="T965">avivaldybės taryba, Sprendimas</text:span></text:p>
      <text:p text:style-name="P966"><text:span text:style-name="T967">Nr.<text:s/></text:span><text:a xlink:href="https://www.e-tar.lt/portal/legalAct.html?documentId=SAV.503441" office:target-frame-name="_top" xlink:show="replace"><text:span text:style-name="T968">T-507</text:span></text:a><text:span text:style-name="T969">, 2008-10-30, paskelbta TAR 2008-10-30, i. k. 2008-01042</text:span></text:p>
      <text:p text:style-name="P970"><text:span text:style-name="T971">Dėl Kauno miesto savivaldybės tarybos 2005 m. gruodžio 1 d. sprendimo Nr. T-622 „Dė</text:span><text:span text:style-name="T972">l gyvūnų laikymo Kauno mieste“ pakeitimo</text:span></text:p>
      <text:p text:style-name="P973"/>
      <text:p text:style-name="P974"><text:span text:style-name="T975">2.</text:span></text:p>
      <text:p text:style-name="P976"><text:span text:style-name="T977">Kauno miesto savivaldybės taryba, Sprendimas</text:span></text:p>
      <text:p text:style-name="P978"><text:span text:style-name="T979">Nr.<text:s/></text:span><text:a xlink:href="https://www.e-tar.lt/portal/legalAct.html?documentId=SAV.503472" office:target-frame-name="_top" xlink:show="replace"><text:span text:style-name="T980">T-595</text:span></text:a><text:span text:style-name="T981">, 2009-11-05, paskelbta TAR 2009-11-05, i. k. 2009-01267</text:span></text:p>
      <text:p text:style-name="P982"><text:span text:style-name="T983">Dėl Kauno miesto savival</text:span><text:span text:style-name="T984">dybės tarybos 2005 m. gruodžio 1 d. sprendimo Nr. T-622 „Dėl gyvūnų laikymo Kauno mieste“ pakeitimo</text:span></text:p>
      <text:p text:style-name="P985"/>
      <text:p text:style-name="P986"><text:span text:style-name="T987">3.</text:span></text:p>
      <text:p text:style-name="P988"><text:span text:style-name="T989">Kauno miesto savivaldybės taryba, Sprendimas</text:span></text:p>
      <text:p text:style-name="P990"><text:span text:style-name="T991">Nr.<text:s/></text:span><text:a xlink:href="https://www.e-tar.lt/portal/legalAct.html?documentId=SAV.503512" office:target-frame-name="_top" xlink:show="replace"><text:span text:style-name="T992">T-144</text:span></text:a><text:span text:style-name="T993">, 2011-03-17,<text:s/></text:span><text:span text:style-name="T994">paskelbta TAR 2011-03-17, i. k. 2011-00334</text:span></text:p>
      <text:p text:style-name="P995"><text:span text:style-name="T996">Dėl Kauno miesto savivaldybės tarybos 2005 m. gruodžio 1 d. sprendimo Nr. T-622 „Dėl gyvūnų laikymo Kauno mieste“ pakeitimo</text:span></text:p>
      <text:p text:style-name="P997"/>
      <text:p text:style-name="P998"><text:span text:style-name="T999">4.</text:span></text:p>
      <text:p text:style-name="P1000"><text:span text:style-name="T1001">Kauno miesto savivaldybės taryba, Sprendimas</text:span></text:p>
      <text:p text:style-name="P1002"><text:span text:style-name="T1003">Nr.<text:s/></text:span><text:a xlink:href="https://www.e-tar.lt/portal/legalAct.html?documentId=SAV.503645" office:target-frame-name="_top" xlink:show="replace"><text:span text:style-name="T1004">T-382</text:span></text:a><text:span text:style-name="T1005">, 2013-06-26, paskelbta TAR 2013-06-26, i. k. 2013-01949</text:span></text:p>
      <text:p text:style-name="P1006"><text:span text:style-name="T1007">Dėl Kauno miesto savivaldybės tarybos 2005 m. gruodžio 1 d. sprendimo Nr. T-622 „Dėl gyvūnų laikymo Kauno mieste“ pakeitimo</text:span></text:p>
      <text:p text:style-name="P1008"/>
      <text:p text:style-name="P1009"><text:span text:style-name="T1010">5.</text:span></text:p>
      <text:p text:style-name="P1011"><text:span text:style-name="T1012">Kauno miesto savivaldybės<text:s/></text:span><text:span text:style-name="T1013">taryba, Sprendimas</text:span></text:p>
      <text:p text:style-name="P1014"><text:span text:style-name="T1015">Nr.<text:s/></text:span><text:a xlink:href="https://www.e-tar.lt/portal/legalAct.html?documentId=6ca3e1c01ffb11e586708c6593c243ce" office:target-frame-name="_top" xlink:show="replace"><text:span text:style-name="T1016">T-364</text:span></text:a><text:span text:style-name="T1017">, 2015-06-30, paskelbta TAR 2015-07-02, i. k. 2015-10627</text:span></text:p>
      <text:p text:style-name="P1018"><text:span text:style-name="T1019">Dėl Kauno miesto savivaldybės tarybos 2005 m. gruodžio 1 d. sprendimo Nr.</text:span><text:span text:style-name="T1020"><text:s/>T-622 „Dėl gyvūnų laikymo Kauno mieste“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5-12-02T12:07:00Z</meta:creation-date>
    <dc:date>2015-12-02T12:07:00Z</dc:date>
    <meta:template xlink:href="Normal" xlink:type="simple"/>
    <meta:editing-cycles>2</meta:editing-cycles>
    <meta:editing-duration>PT0S</meta:editing-duration>
    <meta:document-statistic meta:page-count="10" meta:paragraph-count="242" meta:word-count="4033" meta:character-count="31704" meta:row-count="900" meta:non-whitespace-character-count="27913"/>
  </office:meta>
</office:document-meta>
</file>