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text-properties style:language-complex="he" style:country-complex="IL"/>
    </style:style>
    <style:style style:name="P22" style:parent-style-name="Normal" style:family="paragraph">
      <style:text-properties style:language-complex="he" style:country-complex="IL"/>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FF"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P58" style:parent-style-name="Normal" style:family="paragraph">
      <style:paragraph-properties fo:keep-with-next="always" fo:margin-left="0.0055in">
        <style:tab-stops>
          <style:tab-stop style:type="left" style:position="5.1131in"/>
        </style:tab-stops>
      </style:paragraph-properties>
    </style:style>
    <style:style style:name="P59" style:parent-style-name="Normal" style:family="paragraph">
      <style:paragraph-properties fo:keep-with-next="always" fo:margin-left="0.0055in">
        <style:tab-stops>
          <style:tab-stop style:type="left" style:position="5.1131in"/>
        </style:tab-stops>
      </style:paragraph-properties>
    </style:style>
    <style:style style:name="P60" style:parent-style-name="Normal" style:family="paragraph">
      <style:paragraph-properties fo:keep-with-next="always" fo:margin-left="0.0055in">
        <style:tab-stops>
          <style:tab-stop style:type="left" style:position="5.1131in"/>
        </style:tab-stops>
      </style:paragraph-properties>
    </style:style>
    <style:style style:name="P61" style:parent-style-name="Normal" style:family="paragraph">
      <style:paragraph-properties fo:keep-with-next="always" fo:margin-left="0.0055in">
        <style:tab-stops>
          <style:tab-stop style:type="left" style:position="5.1131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family="paragraph">
      <style:paragraph-properties fo:break-before="page" fo:text-align="justify" fo:margin-left="4in">
        <style:tab-stops/>
      </style:paragraph-properties>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margin-left="4in" fo:margin-right="-0.7319in">
        <style:tab-stops/>
      </style:paragraph-properties>
      <style:text-properties style:font-size-complex="12pt"/>
    </style:style>
    <style:style style:name="P68" style:parent-style-name="Normal" style:family="paragraph">
      <style:paragraph-properties fo:margin-left="4in">
        <style:tab-stops>
          <style:tab-stop style:type="left" style:position="-3.1in"/>
          <style:tab-stop style:type="center" style:position="-1.1159in"/>
          <style:tab-stop style:type="right" style:position="1.768in"/>
        </style:tab-stops>
      </style:paragraph-properties>
      <style:text-properties style:language-complex="he" style:country-complex="IL"/>
    </style:style>
    <style:style style:name="P69" style:parent-style-name="Normal" style:family="paragraph">
      <style:paragraph-properties fo:margin-left="4in">
        <style:tab-stops/>
      </style:paragraph-properties>
      <style:text-properties style:language-complex="he" style:country-complex="IL"/>
    </style:style>
    <style:style style:name="P70" style:parent-style-name="Normal" style:family="paragraph">
      <style:text-properties style:language-complex="he" style:country-complex="IL"/>
    </style:style>
    <style:style style:name="P71" style:parent-style-name="Normal" style:family="paragraph">
      <style:text-properties style:language-complex="he" style:country-complex="IL"/>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style:language-complex="he" style:country-complex="IL"/>
    </style:style>
    <style:style style:name="P75" style:parent-style-name="Normal" style:family="paragraph">
      <style:paragraph-properties fo:keep-with-next="always" fo:text-align="center" fo:margin-left="0.2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style:text-properties style:language-complex="he" style:country-complex="IL"/>
    </style:style>
    <style:style style:name="P80" style:parent-style-name="Normal" style:family="paragraph">
      <style:paragraph-properties fo:text-align="justify" fo:text-indent="0.5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4" style:parent-style-name="DefaultParagraphFont" style:family="text">
      <style:text-properties style:language-complex="he" style:country-complex="IL"/>
    </style:style>
    <style:style style:name="T8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text-indent="0.5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P104" style:parent-style-name="Normal" style:family="paragraph">
      <style:paragraph-properties fo:text-align="justify" fo:text-indent="0.5in"/>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paragraph-properties fo:text-align="justify" fo:text-indent="0.5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text-indent="0.5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text-indent="0.5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indent="0.901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anguage-complex="he" style:country-complex="IL"/>
    </style:style>
    <style:style style:name="T120" style:parent-style-name="DefaultParagraphFont" style:family="text">
      <style:text-properties fo:font-weight="bold" style:font-weight-asian="bold" style:font-weight-complex="bold" style:language-complex="he" style:country-complex="IL"/>
    </style:style>
    <style:style style:name="T121" style:parent-style-name="DefaultParagraphFont" style:family="text">
      <style:text-properties fo:font-weight="bold" style:font-weight-asian="bold" style:font-weight-complex="bold" style:language-complex="he" style:country-complex="IL"/>
    </style:style>
    <style:style style:name="P122" style:parent-style-name="Normal" style:family="paragraph">
      <style:paragraph-properties fo:text-align="center" fo:text-indent="0.5in"/>
      <style:text-properties fo:font-weight="bold" style:font-weight-asian="bold" style:font-weight-complex="bold" style:language-complex="he" style:country-complex="IL"/>
    </style:style>
    <style:style style:name="P123" style:parent-style-name="Normal" style:family="paragraph">
      <style:paragraph-properties fo:text-align="justify" fo:text-indent="0.5in"/>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name="T126" style:parent-style-name="DefaultParagraphFont" style:family="text">
      <style:text-properties fo:font-weight="bold" style:font-weight-asian="bold" style:font-weight-complex="bold" style:language-complex="he" style:country-complex="IL"/>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language-complex="he" style:country-complex="IL"/>
    </style:style>
    <style:style style:name="P132" style:parent-style-name="Normal" style:family="paragraph">
      <style:paragraph-properties fo:text-align="justify" fo:text-indent="0.5in"/>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T13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36" style:parent-style-name="DefaultParagraphFont" style:family="text">
      <style:text-properties style:language-complex="he" style:country-complex="IL"/>
    </style:style>
    <style:style style:name="P137" style:parent-style-name="Normal" style:family="paragraph">
      <style:paragraph-properties fo:text-align="justify" fo:text-indent="0.5in"/>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text-indent="0.5in"/>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text-indent="0.5in"/>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text-indent="0.5in"/>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paragraph-properties fo:text-align="justify" fo:text-indent="0.5in"/>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font-size-complex="12pt"/>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T169" style:parent-style-name="DefaultParagraphFont" style:family="text">
      <style:text-properties style:font-size-complex="12pt"/>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text-indent="0.5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text-indent="0.4923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5" style:parent-style-name="DefaultParagraphFont" style:family="text">
      <style:text-properties style:language-complex="he" style:country-complex="IL"/>
    </style:style>
    <style:style style:name="T18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language-complex="he" style:country-complex="IL"/>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P200" style:parent-style-name="Normal" style:family="paragraph">
      <style:paragraph-properties fo:text-align="justify" fo:text-indent="0.5in"/>
    </style:style>
    <style:style style:name="T201" style:parent-style-name="DefaultParagraphFont" style:family="text">
      <style:text-properties style:language-complex="he" style:country-complex="IL"/>
    </style:style>
    <style:style style:name="T202" style:parent-style-name="DefaultParagraphFont" style:family="text">
      <style:text-properties style:language-complex="he" style:country-complex="IL"/>
    </style:style>
    <style:style style:name="P203" style:parent-style-name="Normal" style:family="paragraph">
      <style:paragraph-properties fo:text-align="justify" fo:text-indent="0.5in"/>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paragraph-properties fo:text-align="justify" fo:text-indent="0.4923in"/>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P211" style:parent-style-name="Normal" style:family="paragraph">
      <style:paragraph-properties fo:text-align="justify" fo:margin-right="0.0118in"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language-complex="he" style:country-complex="IL"/>
    </style:style>
    <style:style style:name="T217" style:parent-style-name="DefaultParagraphFont" style:family="text">
      <style:text-properties style:language-complex="he" style:country-complex="IL"/>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T241" style:parent-style-name="DefaultParagraphFont" style:family="text">
      <style:text-properties style:font-size-complex="12pt"/>
    </style:style>
    <style:style style:name="T242" style:parent-style-name="DefaultParagraphFont" style:family="text">
      <style:text-properties style:language-complex="he" style:country-complex="IL"/>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P245" style:parent-style-name="Normal" style:family="paragraph">
      <style:paragraph-properties fo:text-align="justify" fo:text-indent="0.5in"/>
      <style:text-properties style:language-complex="he" style:country-complex="IL"/>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language-complex="he" style:country-complex="IL"/>
    </style:style>
    <style:style style:name="T254" style:parent-style-name="DefaultParagraphFont" style:family="text">
      <style:text-properties fo:font-weight="bold" style:font-weight-asian="bold" style:font-weight-complex="bold" style:language-complex="he" style:country-complex="IL"/>
    </style:style>
    <style:style style:name="T255" style:parent-style-name="DefaultParagraphFont" style:family="text">
      <style:text-properties fo:font-weight="bold" style:font-weight-asian="bold" style:font-weight-complex="bold" style:language-complex="he" style:country-complex="IL"/>
    </style:style>
    <style:style style:name="P256" style:parent-style-name="Normal" style:family="paragraph">
      <style:paragraph-properties fo:text-align="center"/>
      <style:text-properties fo:font-weight="bold" style:font-weight-asian="bold" style:font-weight-complex="bold" style:language-complex="he" style:country-complex="IL"/>
    </style:style>
    <style:style style:name="P257" style:parent-style-name="Normal" style:family="paragraph">
      <style:paragraph-properties fo:text-align="justify" fo:text-indent="0.5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paragraph-properties fo:text-align="justify" fo:text-indent="0.5in"/>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T271" style:parent-style-name="DefaultParagraphFont" style:family="text">
      <style:text-properties style:language-complex="he" style:country-complex="IL"/>
    </style:style>
    <style:style style:name="P272" style:parent-style-name="Normal" style:family="paragraph">
      <style:paragraph-properties fo:text-align="justify" fo:text-indent="0.5in"/>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paragraph-properties fo:text-align="justify" fo:text-indent="0.5in"/>
    </style:style>
    <style:style style:name="T277" style:parent-style-name="DefaultParagraphFont" style:family="text">
      <style:text-properties style:language-complex="he" style:country-complex="IL"/>
    </style:style>
    <style:style style:name="T278" style:parent-style-name="DefaultParagraphFont" style:family="text">
      <style:text-properties style:language-complex="he" style:country-complex="IL"/>
    </style:style>
    <style:style style:name="P279" style:parent-style-name="Normal" style:family="paragraph">
      <style:paragraph-properties fo:text-align="justify" fo:text-indent="0.5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P283" style:parent-style-name="Normal" style:family="paragraph">
      <style:paragraph-properties fo:text-align="justify" fo:text-indent="0.5in"/>
    </style:style>
    <style:style style:name="T284" style:parent-style-name="DefaultParagraphFont" style:family="text">
      <style:text-properties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paragraph-properties fo:text-align="justify" fo:text-indent="0.5in"/>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language-complex="he" style:country-complex="IL"/>
    </style:style>
    <style:style style:name="T297" style:parent-style-name="DefaultParagraphFont" style:family="text">
      <style:text-properties fo:font-weight="bold" style:font-weight-asian="bold" style:font-weight-complex="bold" style:language-complex="he" style:country-complex="IL"/>
    </style:style>
    <style:style style:name="T298" style:parent-style-name="DefaultParagraphFont" style:family="text">
      <style:text-properties fo:font-weight="bold" style:font-weight-asian="bold" style:font-weight-complex="bold" style:language-complex="he" style:country-complex="IL"/>
    </style:style>
    <style:style style:name="P299" style:parent-style-name="Normal" style:family="paragraph">
      <style:paragraph-properties fo:margin-left="0.5in" fo:text-indent="0.5in">
        <style:tab-stops/>
      </style:paragraph-properties>
      <style:text-properties fo:font-weight="bold" style:font-weight-asian="bold" style:font-weight-complex="bold" style:language-complex="he" style:country-complex="IL"/>
    </style:style>
    <style:style style:name="P300" style:parent-style-name="Normal" style:family="paragraph">
      <style:paragraph-properties fo:text-align="justify" fo:text-indent="0.5in"/>
    </style:style>
    <style:style style:name="T301" style:parent-style-name="DefaultParagraphFont" style:family="text">
      <style:text-properties style:language-complex="he" style:country-complex="IL"/>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P304" style:parent-style-name="Normal" style:family="paragraph">
      <style:paragraph-properties fo:text-align="justify" fo:text-indent="0.5in"/>
    </style:style>
    <style:style style:name="T305" style:parent-style-name="DefaultParagraphFont" style:family="text">
      <style:text-properties style:language-complex="he" style:country-complex="IL"/>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style:language-complex="he" style:country-complex="IL"/>
    </style:style>
    <style:style style:name="P323" style:parent-style-name="Normal" style:family="paragraph">
      <style:paragraph-properties fo:text-align="justify" fo:text-indent="0.5in"/>
    </style:style>
    <style:style style:name="T324" style:parent-style-name="DefaultParagraphFont" style:family="text">
      <style:text-properties style:language-complex="he" style:country-complex="IL"/>
    </style:style>
    <style:style style:name="T325" style:parent-style-name="DefaultParagraphFont" style:family="text">
      <style:text-properties style:language-complex="he" style:country-complex="IL"/>
    </style:style>
    <style:style style:name="P326" style:parent-style-name="Normal" style:family="paragraph">
      <style:paragraph-properties fo:text-align="justify" fo:text-indent="0.5in"/>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T329" style:parent-style-name="DefaultParagraphFont" style:family="text">
      <style:text-properties style:language-complex="he" style:country-complex="IL"/>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language-complex="he" style:country-complex="IL"/>
    </style:style>
    <style:style style:name="T332" style:parent-style-name="DefaultParagraphFont" style:family="text">
      <style:text-properties fo:font-weight="bold" style:font-weight-asian="bold" style:font-weight-complex="bold" style:language-complex="he" style:country-complex="IL"/>
    </style:style>
    <style:style style:name="T333" style:parent-style-name="DefaultParagraphFont" style:family="text">
      <style:text-properties fo:font-weight="bold" style:font-weight-asian="bold" style:font-weight-complex="bold" style:language-complex="he" style:country-complex="IL"/>
    </style:style>
    <style:style style:name="P334" style:parent-style-name="Normal" style:family="paragraph">
      <style:paragraph-properties fo:text-align="center" fo:text-indent="0.9013in"/>
      <style:text-properties style:language-complex="he" style:country-complex="IL"/>
    </style:style>
    <style:style style:name="P335" style:parent-style-name="Normal" style:family="paragraph">
      <style:paragraph-properties fo:text-align="justify" fo:text-indent="0.5in"/>
    </style:style>
    <style:style style:name="T336" style:parent-style-name="DefaultParagraphFont" style:family="text">
      <style:text-properties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style:language-complex="he" style:country-complex="IL"/>
    </style:style>
    <style:style style:name="T339" style:parent-style-name="DefaultParagraphFont" style:family="text">
      <style:text-properties style:language-complex="he" style:country-complex="IL"/>
    </style:style>
    <style:style style:name="P340" style:parent-style-name="Normal" style:family="paragraph">
      <style:paragraph-properties fo:text-align="center" fo:text-indent="0.5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language-complex="he" style:country-complex="IL"/>
    </style:style>
    <style:style style:name="T343" style:parent-style-name="DefaultParagraphFont" style:family="text">
      <style:text-properties fo:font-weight="bold" style:font-weight-asian="bold" style:font-weight-complex="bold" style:language-complex="he" style:country-complex="IL"/>
    </style:style>
    <style:style style:name="T344" style:parent-style-name="DefaultParagraphFont" style:family="text">
      <style:text-properties fo:font-weight="bold" style:font-weight-asian="bold" style:font-weight-complex="bold" style:language-complex="he" style:country-complex="IL"/>
    </style:style>
    <style:style style:name="P345" style:parent-style-name="Normal" style:family="paragraph">
      <style:paragraph-properties fo:text-align="center" fo:text-indent="0.5in"/>
      <style:text-properties fo:font-weight="bold" style:font-weight-asian="bold" style:font-weight-complex="bold" style:language-complex="he" style:country-complex="IL"/>
    </style:style>
    <style:style style:name="P346" style:parent-style-name="Normal" style:family="paragraph">
      <style:paragraph-properties fo:text-align="justify" fo:text-indent="0.5in"/>
    </style:style>
    <style:style style:name="T347" style:parent-style-name="DefaultParagraphFont" style:family="text">
      <style:text-properties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language-complex="he" style:country-complex="IL"/>
    </style:style>
    <style:style style:name="P350" style:parent-style-name="Normal" style:family="paragraph">
      <style:paragraph-properties fo:text-align="justify" fo:text-indent="0.5in"/>
    </style:style>
    <style:style style:name="P351" style:parent-style-name="Normal" style:family="paragraph">
      <style:paragraph-properties fo:text-align="center" fo:text-indent="0.5in"/>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1-21 iki 2015-05-21</text:span></text:p>
      <text:p text:style-name="P7"/>
      <text:p text:style-name="P8"><text:span text:style-name="T9">Sprendimas paskelbtas: TAR 2007-11-15, i. k. 2007-00763</text:span></text:p>
      <text:p text:style-name="P10"/>
      <text:p text:style-name="P11"><text:span text:style-name="T12"><draw:frame draw:z-index="0" draw:id="id0" draw:style-name="a0" draw:name="Picture 1" text:anchor-type="as-char" svg:x="0in" svg:y="0in" svg:width="0.57778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MOKESČIŲ LENGVATŲ TEIKIMO TAISYKLIŲ TVIRTINIMO</text:p>
      <text:p text:style-name="P18"/>
      <text:p text:style-name="P19">2007 m. lapkričio 15 d.<text:s/><text:tab/>Nr. T-575</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0, Nr.<text:s/></text:span><text:a xlink:href="https://www.e-tar.lt/portal/lt/legalAct/TAR.10AE4E66691A" office:target-frame-name="_blank" xlink:show="new"><text:span text:style-name="T27">91-2832</text:span></text:a><text:span text:style-name="T28">; 2001, Nr.<text:s/></text:span><text:a xlink:href="https://www.e-tar.lt/portal/lt/legalAct/TAR.BC2C53BF0A7B" office:target-frame-name="_blank" xlink:show="new"><text:span text:style-name="T29">85-2969</text:span></text:a><text:span text:style-name="T30">, Nr.<text:s/></text:span><text:a xlink:href="https://www.e-tar.lt/portal/lt/legalAct/TAR.0BB7B6C28341" office:target-frame-name="_blank" xlink:show="new"><text:span text:style-name="T31">110-3984</text:span></text:a><text:span text:style-name="T32">; 2002, Nr.<text:s/></text:span><text:a xlink:href="https://www.e-tar.lt/portal/lt/legalAct/TAR.348B9DD92898" office:target-frame-name="_blank" xlink:show="new"><text:span text:style-name="T33">43-1604</text:span></text:a><text:span text:style-name="T34">, Nr.<text:s/></text:span><text:a xlink:href="https://www.e-tar.lt/portal/lt/legalAct/TAR.A88DB35EF35C" office:target-frame-name="_blank" xlink:show="new"><text:span text:style-name="T35">103-4605</text:span></text:a><text:span text:style-name="T36">, Nr.<text:s/></text:span><text:a xlink:href="https://www.e-tar.lt/portal/lt/legalAct/TAR.BBF0762214AC" office:target-frame-name="_blank" xlink:show="new"><text:span text:style-name="T37">112-4976</text:span></text:a><text:span text:style-name="T38">; 2003, Nr.<text:s/></text:span><text:a xlink:href="https://www.e-tar.lt/portal/lt/legalAct/TAR.182DFEB57DD1" office:target-frame-name="_blank" xlink:show="new"><text:span text:style-name="T39">17-704</text:span></text:a><text:span text:style-name="T40">, Nr.<text:s/></text:span><text:a xlink:href="https://www.e-tar.lt/portal/lt/legalAct/TAR.9490DA782C64" office:target-frame-name="_blank" xlink:show="new"><text:span text:style-name="T41">28-1124</text:span></text:a><text:span text:style-name="T42">, Nr.<text:s/></text:span><text:a xlink:href="https://www.e-tar.lt/portal/lt/legalAct/TAR.C6287A13797B" office:target-frame-name="_blank" xlink:show="new"><text:span text:style-name="T43">73-3357</text:span></text:a><text:span text:style-name="T44">, Nr.<text:s/></text:span><text:a xlink:href="https://www.e-tar.lt/portal/lt/legalAct/TAR.78C3401CE39C" office:target-frame-name="_blank" xlink:show="new"><text:span text:style-name="T45">104-4636</text:span></text:a><text:span text:style-name="T46">; 2004, Nr.<text:s/></text:span><text:a xlink:href="https://www.e-tar.lt/portal/lt/legalAct/TAR.C24E0804F54C" office:target-frame-name="_blank" xlink:show="new"><text:span text:style-name="T47">134-4839</text:span></text:a><text:span text:style-name="T48">; 2005, Nr.<text:s/></text:span><text:a xlink:href="https://www.e-tar.lt/portal/lt/legalAct/TAR.77946819D793" office:target-frame-name="_blank" xlink:show="new"><text:span text:style-name="T49">57-1941</text:span></text:a><text:span text:style-name="T50">; 2006, Nr.<text:s/></text:span><text:a xlink:href="https://www.e-tar.lt/portal/lt/legalAct/TAR.DA39904EA86E" office:target-frame-name="_blank" xlink:show="new"><text:span text:style-name="T51">82</text:span><text:span text:style-name="T52">-3251</text:span></text:a><text:span text:style-name="T53">; 2007, Nr.<text:s/></text:span><text:a xlink:href="https://www.e-tar.lt/portal/lt/legalAct/TAR.EB879D602ECE" office:target-frame-name="_blank" xlink:show="new"><text:span text:style-name="T54">77-3053</text:span></text:a><text:span text:style-name="T55">) 17 straipsnio 23 punktu, Kauno miesto savivaldybės taryba nusprendžia:</text:span></text:p>
      <text:p text:style-name="P56"><text:span text:style-name="T57">Patvirtinti Mokesčių lengvatų teikimo taisykles (pridedama).<text:s/></text:span></text:p>
      <text:p text:style-name="P58"/>
      <text:p text:style-name="P59"/>
      <text:p text:style-name="P60"/>
      <text:p text:style-name="P61"><text:span text:style-name="T62">Saviv</text:span><text:span text:style-name="T63">aldybės meras</text:span><text:span text:style-name="T64"><text:tab/>Andrius Kupčinskas</text:span></text:p>
      <text:soft-page-break/>
      <text:p text:style-name="P65"><text:span text:style-name="T66">PATVIRTINTA</text:span></text:p>
      <text:p text:style-name="P67">Kauno miesto savivaldybės tarybos</text:p>
      <text:p text:style-name="P68">2007 m. lapkričio 15 d.<text:s/></text:p>
      <text:p text:style-name="P69">sprendimu Nr. T-575</text:p>
      <text:p text:style-name="P70"/>
      <text:p text:style-name="P71"/>
      <text:p text:style-name="P72"><text:span text:style-name="T73">MOKESČIŲ LENGVATŲ TEIK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os taisyklės nustato mokesčių lengvatų teikimo Kauno miesto savivaldybės (toliau – Savivaldybė) biudžeto sąskaita tvarką. Jos parengtos vadovaujantis Lietuvos Respublikos vietos savivaldos įstatymu (Žin., 1994, Nr.<text:s/></text:span><text:a xlink:href="https://www.e-tar.lt/portal/lt/legalAct/TAR.D0CD0966D67F" office:target-frame-name="_blank" xlink:show="new"><text:span text:style-name="T83">55-1049</text:span></text:a><text:span text:style-name="T84">; 2000, Nr.<text:s/></text:span><text:a xlink:href="https://www.e-tar.lt/portal/lt/legalAct/TAR.10AE4E66691A" office:target-frame-name="_blank" xlink:show="new"><text:span text:style-name="T85">91-2832</text:span></text:a><text:span text:style-name="T86">), Lietuvos Respublikos paveldimo turto mokesčio įstatymu (Žin., 2002, Nr.<text:s/></text:span><text:a xlink:href="https://www.e-tar.lt/portal/lt/legalAct/TAR.88AB9A18D270" office:target-frame-name="_blank" xlink:show="new"><text:span text:style-name="T87">123-5531</text:span></text:a><text:span text:style-name="T88">), Lietuvos Respublikos nekilnojamojo turto mokesčio įstatymu (Žin., 2005, Nr.<text:s/></text:span><text:a xlink:href="https://www.e-tar.lt/portal/lt/legalAct/TAR.B4FAA1DD73CF" office:target-frame-name="_blank" xlink:show="new"><text:span text:style-name="T89">7</text:span><text:span text:style-name="T90">6-2741</text:span></text:a><text:span text:style-name="T91">), Lietuvos Respublikos žemės mokesčio įstatymu (Žin., 1992, Nr.<text:s/></text:span><text:a xlink:href="https://www.e-tar.lt/portal/lt/legalAct/TAR.D267FBDC094B" office:target-frame-name="_blank" xlink:show="new"><text:span text:style-name="T92">21-612</text:span></text:a><text:span text:style-name="T93">) ir Lietuvos Respublikos Vyriausybės 2002 m. lapkričio 19 d. nutarimu <text:s text:c="2"/>Nr. 1798 „Dėl nuomos<text:s/></text:span><text:span text:style-name="T94">mokesčio už valstybinę žemę ir valstybinio vidaus vandenų fondo vandens telkinius“ (Žin., 2002, Nr.<text:s/></text:span><text:a xlink:href="https://www.e-tar.lt/portal/lt/legalAct/TAR.203F697EF00C" office:target-frame-name="_blank" xlink:show="new"><text:span text:style-name="T95">112-4993</text:span></text:a><text:span text:style-name="T96">).<text:s/></text:span></text:p>
      <text:p text:style-name="P97"><text:span text:style-name="T98">2</text:span><text:span text:style-name="T99">. Vadovaudamasi Lietuvos Respublikos vietos savivaldos</text:span><text:span text:style-name="T100"><text:s/>įstatymu, Kauno miesto savivaldybės taryba (toliau – Taryba) gali priimti sprendimus teikti mokesčių lengvatas Savivaldybės biudžeto sąskaita.</text:span></text:p>
      <text:p text:style-name="P101"><text:span text:style-name="T102">3</text:span><text:span text:style-name="T103">. Kauno miesto savivaldybės taryba teikia šių mokesčių lengvatas:</text:span></text:p>
      <text:p text:style-name="P104"><text:span text:style-name="T105">3.1</text:span><text:span text:style-name="T106">. paveldimo turto;</text:span></text:p>
      <text:p text:style-name="P107"><text:span text:style-name="T108">3.2</text:span><text:span text:style-name="T109">. nekilnoj</text:span><text:span text:style-name="T110">amojo turto;</text:span></text:p>
      <text:p text:style-name="P111"><text:span text:style-name="T112">3.3</text:span><text:span text:style-name="T113">. žemės;</text:span></text:p>
      <text:p text:style-name="P114"><text:span text:style-name="T115">3.4</text:span><text:span text:style-name="T116">. nuomos mokesčio už valstybinę žemę ir valstybinius vidaus vandenų fondo telkinius.</text:span></text:p>
      <text:p text:style-name="P117"/>
      <text:p text:style-name="P118"><text:span text:style-name="T119">II</text:span><text:span text:style-name="T120">.<text:s/></text:span><text:span text:style-name="T121">MOKESČIŲ LENGVATŲ TEIKIMO SĄLYGOS IR REIKALAVIMAI</text:span></text:p>
      <text:p text:style-name="P122"/>
      <text:p text:style-name="P123"><text:span text:style-name="T124">4</text:span><text:span text:style-name="T125">.</text:span><text:span text:style-name="T126"><text:s/></text:span><text:span text:style-name="T127">Fiziniams asmenims gali būti suteikiamos paskutinio mokestinio<text:s/></text:span><text:span text:style-name="T128">laikotarpio (pagal mokesčio deklaracijos duomenis) mokesčių lengvatos (žemės ar valstybinės žemės nuomos mokesčio – už vieną namų valdos žemės sklypą, kuris yra nuolatinė mokesčių mokėtojo gyvenamoji vieta), jeigu mokesčio mokėtojui per paskutinius kalendo</text:span><text:span text:style-name="T129">rinius metus Taryba nebuvo suteikusi mokesčių lengvatų, mokesčio suma yra 200 (žemės ar valstybinės žemės nuomos mokesčio – 100) litų ir didesnė, fizinio asmens vidutinės mėnesio pajamos, tenkančios vienam šeimos nariui, per paskutinius 6 mėnesius iki praš</text:span><text:span text:style-name="T130">ymo padavimo mėnesio mažesnės už 1,5 valstybės remiamų pajamų dydžio ir atitinka vieną iš sąlygų</text:span><text:span text:style-name="T131">:</text:span></text:p>
      <text:p text:style-name="P132"><text:span text:style-name="T133">4.1</text:span><text:span text:style-name="T134">. mokesčio mokėtojo šeimoje yra bedarbių asmenų, kurie pagal Lietuvos Respublikos užimtumo rėmimo įstatymą (Žin., 2006, Nr.<text:s/></text:span><text:a xlink:href="https://www.e-tar.lt/portal/lt/legalAct/TAR.4C18D17F9BA5" office:target-frame-name="_blank" xlink:show="new"><text:span text:style-name="T135">73-2762</text:span></text:a><text:span text:style-name="T136">) laikomi ilgalaikiais bedarbiais;</text:span></text:p>
      <text:p text:style-name="P137"><text:span text:style-name="T138">4.2</text:span><text:span text:style-name="T139">. mokesčio mokėtojo šeima neteko maitintojo;<text:s/></text:span></text:p>
      <text:p text:style-name="P140"><text:span text:style-name="T141">4.3</text:span><text:span text:style-name="T142">. mokesčio <text:s/>mokėtojo <text:s/>šeimoje <text:s/>yra <text:s/>neįgaliųjų asmenų, <text:s/>kuriems nustatytas 0–40 procentų darbingumo lygis (iki 2007 m. birželio 30 d. ir I bei II grupių invalidų);<text:s/></text:span></text:p>
      <text:p text:style-name="P143"><text:span text:style-name="T144">4.4</text:span><text:span text:style-name="T145">. mokesčio mokėtojas yra nepilnametis asmuo ar asmuo, sukakęs senatvės pensijos amži</text:span><text:span text:style-name="T146">ų;</text:span></text:p>
      <text:p text:style-name="P147"><text:span text:style-name="T148">4.5</text:span><text:span text:style-name="T149">. vienas iš sutuoktinių, <text:s/>kai <text:s/>kito <text:s/>nėra, augina <text:s/>vaiką (-us) <text:s/>iki 18 metų arba neįgalų vaiką (iki 2007 m. birželio 30 d. ir invalidą);</text:span></text:p>
      <text:p text:style-name="P150"><text:span text:style-name="T151">4.6</text:span><text:span text:style-name="T152">. mokesčių mokėtojas yra vienas iš sutuoktinių jaunos šeimos, kurioje kiekvienas iš sutuoktinių yra ne</text:span><text:span text:style-name="T153"><text:s/>vyresnis kaip 35 metų.<text:s/></text:span></text:p>
      <text:p text:style-name="P154">Punkto pakeitimai:</text:p>
      <text:p text:style-name="P155"><text:span text:style-name="T156">Nr.<text:s/></text:span><text:a xlink:href="https://www.e-tar.lt/portal/legalAct.html?documentId=SAV.503470" office:target-frame-name="_top" xlink:show="replace"><text:span text:style-name="T157">T-564</text:span></text:a><text:span text:style-name="T158">, 2009-11-05, paskelbta TAR 2009-11-05, i. k. 2009-01265</text:span></text:p>
      <text:p text:style-name="P159"><text:span text:style-name="T160">Nr.<text:s/></text:span><text:a xlink:href="https://www.e-tar.lt/portal/legalAct.html?documentId=SAV.503517" office:target-frame-name="_top" xlink:show="replace"><text:span text:style-name="T161">T-197</text:span></text:a><text:span text:style-name="T162">, 2011-04-07, paskelbta TAR 2011-04-07, i. k. 2011-00539</text:span></text:p>
      <text:p text:style-name="Normal"/>
      <text:p text:style-name="P163"><text:span text:style-name="T164">5</text:span><text:span text:style-name="T165">. Juridiniams asmenims, kuriems per paskutinius kalendorinius metus Taryba nebuvo suteikusi mokesčių lengvatų<text:s/></text:span><text:span text:style-name="T166">(išskyrus juridinius asmenis, nurodytus 5.7 punkte)</text:span><text:span text:style-name="T167">, gali būti sut</text:span><text:span text:style-name="T168">eikiamos<text:s/></text:span><text:span text:style-name="T169">paskutinio mokestinio laikotarpio (pagal mokesčio deklaracijos duomenis)</text:span><text:span text:style-name="T170"><text:s/>mokesčių lengvatos, jeigu:</text:span></text:p>
      <text:p text:style-name="P171"><text:span text:style-name="T172">5.1</text:span><text:span text:style-name="T173">. juridinis asmuo turi socialinės įmonės statusą ir nekilnojamasis turtas jam priklauso nuosavybės teise;</text:span></text:p>
      <text:p text:style-name="P174"><text:span text:style-name="T175">5.2</text:span><text:span text:style-name="T176">. juridinio asmens naudojami<text:s/></text:span><text:span text:style-name="T177">statiniai ir žemės sklypai yra Centro seniūnijoje (Senamiestyje ir Naujamiestyje) ir šis asmuo atlieka statinių fasadų ar stogų kompleksinius tvarkymo darbus pagal šių teritorijų pastatų tvarkymo reikalavimus. Tvarkymo darbai atliekami remiantis Lietuvos R</text:span><text:span text:style-name="T178">espublikos statybos įstatymu (Žin., 1996, Nr.<text:s/></text:span><text:a xlink:href="https://www.e-tar.lt/portal/lt/legalAct/TAR.F31E79DEC55D" office:target-frame-name="_blank" xlink:show="new"><text:span text:style-name="T179">32-788</text:span></text:a><text:span text:style-name="T180">; 2001, Nr.<text:s/></text:span><text:a xlink:href="https://www.e-tar.lt/portal/lt/legalAct/TAR.80A638E6C263" office:target-frame-name="_blank" xlink:show="new"><text:span text:style-name="T181">101-3597</text:span></text:a><text:span text:style-name="T182">) ir / ar teri</text:span><text:span text:style-name="T183">torijos pastatų tvarkymo reikalavimais, apibrėžtais Lietuvos Respublikos nekilnojamojo kultūros paveldo apsaugos įstatyme (Žin., 1995, Nr.<text:s/></text:span><text:a xlink:href="https://www.e-tar.lt/portal/lt/legalAct/TAR.9BC8AEE9D9F8" office:target-frame-name="_blank" xlink:show="new"><text:span text:style-name="T184">3-37</text:span></text:a><text:span text:style-name="T185">; 2004, Nr.<text:s/></text:span><text:a xlink:href="https://www.e-tar.lt/portal/lt/legalAct/TAR.926B9B9755A3" office:target-frame-name="_blank" xlink:show="new"><text:span text:style-name="T186">153-5571</text:span></text:a><text:span text:style-name="T187">). Mokesčio lengvata suteikiama, jei juridinis asmuo atlieka šiuos darbus: išorės sienų bei pamatų restauravimą, stiprinimą; fasado tinkavimą, dažymą; langų ir išorė</text:span><text:span text:style-name="T188">s durų keitimą, dažymą; stogo keitimą ir remontą; lietvamzdžių įrengimą, keitimą. Nekilnojamojo turto mokesčio lengvatos dydis – iki 50 procentų atliktų kompleksinio pastato fasado ar stogo tvarkymo darbų sumos, bet ne daugiau kaip deklaruotina metų, kuria</text:span><text:span text:style-name="T189">is buvo užbaigti statinių fasadų ar stogų kompleksiniai tvarkymo darbai, nekilnojamojo turto mokesčio suma už nekilnojamąjį turtą, esantį Kauno miesto savivaldybės teritorijoje, apskaičiuota žemės ar valstybinės žemės nuomos mokesčio suma už žemę, esančią<text:s/></text:span><text:span text:style-name="T190">Kauno miesto savivaldybės teritorijoje;</text:span><text:s/></text:p>
      <text:p text:style-name="P191">Punkto pakeitimai:</text:p>
      <text:p text:style-name="P192"><text:span text:style-name="T193">Nr.<text:s/></text:span><text:a xlink:href="https://www.e-tar.lt/portal/legalAct.html?documentId=c4505b807f8711e3a90ee23119f406df" office:target-frame-name="_top" xlink:show="replace"><text:span text:style-name="T194">T-690</text:span></text:a><text:span text:style-name="T195">, 2013-12-23, paskelbta TAR 2014-01-20, i. k. 2014-00320</text:span></text:p>
      <text:p text:style-name="Normal"/>
      <text:p text:style-name="P196"><text:span text:style-name="T197">5.3</text:span><text:span text:style-name="T198">. labdaros organizacijom</text:span><text:span text:style-name="T199">s ir fondams, veikiantiems pagal Labdaros ir paramos fondo įstatymą, žemė priklauso nuosavybės teise;</text:span></text:p>
      <text:p text:style-name="P200"><text:span text:style-name="T201">5.4</text:span><text:span text:style-name="T202">. juridinis asmuo veikia pagal Viešųjų įstaigų įstatymą ir vienas iš steigėjų yra Kauno miesto savivaldybė;</text:span></text:p>
      <text:p text:style-name="P203"><text:span text:style-name="T204">5.5</text:span><text:span text:style-name="T205">. asociacijų (taip pat visuomeni</text:span><text:span text:style-name="T206">nių organizacijų, veikiančių pagal Lietuvos Respublikos asociacijų įstatymą) ir kitų juridinių asmenų veiklos tikslas – tenkinti viešuosius interesus teikiant socialinę pagalbą;<text:s/></text:span></text:p>
      <text:p text:style-name="P207"><text:span text:style-name="T208">5.6</text:span><text:span text:style-name="T209">. juridinis asmuo istorijos ir kultūros paminklų reguliuojamo užstatym</text:span><text:span text:style-name="T210">o žemėje (Senamiestyje ir Naujamiestyje) atlieka paveldo objekto tvarkymo darbus. Šiuo atveju valstybinės žemės nuomos mokestis gali būti sumažinamas iki 50 procentų;</text:span><text:s/></text:p>
      <text:p text:style-name="P211"><text:span text:style-name="T212">5.7</text:span><text:span text:style-name="T213">. juridinis asmuo yra Kauno miesto savivaldybės kontroliuojama įmonė ir jo teikia</text:span><text:span text:style-name="T214">mų viešųjų paslaugų tarifų, pagrįstų tarifų apskaičiavimo metodikomis, padidėjimui turi įtakos sumokamas nekilnojamojo turto mokestis;</text:span><text:s/></text:p>
      <text:p text:style-name="P215"><text:span text:style-name="T216">5.8. juridinis asmuo vykdo privačią ikimokyklinio amžiaus vaikų ugdymo veiklą. Žemės, valstybinės žemės nuomos mokesči</text:span><text:span text:style-name="T217">o lengvata teikiama už žemės sklypą (ar jo dalį), naudojamą nurodytai veiklai.</text:span><text:s/></text:p>
      <text:p text:style-name="P218">Papildyta punktu:</text:p>
      <text:p text:style-name="P219"><text:span text:style-name="T220">Nr.<text:s/></text:span><text:a xlink:href="https://www.e-tar.lt/portal/legalAct.html?documentId=c4505b807f8711e3a90ee23119f406df" office:target-frame-name="_top" xlink:show="replace"><text:span text:style-name="T221">T-690</text:span></text:a><text:span text:style-name="T222">, 2013-12-23, paskelbta TAR 2014-01-20, i. k.<text:s/></text:span><text:span text:style-name="T223">2014-00320</text:span></text:p>
      <text:p text:style-name="Normal"/>
      <text:p text:style-name="P224">Punkto pakeitimai:</text:p>
      <text:p text:style-name="P225"><text:span text:style-name="T226">Nr.<text:s/></text:span><text:a xlink:href="https://www.e-tar.lt/portal/legalAct.html?documentId=SAV.503470" office:target-frame-name="_top" xlink:show="replace"><text:span text:style-name="T227">T-564</text:span></text:a><text:span text:style-name="T228">, 2009-11-05, paskelbta TAR 2009-11-05, i. k. 2009-01265</text:span></text:p>
      <text:p text:style-name="P229"><text:span text:style-name="T230">Nr.<text:s/></text:span><text:a xlink:href="https://www.e-tar.lt/portal/legalAct.html?documentId=SAV.503481" office:target-frame-name="_top" xlink:show="replace"><text:span text:style-name="T231">T-146</text:span></text:a><text:span text:style-name="T232">, 2010-04-08, paskelbta TAR 2010-04-08, i. k. 2010-00398</text:span></text:p>
      <text:p text:style-name="P233"><text:span text:style-name="T234">Nr.<text:s/></text:span><text:a xlink:href="https://www.e-tar.lt/portal/legalAct.html?documentId=SAV.503517" office:target-frame-name="_top" xlink:show="replace"><text:span text:style-name="T235">T-197</text:span></text:a><text:span text:style-name="T236">, 2011-04-07, paskelbta TAR 2011-04-07, i. k. 2011-00539</text:span></text:p>
      <text:p text:style-name="Normal"/>
      <text:p text:style-name="P237"><text:span text:style-name="T238">6</text:span><text:span text:style-name="T239">. Mokesčių lengvatos nesuteikiamos, jei fizini</text:span><text:span text:style-name="T240">s ar juridinis asmuo turi mokesčių skolų Savivaldybės biudžetui, išskyrus<text:s/></text:span><text:span text:style-name="T241">paskutinio deklaruojamojo laikotarpio</text:span><text:span text:style-name="T242"><text:s/>mokesčių nepriemoką, dėl kurios kreipiasi lengvatos, ir tuos atvejus, kai mokesčių, delspinigių, baudų mokėjimas atidėtas<text:s/></text:span><text:soft-page-break/><text:span text:style-name="T243">Lietuvos Respublikos t</text:span><text:span text:style-name="T244">eisės aktų nustatyta tvarka arba dėl šių mokesčių, delspinigių, baudų mokėjimo vyksta mokestinis ginčas.<text:s/></text:span></text:p>
      <text:p text:style-name="P245"/>
      <text:p text:style-name="P246">Punkto pakeitimai:</text:p>
      <text:p text:style-name="P247"><text:span text:style-name="T248">Nr.<text:s/></text:span><text:a xlink:href="https://www.e-tar.lt/portal/legalAct.html?documentId=SAV.503481" office:target-frame-name="_top" xlink:show="replace"><text:span text:style-name="T249">T-146</text:span></text:a><text:span text:style-name="T250">, 2010-04-08, paskelbta TAR 2010-04-08, i. k.</text:span><text:span text:style-name="T251"><text:s/>2010-00398</text:span></text:p>
      <text:p text:style-name="Normal"/>
      <text:p text:style-name="P252"><text:span text:style-name="T253">III</text:span><text:span text:style-name="T254">.<text:s/></text:span><text:span text:style-name="T255">PRAŠYMŲ PATEIKIMAS</text:span></text:p>
      <text:p text:style-name="P256"/>
      <text:p text:style-name="P257"><text:span text:style-name="T258">7</text:span><text:span text:style-name="T259">. Prašymus suteikti mokesčių lengvatas priima Kauno miesto savivaldybės administracijos Asmenų aptarnavimo skyriaus Interesantų aptarnavimo poskyris.</text:span></text:p>
      <text:p text:style-name="P260">Punkto pakeitimai:</text:p>
      <text:p text:style-name="P261"><text:span text:style-name="T262">Nr.<text:s/></text:span><text:a xlink:href="https://www.e-tar.lt/portal/legalAct.html?documentId=c4505b807f8711e3a90ee23119f406df" office:target-frame-name="_top" xlink:show="replace"><text:span text:style-name="T263">T-690</text:span></text:a><text:span text:style-name="T264">, 2013-12-23, paskelbta TAR 2014-01-20, i. k. 2014-00320</text:span></text:p>
      <text:p text:style-name="Normal"/>
      <text:p text:style-name="P265"><text:span text:style-name="T266">8</text:span><text:span text:style-name="T267">. Fiziniai asmenys, prašantys suteikti mokesčio lengvatą, turi pateikti:</text:span></text:p>
      <text:p text:style-name="P268"><text:span text:style-name="T269">8.1</text:span><text:span text:style-name="T270">. motyvuotą prašymą suteikti mokesčio lengvatą</text:span><text:span text:style-name="T271">. Prašyme turi būti nurodyta pareiškėjo vardas, pavardė, asmens kodas, gyvenamoji (deklaruota) vieta, telefono numeris, šeimos nariai, konkreti prašoma mokesčio lengvatos suma;</text:span></text:p>
      <text:p text:style-name="P272"><text:span text:style-name="T273">8.2</text:span><text:span text:style-name="T274">. dokumentais pagrįstus duomenis apie pareiškėjo ir jo šeimos narių per<text:s/></text:span><text:span text:style-name="T275">paskutinius 6 mėnesius iki prašymo pateikimo mėnesio iš visų šaltinių gautas pajamas;</text:span></text:p>
      <text:p text:style-name="P276"><text:span text:style-name="T277">8.3</text:span><text:span text:style-name="T278">. nekilnojamojo turto mokesčio metinės deklaracijos, pateiktos mokesčių inspekcijai, kopiją (jei kreipiasi dėl nekilnojamojo turto mokesčio lengvatos);</text:span></text:p>
      <text:p text:style-name="P279"><text:span text:style-name="T280">8.4</text:span><text:span text:style-name="T281">. Ka</text:span><text:span text:style-name="T282">uno apskrities valstybinės mokesčių inspekcijos Kauno skyriaus pažymos apie paveldimo turto mokesčio sumą kopiją (jei kreipiasi dėl paveldimo turto mokesčio lengvatos);</text:span></text:p>
      <text:p text:style-name="P283"><text:span text:style-name="T284">8.5</text:span><text:span text:style-name="T285">. žemės mokesčio deklaracijos, gautos iš Kauno apskrities valstybinės mokesčių i</text:span><text:span text:style-name="T286">nspekcijos Kauno skyriaus, kopiją (jei kreipiasi dėl žemės mokesčio lengvatos).</text:span></text:p>
      <text:p text:style-name="P287"><text:span text:style-name="T288">9</text:span><text:span text:style-name="T289">. Juridiniai asmenys, prašantys suteikti mokesčių lengvatas pagal 5.2 ir 5.8 punktuose nurodytas sąlygas, prie prašymo privalo pateikti tai įrodančius dokumentus.</text:span><text:s/></text:p>
      <text:p text:style-name="P290">Punkto pakeitimai:</text:p>
      <text:p text:style-name="P291"><text:span text:style-name="T292">Nr.<text:s/></text:span><text:a xlink:href="https://www.e-tar.lt/portal/legalAct.html?documentId=c4505b807f8711e3a90ee23119f406df" office:target-frame-name="_top" xlink:show="replace"><text:span text:style-name="T293">T-690</text:span></text:a><text:span text:style-name="T294">, 2013-12-23, paskelbta TAR 2014-01-20, i. k. 2014-00320</text:span></text:p>
      <text:p text:style-name="Normal"/>
      <text:p text:style-name="P295"><text:span text:style-name="T296">IV</text:span><text:span text:style-name="T297">.<text:s/></text:span><text:span text:style-name="T298">PRAŠYMŲ NAGRINĖJIMAS IR SVARSTYMAS</text:span></text:p>
      <text:p text:style-name="P299"/>
      <text:p text:style-name="P300"><text:span text:style-name="T301">10</text:span><text:span text:style-name="T302">. Fizinių ir juridinių<text:s/></text:span><text:span text:style-name="T303">asmenų prašymus su papildoma medžiaga dėl mokesčių lengvatų suteikimo nagrinėja Savivaldybės administracijos Finansų skyrius (toliau – Finansų skyrius).</text:span></text:p>
      <text:p text:style-name="P304"><text:span text:style-name="T305">11</text:span><text:span text:style-name="T306">. Finansų skyrius, išnagrinėjęs prašymus su papildoma medžiaga dėl mokesčių lengvatų suteikimo, p</text:span><text:span text:style-name="T307">er mėnesį nuo prašymo gavimo dienos pateikia Tarybos Biudžeto ir finansų, Socialinių, sveikatos ir šeimos reikalų, Savivaldos ir bendruomenių plėtojimo komitetams (toliau – Tarybos komitetai) motyvuotą išvadą. Jeigu pateikiami ne visi, ne visiškai arba net</text:span><text:span text:style-name="T308">eisingai užpildyti dokumentai, terminas skaičiuojamas nuo visų arba papildytų (patikslintų) dokumentų gavimo dienos.</text:span></text:p>
      <text:p text:style-name="P309">Punkto pakeitimai:</text:p>
      <text:p text:style-name="P310"><text:span text:style-name="T311">Nr.<text:s/></text:span><text:a xlink:href="https://www.e-tar.lt/portal/legalAct.html?documentId=SAV.503470" office:target-frame-name="_top" xlink:show="replace"><text:span text:style-name="T312">T-564</text:span></text:a><text:span text:style-name="T313">, 2009-11-05, paskelbta TAR 2009-11</text:span><text:span text:style-name="T314">-05, i. k. 2009-01265</text:span></text:p>
      <text:p text:style-name="P315"><text:span text:style-name="T316">Nr.<text:s/></text:span><text:a xlink:href="https://www.e-tar.lt/portal/legalAct.html?documentId=SAV.503611" office:target-frame-name="_top" xlink:show="replace"><text:span text:style-name="T317">T-40</text:span></text:a><text:span text:style-name="T318">, 2013-02-07, paskelbta TAR 2013-02-07, i. k. 2013-00614</text:span></text:p>
      <text:p text:style-name="Normal"/>
      <text:p text:style-name="P319"><text:span text:style-name="T320">12</text:span><text:span text:style-name="T321">. Jeigu du ar daugiau Tarybos komitetų pritaria mokesčio lengvatos suteikimui, Finansų skyrius, remdamasis šių komitetų posėdžių protokolų išrašais, parengia Tarybos sprendimo projektą dėl mokesčio lengvatos suteikimo, teikia jį susipažinti Tarybos kolegij</text:span><text:span text:style-name="T322">ai ir svarstyti Tarybai.<text:s/></text:span></text:p>
      <text:p text:style-name="P323"><text:span text:style-name="T324">13</text:span><text:span text:style-name="T325">. Jeigu Tarybos komitetai nepritaria mokesčio lengvatos suteikimui, Finansų skyrius nerengia Tarybos sprendimo projekto dėl mokesčio lengvatos suteikimo ir apie tai informuoja pareiškėją.<text:s/></text:span></text:p>
      <text:p text:style-name="P326"><text:span text:style-name="T327">14</text:span><text:span text:style-name="T328">. Jeigu fizinių ir juridinių<text:s/></text:span><text:span text:style-name="T329">asmenų prašymai suteikti mokesčių lengvatas neatitinka šiose taisyklėse nustatytų kriterijų, prašymai neteikiami svarstyti Tarybos komitetams ir Finansų skyrius apie tai informuoja pareiškėjus.</text:span></text:p>
      <text:p text:style-name="P330"><text:span text:style-name="T331">V</text:span><text:span text:style-name="T332">.<text:s/></text:span><text:span text:style-name="T333">MOKESČIO LENGVATOS PANAIKINIMAS</text:span></text:p>
      <text:p text:style-name="P334"/>
      <text:p text:style-name="P335"><text:span text:style-name="T336">15</text:span><text:span text:style-name="T337">. Jei paaiškėj</text:span><text:span text:style-name="T338">a, kad fizinis ar juridinis asmuo pateikė neteisingus duomenis, kurie nulėmė nepagrįstą sprendimą dėl mokesčio lengvatos suteikimo, Tarybos sprendimas dėl mokesčio lengvatos suteikimo pripažįstamas netekusiu galios Tarybos sprendimu. Tarybos sprendimo proj</text:span><text:span text:style-name="T339">ektą parengia Finansų skyrius.</text:span></text:p>
      <text:p text:style-name="P340"/>
      <text:p text:style-name="P341"><text:span text:style-name="T342">VI</text:span><text:span text:style-name="T343">.<text:s/></text:span><text:span text:style-name="T344">BAIGIAMOSIOS NUOSTATOS</text:span></text:p>
      <text:p text:style-name="P345"/>
      <text:p text:style-name="P346"><text:span text:style-name="T347">16</text:span><text:span text:style-name="T348">. Tarybos sprendimai dėl mokesčių lengvatų suteikimo ar jų pripažinimo netekusiais galios išsiunčiami mokesčio mokėtojui, kuris kreipėsi dėl mokesčio lengvatos, ir teritorinei mokesčių</text:span><text:span text:style-name="T349"><text:s/>inspekcijai.</text:span><text:s/></text:p>
      <text:p text:style-name="P350"/>
      <text:p text:style-name="P351">_____________________</text:p>
      <text:p text:style-name="P352"/>
      <text:p text:style-name="P353"/>
      <text:p text:style-name="P354"><text:span text:style-name="T355">Pakeitimai:</text:span></text:p>
      <text:p text:style-name="P356"/>
      <text:p text:style-name="P357"><text:span text:style-name="T358">1.</text:span></text:p>
      <text:p text:style-name="P359"><text:span text:style-name="T360">Kauno miesto savivaldybės taryba, Sprendimas</text:span></text:p>
      <text:p text:style-name="P361"><text:span text:style-name="T362">Nr.<text:s/></text:span><text:a xlink:href="https://www.e-tar.lt/portal/legalAct.html?documentId=SAV.503470" office:target-frame-name="_top" xlink:show="replace"><text:span text:style-name="T363">T-564</text:span></text:a><text:span text:style-name="T364">, 2009-11-05, paskelbta TAR 2009-11-05, i. k. 2009-01265</text:span></text:p>
      <text:p text:style-name="P365"><text:span text:style-name="T366">Dėl<text:s/></text:span><text:span text:style-name="T367">Kauno miesto savivaldybės tarybos 2007 m. lapkričio 15 d. sprendimo Nr. T-575 „Dėl Mokesčių lengvatų teikimo taisyklių patvirtinimo“ pakeitimo</text:span></text:p>
      <text:p text:style-name="P368"/>
      <text:p text:style-name="P369"><text:span text:style-name="T370">2.</text:span></text:p>
      <text:p text:style-name="P371"><text:span text:style-name="T372">Kauno miesto savivaldybės taryba, Sprendimas</text:span></text:p>
      <text:p text:style-name="P373"><text:span text:style-name="T374">Nr.<text:s/></text:span><text:a xlink:href="https://www.e-tar.lt/portal/legalAct.html?documentId=SAV.503481" office:target-frame-name="_top" xlink:show="replace"><text:span text:style-name="T375">T-146</text:span></text:a><text:span text:style-name="T376">, 2010-04-08, paskelbta TAR 2010-04-08, i. k. 2010-00398</text:span></text:p>
      <text:p text:style-name="P377"><text:span text:style-name="T378">Dėl Kauno miesto savivaldybės tarybos 2007 m. lapkričio 15 d. sprendimo Nr. T-575 „Dėl Mokesčių lengvatų teikimo taisykl</text:span><text:span text:style-name="T379">ių patvirtinimo“ pakeitimo</text:span></text:p>
      <text:p text:style-name="P380"/>
      <text:p text:style-name="P381"><text:span text:style-name="T382">3.</text:span></text:p>
      <text:p text:style-name="P383"><text:span text:style-name="T384">Kauno miesto savivaldybės taryba, Sprendimas</text:span></text:p>
      <text:p text:style-name="P385"><text:span text:style-name="T386">Nr.<text:s/></text:span><text:a xlink:href="https://www.e-tar.lt/portal/legalAct.html?documentId=SAV.503517" office:target-frame-name="_top" xlink:show="replace"><text:span text:style-name="T387">T-197</text:span></text:a><text:span text:style-name="T388">, 2011-04-07, paskelbta TAR 2011-04-07, i. k. 2011-00539</text:span></text:p>
      <text:p text:style-name="P389"><text:span text:style-name="T390">Dėl Kauno miesto savivaldybės tarybos<text:s/></text:span><text:span text:style-name="T391">2007 m. lapkričio 15 d. sprendimo Nr. T-575 „Dėl Mokesčių lengvatų teikimo taisyklių patvirtinimo“ pakeitimo</text:span></text:p>
      <text:p text:style-name="P392"/>
      <text:p text:style-name="P393"><text:span text:style-name="T394">4.</text:span></text:p>
      <text:p text:style-name="P395"><text:span text:style-name="T396">Kauno miesto savivaldybės taryba, Sprendimas</text:span></text:p>
      <text:p text:style-name="P397"><text:span text:style-name="T398">Nr.<text:s/></text:span><text:a xlink:href="https://www.e-tar.lt/portal/legalAct.html?documentId=SAV.503611" office:target-frame-name="_top" xlink:show="replace"><text:span text:style-name="T399">T-40</text:span></text:a><text:span text:style-name="T400">, 2013-02-07,<text:s/></text:span><text:span text:style-name="T401">paskelbta TAR 2013-02-07, i. k. 2013-00614</text:span></text:p>
      <text:p text:style-name="P402"><text:span text:style-name="T403">Dėl Kauno miesto savivaldybės tarybos 2007 m. lapkričio 15 d. sprendimo Nr. T-575 „Dėl Mokesčių lengvatų teikimo taisyklių patvirtinimo“ pakeitimo</text:span></text:p>
      <text:p text:style-name="P404"/>
      <text:p text:style-name="P405"><text:span text:style-name="T406">5.</text:span></text:p>
      <text:p text:style-name="P407"><text:span text:style-name="T408">Kauno miesto savivaldybės taryba, Sprendimas</text:span></text:p>
      <text:p text:style-name="P409"><text:span text:style-name="T410">Nr.<text:s/></text:span><text:a xlink:href="https://www.e-tar.lt/portal/legalAct.html?documentId=c4505b807f8711e3a90ee23119f406df" office:target-frame-name="_top" xlink:show="replace"><text:span text:style-name="T411">T-690</text:span></text:a><text:span text:style-name="T412">, 2013-12-23, paskelbta TAR 2014-01-20, i. k. 2014-00320</text:span></text:p>
      <text:p text:style-name="P413"><text:span text:style-name="T414">Dėl Kauno miesto savivaldybės tarybos 2007 m. lapkričio 15 d. sprendimo Nr. T-575 „Dėl mokesčių lengvatų teik</text:span><text:span text:style-name="T415">imo taisyklių 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7.11.15 SPRENDIMAS Nr. T-575</dc:title>
    <dc:subject>DĖL MOKESČIŲ LENGVATŲ TEIKIMO TAISYKLIŲ TVIRTINIMO</dc:subject>
    <meta:initial-creator>Finansų skyrius</meta:initial-creator>
    <dc:creator>adlibuser</dc:creator>
    <meta:creation-date>2017-06-16T07:36:00Z</meta:creation-date>
    <dc:date>2017-06-16T07:36:00Z</dc:date>
    <meta:print-date>2007-11-20T11:41:00Z</meta:print-date>
    <meta:template xlink:href="Normal.dotm" xlink:type="simple"/>
    <meta:editing-cycles>2</meta:editing-cycles>
    <meta:editing-duration>PT0S</meta:editing-duration>
    <meta:document-statistic meta:page-count="5" meta:paragraph-count="132" meta:word-count="1969" meta:character-count="15920" meta:row-count="335" meta:non-whitespace-character-count="14083"/>
  </office:meta>
</office:document-meta>
</file>