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1" style:parent-style-name="Normal" style:family="paragraph">
      <style:text-properties style:language-complex="he" style:country-complex="IL"/>
    </style:style>
    <style:style style:name="P22" style:parent-style-name="Normal" style:family="paragraph">
      <style:text-properties style:language-complex="he" style:country-complex="IL"/>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fo:keep-with-next="always" fo:margin-left="0.0055in">
        <style:tab-stops>
          <style:tab-stop style:type="left" style:position="5.1131in"/>
        </style:tab-stops>
      </style:paragraph-properties>
    </style:style>
    <style:style style:name="P59" style:parent-style-name="Normal" style:family="paragraph">
      <style:paragraph-properties fo:keep-with-next="always" fo:margin-left="0.0055in">
        <style:tab-stops>
          <style:tab-stop style:type="left" style:position="5.1131in"/>
        </style:tab-stops>
      </style:paragraph-properties>
    </style:style>
    <style:style style:name="P60" style:parent-style-name="Normal" style:family="paragraph">
      <style:paragraph-properties fo:keep-with-next="always" fo:margin-left="0.0055in">
        <style:tab-stops>
          <style:tab-stop style:type="left" style:position="5.1131in"/>
        </style:tab-stops>
      </style:paragraph-properties>
    </style:style>
    <style:style style:name="P61" style:parent-style-name="Normal" style:family="paragraph">
      <style:paragraph-properties fo:keep-with-next="always" fo:margin-left="0.0055in">
        <style:tab-stops>
          <style:tab-stop style:type="left" style:position="5.1131in"/>
        </style:tab-stops>
      </style:paragraph-properties>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master-page-name="MPF1" style:family="paragraph">
      <style:paragraph-properties fo:break-before="page" fo:line-height="130%" fo:margin-left="3.5986in" style:page-number="1">
        <style:tab-stops/>
      </style:paragraph-properties>
      <style:text-properties style:font-name-asian="Calibri" style:font-size-complex="12pt"/>
    </style:style>
    <style:style style:name="P70" style:parent-style-name="Normal" style:family="paragraph">
      <style:paragraph-properties fo:line-height="130%" fo:margin-left="3.5986in">
        <style:tab-stops/>
      </style:paragraph-properties>
      <style:text-properties style:font-name-asian="Calibri" style:font-size-complex="12pt"/>
    </style:style>
    <style:style style:name="P71" style:parent-style-name="Normal" style:family="paragraph">
      <style:paragraph-properties fo:line-height="130%" fo:margin-left="3.5986in">
        <style:tab-stops/>
      </style:paragraph-properties>
      <style:text-properties style:font-name-asian="Calibri" style:font-size-complex="12pt"/>
    </style:style>
    <style:style style:name="P72" style:parent-style-name="Normal" style:family="paragraph">
      <style:paragraph-properties fo:line-height="130%" fo:margin-left="3.5986in">
        <style:tab-stops/>
      </style:paragraph-properties>
      <style:text-properties style:font-name-asian="Calibri" style:font-size-complex="12pt"/>
    </style:style>
    <style:style style:name="P73" style:parent-style-name="Normal" style:family="paragraph">
      <style:paragraph-properties fo:line-height="130%" fo:margin-left="3.5986in">
        <style:tab-stops/>
      </style:paragraph-properties>
      <style:text-properties style:font-name-asian="Calibri" style:font-size-complex="12pt"/>
    </style:style>
    <style:style style:name="P74" style:parent-style-name="Normal" style:family="paragraph">
      <style:paragraph-properties fo:line-height="130%" fo:margin-left="3.5986in">
        <style:tab-stops/>
      </style:paragraph-properties>
      <style:text-properties style:font-name-asian="Calibri" style:font-size-complex="12pt"/>
    </style:style>
    <style:style style:name="P75" style:parent-style-name="Normal" style:family="paragraph">
      <style:paragraph-properties fo:line-height="130%" fo:margin-left="3.5986in">
        <style:tab-stops/>
      </style:paragraph-properties>
      <style:text-properties style:font-name-asian="Calibri" style:font-size-complex="12pt"/>
    </style:style>
    <style:style style:name="P76" style:parent-style-name="Normal" style:family="paragraph">
      <style:text-properties style:font-name-asian="Calibri" style:font-size-complex="12pt"/>
    </style:style>
    <style:style style:name="P77" style:parent-style-name="Normal" style:family="paragraph">
      <style:text-properties style:font-name-asian="Calibri" style:font-size-complex="12pt"/>
    </style:style>
    <style:style style:name="P78" style:parent-style-name="Normal" style:family="paragraph">
      <style:paragraph-properties fo:text-align="center" fo:line-height="150%"/>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line-height="150%"/>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center"/>
      <style:text-properties fo:color="#000000"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font-size-complex="12pt" style:language-complex="he" style:country-complex="IL"/>
    </style:style>
    <style:style style:name="T133" style:parent-style-name="DefaultParagraphFont" style:family="text">
      <style:text-properties fo:color="#000000"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fo:color="#000000"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fo:color="#000000" style:font-size-complex="12pt" style:language-complex="he" style:country-complex="IL"/>
    </style:style>
    <style:style style:name="T139" style:parent-style-name="DefaultParagraphFont" style:family="text">
      <style:text-properties fo:color="#000000"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fo:color="#000000" style:font-size-complex="12pt" style:language-complex="he" style:country-complex="IL"/>
    </style:style>
    <style:style style:name="T142" style:parent-style-name="DefaultParagraphFont" style:family="text">
      <style:text-properties fo:color="#000000"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tyle-complex="italic" fo:color="#000000" style:font-size-complex="12pt"/>
    </style:style>
    <style:style style:name="T173" style:parent-style-name="DefaultParagraphFont" style:family="text">
      <style:text-properties style:font-style-complex="italic"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T187" style:parent-style-name="DefaultParagraphFont" style:family="text">
      <style:text-properties fo:color="#000000" style:font-size-complex="12pt" style:language-complex="he" style:country-complex="IL"/>
    </style:style>
    <style:style style:name="T188" style:parent-style-name="DefaultParagraphFont" style:family="text">
      <style:text-properties fo:color="#000000" style:font-size-complex="12pt" style:language-complex="he" style:country-complex="IL"/>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margin-right="0.0118in"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font-size-complex="12pt" style:language-complex="he" style:country-complex="IL"/>
    </style:style>
    <style:style style:name="T230" style:parent-style-name="DefaultParagraphFont" style:family="text">
      <style:text-properties fo:color="#000000" style:font-size-complex="12pt" style:language-complex="he" style:country-complex="IL"/>
    </style:style>
    <style:style style:name="T231" style:parent-style-name="DefaultParagraphFont" style:family="text">
      <style:text-properties fo:color="#000000" style:font-size-complex="12pt" style:language-complex="he" style:country-complex="IL"/>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font-size-complex="12pt" style:language-complex="he" style:country-complex="IL"/>
    </style:style>
    <style:style style:name="T246" style:parent-style-name="DefaultParagraphFont" style:family="text">
      <style:text-properties fo:color="#000000"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fo:font-weight="bold" style:font-weight-asian="bold"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fo:color="#000000" style:font-size-complex="12pt" style:language-complex="he" style:country-complex="IL"/>
    </style:style>
    <style:style style:name="T251" style:parent-style-name="DefaultParagraphFont" style:family="text">
      <style:text-properties fo:color="#000000" style:language-complex="he" style:country-complex="IL"/>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tyle-complex="italic" fo:color="#000000" style:font-size-complex="12pt" style:language-complex="he" style:country-complex="IL"/>
    </style:style>
    <style:style style:name="T259" style:parent-style-name="DefaultParagraphFont" style:family="text">
      <style:text-properties style:font-style-complex="italic" fo:color="#000000" style:font-size-complex="12pt" style:language-complex="he" style:country-complex="IL"/>
    </style:style>
    <style:style style:name="T260" style:parent-style-name="DefaultParagraphFont" style:family="text">
      <style:text-properties fo:color="#000000" style:font-size-complex="12pt" style:language-complex="he" style:country-complex="IL"/>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color="#000000" style:font-size-complex="12pt" style:language-complex="he" style:country-complex="IL"/>
    </style:style>
    <style:style style:name="T268" style:parent-style-name="DefaultParagraphFont" style:family="text">
      <style:text-properties fo:color="#000000" style:font-size-complex="12pt" style:language-complex="he" style:country-complex="IL"/>
    </style:style>
    <style:style style:name="T269" style:parent-style-name="DefaultParagraphFont" style:family="text">
      <style:text-properties fo:color="#000000" style:font-size-complex="12pt" style:language-complex="he" style:country-complex="IL"/>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style:font-weight-complex="bold" fo:color="#000000" style:font-size-complex="12pt"/>
    </style:style>
    <style:style style:name="P280" style:parent-style-name="Normal" style:family="paragraph">
      <style:paragraph-properties fo:text-align="center"/>
      <style:text-properties style:font-name-asian="Calibri"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color="#000000" style:font-size-complex="12pt" style:language-complex="he" style:country-complex="IL"/>
    </style:style>
    <style:style style:name="T283" style:parent-style-name="DefaultParagraphFont" style:family="text">
      <style:text-properties fo:color="#000000" style:font-size-complex="12pt" style:language-complex="he" style:country-complex="IL"/>
    </style:style>
    <style:style style:name="T284" style:parent-style-name="DefaultParagraphFont" style:family="text">
      <style:text-properties fo:color="#000000" style:font-size-complex="12pt" style:language-complex="he" style:country-complex="IL"/>
    </style:style>
    <style:style style:name="T285" style:parent-style-name="DefaultParagraphFont" style:family="text">
      <style:text-properties style:font-name-asian="Calibri" style:font-size-complex="12pt" style:language-complex="he" style:country-complex="IL"/>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ize-complex="12pt" fo:background-color="#FFFFFF"/>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name-asian="Calibri" style:font-size-complex="12pt" style:language-complex="he" style:country-complex="IL"/>
    </style:style>
    <style:style style:name="T328" style:parent-style-name="DefaultParagraphFont" style:family="text">
      <style:text-properties style:font-name-asian="Calibri" style:font-size-complex="12pt" style:language-complex="he" style:country-complex="IL"/>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weight-complex="bold" fo:color="#000000" style:font-size-complex="12pt"/>
    </style:style>
    <style:style style:name="P366" style:parent-style-name="Normal" style:family="paragraph">
      <style:paragraph-properties fo:margin-left="0.5in" fo:text-indent="0.543in">
        <style:tab-stops/>
      </style:paragraph-properties>
      <style:text-properties fo:color="#000000"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color="#000000" style:font-size-complex="12pt" style:language-complex="he" style:country-complex="IL"/>
    </style:style>
    <style:style style:name="T369" style:parent-style-name="DefaultParagraphFont" style:family="text">
      <style:text-properties fo:color="#000000" style:font-size-complex="12pt" style:language-complex="he" style:country-complex="IL"/>
    </style:style>
    <style:style style:name="T370" style:parent-style-name="DefaultParagraphFont" style:family="text">
      <style:text-properties fo:color="#000000" style:font-size-complex="12pt" style:language-complex="he" style:country-complex="IL"/>
    </style:style>
    <style:style style:name="T371" style:parent-style-name="DefaultParagraphFont" style:family="text">
      <style:text-properties style:font-name-asian="Calibri" style:font-size-complex="12pt" style:language-complex="he" style:country-complex="IL"/>
    </style:style>
    <style:style style:name="T372" style:parent-style-name="DefaultParagraphFont" style:family="text">
      <style:text-properties style:font-name-asian="Calibri" style:font-size-complex="12pt" style:language-complex="he" style:country-complex="IL"/>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fo:color="#000000" style:font-size-complex="12pt" style:language-complex="he" style:country-complex="IL"/>
    </style:style>
    <style:style style:name="T380" style:parent-style-name="DefaultParagraphFont" style:family="text">
      <style:text-properties fo:color="#000000" style:font-size-complex="12pt" style:language-complex="he" style:country-complex="IL"/>
    </style:style>
    <style:style style:name="T381" style:parent-style-name="DefaultParagraphFont" style:family="text">
      <style:text-properties fo:color="#000000" style:font-size-complex="12pt" style:language-complex="he" style:country-complex="IL"/>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fo:color="#000000" style:font-size-complex="12pt" style:language-complex="he" style:country-complex="IL"/>
    </style:style>
    <style:style style:name="T390" style:parent-style-name="DefaultParagraphFont" style:family="text">
      <style:text-properties fo:color="#000000"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T392" style:parent-style-name="DefaultParagraphFont" style:family="text">
      <style:text-properties fo:color="#000000" style:font-size-complex="12pt" style:language-complex="he" style:country-complex="IL"/>
    </style:style>
    <style:style style:name="T393" style:parent-style-name="DefaultParagraphFont" style:family="text">
      <style:text-properties style:font-weight-complex="bold" fo:color="#000000" style:font-size-complex="12pt" style:language-complex="he" style:country-complex="IL"/>
    </style:style>
    <style:style style:name="T394" style:parent-style-name="DefaultParagraphFont" style:family="text">
      <style:text-properties fo:color="#000000" style:font-size-complex="12pt" style:language-complex="he" style:country-complex="IL"/>
    </style:style>
    <style:style style:name="T395" style:parent-style-name="DefaultParagraphFont" style:family="text">
      <style:text-properties style:language-complex="he" style:country-complex="IL"/>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font-weight-complex="bold" fo:color="#000000" style:font-size-complex="12pt"/>
    </style:style>
    <style:style style:name="P406" style:parent-style-name="Normal" style:family="paragraph">
      <style:paragraph-properties fo:text-align="center" fo:text-indent="0.9444in"/>
      <style:text-properties fo:color="#000000"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fo:color="#000000" style:font-size-complex="12pt" style:language-complex="he" style:country-complex="IL"/>
    </style:style>
    <style:style style:name="T409" style:parent-style-name="DefaultParagraphFont" style:family="text">
      <style:text-properties fo:color="#000000" style:font-size-complex="12pt" style:language-complex="he" style:country-complex="IL"/>
    </style:style>
    <style:style style:name="T410" style:parent-style-name="DefaultParagraphFont" style:family="text">
      <style:text-properties fo:color="#000000" style:font-size-complex="12pt" style:language-complex="he" style:country-complex="IL"/>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text-align="center" fo:line-height="150%" fo:text-indent="0.043in"/>
    </style:style>
    <style:style style:name="T420" style:parent-style-name="DefaultParagraphFont" style:family="text">
      <style:text-properties fo:font-weight="bold" style:font-weight-asian="bold" style:font-weight-complex="bold" fo:color="#000000" style:font-size-complex="12pt"/>
    </style:style>
    <style:style style:name="P421" style:parent-style-name="Normal" style:family="paragraph">
      <style:paragraph-properties fo:text-align="center" fo:text-indent="0.543in"/>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center"/>
    </style:style>
    <style:style style:name="T428" style:parent-style-name="DefaultParagraphFont" style:family="text">
      <style:text-properties style:font-name="Calibri" fo:color="#000000" style:font-size-complex="12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2-15</text:span></text:p>
      <text:p text:style-name="P7"/>
      <text:p text:style-name="P8"><text:span text:style-name="T9">Sprendimas paskelbtas: TAR 2007-11-15, i. k. 2007-00763</text:span></text:p>
      <text:p text:style-name="P10"/>
      <text:p text:style-name="P11"><text:span text:style-name="T12"><draw:frame draw:z-index="0" draw:id="id0" draw:style-name="a0" draw:name="Picture 1" text:anchor-type="as-char" svg:x="0in" svg:y="0in" svg:width="0.5729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DĖL MOKESČIŲ LENGVATŲ TEIKIMO TAISYKLIŲ TVIRTINIMO</text:p>
      <text:p text:style-name="P18"/>
      <text:p text:style-name="P19">2007 m. lapkričio 15 d.<text:s/><text:tab/>Nr. T-575</text:p>
      <text:p text:style-name="P20">Kauna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0, Nr.<text:s/></text:span><text:a xlink:href="https://www.e-tar.lt/portal/lt/legalAct/TAR.10AE4E66691A" office:target-frame-name="_blank" xlink:show="new"><text:span text:style-name="T27">91-2832</text:span></text:a><text:span text:style-name="T28">; 2001, Nr.<text:s/></text:span><text:a xlink:href="https://www.e-tar.lt/portal/lt/legalAct/TAR.BC2C53BF0A7B" office:target-frame-name="_blank" xlink:show="new"><text:span text:style-name="T29">85-2969</text:span></text:a><text:span text:style-name="T30">, Nr.<text:s/></text:span><text:a xlink:href="https://www.e-tar.lt/portal/lt/legalAct/TAR.0BB7B6C28341" office:target-frame-name="_blank" xlink:show="new"><text:span text:style-name="T31">110-3984</text:span></text:a><text:span text:style-name="T32">; 2002, Nr.<text:s/></text:span><text:a xlink:href="https://www.e-tar.lt/portal/lt/legalAct/TAR.348B9DD92898" office:target-frame-name="_blank" xlink:show="new"><text:span text:style-name="T33">43-1604</text:span></text:a><text:span text:style-name="T34">, Nr.<text:s/></text:span><text:a xlink:href="https://www.e-tar.lt/portal/lt/legalAct/TAR.A88DB35EF35C" office:target-frame-name="_blank" xlink:show="new"><text:span text:style-name="T35">103-4605</text:span></text:a><text:span text:style-name="T36">, Nr.<text:s/></text:span><text:a xlink:href="https://www.e-tar.lt/portal/lt/legalAct/TAR.BBF0762214AC" office:target-frame-name="_blank" xlink:show="new"><text:span text:style-name="T37">112-4976</text:span></text:a><text:span text:style-name="T38">; 2003, Nr.<text:s/></text:span><text:a xlink:href="https://www.e-tar.lt/portal/lt/legalAct/TAR.182DFEB57DD1" office:target-frame-name="_blank" xlink:show="new"><text:span text:style-name="T39">17-704</text:span></text:a><text:span text:style-name="T40">, Nr.<text:s/></text:span><text:a xlink:href="https://www.e-tar.lt/portal/lt/legalAct/TAR.9490DA782C64" office:target-frame-name="_blank" xlink:show="new"><text:span text:style-name="T41">28-1124</text:span></text:a><text:span text:style-name="T42">, Nr.<text:s/></text:span><text:a xlink:href="https://www.e-tar.lt/portal/lt/legalAct/TAR.C6287A13797B" office:target-frame-name="_blank" xlink:show="new"><text:span text:style-name="T43">73-3357</text:span></text:a><text:span text:style-name="T44">, Nr.<text:s/></text:span><text:a xlink:href="https://www.e-tar.lt/portal/lt/legalAct/TAR.78C3401CE39C" office:target-frame-name="_blank" xlink:show="new"><text:span text:style-name="T45">104-4636</text:span></text:a><text:span text:style-name="T46">; 2004, Nr.<text:s/></text:span><text:a xlink:href="https://www.e-tar.lt/portal/lt/legalAct/TAR.C24E0804F54C" office:target-frame-name="_blank" xlink:show="new"><text:span text:style-name="T47">134-4839</text:span></text:a><text:span text:style-name="T48">; 2005, Nr.<text:s/></text:span><text:a xlink:href="https://www.e-tar.lt/portal/lt/legalAct/TAR.77946819D793" office:target-frame-name="_blank" xlink:show="new"><text:span text:style-name="T49">57-1941</text:span></text:a><text:span text:style-name="T50">; 2006, Nr.<text:s/></text:span><text:a xlink:href="https://www.e-tar.lt/portal/lt/legalAct/TAR.DA39904EA86E" office:target-frame-name="_blank" xlink:show="new"><text:span text:style-name="T51">82-3251</text:span></text:a><text:span text:style-name="T52">; 2007, Nr</text:span><text:span text:style-name="T53">.<text:s/></text:span><text:a xlink:href="https://www.e-tar.lt/portal/lt/legalAct/TAR.EB879D602ECE" office:target-frame-name="_blank" xlink:show="new"><text:span text:style-name="T54">77-3053</text:span></text:a><text:span text:style-name="T55">) 17 straipsnio 23 punktu, Kauno miesto savivaldybės taryba nusprendžia:</text:span></text:p>
      <text:p text:style-name="P56"><text:span text:style-name="T57">Patvirtinti Mokesčių lengvatų teikimo taisykles (pridedama).<text:s/></text:span></text:p>
      <text:p text:style-name="P58"/>
      <text:p text:style-name="P59"/>
      <text:p text:style-name="P60"/>
      <text:p text:style-name="P61"><text:span text:style-name="T62">Savivaldybės meras</text:span><text:span text:style-name="T63"><text:tab/>A</text:span><text:span text:style-name="T64">ndrius Kupčinskas</text:span></text:p>
      <text:soft-page-break/>
      <text:p text:style-name="P65">PATVIRTINTA</text:p>
      <text:p text:style-name="P70">Kauno miesto savivaldybės tarybos</text:p>
      <text:p text:style-name="P71">2007 m. lapkričio 15 d.<text:s/></text:p>
      <text:p text:style-name="P72">sprendimu Nr. T-575</text:p>
      <text:p text:style-name="P73">(Kauno miesto<text:s/>savivaldybės tarybos</text:p>
      <text:p text:style-name="P74">2017 m. birželio 13 d.<text:s/></text:p>
      <text:p text:style-name="P75">sprendimo Nr. T-351 redakcija)</text:p>
      <text:p text:style-name="P76"/>
      <text:p text:style-name="P77"/>
      <text:p text:style-name="P78"><text:span text:style-name="T79">MOKESČIŲ LENGVATŲ TEIK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Mokesčių lengvatų teikimo taisyklės nustato mokesčių lengvatų teikimo Kauno miesto savivaldybės<text:s/></text:span><text:span text:style-name="T90">(toliau – Savivaldybė) biudžeto sąskaita tvarką. Jos parengtos vadovaujantis Lietuvos Respublikos vietos savivaldos įstatymu, Lietuvos Respublikos paveldimo turto mokesčio įstatymu, Lietuvos Respublikos nekilnojamojo turto mokesčio įstatymu, Lietuvos Respu</text:span><text:span text:style-name="T91">blikos žemės mokesčio įstatymu, Lietuvos Respublikos Vyriausybės 2002 m. lapkričio 19 d. nutarimu Nr. 1798 „Dėl nuomos mokesčio už valstybinę žemę“, Lietuvos Respublikos<text:s/></text:span><text:soft-page-break/><text:span text:style-name="T92">Vyriausybės 2003 m. lapkričio 10 d. nutarimu Nr. 1387 „Dėl žemės nuomos mokesčio už va</text:span><text:span text:style-name="T93">lstybinės žemės sklypų naudojimą“ ir Lietuvos Respublikos Vyriausybės 2007 m. rugpjūčio 22 d. nutarimu Nr. 875 „Dėl Asmenų prašymų nagrinėjimo ir jų aptarnavimo viešojo administravimo institucijose, įstaigose ir kituose viešojo administravimo subjektuose t</text:span><text:span text:style-name="T94">aisyklių ir prašymo, skundo ar kito kreipimosi faktą patvirtinančio dokumento formos patvirtinimo“.</text:span></text:p>
      <text:p text:style-name="P95"><text:span text:style-name="T96">2</text:span><text:span text:style-name="T97">. Vadovaudamasi Lietuvos Respublikos vietos savivaldos įstatymu, Savivaldybės taryba gali priimti sprendimus teikti mokesčių lengvatas Savivaldybės biu</text:span><text:span text:style-name="T98">džeto sąskaita.</text:span></text:p>
      <text:p text:style-name="P99"><text:span text:style-name="T100">3</text:span><text:span text:style-name="T101">. Savivaldybės taryba gali suteikti šių mokesčių lengvatas:</text:span></text:p>
      <text:p text:style-name="P102"><text:span text:style-name="T103">3.1</text:span><text:span text:style-name="T104">. paveldimo turto;</text:span></text:p>
      <text:p text:style-name="P105"><text:span text:style-name="T106">3.2</text:span><text:span text:style-name="T107">. nekilnojamojo turto;</text:span></text:p>
      <text:p text:style-name="P108"><text:span text:style-name="T109">3.3</text:span><text:span text:style-name="T110">. žemės;</text:span></text:p>
      <text:p text:style-name="P111"><text:span text:style-name="T112">3.4</text:span><text:span text:style-name="T113">. nuomos mokesčio už valstybinę žemę.</text:span><text:s/></text:p>
      <text:p text:style-name="P114">Papunkčio pakeitimai:</text:p>
      <text:p text:style-name="P115"><text:span text:style-name="T116">Nr.<text:s/></text:span><text:a xlink:href="https://www.e-tar.lt/portal/legalAct.html?documentId=4bf39ab0b53d11eab9d9cd0c85e0b745" office:target-frame-name="_top" xlink:show="replace"><text:span text:style-name="T117">T-271</text:span></text:a><text:span text:style-name="T118">, 2020-06-23, paskelbta TAR 2020-06-23, i. k. 2020-13740</text:span></text:p>
      <text:p text:style-name="Normal"/>
      <text:p text:style-name="P119"><text:span text:style-name="T120">II</text:span><text:span text:style-name="T121"><text:s/>SKYRIUS</text:span></text:p>
      <text:p text:style-name="P122"><text:span text:style-name="T123">MOKESČIŲ LENGVATŲ TEIKIMO SĄLYGOS IR REIKALAVIMAI</text:span></text:p>
      <text:p text:style-name="P124"/>
      <text:p text:style-name="P125"><text:span text:style-name="T126">4</text:span><text:span text:style-name="T127">.</text:span><text:span text:style-name="T128"> </text:span><text:span text:style-name="T129">Fiziniams asmenims gali būti suteikiamos paskutinio</text:span><text:span text:style-name="T130"><text:s/>mokestinio laikotarpio (pagal mokesčio deklaracijos duomenis) mokesčių lengvatos, jei:</text:span></text:p>
      <text:p text:style-name="P131"><text:span text:style-name="T132">4.1</text:span><text:span text:style-name="T133">.</text:span><text:span text:style-name="T134"> </text:span><text:span text:style-name="T135">per<text:s/></text:span><text:span text:style-name="T136">paskutinius kalendorinius metus Savivaldybės taryba nebuvo suteikusi fiziniam asmeniui mokesčių lengvatų, jo mokesčio suma yra 60 eurų (žemės ar valstybinės<text:s/></text:span><text:span text:style-name="T137">žemės nuomos mokesčio – 30 eurų) ir didesnė,<text:s/></text:span><text:span text:style-name="T138">mokesčio mokėtojas ne trumpiau kaip vienus metus yra deklaravęs gyvenamąją vietą Kauno miesto savivaldybėje, mokesčio mokėtojui ir jo šeimai priklauso ne daugiau negu vienas nekilnojamojo turto vienetas, kuris y</text:span><text:span text:style-name="T139">ra vienintelė mokesčio mokėtojo ir jo šeimos narių gyvenamoji vieta,<text:s/></text:span><text:span text:style-name="T140">fizinio asmens vidutinės mėnesio pajamos, tenkančios vienam šeimos nariui (</text:span><text:span text:style-name="T141">kartu su bendrai gyvenančiais nesusituokusiais ir savo vaikų (įvaikių) neauginančiais pilnamečiais vaikais (įvai</text:span><text:span text:style-name="T142">kiais) iki 24 metų, kurie mokosi pagal bendrojo ugdymo ar formaliojo profesinio mokymo programą arba studijuoja aukštojoje mokykloje)</text:span><text:span text:style-name="T143">, per paskutinius 6 mėnesius iki prašymo padavimo mėnesio mažesnės už 1,5 valstybės remiamų pajamų dydžio ir atitinka vieną</text:span><text:span text:style-name="T144"><text:s/>iš sąlygų:</text:span><text:s/></text:p>
      <text:p text:style-name="P145">Papunkčio pakeitimai:</text:p>
      <text:p text:style-name="P146"><text:span text:style-name="T147">Nr.<text:s/></text:span><text:a xlink:href="https://www.e-tar.lt/portal/legalAct.html?documentId=4bf39ab0b53d11eab9d9cd0c85e0b745" office:target-frame-name="_top" xlink:show="replace"><text:span text:style-name="T148">T-271</text:span></text:a><text:span text:style-name="T149">, 2020-06-23, paskelbta TAR 2020-06-23, i. k. 2020-13740</text:span></text:p>
      <text:p text:style-name="P150"><text:span text:style-name="T151">4.1.1</text:span><text:span text:style-name="T152">. fizinio asmens šeimoje yra bedarbių asmenų, kuri</text:span><text:span text:style-name="T153">e pagal Lietuvos Respublikos užimtumo rėmimo įstatymą laikomi ilgalaikiais bedarbiais;</text:span></text:p>
      <text:p text:style-name="P154"><text:span text:style-name="T155">4.1.2</text:span><text:span text:style-name="T156">. fizinio asmens šeima neteko maitintojo;</text:span></text:p>
      <text:p text:style-name="P157"><text:span text:style-name="T158">4.1.3</text:span><text:span text:style-name="T159">. fizinio asmens šeimoje  yra  neįgaliųjų asmenų,  kuriems nustatytas 0–40 procentų darbingumo lygis (iki<text:s/></text:span><text:span text:style-name="T160">2007 m. birželio 30 d. ir I bei II grupių invalidų);</text:span></text:p>
      <text:p text:style-name="P161"><text:span text:style-name="T162">4.1.4</text:span><text:span text:style-name="T163">. fizinis asmuo yra nepilnametis asmuo ar asmuo, sukakęs senatvės pensijos amžių;</text:span></text:p>
      <text:p text:style-name="P164"><text:span text:style-name="T165">4.1.5</text:span><text:span text:style-name="T166">. vienas iš sutuoktinių,  kai  kito  nėra, augina  vaiką (-us)  iki 18 metų arba neįgalų vaiką (iki<text:s/></text:span><text:span text:style-name="T167">2007 m. birželio 30 d. ir invalidą);</text:span></text:p>
      <text:p text:style-name="P168"><text:span text:style-name="T169">4.1.6</text:span><text:span text:style-name="T170">. fizinis asmuo yra vienas iš sutuoktinių jaunos šeimos, kurioje kiekvienas iš sutuoktinių yra ne vyresnis kaip 35 metų;</text:span></text:p>
      <text:p text:style-name="P171"><text:span text:style-name="T172">4.2</text:span><text:span text:style-name="T173">. </text:span><text:span text:style-name="T174">fizinio asmens naudojami statiniai ir žemės sklypai yra Centro seniūnijoje (Se</text:span><text:span text:style-name="T175">namiestyje ir Naujamiestyje) ir šis asmuo atlieka statinių fasadų ar stogų tvarkomuosius statybos darbus ir (ar) tvarkybą pagal Lietuvos Respublikos statybos įstatymo, Lietuvos Respublikos nekilnojamojo kultūros paveldo apsaugos įstatymo ir kitų teisės akt</text:span><text:span text:style-name="T176">ų reikalavimus, taikomus šioje teritorijoje esantiems pastatams. Mokesčio lengvata suteikiama, jei fizinis asmuo atlieka šiuos darbus: išorės sienų ir pamatų restauravimą, stiprinimą; fasado tinkavimą, dažymą; langų ir išorės durų keitimą, dažymą, neįgalių</text:span><text:span text:style-name="T177">jų įeigos įrengimą; stogo keitimą ir remontą; lietvamzdžių įrengimą, keitimą. Mokesčio lengvatos dydis – iki 50 procentų atliktų kompleksinio pastato fasado ar stogo tvarkymo darbų sumos, bet ne daugiau kaip 50 procentų deklaruotinos mokesčių sumos tų metų</text:span><text:span text:style-name="T178">, kuriais buvo užbaigti statinių fasadų ar stogų kompleksiniai tvarkymo darbai;</text:span></text:p>
      <text:p text:style-name="P179"><text:span text:style-name="T180">4.3</text:span><text:span text:style-name="T181">. </text:span><text:span text:style-name="T182">fizinis asmuo kultūros paveldo objekto ar kultūros paveldo vietovės teritorijoje esančioje žemėje atlieka tvarkybos ar (ir) statybos darbus kultūros paveldo statinio (</text:span><text:span text:style-name="T183">-ių) išorėje. Šiuo atveju valstybinės žemės nuomos mokestis gali būti sumažintas iki 50 procentų.</text:span></text:p>
      <text:p text:style-name="P184"><text:span text:style-name="T185">5</text:span><text:span text:style-name="T186">.<text:s/></text:span><text:span text:style-name="T187">Juridiniams asmenims, kuriems per paskutinius kalendorinius metus Savivaldybės taryba nebuvo suteikusi mokesčių lengvatų (išskyrus juridinius asmenis</text:span><text:span text:style-name="T188">, nurodytus 5.2, 5.5, 5.7, 5.8 ir 5.9 papunkčiuose), gali būti suteikiamos paskutinio mokestinio laikotarpio (pagal mokesčio deklaracijos duomenis) mokesčių lengvatos, jei:</text:span><text:s/></text:p>
      <text:p text:style-name="P189">Punkto pakeitimai:</text:p>
      <text:p text:style-name="P190"><text:span text:style-name="T191">Nr.<text:s/></text:span><text:a xlink:href="https://www.e-tar.lt/portal/legalAct.html?documentId=8ed699f0cb1311eea5a28c81c82193a8" office:target-frame-name="_top" xlink:show="replace"><text:span text:style-name="T192">T-19</text:span></text:a><text:span text:style-name="T193">, 2024-02-13, paskelbta TAR 2024-02-14, i. k. 2024-02732</text:span></text:p>
      <text:p text:style-name="P194"><text:span text:style-name="T195">5.1</text:span><text:span text:style-name="T196">. juridinis asmuo turi socialinės įmonės statusą ir nekilnojamasis turtas jam priklauso nuosavybės teise;</text:span></text:p>
      <text:p text:style-name="P197"><text:span text:style-name="T198">5.2</text:span><text:span text:style-name="T199">. juridinio asmens naudojami statiniai</text:span><text:span text:style-name="T200"><text:s/>ir žemės sklypai yra Centro seniūnijoje (Senamiestyje ir Naujamiestyje) ir šis asmuo atlieka statinių fasadų ar stogų tvarkomuosius statybos darbus ir (ar) tvarkybą pagal Lietuvos Respublikos statybos įstatymo, Lietuvos Respublikos nekilnojamojo kultūros<text:s/></text:span><text:span text:style-name="T201">paveldo apsaugos įstatymo ir kitų teisės aktų reikalavimus, taikomus šioje teritorijoje esantiems pastatams. Mokesčio lengvata suteikiama, jei juridinis asmuo atlieka šiuos darbus: išorės sienų ir pamatų restauravimą, stiprinimą; fasado tinkavimą, dažymą;<text:s/></text:span><text:span text:style-name="T202">langų ir išorės durų keitimą, dažymą, neįgaliųjų įeigos įrengimą; stogo keitimą ir remontą; lietvamzdžių įrengimą, keitimą. Mokesčio lengvatos dydis – iki 50 procentų atliktų kompleksinio pastato fasado ar stogo tvarkymo darbų sumos, bet ne daugiau kaip 50</text:span><text:span text:style-name="T203"><text:s/>procentų deklaruotinos mokesčių sumos tų metų, kuriais buvo užbaigti statinių fasadų ar stogų kompleksiniai tvarkymo darbai;</text:span></text:p>
      <text:p text:style-name="P204"><text:span text:style-name="T205">5.3</text:span><text:span text:style-name="T206">. juridinis asmuo yra labdaros organizacija ar fondas, veikiantis pagal Lietuvos Respublikos labdaros ir paramos fondo įsta</text:span><text:span text:style-name="T207">tymą, ir žemė jam priklauso nuosavybės teise;</text:span></text:p>
      <text:p text:style-name="P208"><text:span text:style-name="T209">5.4</text:span><text:span text:style-name="T210">. juridinis asmuo veikia pagal Lietuvos Respublikos viešųjų įstaigų įstatymą ir viena iš dalininkių yra Savivaldybė;</text:span></text:p>
      <text:p text:style-name="P211"><text:span text:style-name="T212">5.5</text:span><text:span text:style-name="T213">. juridinis asmuo yra nevyriausybinė pelno nesiekianti organizacija, kurios<text:s/></text:span><text:span text:style-name="T214">veiklą reglamentuoja Lietuvos Respublikos viešųjų įstaigų įstatymas ar Lietuvos Respublikos asociacijų įstatymas ir kuri vykdo socialinę, visuomeninę, kultūrinę ar edukacinę veiklą nuomojamuose ar priklausančiuose jai nuosavybės teise Kauno miesto istorini</text:span><text:span text:style-name="T215">uose ar kultūriniuose objektuose;</text:span></text:p>
      <text:p text:style-name="P216"><text:span text:style-name="T217">5.6</text:span><text:span text:style-name="T218">. </text:span><text:span text:style-name="T219">juridinis asmuo kultūros paveldo objekto ar kultūros paveldo vietovės teritorijoje esančioje žemėje atlieka tvarkybos ar (ir) statybos darbus kultūros paveldo statinio (-ių) išorėje. Šiuo atveju valstybinės žemės<text:s/></text:span><text:span text:style-name="T220">nuomos mokestis gali būti sumažintas iki 50 procentų;</text:span></text:p>
      <text:p text:style-name="P221"><text:span text:style-name="T222">5.7</text:span><text:span text:style-name="T223">. juridinis asmuo yra Savivaldybės kontroliuojama įmonė ir jos teikiamų viešųjų paslaugų tarifų, pagrįstų tarifų apskaičiavimo metodikomis, padidėjimui turi įtakos sumokamas nekilnojamojo turto m</text:span><text:span text:style-name="T224">okestis;</text:span></text:p>
      <text:p text:style-name="P225"><text:span text:style-name="T226">5.8</text:span><text:span text:style-name="T227">. juridinis asmuo vykdo privačią ikimokyklinio amžiaus vaikų ugdymo veiklą. Žemės mokesčio ar valstybinės žemės nuomos mokesčio lengvata teikiama už žemės sklypą (ar jo dalį), naudojamą nurodytai veiklai.</text:span></text:p>
      <text:p text:style-name="P228"><text:span text:style-name="T229">5.9</text:span><text:span text:style-name="T230">. juridinis asmuo vykdo veik</text:span><text:span text:style-name="T231">lą projekte, kuriam suteiktas valstybei svarbaus projekto statusas.</text:span><text:s/></text:p>
      <text:p text:style-name="P232">Papildyta papunkčiu:</text:p>
      <text:p text:style-name="P233"><text:span text:style-name="T234">Nr.<text:s/></text:span><text:a xlink:href="https://www.e-tar.lt/portal/legalAct.html?documentId=8ed699f0cb1311eea5a28c81c82193a8" office:target-frame-name="_top" xlink:show="replace"><text:span text:style-name="T235">T-19</text:span></text:a><text:span text:style-name="T236">, 2024-02-13, paskelbta TAR 2024-02-14, i. k. 2024-02732</text:span></text:p>
      <text:p text:style-name="Normal"/>
      <text:p text:style-name="P237"><text:span text:style-name="T238">6</text:span><text:span text:style-name="T239">. Mokesčių lengvatos nesuteikiamos:</text:span></text:p>
      <text:p text:style-name="P240"><text:span text:style-name="T241">6.1</text:span><text:span text:style-name="T242">. jei fizinis ar juridinis asmuo turi mokesčių skolų Savivaldybės biudžetui, išskyrus paskutinio deklaruojamojo laikotarpio mokesčių nepriemoką, dėl kurios kreipiasi lengvatos, ir tuos atvejus, kai mokesčių, de</text:span><text:span text:style-name="T243">lspinigių, baudų mokėjimas atidėtas Lietuvos Respublikos teisės aktų nustatyta tvarka arba dėl šių mokesčių, delspinigių, baudų mokėjimo vyksta mokestinis ginčas;</text:span></text:p>
      <text:p text:style-name="P244"><text:span text:style-name="T245">6.2</text:span><text:span text:style-name="T246">. fizinio ar juridinio asmens nekilnojamasis turtas tais mokestiniais metais, už kuriuos prašoma mokesčio lengvatos, buvo įrašytas<text:s/></text:span><text:span text:style-name="T247">į</text:span><text:span text:style-name="T248"><text:s/></text:span><text:span text:style-name="T249">apleisto ar neprižiūrimo nekilnojamojo turto sąrašą, patvirtintą Savivaldybės tarybos sprendimu, arba<text:s/></text:span><text:span text:style-name="T250">nenaudojamos valstybinės žemės sklypų sąrašą ar nenaudojamos žemės sklypų sąrašą,<text:s/></text:span><text:span text:style-name="T251">patvirtintą Savivaldybės administracijos direktoriaus įsakymu;</text:span><text:s/></text:p>
      <text:p text:style-name="P252">Papunkčio pakeitimai:</text:p>
      <text:p text:style-name="P253"><text:span text:style-name="T254">Nr.<text:s/></text:span><text:a xlink:href="https://www.e-tar.lt/portal/legalAct.html?documentId=4bf39ab0b53d11eab9d9cd0c85e0b745" office:target-frame-name="_top" xlink:show="replace"><text:span text:style-name="T255">T-271</text:span></text:a><text:span text:style-name="T256">, 2020-06-23, paskelbta TAR 2020-06-23, i. k. 2020-13740</text:span></text:p>
      <text:p text:style-name="Normal"/>
      <text:p text:style-name="P257"><text:span text:style-name="T258">6.3</text:span><text:span text:style-name="T259">. jei<text:s/></text:span><text:span text:style-name="T260">fizinis ar juridinis asmuo gavo lėšų iš Savivaldybės finansuojamų programų;</text:span><text:s/></text:p>
      <text:p text:style-name="P261">Papildyta papunkčiu:</text:p>
      <text:p text:style-name="P262"><text:span text:style-name="T263">Nr.<text:s/></text:span><text:a xlink:href="https://www.e-tar.lt/portal/legalAct.html?documentId=f4289010485111e8ade598b2394a491d" office:target-frame-name="_top" xlink:show="replace"><text:span text:style-name="T264">T-168</text:span></text:a><text:span text:style-name="T265">, 2018-04-24, paskelbta TAR 2018-04-25, i. k. 2018-06541</text:span></text:p>
      <text:p text:style-name="Normal"/>
      <text:p text:style-name="P266"><text:span text:style-name="T267">6.4</text:span><text:span text:style-name="T268">. jei asmenys, nurodyti 4.2 ir 5.2 papunkčiuose, statinių įeigų nepritaikė neįgaliesiems, išskyrus atvejus, kai to padaryti neįmanoma dėl objektyvių pri</text:span><text:span text:style-name="T269">ežasčių.</text:span><text:s/></text:p>
      <text:p text:style-name="P270">Papildyta papunkčiu:</text:p>
      <text:p text:style-name="P271"><text:span text:style-name="T272">Nr.<text:s/></text:span><text:a xlink:href="https://www.e-tar.lt/portal/legalAct.html?documentId=f4289010485111e8ade598b2394a491d" office:target-frame-name="_top" xlink:show="replace"><text:span text:style-name="T273">T-168</text:span></text:a><text:span text:style-name="T274">, 2018-04-24, paskelbta TAR 2018-04-25, i. k. 2018-06541</text:span></text:p>
      <text:p text:style-name="Normal"/>
      <text:p text:style-name="P275"><text:span text:style-name="T276">III</text:span><text:span text:style-name="T277"><text:s/>SKYRIUS</text:span></text:p>
      <text:p text:style-name="P278"><text:span text:style-name="T279">PRAŠYMŲ PATEIKIMAS</text:span></text:p>
      <text:p text:style-name="P280"/>
      <text:p text:style-name="P281"><text:span text:style-name="T282">7</text:span><text:span text:style-name="T283">. Prašymus<text:s/></text:span><text:span text:style-name="T284">suteikti mokesčių lengvatas priima Savivaldybės administracijos Klientų aptarnavimo ir informavimo skyrius</text:span><text:span text:style-name="T285">.</text:span><text:s/></text:p>
      <text:p text:style-name="P286">Punkto pakeitimai:</text:p>
      <text:p text:style-name="P287"><text:span text:style-name="T288">Nr.<text:s/></text:span><text:a xlink:href="https://www.e-tar.lt/portal/legalAct.html?documentId=4bf39ab0b53d11eab9d9cd0c85e0b745" office:target-frame-name="_top" xlink:show="replace"><text:span text:style-name="T289">T-271</text:span></text:a><text:span text:style-name="T290">, 2020-06-23, paskelb</text:span><text:span text:style-name="T291">ta TAR 2020-06-23, i. k. 2020-13740</text:span></text:p>
      <text:p text:style-name="Normal"/>
      <text:p text:style-name="P292"><text:span text:style-name="T293">8</text:span><text:span text:style-name="T294">. Fiziniai asmenys, prašantys suteikti mokesčio lengvatą, turi pateikti:</text:span></text:p>
      <text:p text:style-name="P295"><text:span text:style-name="T296">8.1</text:span><text:span text:style-name="T297">. motyvuotą prašymą suteikti mokesčio lengvatą. Prašyme turi būti nurodyta pareiškėjo vardas, pavardė, asmens kodas, gyvenamoji (deklaru</text:span><text:span text:style-name="T298">ota) vieta, telefono numeris, šeimos nariai, konkreti prašoma mokesčio lengvatos suma;</text:span></text:p>
      <text:p text:style-name="P299"><text:span text:style-name="T300">8.2</text:span><text:span text:style-name="T301">. nekilnojamojo turto mokesčio metinės deklaracijos, pateiktos mokesčių inspekcijai, kopiją (jei kreipiasi dėl nekilnojamojo turto mokesčio lengvatos);</text:span></text:p>
      <text:p text:style-name="P302"><text:span text:style-name="T303">8.3</text:span><text:span text:style-name="T304">. K</text:span><text:span text:style-name="T305">auno apskrities valstybinės mokesčių inspekcijos Kauno skyriaus pažymos apie paveldimo turto mokesčio sumą kopiją (jei kreipiasi dėl paveldimo turto mokesčio lengvatos);</text:span></text:p>
      <text:p text:style-name="P306"><text:span text:style-name="T307">8.4</text:span><text:span text:style-name="T308">. žemės mokesčio deklaracijos, gautos iš Kauno apskrities valstybinės mokesčių<text:s/></text:span><text:span text:style-name="T309">inspekcijos Kauno skyriaus, kopiją (jei kreipiasi dėl žemės mokesčio lengvatos);</text:span></text:p>
      <text:p text:style-name="P310"><text:span text:style-name="T311">8.5</text:span><text:span text:style-name="T312">.<text:s/></text:span><text:span text:style-name="T313">pažymą apie asmens ir (ar) jo šeimos narių registraciją Užimtumo tarnyboje prie Lietuvos Respublikos socialinės apsaugos ir darbo ministerijos;</text:span><text:s/></text:p>
      <text:p text:style-name="P314">Papunkčio pakeitimai:</text:p>
      <text:p text:style-name="P315"><text:span text:style-name="T316">Nr.<text:s/></text:span><text:a xlink:href="https://www.e-tar.lt/portal/legalAct.html?documentId=4bf39ab0b53d11eab9d9cd0c85e0b745" office:target-frame-name="_top" xlink:show="replace"><text:span text:style-name="T317">T-271</text:span></text:a><text:span text:style-name="T318">, 2020-06-23, paskelbta TAR 2020-06-23, i. k. 2020-13740</text:span></text:p>
      <text:p text:style-name="Normal"/>
      <text:p text:style-name="P319"><text:span text:style-name="T320">8.6</text:span><text:span text:style-name="T321">. pažymas iš mokslo įstaigų apie šeimos narių iki 24 metų mokymąsi ar studijas;</text:span></text:p>
      <text:p text:style-name="P322"><text:span text:style-name="T323">8</text:span><text:span text:style-name="T324">.7</text:span><text:span text:style-name="T325">. asmenų, kuriems nustatytas 0–40 procentų darbingumo lygis – neįgaliojo pažymėjimo kopiją.</text:span></text:p>
      <text:p text:style-name="P326"><text:span text:style-name="T327">8.8</text:span><text:span text:style-name="T328">. pažymas apie asmens ir jo šeimos gaunamas pajamas (įskaitant socialines išmokas).</text:span><text:s/></text:p>
      <text:p text:style-name="P329">Papildyta papunkčiu:</text:p>
      <text:p text:style-name="P330"><text:span text:style-name="T331">Nr.<text:s/></text:span><text:a xlink:href="https://www.e-tar.lt/portal/legalAct.html?documentId=4bf39ab0b53d11eab9d9cd0c85e0b745" office:target-frame-name="_top" xlink:show="replace"><text:span text:style-name="T332">T-271</text:span></text:a><text:span text:style-name="T333">, 2020-06-23, paskelbta TAR 2020-06-23, i. k. 2020-13740</text:span></text:p>
      <text:p text:style-name="Normal"/>
      <text:p text:style-name="P334"><text:span text:style-name="T335">9</text:span><text:span text:style-name="T336">. Juridiniai asmenys, prašantys suteikti mokesčių lengvatas, prie motyvuoto prašymo turi pateikti:</text:span></text:p>
      <text:p text:style-name="P337"><text:span text:style-name="T338">9.1</text:span><text:span text:style-name="T339">. </text:span><text:span text:style-name="T340">žemės ar nekilnojamojo tu</text:span><text:span text:style-name="T341">rto mokesčio deklaracijos kopiją;</text:span></text:p>
      <text:p text:style-name="P342"><text:span text:style-name="T343">9.2</text:span><text:span text:style-name="T344">. juridiniai asmenys, prašantys lengvatos pagal 5.8 papunktį, privalo pateikti dokumentus, įrodančius, kad vykdo nurodytą veiklą.</text:span></text:p>
      <text:p text:style-name="P345"><text:span text:style-name="T346">10</text:span><text:span text:style-name="T347">. Asmenys, prašantys suteikti mokesčių lengvatas pagal 4.2, 4.3, 5.2 ir 5.6 p</text:span><text:span text:style-name="T348">apunkčius, privalo pateikti<text:s/></text:span><text:span text:style-name="T349">išlaidas pagrindžiančių ir jų apmokėjimą įrodančių dokumentų<text:s/></text:span><text:span text:style-name="T350">(darbų sutarčių, atliktų darbų aktų, mokėjimo pavedimų ar kvitų)<text:s/></text:span><text:span text:style-name="T351">patvirtintas kopijas</text:span><text:span text:style-name="T352"><text:s/>ir statinių, kuriuos atnaujino, nuotraukas.</text:span></text:p>
      <text:p text:style-name="P353"><text:span text:style-name="T354">11</text:span><text:span text:style-name="T355">. Visi asmenys privalo pateikti</text:span><text:span text:style-name="T356"><text:s/>Kauno apskrities valstybinės mokesčių inspekcijos pažymas apie atsiskaitymą su Savivaldybės biudžetu.</text:span></text:p>
      <text:p text:style-name="P357"><text:span text:style-name="T358">12</text:span><text:span text:style-name="T359">. Visos šiose taisyklėse nurodytos procedūros, susijusios su prašymų ir kitų dokumentų, reikalingų mokesčių lengvatai suteikti, pateikimu ir inform</text:span><text:span text:style-name="T360">avimu apie priimtus sprendimus, gali būti atliekamos ir elektroninėmis priemonėmis.</text:span></text:p>
      <text:p text:style-name="Normal"/>
      <text:p text:style-name="P361"><text:span text:style-name="T362">IV</text:span><text:span text:style-name="T363"><text:s/>SKYRIUS</text:span></text:p>
      <text:p text:style-name="P364"><text:span text:style-name="T365">PRAŠYMŲ NAGRINĖJIMAS IR SVARSTYMAS</text:span></text:p>
      <text:p text:style-name="P366"/>
      <text:p text:style-name="P367"><text:span text:style-name="T368">13</text:span><text:span text:style-name="T369">. Fizinių ir juridinių asmenų prašymus su papildoma medžiaga dėl mokesčių lengvatų suteikimo nagrinėja Savivaldy</text:span><text:span text:style-name="T370">bės administracijos skyrius, atsakingas už mokesčių lengvatų teikimą (toliau – Skyrius).<text:s/></text:span><text:span text:style-name="T371">Jeigu su prašymu pateikti ne visi reikiami dokumentai, pareiškėjas per 20 darbo dienų turi pateikti trūkstamus dokumentus ir (ar) patikslinti prašymą. Jei per nurodytą</text:span><text:span text:style-name="T372"><text:s/>terminą prašomi dokumentai nepateikiami ir priežastys, kodėl nebuvo galima dokumentų per nurodytą terminą pateikti, nepripažįstamos svarbiomis (liga ar pan.), lengvatos suteikimo prašymas atmetamas ir apie tai informuojamas pareiškėjas.</text:span><text:s/></text:p>
      <text:p text:style-name="P373">Punkto pakeitimai:</text:p>
      <text:p text:style-name="P374"><text:span text:style-name="T375">Nr.<text:s/></text:span><text:a xlink:href="https://www.e-tar.lt/portal/legalAct.html?documentId=4bf39ab0b53d11eab9d9cd0c85e0b745" office:target-frame-name="_top" xlink:show="replace"><text:span text:style-name="T376">T-271</text:span></text:a><text:span text:style-name="T377">, 2020-06-23, paskelbta TAR 2020-06-23, i. k. 2020-13740</text:span></text:p>
      <text:p text:style-name="Normal"/>
      <text:p text:style-name="P378"><text:span text:style-name="T379">14</text:span><text:span text:style-name="T380">. Skyrius, išnagrinėjęs prašymus, parengia Savivaldybės tarybos sprendimo projektą<text:s/></text:span><text:span text:style-name="T381">dėl mokesčio lengvatos suteikimo ir teikia jį svarstyti Savivaldybės tarybai.</text:span><text:s/></text:p>
      <text:p text:style-name="P382">Punkto pakeitimai:</text:p>
      <text:p text:style-name="P383"><text:span text:style-name="T384">Nr.<text:s/></text:span><text:a xlink:href="https://www.e-tar.lt/portal/legalAct.html?documentId=4bf39ab0b53d11eab9d9cd0c85e0b745" office:target-frame-name="_top" xlink:show="replace"><text:span text:style-name="T385">T-271</text:span></text:a><text:span text:style-name="T386">, 2020-06-23, paskelbta TAR 2020-06-23, i. k.<text:s/></text:span><text:span text:style-name="T387">2020-13740</text:span></text:p>
      <text:p text:style-name="Normal"/>
      <text:p text:style-name="P388"><text:span text:style-name="T389">15</text:span><text:span text:style-name="T390">. Jeigu prašymai suteikti mokesčių lengvatas neatitinka šiose taisyklėse nustatytų kriterijų,<text:s/></text:span><text:span text:style-name="T391">Savivaldybės tarybos sprendimo nesuteikti mokesčio lengvatos projektas nerengiamas ir<text:s/></text:span><text:span text:style-name="T392">Skyrius</text:span><text:span text:style-name="T393"><text:s/></text:span><text:span text:style-name="T394">apie tai informuoja pareiškėjus.</text:span><text:span text:style-name="T395"><text:s/></text:span></text:p>
      <text:p text:style-name="P396">Punkto pakeitimai:</text:p>
      <text:p text:style-name="P397"><text:span text:style-name="T398">Nr.<text:s/></text:span><text:a xlink:href="https://www.e-tar.lt/portal/legalAct.html?documentId=2b862ab0a78711ed8df094f359a60216" office:target-frame-name="_top" xlink:show="replace"><text:span text:style-name="T399">T-15</text:span></text:a><text:span text:style-name="T400">, 2023-02-07, paskelbta TAR 2023-02-08, i. k. 2023-02346</text:span></text:p>
      <text:p text:style-name="Normal"/>
      <text:p text:style-name="P401"><text:span text:style-name="T402">V</text:span><text:span text:style-name="T403"><text:s/>SKYRIUS</text:span></text:p>
      <text:p text:style-name="P404"><text:span text:style-name="T405">MOKESČIO LENGVATOS PANAIKINIMAS</text:span></text:p>
      <text:p text:style-name="P406"/>
      <text:p text:style-name="P407"><text:span text:style-name="T408">16</text:span><text:span text:style-name="T409">. Jei paaiškėja, kad fizinis ar ju</text:span><text:span text:style-name="T410">ridinis asmuo pateikė neteisingus duomenis, kurie nulėmė nepagrįstą Savivaldybės tarybos sprendimą dėl mokesčio lengvatos suteikimo, toks sprendimas pripažįstamas netekusiu galios Savivaldybės tarybos sprendimu. Sprendimo projektą rengia Skyrius.</text:span><text:s/></text:p>
      <text:p text:style-name="P411">Punkto pakeitimai:</text:p>
      <text:p text:style-name="P412"><text:span text:style-name="T413">Nr.<text:s/></text:span><text:a xlink:href="https://www.e-tar.lt/portal/legalAct.html?documentId=4bf39ab0b53d11eab9d9cd0c85e0b745" office:target-frame-name="_top" xlink:show="replace"><text:span text:style-name="T414">T-271</text:span></text:a><text:span text:style-name="T415">, 2020-06-23, paskelbta TAR 2020-06-23, i. k. 2020-13740</text:span></text:p>
      <text:p text:style-name="Normal"/>
      <text:p text:style-name="P416"><text:span text:style-name="T417">VI</text:span><text:span text:style-name="T418"><text:s/>SKYRIUS</text:span></text:p>
      <text:p text:style-name="P419"><text:span text:style-name="T420">BAIGIAMOSIOS NUOSTATOS</text:span></text:p>
      <text:p text:style-name="P421"/>
      <text:p text:style-name="P422"><text:span text:style-name="T423">17</text:span><text:span text:style-name="T424">. Savivaldybės tarybos sprendimo<text:s/></text:span><text:span text:style-name="T425">dėl mokesčio lengvatos suteikimo ar sprendimo pripažinimo netekusiu galios kopijos išsiunčiamos mokesčio mokėtojui, kuris kreipėsi dėl mokesčio lengvatos, ir teritorinei mokesčių inspekcijai.</text:span></text:p>
      <text:p text:style-name="P426"/>
      <text:p text:style-name="P427"><text:span text:style-name="T428">_________________________________</text:span></text:p>
      <text:p text:style-name="P429"/>
      <text:p text:style-name="P430"/>
      <text:p text:style-name="P431"><text:span text:style-name="T432">Pakeitimai:</text:span></text:p>
      <text:p text:style-name="P433"/>
      <text:p text:style-name="P434"><text:span text:style-name="T435">1.</text:span></text:p>
      <text:p text:style-name="P436"><text:span text:style-name="T437">Kauno</text:span><text:span text:style-name="T438"><text:s/>miesto savivaldybės taryba, Sprendimas</text:span></text:p>
      <text:p text:style-name="P439"><text:span text:style-name="T440">Nr.<text:s/></text:span><text:a xlink:href="https://www.e-tar.lt/portal/legalAct.html?documentId=SAV.503470" office:target-frame-name="_top" xlink:show="replace"><text:span text:style-name="T441">T-564</text:span></text:a><text:span text:style-name="T442">, 2009-11-05, paskelbta TAR 2009-11-05, i. k. 2009-01265</text:span></text:p>
      <text:p text:style-name="P443"><text:span text:style-name="T444">Dėl Kauno miesto savivaldybės tarybos 2007 m. lapkričio 15 d. sprendimo Nr</text:span><text:span text:style-name="T445">. T-575 „Dėl Mokesčių lengvatų teikimo taisyklių patvirtinimo“ pakeitimo</text:span></text:p>
      <text:p text:style-name="P446"/>
      <text:p text:style-name="P447"><text:span text:style-name="T448">2.</text:span></text:p>
      <text:p text:style-name="P449"><text:span text:style-name="T450">Kauno miesto savivaldybės taryba, Sprendimas</text:span></text:p>
      <text:p text:style-name="P451"><text:span text:style-name="T452">Nr.<text:s/></text:span><text:a xlink:href="https://www.e-tar.lt/portal/legalAct.html?documentId=SAV.503481" office:target-frame-name="_top" xlink:show="replace"><text:span text:style-name="T453">T-146</text:span></text:a><text:span text:style-name="T454">, 2010-04-08, paskelbta TAR 2010-04-08, i. k. 201</text:span><text:span text:style-name="T455">0-00398</text:span></text:p>
      <text:p text:style-name="P456"><text:span text:style-name="T457">Dėl Kauno miesto savivaldybės tarybos 2007 m. lapkričio 15 d. sprendimo Nr. T-575 „Dėl Mokesčių lengvatų teikimo taisyklių patvirtinimo“ pakeitimo</text:span></text:p>
      <text:p text:style-name="P458"/>
      <text:p text:style-name="P459"><text:span text:style-name="T460">3.</text:span></text:p>
      <text:p text:style-name="P461"><text:span text:style-name="T462">Kauno miesto savivaldybės taryba, Sprendimas</text:span></text:p>
      <text:p text:style-name="P463"><text:span text:style-name="T464">Nr.<text:s/></text:span><text:a xlink:href="https://www.e-tar.lt/portal/legalAct.html?documentId=SAV.503517" office:target-frame-name="_top" xlink:show="replace"><text:span text:style-name="T465">T-197</text:span></text:a><text:span text:style-name="T466">, 2011-04-07, paskelbta TAR 2011-04-07, i. k. 2011-00539</text:span></text:p>
      <text:p text:style-name="P467"><text:span text:style-name="T468">Dėl Kauno miesto savivaldybės tarybos 2007 m. lapkričio 15 d. sprendimo Nr. T-575 „Dėl Mokesčių lengvatų teikimo taisykl</text:span><text:span text:style-name="T469">ių patvirtinimo“ pakeitimo</text:span></text:p>
      <text:p text:style-name="P470"/>
      <text:p text:style-name="P471"><text:span text:style-name="T472">4.</text:span></text:p>
      <text:p text:style-name="P473"><text:span text:style-name="T474">Kauno miesto savivaldybės taryba, Sprendimas</text:span></text:p>
      <text:p text:style-name="P475"><text:span text:style-name="T476">Nr.<text:s/></text:span><text:a xlink:href="https://www.e-tar.lt/portal/legalAct.html?documentId=SAV.503611" office:target-frame-name="_top" xlink:show="replace"><text:span text:style-name="T477">T-40</text:span></text:a><text:span text:style-name="T478">, 2013-02-07, paskelbta TAR 2013-02-07, i. k. 2013-00614</text:span></text:p>
      <text:p text:style-name="P479"><text:span text:style-name="T480">Dėl Kauno miesto savivaldybės tarybos 2</text:span><text:span text:style-name="T481">007 m. lapkričio 15 d. sprendimo Nr. T-575 „Dėl Mokesčių lengvatų teikimo taisyklių patvirtinimo“ pakeitimo</text:span></text:p>
      <text:p text:style-name="P482"/>
      <text:p text:style-name="P483"><text:span text:style-name="T484">5.</text:span></text:p>
      <text:p text:style-name="P485"><text:span text:style-name="T486">Kauno miesto savivaldybės taryba, Sprendimas</text:span></text:p>
      <text:p text:style-name="P487"><text:span text:style-name="T488">Nr.<text:s/></text:span><text:a xlink:href="https://www.e-tar.lt/portal/legalAct.html?documentId=c4505b807f8711e3a90ee23119f406df" office:target-frame-name="_top" xlink:show="replace"><text:span text:style-name="T489">T-690</text:span></text:a><text:span text:style-name="T490">, 2013-12-23, paskelbta TAR 2014-01-20, i. k. 2014-00320</text:span></text:p>
      <text:p text:style-name="P491"><text:span text:style-name="T492">Dėl Kauno miesto savivaldybės tarybos 2007 m. lapkričio 15 d. sprendimo Nr. T-575 „Dėl mokesčių lengvatų teikimo taisyklių tvirtinimo“ pakeitimo</text:span></text:p>
      <text:p text:style-name="P493"/>
      <text:p text:style-name="P494"><text:span text:style-name="T495">6.</text:span></text:p>
      <text:p text:style-name="P496"><text:span text:style-name="T497">Kauno miesto savivaldybės taryba,<text:s/></text:span><text:span text:style-name="T498">Sprendimas</text:span></text:p>
      <text:p text:style-name="P499"><text:span text:style-name="T500">Nr.<text:s/></text:span><text:a xlink:href="https://www.e-tar.lt/portal/legalAct.html?documentId=38dca290ffb311e488da8908dfa91cac" office:target-frame-name="_top" xlink:show="replace"><text:span text:style-name="T501">T-235</text:span></text:a><text:span text:style-name="T502">, 2015-05-19, paskelbta TAR 2015-05-21, i. k. 2015-07736</text:span></text:p>
      <text:p text:style-name="P503"><text:span text:style-name="T504">Dėl Kauno miesto savivaldybės tarybos 2007 m. lapkričio 15 d. sprendimo Nr. T-575</text:span><text:span text:style-name="T505"><text:s/>„Dėl Mokesčių lengvatų teikimo taisyklių tvirtinimo“ pakeitimo</text:span></text:p>
      <text:p text:style-name="P506"/>
      <text:p text:style-name="P507"><text:span text:style-name="T508">7.</text:span></text:p>
      <text:p text:style-name="P509"><text:span text:style-name="T510">Kauno miesto savivaldybės taryba, Sprendimas</text:span></text:p>
      <text:p text:style-name="P511"><text:span text:style-name="T512">Nr.<text:s/></text:span><text:a xlink:href="https://www.e-tar.lt/portal/legalAct.html?documentId=c2375111015211e6b9699b2946305ca6" office:target-frame-name="_top" xlink:show="replace"><text:span text:style-name="T513">T-149</text:span></text:a><text:span text:style-name="T514">, 2016-04-12, paskelbta TAR 2016-04-</text:span><text:span text:style-name="T515">13, i. k. 2016-09018</text:span></text:p>
      <text:p text:style-name="P516"><text:span text:style-name="T517">Dėl Kauno miesto savivaldybės tarybos 2007 m. lapkričio 15 d. sprendimo Nr. T-575 „Dėl Mokesčių lengvatų teikimo taisyklių tvirtinimo“ pakeitimo</text:span></text:p>
      <text:p text:style-name="P518"/>
      <text:p text:style-name="P519"><text:span text:style-name="T520">8.</text:span></text:p>
      <text:p text:style-name="P521"><text:span text:style-name="T522">Kauno miesto savivaldybės taryba, Sprendimas</text:span></text:p>
      <text:p text:style-name="P523"><text:span text:style-name="T524">Nr.<text:s/></text:span><text:a xlink:href="https://www.e-tar.lt/portal/legalAct.html?documentId=877a525050db11e7846ef01bfffb9b64" office:target-frame-name="_top" xlink:show="replace"><text:span text:style-name="T525">T-351</text:span></text:a><text:span text:style-name="T526">, 2017-06-13, paskelbta TAR 2017-06-14, i. k. 2017-09997</text:span></text:p>
      <text:p text:style-name="P527"><text:span text:style-name="T528">Dėl Kauno miesto savivaldybės tarybos 2007 m. lapkričio 15 d. sprendimo Nr. T-575 „Dėl Mokesčių lengvatų taisyklių tvirtinimo“ pakeit</text:span><text:span text:style-name="T529">imo</text:span></text:p>
      <text:p text:style-name="P530"/>
      <text:p text:style-name="P531"><text:span text:style-name="T532">9.</text:span></text:p>
      <text:p text:style-name="P533"><text:span text:style-name="T534">Kauno miesto savivaldybės taryba, Sprendimas</text:span></text:p>
      <text:p text:style-name="P535"><text:span text:style-name="T536">Nr.<text:s/></text:span><text:a xlink:href="https://www.e-tar.lt/portal/legalAct.html?documentId=f4289010485111e8ade598b2394a491d" office:target-frame-name="_top" xlink:show="replace"><text:span text:style-name="T537">T-168</text:span></text:a><text:span text:style-name="T538">, 2018-04-24, paskelbta TAR 2018-04-25, i. k. 2018-06541</text:span></text:p>
      <text:p text:style-name="P539"><text:span text:style-name="T540">Dėl Kauno miesto savivaldybės tarybos<text:s/></text:span><text:span text:style-name="T541">2007 m. lapkričio 15 d. sprendimo Nr. T-575 „Dėl Mokesčių lengvatų teikimo taisyklių tvirtinimo“ pakeitimo</text:span></text:p>
      <text:p text:style-name="P542"/>
      <text:p text:style-name="P543"><text:span text:style-name="T544">10.</text:span></text:p>
      <text:p text:style-name="P545"><text:span text:style-name="T546">Kauno miesto savivaldybės taryba, Sprendimas</text:span></text:p>
      <text:p text:style-name="P547"><text:span text:style-name="T548">Nr.<text:s/></text:span><text:a xlink:href="https://www.e-tar.lt/portal/legalAct.html?documentId=4bf39ab0b53d11eab9d9cd0c85e0b745" office:target-frame-name="_top" xlink:show="replace"><text:span text:style-name="T549">T-271</text:span></text:a><text:span text:style-name="T550">, 2020-06-23, paskelbta TAR 2020-06-23, i. k. 2020-13740</text:span></text:p>
      <text:p text:style-name="P551"><text:span text:style-name="T552">Dėl Kauno miesto savivaldybės tarybos 2007 m. lapkričio 15 d. sprendimo Nr. T-575 "Dėl Mokesčių lengvatų teikimo taisyklių tvirtinimo“ pakeitimo</text:span></text:p>
      <text:p text:style-name="P553"/>
      <text:p text:style-name="P554"><text:span text:style-name="T555">11.</text:span></text:p>
      <text:p text:style-name="P556"><text:span text:style-name="T557">Kauno miesto savivaldybės taryba, Sprendi</text:span><text:span text:style-name="T558">mas</text:span></text:p>
      <text:p text:style-name="P559"><text:span text:style-name="T560">Nr.<text:s/></text:span><text:a xlink:href="https://www.e-tar.lt/portal/legalAct.html?documentId=2b862ab0a78711ed8df094f359a60216" office:target-frame-name="_top" xlink:show="replace"><text:span text:style-name="T561">T-15</text:span></text:a><text:span text:style-name="T562">, 2023-02-07, paskelbta TAR 2023-02-08, i. k. 2023-02346</text:span></text:p>
      <text:p text:style-name="P563"><text:span text:style-name="T564">Dėl Kauno miesto savivaldybės tarybos 2007 m. lapkričio 15 d. sprendimo Nr. T-575 „Dėl Mo</text:span><text:span text:style-name="T565">kesčių lengvatų teikimo taisyklių tvirtinimo“ pakeitimo</text:span></text:p>
      <text:p text:style-name="P566"/>
      <text:p text:style-name="P567"><text:span text:style-name="T568">12.</text:span></text:p>
      <text:p text:style-name="P569"><text:span text:style-name="T570">Kauno miesto savivaldybės taryba, Sprendimas</text:span></text:p>
      <text:p text:style-name="P571"><text:span text:style-name="T572">Nr.<text:s/></text:span><text:a xlink:href="https://www.e-tar.lt/portal/legalAct.html?documentId=8ed699f0cb1311eea5a28c81c82193a8" office:target-frame-name="_top" xlink:show="replace"><text:span text:style-name="T573">T-19</text:span></text:a><text:span text:style-name="T574">, 2024-02-13, paskelbta TAR 2024-02-14, i.<text:s/></text:span><text:span text:style-name="T575">k. 2024-02732</text:span></text:p>
      <text:p text:style-name="P576"><text:span text:style-name="T577">Dėl Kauno miesto savivaldybės tarybos 2007 m. lapkričio 15 d. sprendimo Nr. T-575 „Dėl Mokesčių lengvatų teikimo taisyklių tvirtin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1.1812in" fo:margin-left="1.1812in" fo:margin-bottom="0.7875in" fo:margin-right="0.5118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4</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7.11.15 SPRENDIMAS Nr. T-575</dc:title>
    <dc:subject>DĖL MOKESČIŲ LENGVATŲ TEIKIMO TAISYKLIŲ TVIRTINIMO</dc:subject>
    <meta:initial-creator>Finansų skyrius</meta:initial-creator>
    <dc:creator>adlibuser</dc:creator>
    <meta:creation-date>2024-02-15T12:08:00Z</meta:creation-date>
    <dc:date>2024-02-15T12:08:00Z</dc:date>
    <meta:print-date>2007-11-20T11:41:00Z</meta:print-date>
    <meta:template xlink:href="Normal.dotm" xlink:type="simple"/>
    <meta:editing-cycles>2</meta:editing-cycles>
    <meta:editing-duration>PT0S</meta:editing-duration>
    <meta:document-statistic meta:page-count="3" meta:paragraph-count="256" meta:word-count="2427" meta:character-count="21326" meta:row-count="638" meta:non-whitespace-character-count="19155"/>
  </office:meta>
</office:document-meta>
</file>