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keep-with-next="always" fo:margin-left="0.0055in">
        <style:tab-stops>
          <style:tab-stop style:type="left" style:position="5.1131in"/>
        </style:tab-stops>
      </style:paragraph-properties>
    </style:style>
    <style:style style:name="P59" style:parent-style-name="Normal" style:family="paragraph">
      <style:paragraph-properties fo:keep-with-next="always" fo:margin-left="0.0055in">
        <style:tab-stops>
          <style:tab-stop style:type="left" style:position="5.1131in"/>
        </style:tab-stops>
      </style:paragraph-properties>
    </style:style>
    <style:style style:name="P60" style:parent-style-name="Normal" style:family="paragraph">
      <style:paragraph-properties fo:keep-with-next="always" fo:margin-left="0.0055in">
        <style:tab-stops>
          <style:tab-stop style:type="left" style:position="5.1131in"/>
        </style:tab-stops>
      </style:paragraph-properties>
    </style:style>
    <style:style style:name="P61" style:parent-style-name="Normal" style:family="paragraph">
      <style:paragraph-properties fo:keep-with-next="always" fo:margin-left="0.0055in">
        <style:tab-stops>
          <style:tab-stop style:type="left" style:position="5.113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break-before="page" fo:text-align="justify" fo:margin-left="4in">
        <style:tab-stops/>
      </style:paragraph-properties>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margin-left="4in" fo:margin-right="-0.7319in">
        <style:tab-stops/>
      </style:paragraph-properties>
      <style:text-properties style:font-size-complex="12pt"/>
    </style:style>
    <style:style style:name="P68" style:parent-style-name="Normal" style:family="paragraph">
      <style:paragraph-properties fo:margin-left="4in">
        <style:tab-stops>
          <style:tab-stop style:type="left" style:position="-3.1in"/>
          <style:tab-stop style:type="center" style:position="-1.1159in"/>
          <style:tab-stop style:type="right" style:position="1.768in"/>
        </style:tab-stops>
      </style:paragraph-properties>
      <style:text-properties style:language-complex="he" style:country-complex="IL"/>
    </style:style>
    <style:style style:name="P69" style:parent-style-name="Normal" style:family="paragraph">
      <style:paragraph-properties fo:margin-left="4in">
        <style:tab-stops/>
      </style:paragraph-properties>
      <style:text-properties style:language-complex="he" style:country-complex="IL"/>
    </style:style>
    <style:style style:name="P70" style:parent-style-name="Normal" style:family="paragraph">
      <style:text-properties style:language-complex="he" style:country-complex="IL"/>
    </style:style>
    <style:style style:name="P71" style:parent-style-name="Normal" style:family="paragraph">
      <style:text-properties style:language-complex="he" style:country-complex="IL"/>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language-complex="he" style:country-complex="IL"/>
    </style:style>
    <style:style style:name="P75" style:parent-style-name="Normal" style:family="paragraph">
      <style:paragraph-properties fo:keep-with-next="always"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language-complex="he" style:country-complex="IL"/>
    </style:style>
    <style:style style:name="P80" style:parent-style-name="Normal" style:family="paragraph">
      <style:paragraph-properties fo:text-align="justify" fo:text-indent="0.492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text-indent="0.5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text-indent="0.5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indent="0.901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complex="he" style:country-complex="IL"/>
    </style:style>
    <style:style style:name="T113" style:parent-style-name="DefaultParagraphFont" style:family="text">
      <style:text-properties fo:font-weight="bold" style:font-weight-asian="bold" style:font-weight-complex="bold" style:language-complex="he" style:country-complex="IL"/>
    </style:style>
    <style:style style:name="T114" style:parent-style-name="DefaultParagraphFont" style:family="text">
      <style:text-properties fo:font-weight="bold" style:font-weight-asian="bold" style:font-weight-complex="bold" style:language-complex="he" style:country-complex="IL"/>
    </style:style>
    <style:style style:name="P115" style:parent-style-name="Normal" style:family="paragraph">
      <style:paragraph-properties fo:text-align="center" fo:text-indent="0.5in"/>
      <style:text-properties fo:font-weight="bold" style:font-weight-asian="bold" style:font-weight-complex="bold" style:language-complex="he" style:country-complex="IL"/>
    </style:style>
    <style:style style:name="P116" style:parent-style-name="Normal" style:family="paragraph">
      <style:paragraph-properties fo:text-align="justify" fo:text-indent="0.5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fo:font-weight="bold" style:font-weight-asian="bold" style:font-weight-complex="bold"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4923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text-indent="0.5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text-indent="0.4923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5in"/>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text-indent="0.492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margin-right="0.0118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text-indent="0.5in"/>
      <style:text-properties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language-complex="he" style:country-complex="IL"/>
    </style:style>
    <style:style style:name="T243" style:parent-style-name="DefaultParagraphFont" style:family="text">
      <style:text-properties fo:font-weight="bold" style:font-weight-asian="bold" style:font-weight-complex="bold" style:language-complex="he" style:country-complex="IL"/>
    </style:style>
    <style:style style:name="T244" style:parent-style-name="DefaultParagraphFont" style:family="text">
      <style:text-properties fo:font-weight="bold" style:font-weight-asian="bold" style:font-weight-complex="bold" style:language-complex="he" style:country-complex="IL"/>
    </style:style>
    <style:style style:name="P245" style:parent-style-name="Normal" style:family="paragraph">
      <style:paragraph-properties fo:text-align="center"/>
      <style:text-properties fo:font-weight="bold" style:font-weight-asian="bold" style:font-weight-complex="bold" style:language-complex="he" style:country-complex="IL"/>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text-indent="0.5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text-indent="0.5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paragraph-properties fo:text-align="justify" fo:text-indent="0.5in"/>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paragraph-properties fo:text-align="justify" fo:text-indent="0.5in"/>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text-indent="0.5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text-align="justify" fo:text-indent="0.5in"/>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language-complex="he" style:country-complex="IL"/>
    </style:style>
    <style:style style:name="T293" style:parent-style-name="DefaultParagraphFont" style:family="text">
      <style:text-properties style:text-position="super 66.6%"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complex="he" style:country-complex="IL"/>
    </style:style>
    <style:style style:name="T303" style:parent-style-name="DefaultParagraphFont" style:family="text">
      <style:text-properties fo:font-weight="bold" style:font-weight-asian="bold" style:font-weight-complex="bold" style:language-complex="he" style:country-complex="IL"/>
    </style:style>
    <style:style style:name="T304" style:parent-style-name="DefaultParagraphFont" style:family="text">
      <style:text-properties fo:font-weight="bold" style:font-weight-asian="bold" style:font-weight-complex="bold" style:language-complex="he" style:country-complex="IL"/>
    </style:style>
    <style:style style:name="P305" style:parent-style-name="Normal" style:family="paragraph">
      <style:paragraph-properties fo:margin-left="0.5in" fo:text-indent="0.5in">
        <style:tab-stops/>
      </style:paragraph-properties>
      <style:text-properties fo:font-weight="bold" style:font-weight-asian="bold" style:font-weight-complex="bold" style:language-complex="he" style:country-complex="IL"/>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fo:font-weight="bold" style:font-weight-asian="bold"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anguage-complex="he" style:country-complex="IL"/>
    </style:style>
    <style:style style:name="T365" style:parent-style-name="DefaultParagraphFont" style:family="text">
      <style:text-properties fo:font-weight="bold" style:font-weight-asian="bold" style:font-weight-complex="bold" style:language-complex="he" style:country-complex="IL"/>
    </style:style>
    <style:style style:name="T366" style:parent-style-name="DefaultParagraphFont" style:family="text">
      <style:text-properties fo:font-weight="bold" style:font-weight-asian="bold" style:font-weight-complex="bold" style:language-complex="he" style:country-complex="IL"/>
    </style:style>
    <style:style style:name="P367" style:parent-style-name="Normal" style:family="paragraph">
      <style:paragraph-properties fo:text-align="center" fo:text-indent="0.9013in"/>
      <style:text-properties style:language-complex="he" style:country-complex="IL"/>
    </style:style>
    <style:style style:name="P368" style:parent-style-name="Normal" style:family="paragraph">
      <style:paragraph-properties fo:text-align="justify" fo:text-indent="0.4923in"/>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complex="he" style:country-complex="IL"/>
    </style:style>
    <style:style style:name="T380" style:parent-style-name="DefaultParagraphFont" style:family="text">
      <style:text-properties fo:font-weight="bold" style:font-weight-asian="bold" style:font-weight-complex="bold" style:language-complex="he" style:country-complex="IL"/>
    </style:style>
    <style:style style:name="T381" style:parent-style-name="DefaultParagraphFont" style:family="text">
      <style:text-properties fo:font-weight="bold" style:font-weight-asian="bold" style:font-weight-complex="bold" style:language-complex="he" style:country-complex="IL"/>
    </style:style>
    <style:style style:name="P382" style:parent-style-name="Normal" style:family="paragraph">
      <style:paragraph-properties fo:text-align="center" fo:text-indent="0.5in"/>
      <style:text-properties fo:font-weight="bold" style:font-weight-asian="bold" style:font-weight-complex="bold" style:language-complex="he" style:country-complex="IL"/>
    </style:style>
    <style:style style:name="P383" style:parent-style-name="Normal" style:family="paragraph">
      <style:paragraph-properties fo:text-align="justify" fo:text-indent="0.5in"/>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P387" style:parent-style-name="Normal" style:family="paragraph">
      <style:paragraph-properties fo:text-align="justify" fo:text-indent="0.5in"/>
    </style:style>
    <style:style style:name="P388" style:parent-style-name="Normal" style:family="paragraph">
      <style:paragraph-properties fo:text-align="center" fo:text-indent="0.5in"/>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4-14 iki 2017-06-14</text:span></text:p>
      <text:p text:style-name="P7"/>
      <text:p text:style-name="P8"><text:span text:style-name="T9">Sprendimas paskelbtas: TAR 2007-11-15, i. k. 2007-00763</text:span></text:p>
      <text:p text:style-name="P10"/>
      <text:p text:style-name="P11"><text:span text:style-name="T12"><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OKESČIŲ LENGVATŲ TEIKIMO TAISYKLIŲ TVIRTINIMO</text:p>
      <text:p text:style-name="P18"/>
      <text:p text:style-name="P19">2007 m. lapkričio 15 d.<text:s/><text:tab/>Nr. T-575</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2004, Nr.<text:s/></text:span><text:a xlink:href="https://www.e-tar.lt/portal/lt/legalAct/TAR.C24E0804F54C" office:target-frame-name="_blank" xlink:show="new"><text:span text:style-name="T47">134-4839</text:span></text:a><text:span text:style-name="T48">; 2005, Nr.<text:s/></text:span><text:a xlink:href="https://www.e-tar.lt/portal/lt/legalAct/TAR.77946819D793" office:target-frame-name="_blank" xlink:show="new"><text:span text:style-name="T49">57-1941</text:span></text:a><text:span text:style-name="T50">; 2006, Nr.<text:s/></text:span><text:a xlink:href="https://www.e-tar.lt/portal/lt/legalAct/TAR.DA39904EA86E" office:target-frame-name="_blank" xlink:show="new"><text:span text:style-name="T51">82</text:span><text:span text:style-name="T52">-3251</text:span></text:a><text:span text:style-name="T53">; 2007, Nr.<text:s/></text:span><text:a xlink:href="https://www.e-tar.lt/portal/lt/legalAct/TAR.EB879D602ECE" office:target-frame-name="_blank" xlink:show="new"><text:span text:style-name="T54">77-3053</text:span></text:a><text:span text:style-name="T55">) 17 straipsnio 23 punktu, Kauno miesto savivaldybės taryba nusprendžia:</text:span></text:p>
      <text:p text:style-name="P56"><text:span text:style-name="T57">Patvirtinti Mokesčių lengvatų teikimo taisykles (pridedama).<text:s/></text:span></text:p>
      <text:p text:style-name="P58"/>
      <text:p text:style-name="P59"/>
      <text:p text:style-name="P60"/>
      <text:p text:style-name="P61"><text:span text:style-name="T62">Saviv</text:span><text:span text:style-name="T63">aldybės meras</text:span><text:span text:style-name="T64"><text:tab/>Andrius Kupčinskas</text:span></text:p>
      <text:soft-page-break/>
      <text:p text:style-name="P65"><text:span text:style-name="T66">PATVIRTINTA</text:span></text:p>
      <text:p text:style-name="P67">Kauno miesto savivaldybės tarybos</text:p>
      <text:p text:style-name="P68">2007 m. lapkričio 15 d.<text:s/></text:p>
      <text:p text:style-name="P69">sprendimu Nr. T-575</text:p>
      <text:p text:style-name="P70"/>
      <text:p text:style-name="P71"/>
      <text:p text:style-name="P72"><text:span text:style-name="T73">MOKESČIŲ LENGVATŲ TEIK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taisyklės nustato mokesčių lengvatų teikimo<text:s/></text:span><text:span text:style-name="T83">Kauno miesto savivaldybės (toliau – Savivaldybė) biudžeto sąskaita tvarką. Jos parengtos vadovaujantis Lietuvos Respublikos vietos savivaldos įstatymu, Lietuvos Respublikos paveldimo turto mokesčio įstatymu, Lietuvos Respublikos nekilnojamojo turto mokesči</text:span><text:span text:style-name="T84">o įstatymu, Lietuvos Respublikos žemės mokesčio įstatymu ir Lietuvos Respublikos Vyriausybės 2002 m. lapkričio 19 d. nutarimu Nr. 1798 „Dėl nuomos mokesčio už valstybinę žemę.</text:span><text:s/></text:p>
      <text:p text:style-name="P85">Punkto pakeitimai:</text:p>
      <text:p text:style-name="P86"><text:span text:style-name="T87">Nr.<text:s/></text:span><text:a xlink:href="https://www.e-tar.lt/portal/legalAct.html?documentId=38dca290ffb311e488da8908dfa91cac" office:target-frame-name="_top" xlink:show="replace"><text:span text:style-name="T88">T-235</text:span></text:a><text:span text:style-name="T89">, 2015-05-19, paskelbta TAR 2015-05-21, i. k. 2015-07736</text:span></text:p>
      <text:p text:style-name="Normal"/>
      <text:p text:style-name="P90"><text:span text:style-name="T91">2</text:span><text:span text:style-name="T92">. Vadovaudamasi Lietuvos Respublikos vietos savivaldos įstatymu, Kauno miesto savivaldybės t</text:span><text:span text:style-name="T93">aryba (toliau – Taryba) gali priimti sprendimus teikti mokesčių lengvatas Savivaldybės biudžeto sąskaita.</text:span></text:p>
      <text:p text:style-name="P94"><text:span text:style-name="T95">3</text:span><text:span text:style-name="T96">. Kauno miesto savivaldybės taryba teikia šių mokesčių lengvatas:</text:span></text:p>
      <text:p text:style-name="P97"><text:span text:style-name="T98">3.1</text:span><text:span text:style-name="T99">. paveldimo turto;</text:span></text:p>
      <text:p text:style-name="P100"><text:span text:style-name="T101">3.2</text:span><text:span text:style-name="T102">. nekilnojamojo turto;</text:span></text:p>
      <text:p text:style-name="P103"><text:span text:style-name="T104">3.3</text:span><text:span text:style-name="T105">. žemės;</text:span></text:p>
      <text:p text:style-name="P106"><text:span text:style-name="T107">3.4</text:span><text:span text:style-name="T108">.<text:s/></text:span><text:span text:style-name="T109">nuomos mokesčio už valstybinę žemę ir valstybinius vidaus vandenų fondo telkinius.</text:span></text:p>
      <text:p text:style-name="P110"/>
      <text:p text:style-name="P111"><text:span text:style-name="T112">II</text:span><text:span text:style-name="T113">.<text:s/></text:span><text:span text:style-name="T114">MOKESČIŲ LENGVATŲ TEIKIMO SĄLYGOS IR REIKALAVIMAI</text:span></text:p>
      <text:p text:style-name="P115"/>
      <text:p text:style-name="P116"><text:span text:style-name="T117">4</text:span><text:span text:style-name="T118">.</text:span><text:span text:style-name="T119"><text:s/></text:span><text:span text:style-name="T120">Fiziniams asmenims gali būti suteikiamos paskutinio mokestinio laikotarpio (pagal mokesčio deklaracijo</text:span><text:span text:style-name="T121">s duomenis) mokesčių lengvatos (žemės ar valstybinės žemės nuomos mokesčio – už vieną namų valdos žemės sklypą, kuris yra nuolatinė mokesčių mokėtojo gyvenamoji vieta), jeigu mokesčio mokėtojui per paskutinius kalendorinius metus Taryba nebuvo suteikusi mo</text:span><text:span text:style-name="T122">kesčių lengvatų, mokesčio suma yra 60 (žemės ar valstybinės žemės nuomos mokesčio – 30) eurų ir didesnė, fizinio asmens vidutinės mėnesio pajamos, tenkančios vienam šeimos nariui, per paskutinius 6 mėnesius iki prašymo padavimo mėnesio mažesnės už 1,5 vals</text:span><text:span text:style-name="T123">tybės remiamų pajamų dydžio ir atitinka vieną iš sąlygų:</text:span></text:p>
      <text:p text:style-name="P124"><text:span text:style-name="T125">4.1</text:span><text:span text:style-name="T126">. mokesčio mokėtojo šeimoje yra bedarbių asmenų, kurie pagal Lietuvos Respublikos užimtumo rėmimo įstatymą laikomi ilgalaikiais bedarbiais;</text:span><text:s/></text:p>
      <text:p text:style-name="P127">Punkto pakeitimai:</text:p>
      <text:p text:style-name="P128"><text:span text:style-name="T129">Nr.<text:s/></text:span><text:a xlink:href="https://www.e-tar.lt/portal/legalAct.html?documentId=c2375111015211e6b9699b2946305ca6" office:target-frame-name="_top" xlink:show="replace"><text:span text:style-name="T130">T-149</text:span></text:a><text:span text:style-name="T131">, 2016-04-12, paskelbta TAR 2016-04-13, i. k. 2016-09018</text:span></text:p>
      <text:p text:style-name="Normal"/>
      <text:p text:style-name="P132"><text:span text:style-name="T133">4.2</text:span><text:span text:style-name="T134">. mokesčio mokėtojo šeima neteko maitintojo;<text:s/></text:span></text:p>
      <text:p text:style-name="P135"><text:span text:style-name="T136">4.3</text:span><text:span text:style-name="T137">. mokesčio <text:s/>mokėtojo <text:s/>šeimoje <text:s/>yra <text:s/>neįgaliųjų asmenų, <text:s/>kuriems nustatytas 0–40 procentų darbingumo lygis (iki 2007 m. birželio 30 d. ir I bei II grupių invalidų);<text:s/></text:span></text:p>
      <text:p text:style-name="P138"><text:span text:style-name="T139">4.4</text:span><text:span text:style-name="T140">. mokesčio mokėtojas yra nepilnametis asmuo ar asmuo, sukakęs senatvės pensijos amži</text:span><text:span text:style-name="T141">ų;</text:span></text:p>
      <text:p text:style-name="P142"><text:span text:style-name="T143">4.5</text:span><text:span text:style-name="T144">. vienas iš sutuoktinių, <text:s/>kai <text:s/>kito <text:s/>nėra, augina <text:s/>vaiką (-us) <text:s/>iki 18 metų arba neįgalų vaiką (iki 2007 m. birželio 30 d. ir invalidą);</text:span></text:p>
      <text:p text:style-name="P145"><text:span text:style-name="T146">4.6</text:span><text:span text:style-name="T147">. mokesčių mokėtojas yra vienas iš sutuoktinių jaunos šeimos, kurioje kiekvienas iš sutuoktinių yra ne</text:span><text:span text:style-name="T148"><text:s/>vyresnis kaip 35 metų.<text:s/></text:span></text:p>
      <text:p text:style-name="P149">Punkto pakeitimai:</text:p>
      <text:p text:style-name="P150"><text:span text:style-name="T151">Nr.<text:s/></text:span><text:a xlink:href="https://www.e-tar.lt/portal/legalAct.html?documentId=SAV.503470" office:target-frame-name="_top" xlink:show="replace"><text:span text:style-name="T152">T-564</text:span></text:a><text:span text:style-name="T153">, 2009-11-05, paskelbta TAR 2009-11-05, i. k. 2009-01265</text:span></text:p>
      <text:p text:style-name="P154"><text:span text:style-name="T155">Nr.<text:s/></text:span><text:a xlink:href="https://www.e-tar.lt/portal/legalAct.html?documentId=SAV.503517" office:target-frame-name="_top" xlink:show="replace"><text:span text:style-name="T156">T-197</text:span></text:a><text:span text:style-name="T157">, 2011-04-07, paskelbta TAR 2011-04-07, i. k. 2011-00539</text:span></text:p>
      <text:p text:style-name="P158"><text:span text:style-name="T159">Nr.<text:s/></text:span><text:a xlink:href="https://www.e-tar.lt/portal/legalAct.html?documentId=38dca290ffb311e488da8908dfa91cac" office:target-frame-name="_top" xlink:show="replace"><text:span text:style-name="T160">T-235</text:span></text:a><text:span text:style-name="T161">, 2015-05-19, paskelbta TAR 2015-05-21, i. k. 2015-07736</text:span></text:p>
      <text:p text:style-name="Normal"/>
      <text:p text:style-name="P162"><text:span text:style-name="T163">5</text:span><text:span text:style-name="T164">. Juridiniam</text:span><text:span text:style-name="T165">s asmenims, kuriems per paskutinius kalendorinius metus Taryba nebuvo suteikusi mokesčių lengvatų (išskyrus juridinius asmenis, nurodytus 5.2, 5.7 ir 5.8 papunkčiuose), gali būti suteikiamos paskutinio mokestinio laikotarpio (pagal mokesčio deklaracijos du</text:span><text:span text:style-name="T166">omenis) mokesčių lengvatos, jeigu:</text:span></text:p>
      <text:p text:style-name="P167"><text:span text:style-name="T168">5.1</text:span><text:span text:style-name="T169">. juridinis asmuo turi socialinės įmonės statusą ir nekilnojamasis turtas jam priklauso nuosavybės teise;</text:span></text:p>
      <text:p text:style-name="P170"><text:span text:style-name="T171">5.2</text:span><text:span text:style-name="T172">. juridinio asmens naudojami statiniai ir žemės sklypai yra Centro seniūnijoje (Senamiestyje ir Naujami</text:span><text:span text:style-name="T173">estyje) ir šis asmuo atlieka statinių fasadų ar stogų tvarkomuosius statybos darbus ir (ar) tvarkybą pagal Lietuvos Respublikos statybos įstatymo, Lietuvos Respublikos nekilnojamojo kultūros paveldo apsaugos įstatymo ir kitų teisės aktų reikalavimus, taiko</text:span><text:span text:style-name="T174">mus šioje teritorijoje esantiems pastatams. Mokesčių lengvata suteikiama, jei juridinis asmuo atlieka šiuos darbus: išorės sienų ir pamatų restauravimą, stiprinimą; fasado tinkavimą, dažymą; langų ir išorės durų keitimą, dažymą, neįgaliųjų įeigos įrengimą;</text:span><text:span text:style-name="T175"><text:s/>stogo keitimą ir remontą; lietvamzdžių įrengimą, keitimą. Mokesčių lengvatos dydis – iki 50 procentų atliktų kompleksinio pastato fasado ar stogo tvarkymo darbų sumos, bet ne daugiau kaip 50 procentų metų, kuriais buvo užbaigti statinių fasadų ar stogų ko</text:span><text:span text:style-name="T176">mpleksiniai tvarkymo darbai, deklaruotinos mokesčių sumos;</text:span><text:s/></text:p>
      <text:p text:style-name="P177">Punkto pakeitimai:</text:p>
      <text:p text:style-name="P178"><text:span text:style-name="T179">Nr.<text:s/></text:span><text:a xlink:href="https://www.e-tar.lt/portal/legalAct.html?documentId=c2375111015211e6b9699b2946305ca6" office:target-frame-name="_top" xlink:show="replace"><text:span text:style-name="T180">T-149</text:span></text:a><text:span text:style-name="T181">, 2016-04-12, paskelbta TAR 2016-04-13, i. k. 2016-09018</text:span></text:p>
      <text:p text:style-name="Normal"/>
      <text:p text:style-name="P182"><text:span text:style-name="T183">5.3</text:span><text:span text:style-name="T184">.<text:s/></text:span><text:span text:style-name="T185">labdaros organizacijoms ir fondams, veikiantiems pagal Labdaros ir paramos fondo įstatymą, žemė priklauso nuosavybės teise;</text:span></text:p>
      <text:p text:style-name="P186"><text:span text:style-name="T187">5.4</text:span><text:span text:style-name="T188">. juridinis asmuo veikia pagal Viešųjų įstaigų įstatymą ir vienas iš steigėjų yra Kauno miesto savivaldybė;</text:span></text:p>
      <text:p text:style-name="P189"><text:span text:style-name="T190">5.5</text:span><text:span text:style-name="T191">. asociaci</text:span><text:span text:style-name="T192">jų (taip pat visuomeninių organizacijų, veikiančių pagal Lietuvos Respublikos asociacijų įstatymą) ir kitų juridinių asmenų veiklos tikslas – tenkinti viešuosius interesus teikiant socialinę pagalbą;<text:s/></text:span></text:p>
      <text:p text:style-name="P193"><text:span text:style-name="T194">5.6</text:span><text:span text:style-name="T195">. juridinis asmuo istorijos ir kultūros paminklų</text:span><text:span text:style-name="T196"><text:s/>reguliuojamo užstatymo žemėje (Senamiestyje ir Naujamiestyje) atlieka paveldo objekto tvarkymo darbus. Šiuo atveju valstybinės žemės nuomos mokestis gali būti sumažinamas iki 50 procentų;</text:span><text:s/></text:p>
      <text:p text:style-name="P197"><text:span text:style-name="T198">5.7</text:span><text:span text:style-name="T199">. juridinis asmuo yra Kauno miesto savivaldybės kontroliuoj</text:span><text:span text:style-name="T200">ama įmonė ir jo teikiamų viešųjų paslaugų tarifų, pagrįstų tarifų apskaičiavimo metodikomis, padidėjimui turi įtakos sumokamas nekilnojamojo turto mokestis;</text:span><text:s/></text:p>
      <text:p text:style-name="P201"><text:span text:style-name="T202">5.8. juridinis asmuo vykdo privačią ikimokyklinio amžiaus vaikų ugdymo veiklą. Žemės, valstybinė</text:span><text:span text:style-name="T203">s žemės nuomos mokesčio lengvata teikiama už žemės sklypą (ar jo dalį), naudojamą nurodytai veiklai.</text:span><text:s/></text:p>
      <text:p text:style-name="P204">Punkto pakeitimai:</text:p>
      <text:p text:style-name="P205"><text:span text:style-name="T206">Nr.<text:s/></text:span><text:a xlink:href="https://www.e-tar.lt/portal/legalAct.html?documentId=SAV.503470" office:target-frame-name="_top" xlink:show="replace"><text:span text:style-name="T207">T-564</text:span></text:a><text:span text:style-name="T208">, 2009-11-05, paskelbta TAR 2009-11-05, i. k. 20</text:span><text:span text:style-name="T209">09-01265</text:span></text:p>
      <text:p text:style-name="P210"><text:span text:style-name="T211">Nr.<text:s/></text:span><text:a xlink:href="https://www.e-tar.lt/portal/legalAct.html?documentId=SAV.503481" office:target-frame-name="_top" xlink:show="replace"><text:span text:style-name="T212">T-146</text:span></text:a><text:span text:style-name="T213">, 2010-04-08, paskelbta TAR 2010-04-08, i. k. 2010-00398</text:span></text:p>
      <text:p text:style-name="P214"><text:span text:style-name="T215">Nr.<text:s/></text:span><text:a xlink:href="https://www.e-tar.lt/portal/legalAct.html?documentId=SAV.503517" office:target-frame-name="_top" xlink:show="replace"><text:span text:style-name="T216">T-197</text:span></text:a><text:span text:style-name="T217">, 2011-04-07, paskel</text:span><text:span text:style-name="T218">bta TAR 2011-04-07, i. k. 2011-00539</text:span></text:p>
      <text:p text:style-name="P219"><text:span text:style-name="T220">Nr.<text:s/></text:span><text:a xlink:href="https://www.e-tar.lt/portal/legalAct.html?documentId=38dca290ffb311e488da8908dfa91cac" office:target-frame-name="_top" xlink:show="replace"><text:span text:style-name="T221">T-235</text:span></text:a><text:span text:style-name="T222">, 2015-05-19, paskelbta TAR 2015-05-21, i. k. 2015-07736</text:span></text:p>
      <text:p text:style-name="P223"><text:span text:style-name="T224">Nr.<text:s/></text:span><text:a xlink:href="https://www.e-tar.lt/portal/legalAct.html?documentId=c2375111015211e6b9699b2946305ca6" office:target-frame-name="_top" xlink:show="replace"><text:span text:style-name="T225">T-149</text:span></text:a><text:span text:style-name="T226">, 2016-04-12, paskelbta TAR 2016-04-13, i. k. 2016-09018</text:span></text:p>
      <text:p text:style-name="Normal"/>
      <text:p text:style-name="P227"><text:span text:style-name="T228">6</text:span><text:span text:style-name="T229">. Mokesčių lengvatos nesuteikiamos, jei fizinis ar juridinis asmuo turi mokesčių skolų Savivaldybės biudžetui, išskyrus<text:s/></text:span><text:span text:style-name="T230">paskutinio<text:s/></text:span><text:span text:style-name="T231">deklaruojamojo laikotarpio</text:span><text:span text:style-name="T232"><text:s/>mokesčių nepriemoką, dėl<text:s/></text:span><text:soft-page-break/><text:span text:style-name="T233">kurios kreipiasi lengvatos, ir tuos atvejus, kai mokesčių, delspinigių, baudų mokėjimas atidėtas Lietuvos Respublikos teisės aktų nustatyta tvarka arba dėl šių mokesčių, delspinigių, baudų mokėjimo vyksta</text:span><text:span text:style-name="T234"><text:s/>mokestinis ginčas.<text:s/></text:span></text:p>
      <text:p text:style-name="P235"/>
      <text:p text:style-name="P236">Punkto pakeitimai:</text:p>
      <text:p text:style-name="P237"><text:span text:style-name="T238">Nr.<text:s/></text:span><text:a xlink:href="https://www.e-tar.lt/portal/legalAct.html?documentId=SAV.503481" office:target-frame-name="_top" xlink:show="replace"><text:span text:style-name="T239">T-146</text:span></text:a><text:span text:style-name="T240">, 2010-04-08, paskelbta TAR 2010-04-08, i. k. 2010-00398</text:span></text:p>
      <text:p text:style-name="Normal"/>
      <text:p text:style-name="P241"><text:span text:style-name="T242">III</text:span><text:span text:style-name="T243">.<text:s/></text:span><text:span text:style-name="T244">PRAŠYMŲ PATEIKIMAS</text:span></text:p>
      <text:p text:style-name="P245"/>
      <text:p text:style-name="P246"><text:span text:style-name="T247">7</text:span><text:span text:style-name="T248">. Prašymus suteikti mokesčių lengvat</text:span><text:span text:style-name="T249">as priima Kauno miesto savivaldybės administracijos Klientų aptarnavimo skyrius.</text:span><text:s/></text:p>
      <text:p text:style-name="P250">Punkto pakeitimai:</text:p>
      <text:p text:style-name="P251"><text:span text:style-name="T252">Nr.<text:s/></text:span><text:a xlink:href="https://www.e-tar.lt/portal/legalAct.html?documentId=c4505b807f8711e3a90ee23119f406df" office:target-frame-name="_top" xlink:show="replace"><text:span text:style-name="T253">T-690</text:span></text:a><text:span text:style-name="T254">, 2013-12-23, paskelbta TAR 2014-01-20, i. k.<text:s/></text:span><text:span text:style-name="T255">2014-00320</text:span></text:p>
      <text:p text:style-name="P256"><text:span text:style-name="T257">Nr.<text:s/></text:span><text:a xlink:href="https://www.e-tar.lt/portal/legalAct.html?documentId=c2375111015211e6b9699b2946305ca6" office:target-frame-name="_top" xlink:show="replace"><text:span text:style-name="T258">T-149</text:span></text:a><text:span text:style-name="T259">, 2016-04-12, paskelbta TAR 2016-04-13, i. k. 2016-09018</text:span></text:p>
      <text:p text:style-name="Normal"/>
      <text:p text:style-name="P260"><text:span text:style-name="T261">8</text:span><text:span text:style-name="T262">. Fiziniai asmenys, prašantys suteikti mokesčio lengvatą, turi pateikti:</text:span></text:p>
      <text:p text:style-name="P263"><text:span text:style-name="T264">8.</text:span><text:span text:style-name="T265">1</text:span><text:span text:style-name="T266">. motyvuotą prašymą suteikti mokesčio lengvatą. Prašyme turi būti nurodyta pareiškėjo vardas, pavardė, asmens kodas, gyvenamoji (deklaruota) vieta, telefono numeris, šeimos nariai, konkreti prašoma mokesčio lengvatos suma;</text:span></text:p>
      <text:p text:style-name="P267"><text:span text:style-name="T268">8.2</text:span><text:span text:style-name="T269">. dokumentais pagrįstus</text:span><text:span text:style-name="T270"><text:s/>duomenis apie pareiškėjo ir jo šeimos narių per paskutinius 6 mėnesius iki prašymo pateikimo mėnesio iš visų šaltinių gautas pajamas;</text:span></text:p>
      <text:p text:style-name="P271"><text:span text:style-name="T272">8.3</text:span><text:span text:style-name="T273">. nekilnojamojo turto mokesčio metinės deklaracijos, pateiktos mokesčių inspekcijai, kopiją (jei kreipiasi dėl nek</text:span><text:span text:style-name="T274">ilnojamojo turto mokesčio lengvatos);</text:span></text:p>
      <text:p text:style-name="P275"><text:span text:style-name="T276">8.4</text:span><text:span text:style-name="T277">. Kauno apskrities valstybinės mokesčių inspekcijos Kauno skyriaus pažymos apie paveldimo turto mokesčio sumą kopiją (jei kreipiasi dėl paveldimo turto mokesčio lengvatos);</text:span></text:p>
      <text:p text:style-name="P278"><text:span text:style-name="T279">8.5</text:span><text:span text:style-name="T280">. žemės mokesčio deklaracijos,<text:s/></text:span><text:span text:style-name="T281">gautos iš Kauno apskrities valstybinės mokesčių inspekcijos Kauno skyriaus, kopiją (jei kreipiasi dėl žemės mokesčio lengvatos).</text:span></text:p>
      <text:p text:style-name="P282"><text:span text:style-name="T283">9</text:span><text:span text:style-name="T284">. Juridiniai asmenys, prašantys suteikti mokesčių lengvatas pagal 5.2 ir 5.8 punktuose nurodytas sąlygas, prie prašymo p</text:span><text:span text:style-name="T285">rivalo pateikti tai įrodančius dokumentus.</text:span><text:s/></text:p>
      <text:p text:style-name="P286">Punkto pakeitimai:</text:p>
      <text:p text:style-name="P287"><text:span text:style-name="T288">Nr.<text:s/></text:span><text:a xlink:href="https://www.e-tar.lt/portal/legalAct.html?documentId=c4505b807f8711e3a90ee23119f406df" office:target-frame-name="_top" xlink:show="replace"><text:span text:style-name="T289">T-690</text:span></text:a><text:span text:style-name="T290">, 2013-12-23, paskelbta TAR 2014-01-20, i. k. 2014-00320</text:span></text:p>
      <text:p text:style-name="Normal"/>
      <text:p text:style-name="P291"><text:span text:style-name="T292">9</text:span><text:span text:style-name="T293">1</text:span><text:span text:style-name="T294">. Visos šiose taisyklė</text:span><text:span text:style-name="T295">se nurodytos procedūros, susijusios su prašymų ir kitų dokumentų, reikalingų mokesčių lengvatai suteikti, pateikimu, taip pat informavimu apie priimtus sprendimus, gali būti atliekamos ir elektroninėmis priemonėmis.</text:span><text:s/></text:p>
      <text:p text:style-name="P296">Papildyta punktu:</text:p>
      <text:p text:style-name="P297"><text:span text:style-name="T298">Nr.<text:s/></text:span><text:a xlink:href="https://www.e-tar.lt/portal/legalAct.html?documentId=c2375111015211e6b9699b2946305ca6" office:target-frame-name="_top" xlink:show="replace"><text:span text:style-name="T299">T-149</text:span></text:a><text:span text:style-name="T300">, 2016-04-12, paskelbta TAR 2016-04-13, i. k. 2016-09018</text:span></text:p>
      <text:p text:style-name="Normal"/>
      <text:p text:style-name="P301"><text:span text:style-name="T302">IV</text:span><text:span text:style-name="T303">.<text:s/></text:span><text:span text:style-name="T304">PRAŠYMŲ NAGRINĖJIMAS IR SVARSTYMAS</text:span></text:p>
      <text:p text:style-name="P305"/>
      <text:p text:style-name="P306"><text:span text:style-name="T307">10</text:span><text:span text:style-name="T308">. Fizinių ir juridinių asmenų prašymus su papildoma medžiaga</text:span><text:span text:style-name="T309"><text:s/>dėl mokesčių lengvatų suteikimo nagrinėja Savivaldybės administracijos Finansų ir ekonomikos skyrius (toliau – Finansų ir ekonomikos skyrius).</text:span><text:s/></text:p>
      <text:p text:style-name="P310">Punkto pakeitimai:</text:p>
      <text:p text:style-name="P311"><text:span text:style-name="T312">Nr.<text:s/></text:span><text:a xlink:href="https://www.e-tar.lt/portal/legalAct.html?documentId=c2375111015211e6b9699b2946305ca6" office:target-frame-name="_top" xlink:show="replace"><text:span text:style-name="T313">T-149</text:span></text:a><text:span text:style-name="T314">, 2016-04-12, paskelbta TAR 2016-04-13, i. k. 2016-09018</text:span></text:p>
      <text:p text:style-name="Normal"/>
      <text:p text:style-name="P315"><text:span text:style-name="T316">11</text:span><text:span text:style-name="T317">. Finansų ir ekonomikos skyrius, išnagrinėjęs prašymus, parengia Tarybos sprendimo projektą dėl mokesčio lengvatos suteikimo ir teikia jį svarstyti Tarybai.</text:span><text:s/></text:p>
      <text:p text:style-name="P318">Punkto pakeitimai:</text:p>
      <text:p text:style-name="P319"><text:span text:style-name="T320">Nr.<text:s/></text:span><text:a xlink:href="https://www.e-tar.lt/portal/legalAct.html?documentId=SAV.503470" office:target-frame-name="_top" xlink:show="replace"><text:span text:style-name="T321">T-564</text:span></text:a><text:span text:style-name="T322">, 2009-11-05, paskelbta TAR 2009-11-05, i. k. 2009-01265</text:span></text:p>
      <text:p text:style-name="P323"><text:span text:style-name="T324">Nr.<text:s/></text:span><text:a xlink:href="https://www.e-tar.lt/portal/legalAct.html?documentId=SAV.503611" office:target-frame-name="_top" xlink:show="replace"><text:span text:style-name="T325">T-40</text:span></text:a><text:span text:style-name="T326">, 2013-02-07, paskelbta TAR 20</text:span><text:span text:style-name="T327">13-02-07, i. k. 2013-00614</text:span></text:p>
      <text:p text:style-name="P328"><text:span text:style-name="T329">Nr.<text:s/></text:span><text:a xlink:href="https://www.e-tar.lt/portal/legalAct.html?documentId=38dca290ffb311e488da8908dfa91cac" office:target-frame-name="_top" xlink:show="replace"><text:span text:style-name="T330">T-235</text:span></text:a><text:span text:style-name="T331">, 2015-05-19, paskelbta TAR 2015-05-21, i. k. 2015-07736</text:span></text:p>
      <text:p text:style-name="P332"><text:span text:style-name="T333">Nr.<text:s/></text:span><text:a xlink:href="https://www.e-tar.lt/portal/legalAct.html?documentId=c2375111015211e6b9699b2946305ca6" office:target-frame-name="_top" xlink:show="replace"><text:span text:style-name="T334">T-149</text:span></text:a><text:span text:style-name="T335">, 2016-04-12, paskelbta TAR 2016-04-13, i. k. 2016-09018</text:span></text:p>
      <text:p text:style-name="Normal"/>
      <text:p text:style-name="P336"><text:span text:style-name="T337">12.</text:span><text:span text:style-name="T338"><text:s/>Neteko galios nuo 2015-05-22</text:span></text:p>
      <text:p text:style-name="P339">Punkto naikinimas:</text:p>
      <text:p text:style-name="P340"><text:span text:style-name="T341">Nr.<text:s/></text:span><text:a xlink:href="https://www.e-tar.lt/portal/legalAct.html?documentId=38dca290ffb311e488da8908dfa91cac" office:target-frame-name="_top" xlink:show="replace"><text:span text:style-name="T342">T-235</text:span></text:a><text:span text:style-name="T343">, 2015-05-19, paskelbta TAR 2015-05-21, i. k. 2015-07736</text:span></text:p>
      <text:p text:style-name="Normal"/>
      <text:p text:style-name="P344"><text:span text:style-name="T345">13.</text:span><text:span text:style-name="T346"><text:s/>Neteko galios nuo 2015-05-22</text:span></text:p>
      <text:p text:style-name="P347">Punkto naikinimas:</text:p>
      <text:p text:style-name="P348"><text:span text:style-name="T349">Nr.<text:s/></text:span><text:a xlink:href="https://www.e-tar.lt/portal/legalAct.html?documentId=38dca290ffb311e488da8908dfa91cac" office:target-frame-name="_top" xlink:show="replace"><text:span text:style-name="T350">T-235</text:span></text:a><text:span text:style-name="T351">, 2015-05-19, paskelbta TAR 2015</text:span><text:span text:style-name="T352">-05-21, i. k. 2015-07736</text:span></text:p>
      <text:p text:style-name="Normal"/>
      <text:p text:style-name="P353"><text:span text:style-name="T354">14</text:span><text:span text:style-name="T355">. Jeigu fizinių ir juridinių asmenų prašymai suteikti mokesčių lengvatas neatitinka šiose taisyklėse nustatytų kriterijų, Savivaldybės administracija</text:span><text:span text:style-name="T356"><text:s/></text:span><text:span text:style-name="T357">apie tai informuoja pareiškėjus.</text:span><text:s/></text:p>
      <text:p text:style-name="P358">Punkto pakeitimai:</text:p>
      <text:p text:style-name="P359"><text:span text:style-name="T360">Nr.<text:s/></text:span><text:a xlink:href="https://www.e-tar.lt/portal/legalAct.html?documentId=38dca290ffb311e488da8908dfa91cac" office:target-frame-name="_top" xlink:show="replace"><text:span text:style-name="T361">T-235</text:span></text:a><text:span text:style-name="T362">, 2015-05-19, paskelbta TAR 2015-05-21, i. k. 2015-07736</text:span></text:p>
      <text:p text:style-name="Normal"/>
      <text:p text:style-name="P363"><text:span text:style-name="T364">V</text:span><text:span text:style-name="T365">.<text:s/></text:span><text:span text:style-name="T366">MOKESČIO LENGVATOS PANAIKINIMAS</text:span></text:p>
      <text:p text:style-name="P367"/>
      <text:p text:style-name="P368"><text:span text:style-name="T369">15</text:span><text:span text:style-name="T370">. Jei paaiškėja, kad fizinis ar juridinis asmuo p</text:span><text:span text:style-name="T371">ateikė neteisingus duomenis, kurie nulėmė nepagrįstą sprendimą dėl mokesčio lengvatos suteikimo, Tarybos sprendimas dėl mokesčio lengvatos suteikimo pripažįstamas netekusiu galios Tarybos sprendimu. Tarybos sprendimo projektą` parengia Finansų ir ekonomiko</text:span><text:span text:style-name="T372">s skyrius.</text:span><text:s/></text:p>
      <text:p text:style-name="P373">Punkto pakeitimai:</text:p>
      <text:p text:style-name="P374"><text:span text:style-name="T375">Nr.<text:s/></text:span><text:a xlink:href="https://www.e-tar.lt/portal/legalAct.html?documentId=c2375111015211e6b9699b2946305ca6" office:target-frame-name="_top" xlink:show="replace"><text:span text:style-name="T376">T-149</text:span></text:a><text:span text:style-name="T377">, 2016-04-12, paskelbta TAR 2016-04-13, i. k. 2016-09018</text:span></text:p>
      <text:p text:style-name="Normal"/>
      <text:p text:style-name="P378"><text:span text:style-name="T379">VI</text:span><text:span text:style-name="T380">.<text:s/></text:span><text:span text:style-name="T381">BAIGIAMOSIOS NUOSTATOS</text:span></text:p>
      <text:p text:style-name="P382"/>
      <text:p text:style-name="P383"><text:span text:style-name="T384">16</text:span><text:span text:style-name="T385">. Tarybos sprendimai</text:span><text:span text:style-name="T386"><text:s/>dėl mokesčių lengvatų suteikimo ar jų pripažinimo netekusiais galios išsiunčiami mokesčio mokėtojui, kuris kreipėsi dėl mokesčio lengvatos, ir teritorinei mokesčių inspekcijai.</text:span><text:s/></text:p>
      <text:p text:style-name="P387"/>
      <text:p text:style-name="P388">_____________________</text:p>
      <text:p text:style-name="P389"/>
      <text:p text:style-name="P390"/>
      <text:p text:style-name="P391"><text:span text:style-name="T392">Pakeitimai:</text:span></text:p>
      <text:p text:style-name="P393"/>
      <text:p text:style-name="P394"><text:span text:style-name="T395">1.</text:span></text:p>
      <text:p text:style-name="P396"><text:span text:style-name="T397">Kauno miesto savivaldybės<text:s/></text:span><text:span text:style-name="T398">taryba, Sprendimas</text:span></text:p>
      <text:p text:style-name="P399"><text:span text:style-name="T400">Nr.<text:s/></text:span><text:a xlink:href="https://www.e-tar.lt/portal/legalAct.html?documentId=SAV.503470" office:target-frame-name="_top" xlink:show="replace"><text:span text:style-name="T401">T-564</text:span></text:a><text:span text:style-name="T402">, 2009-11-05, paskelbta TAR 2009-11-05, i. k. 2009-01265</text:span></text:p>
      <text:p text:style-name="P403"><text:span text:style-name="T404">Dėl Kauno miesto savivaldybės tarybos 2007 m. lapkričio 15 d. sprendimo Nr. T-575 „Dėl Mokesčių</text:span><text:span text:style-name="T405"><text:s/>lengvatų teikimo taisyklių patvirtinimo“ pakeitimo</text:span></text:p>
      <text:p text:style-name="P406"/>
      <text:p text:style-name="P407"><text:span text:style-name="T408">2.</text:span></text:p>
      <text:p text:style-name="P409"><text:span text:style-name="T410">Kauno miesto savivaldybės taryba, Sprendimas</text:span></text:p>
      <text:p text:style-name="P411"><text:span text:style-name="T412">Nr.<text:s/></text:span><text:a xlink:href="https://www.e-tar.lt/portal/legalAct.html?documentId=SAV.503481" office:target-frame-name="_top" xlink:show="replace"><text:span text:style-name="T413">T-146</text:span></text:a><text:span text:style-name="T414">, 2010-04-08, paskelbta TAR 2010-04-08, i. k. 2010-00398</text:span></text:p>
      <text:p text:style-name="P415"><text:span text:style-name="T416">Dėl Kauno mie</text:span><text:span text:style-name="T417">sto savivaldybės tarybos 2007 m. lapkričio 15 d. sprendimo Nr. T-575 „Dėl Mokesčių lengvatų teikimo taisyklių patvirtinimo“ pakeitimo</text:span></text:p>
      <text:p text:style-name="P418"/>
      <text:p text:style-name="P419"><text:span text:style-name="T420">3.</text:span></text:p>
      <text:p text:style-name="P421"><text:span text:style-name="T422">Kauno miesto savivaldybės taryba, Sprendimas</text:span></text:p>
      <text:p text:style-name="P423"><text:span text:style-name="T424">Nr.<text:s/></text:span><text:a xlink:href="https://www.e-tar.lt/portal/legalAct.html?documentId=SAV.503517" office:target-frame-name="_top" xlink:show="replace"><text:span text:style-name="T425">T-197</text:span></text:a><text:span text:style-name="T426">, 2011-04-07, paskelbta TAR 2011-04-07, i. k. 2011-00539</text:span></text:p>
      <text:p text:style-name="P427"><text:span text:style-name="T428">Dėl Kauno miesto savivaldybės tarybos 2007 m. lapkričio 15 d. sprendimo Nr. T-575 „Dėl Mokesčių lengvatų teikimo taisyklių patvirtinimo“ pakeitimo</text:span></text:p>
      <text:p text:style-name="P429"/>
      <text:p text:style-name="P430"><text:span text:style-name="T431">4.</text:span></text:p>
      <text:p text:style-name="P432"><text:span text:style-name="T433">Kauno miesto savivaldybės taryba, Sp</text:span><text:span text:style-name="T434">rendimas</text:span></text:p>
      <text:p text:style-name="P435"><text:span text:style-name="T436">Nr.<text:s/></text:span><text:a xlink:href="https://www.e-tar.lt/portal/legalAct.html?documentId=SAV.503611" office:target-frame-name="_top" xlink:show="replace"><text:span text:style-name="T437">T-40</text:span></text:a><text:span text:style-name="T438">, 2013-02-07, paskelbta TAR 2013-02-07, i. k. 2013-00614</text:span></text:p>
      <text:soft-page-break/>
      <text:p text:style-name="P439"><text:span text:style-name="T440">Dėl Kauno miesto savivaldybės tarybos 2007 m. lapkričio 15 d. sprendimo Nr. T-575 „Dėl Mokesčių lengvatų<text:s/></text:span><text:span text:style-name="T441">teikimo taisyklių patvirtinimo“ pakeitimo</text:span></text:p>
      <text:p text:style-name="P442"/>
      <text:p text:style-name="P443"><text:span text:style-name="T444">5.</text:span></text:p>
      <text:p text:style-name="P445"><text:span text:style-name="T446">Kauno miesto savivaldybės taryba, Sprendimas</text:span></text:p>
      <text:p text:style-name="P447"><text:span text:style-name="T448">Nr.<text:s/></text:span><text:a xlink:href="https://www.e-tar.lt/portal/legalAct.html?documentId=c4505b807f8711e3a90ee23119f406df" office:target-frame-name="_top" xlink:show="replace"><text:span text:style-name="T449">T-690</text:span></text:a><text:span text:style-name="T450">, 2013-12-23, paskelbta TAR 2014-01-20, i. k. 2014-00320</text:span></text:p>
      <text:p text:style-name="P451"><text:span text:style-name="T452">D</text:span><text:span text:style-name="T453">ėl Kauno miesto savivaldybės tarybos 2007 m. lapkričio 15 d. sprendimo Nr. T-575 „Dėl mokesčių lengvatų teikimo taisyklių tvirtinimo“ pakeitimo</text:span></text:p>
      <text:p text:style-name="P454"/>
      <text:p text:style-name="P455"><text:span text:style-name="T456">6.</text:span></text:p>
      <text:p text:style-name="P457"><text:span text:style-name="T458">Kauno miesto savivaldybės taryba, Sprendimas</text:span></text:p>
      <text:p text:style-name="P459"><text:span text:style-name="T460">Nr.<text:s/></text:span><text:a xlink:href="https://www.e-tar.lt/portal/legalAct.html?documentId=38dca290ffb311e488da8908dfa91cac" office:target-frame-name="_top" xlink:show="replace"><text:span text:style-name="T461">T-235</text:span></text:a><text:span text:style-name="T462">, 2015-05-19, paskelbta TAR 2015-05-21, i. k. 2015-07736</text:span></text:p>
      <text:p text:style-name="P463"><text:span text:style-name="T464">Dėl Kauno miesto savivaldybės tarybos 2007 m. lapkričio 15 d. sprendimo Nr. T-575 „Dėl Mokesčių lengvatų teikimo taisyklių tvirtinimo“ pakeitimo</text:span></text:p>
      <text:p text:style-name="P465"/>
      <text:p text:style-name="P466"><text:span text:style-name="T467">7.</text:span></text:p>
      <text:p text:style-name="P468"><text:span text:style-name="T469">Kauno<text:s/></text:span><text:span text:style-name="T470">miesto savivaldybės taryba, Sprendimas</text:span></text:p>
      <text:p text:style-name="P471"><text:span text:style-name="T472">Nr.<text:s/></text:span><text:a xlink:href="https://www.e-tar.lt/portal/legalAct.html?documentId=c2375111015211e6b9699b2946305ca6" office:target-frame-name="_top" xlink:show="replace"><text:span text:style-name="T473">T-149</text:span></text:a><text:span text:style-name="T474">, 2016-04-12, paskelbta TAR 2016-04-13, i. k. 2016-09018</text:span></text:p>
      <text:p text:style-name="P475"><text:span text:style-name="T476">Dėl Kauno miesto savivaldybės tarybos 2007 m. lapkrič</text:span><text:span text:style-name="T477">io 15 d. sprendimo Nr. T-575 „Dėl Mokesčių lengvatų teikimo taisyklių 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7.11.15 SPRENDIMAS Nr. T-575</dc:title>
    <dc:subject>DĖL MOKESČIŲ LENGVATŲ TEIKIMO TAISYKLIŲ TVIRTINIMO</dc:subject>
    <meta:initial-creator>Finansų skyrius</meta:initial-creator>
    <dc:creator>adlibuser</dc:creator>
    <meta:creation-date>2017-06-16T07:36:00Z</meta:creation-date>
    <dc:date>2017-06-16T07:36:00Z</dc:date>
    <meta:print-date>2007-11-20T11:41:00Z</meta:print-date>
    <meta:template xlink:href="Normal.dotm" xlink:type="simple"/>
    <meta:editing-cycles>2</meta:editing-cycles>
    <meta:editing-duration>PT0S</meta:editing-duration>
    <meta:document-statistic meta:page-count="6" meta:paragraph-count="121" meta:word-count="2162" meta:character-count="16940" meta:row-count="451" meta:non-whitespace-character-count="14899"/>
  </office:meta>
</office:document-meta>
</file>